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8"/>
    <style:style style:name="ce2" style:family="table-cell" style:parent-style-name="Default" style:data-style-name="N38">
      <style:text-properties fo:font-weight="bold" style:font-weight-asian="bold" style:font-weight-complex="bold"/>
    </style:style>
    <style:style style:name="ce3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8">
      <style:text-properties fo:font-size="12pt" style:font-size-asian="12pt" style:font-size-complex="12pt"/>
    </style:style>
    <style:style style:name="ce7" style:family="table-cell" style:parent-style-name="Default" style:data-style-name="N38"/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_32_2_32_2" style:data-style-name="N38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2_32_2" style:data-style-name="N38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_32_2_32_2" style:data-style-name="N38">
      <style:table-cell-properties fo:border-top="2pt solid #000000" fo:border-bottom="thin solid #000000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_32_2_32_2" style:data-style-name="N38">
      <style:table-cell-properties fo:border-top="2pt solid #000000" fo:border-bottom="thin solid #000000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_32_2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_32_2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2_32_2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8">
      <style:table-cell-properties style:vertical-align="automatic" fo:wrap-option="wrap"/>
    </style:style>
    <style:style style:name="ce19" style:family="table-cell" style:parent-style-name="Normal_32_2_32_2_32_2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2_32_2" style:data-style-name="N38">
      <style:table-cell-properties fo:border-top="thin solid #000000" fo:border-bottom="none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2_32_2" style:data-style-name="N38">
      <style:table-cell-properties fo:border-top="thin solid #000000" fo:border-bottom="none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2_32_2" style:data-style-name="N36">
      <style:table-cell-properties fo:border-top="thin solid #000000" fo:border-bottom="none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2_32_2" style:data-style-name="N36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_32_2_32_2" style:data-style-name="N38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2_32_2" style:data-style-name="N38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2_32_2" style:data-style-name="N38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_32_2_32_2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_32_2_32_2" style:data-style-name="N38">
      <style:table-cell-properties fo:border-top="2pt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_32_2_32_2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_32_2_32_2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_32_2_32_2" style:data-style-name="N30">
      <style:table-cell-properties fo:border-top="2pt solid #000000" fo:border-bottom="none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_32_2_32_2" style:data-style-name="N38">
      <style:table-cell-properties fo:border-top="none" fo:border-bottom="none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_32_2_32_2" style:data-style-name="N38">
      <style:table-cell-properties fo:border-top="none" fo:border-bottom="2pt solid #000000" fo:border-left="2pt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_32_2_32_2" style:data-style-name="N38">
      <style:table-cell-properties fo:border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0">
      <style:table-cell-properties fo:border-top="2pt solid #000000" fo:border-bottom="2pt solid #000000" fo:border-left="none" fo:border-right="2pt solid #000000" fo:background-color="transparent"/>
    </style:style>
    <style:style style:name="ce36" style:family="table-cell" style:parent-style-name="Default" style:data-style-name="N38">
      <style:table-cell-properties fo:border="2pt solid #000000" fo:background-color="transparent"/>
    </style:style>
    <style:style style:name="ce37" style:family="table-cell" style:parent-style-name="Default" style:data-style-name="N3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#E0E0E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fo:background-color="#E0E0E0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order="thin solid #000000" fo:background-color="transparent"/>
    </style:style>
    <style:style style:name="ce55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3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3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8">
      <style:table-cell-properties fo:border-top="2pt solid #000000" fo:border-bottom="thin solid #000000" fo:border-left="2pt solid #000000" fo:border-right="2pt solid #000000" style:diagonal-bl-tr="thin solid #000000" style:diagonal-tl-b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2pt solid #000000" fo:border-bottom="thin solid #000000" fo:border-left="2pt solid #000000" fo:border-right="2pt solid #000000"/>
    </style:style>
    <style:style style:name="ce63" style:family="table-cell" style:parent-style-name="Default" style:data-style-name="N3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8">
      <style:table-cell-properties fo:border-top="none" fo:border-bottom="thin solid #000000" fo:border-left="2pt solid #000000" fo:border-right="2pt solid #000000" style:diagonal-bl-tr="thin solid #000000" style:diagonal-tl-b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none" fo:border-bottom="thin solid #000000" fo:border-left="2pt solid #000000" fo:border-right="2pt solid #000000"/>
    </style:style>
    <style:style style:name="ce66" style:family="table-cell" style:parent-style-name="Default" style:data-style-name="N3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-top="thin solid #000000" fo:border-bottom="thin solid #000000" fo:border-left="2pt solid #000000" fo:border-right="2pt solid #000000" style:diagonal-bl-tr="thin solid #000000" style:diagonal-tl-b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6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000000" fo:border-bottom="none" fo:border-left="2pt solid #000000" fo:border-right="2pt solid #000000"/>
    </style:style>
    <style:style style:name="ce73" style:family="table-cell" style:parent-style-name="Default" style:data-style-name="N3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78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79" style:family="table-cell" style:parent-style-name="Normalny_32_7" style:data-style-name="N38">
      <style:table-cell-properties style:vertical-align="automatic" fo:background-color="transparent" style:cell-protect="protected"/>
    </style:style>
    <style:style style:name="ce80" style:family="table-cell" style:parent-style-name="Normalny_32_7" style:data-style-name="N3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ny_32_7" style:data-style-name="N3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Normal_32_2_32_2_32_2" style:data-style-name="N38">
      <style:table-cell-properties fo:border-top="2pt solid #000000" fo:border-bottom="thin solid #000000" fo:border-left="2pt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2_32_2_32_2" style:data-style-name="N38">
      <style:table-cell-properties fo:border-top="2pt solid #000000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2_32_2_32_2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2_32_2_32_2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2_32_2_32_2" style:data-style-name="N38">
      <style:table-cell-properties fo:border-top="thin solid #000000" fo:border-bottom="none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ny_32_7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</style:style>
    <style:style style:name="ce88" style:family="table-cell" style:parent-style-name="Normalny_32_7" style:data-style-name="N3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89" style:family="table-cell" style:parent-style-name="Normalny_32_7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Normal_32_2_32_2_32_2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32_2_32_2_32_2" style:data-style-name="N38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2_32_2_32_2" style:data-style-name="N38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ny_32_7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94" style:family="table-cell" style:parent-style-name="Normalny_32_7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95" style:family="table-cell" style:parent-style-name="Normalny_32_7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Normalny_32_7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</style:style>
    <style:style style:name="ce97" style:family="table-cell" style:parent-style-name="Normalny_32_7" style:data-style-name="N38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98" style:family="table-cell" style:parent-style-name="Normal_32_2_32_2_32_2" style:data-style-name="N38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32_2_32_2_32_2" style:data-style-name="N38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32_2_32_2_32_2" style:data-style-name="N36">
      <style:table-cell-properties fo:border-top="none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ny_32_7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102" style:family="table-cell" style:parent-style-name="Normal_32_2_32_2_32_2" style:data-style-name="N38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2_32_2_32_2" style:data-style-name="N38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2_32_2_32_2" style:data-style-name="N36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2_32_2_32_2" style:data-style-name="N38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32_2_32_2_32_2" style:data-style-name="N38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ny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32_2_32_2_32_2" style:data-style-name="N38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2_32_2_32_2" style:data-style-name="N38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ny_32_2" style:data-style-name="N38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2_32_2_32_2" style:data-style-name="N38">
      <style:table-cell-properties fo:border-top="2pt solid #000000" fo:border-bottom="none" fo:border-left="2pt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32_2_32_2_32_2" style:data-style-name="N38">
      <style:table-cell-properties fo:border-top="2pt solid #000000" fo:border-bottom="none" fo:border-left="none" fo:border-right="2pt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ny_32_2" style:data-style-name="N36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ny_32_2" style:data-style-name="N36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ny_32_2" style:data-style-name="N36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ny_32_2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2_32_2_32_2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2_32_2_32_2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2_32_2_32_2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32_2_32_2_32_2" style:data-style-name="N36">
      <style:table-cell-properties fo:border-top="thin solid #000000" fo:border-bottom="none" fo:border-left="none" fo:border-right="2pt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ny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ny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ny_32_2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ny_32_2" style:data-style-name="N36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38">
      <style:table-cell-properties fo:border-top="2pt solid #000000" fo:border-bottom="2pt solid #000000" fo:border-left="2pt solid #000000" fo:border-right="none" fo:background-color="transparent"/>
    </style:style>
    <style:style style:name="ce127" style:family="table-cell" style:parent-style-name="Normal_32_2_32_2_32_2" style:data-style-name="N3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2_32_2_32_2" style:data-style-name="N38">
      <style:table-cell-properties fo:border-top="none" fo:border-bottom="none" fo:border-left="2pt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2_32_2_32_2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2_32_2_32_2" style:data-style-name="N38">
      <style:table-cell-properties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2_32_2_32_2" style:data-style-name="N38">
      <style:table-cell-properties fo:border-top="none" fo:border-bottom="none" fo:border-left="thin solid #000000" fo:border-right="2pt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Normal_32_2_32_2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Normal_32_2_32_2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32_2_32_2_32_2" style:data-style-name="N38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_32_2_32_2_32_2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32_2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al_32_2_32_2_32_2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32_2_32_2_32_2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_32_2_32_2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_32_2_32_2_32_2" style:data-style-name="N38">
      <style:table-cell-properties fo:border-top="thin solid #000000" fo:border-bottom="none" fo:border-left="2pt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2_32_2_32_2" style:data-style-name="N36">
      <style:table-cell-properties fo:border-top="none" fo:border-bottom="2pt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Normal_32_2_32_2_32_2" style:data-style-name="N36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2_32_2_32_2" style:data-style-name="N36">
      <style:table-cell-properties fo:border-top="none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_32_2_32_2_32_2" style:data-style-name="N36">
      <style:table-cell-properties fo:border-top="none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Normal_32_2_32_2_32_2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Normal_32_2_32_2_32_2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Normal_32_2_32_2_32_2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_32_2_32_2_32_2" style:data-style-name="N36">
      <style:table-cell-properties fo:border-top="thin solid #000000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Default" style:data-style-name="N38">
      <style:table-cell-properties fo:border="2pt solid #000000" style:vertical-align="middle" fo:background-color="transparent"/>
    </style:style>
    <style:style style:name="ce160" style:family="table-cell" style:parent-style-name="Default" style:data-style-name="N38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38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5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3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3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Normal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_32_2_32_2" style:data-style-name="N36">
      <style:table-cell-properties fo:border-top="none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_32_2_32_2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_32_2_32_2" style:data-style-name="N36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_32_2_32_2" style:data-style-name="N36">
      <style:table-cell-properties fo:border-top="none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_32_2_32_2" style:data-style-name="N36">
      <style:table-cell-properties fo:border-top="thin solid #000000" fo:border-bottom="none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2_32_2_32_2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Normal_32_2_32_2_32_2" style:data-style-name="N36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Normal_32_2_32_2_32_2" style:data-style-name="N36">
      <style:table-cell-properties fo:border-top="thin solid #000000" fo:border-bottom="none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Normal_32_2_32_2_32_2" style:data-style-name="N36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Normal_32_2_32_2_32_2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Normal_32_2_32_2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Normal_32_2_32_2_32_2" style:data-style-name="N36">
      <style:table-cell-properties fo:border-top="2pt solid #000000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Normal_32_2_32_2_32_2" style:data-style-name="N36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Normal_32_2_32_2_32_2" style:data-style-name="N38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Normal_32_2_32_2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200" style:family="table-cell" style:parent-style-name="Normalny_32_7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1" style:family="table-cell" style:parent-style-name="Normalny_32_7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02" style:family="table-cell" style:parent-style-name="Normalny_32_7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3" style:family="table-cell" style:parent-style-name="Normalny_32_7" style:data-style-name="N3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04" style:family="table-cell" style:parent-style-name="Normalny_32_7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5" style:family="table-cell" style:parent-style-name="Normalny_32_7" style:data-style-name="N38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6" style:family="table-cell" style:parent-style-name="Normalny_32_7" style:data-style-name="N38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7" style:family="table-cell" style:parent-style-name="Normalny_32_7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08" style:family="table-cell" style:parent-style-name="Normalny_32_7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9" style:family="table-cell" style:parent-style-name="Normalny_32_7" style:data-style-name="N3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0" style:family="table-cell" style:parent-style-name="Normalny_32_7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Normalny_32_7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Normalny_32_7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Normalny_32_7" style:data-style-name="N38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214" style:family="table-cell" style:parent-style-name="Normal_32_2_32_2_32_2" style:data-style-name="N38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Normal_32_2_32_2_32_2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Normal_32_2_32_2_32_2" style:data-style-name="N36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Normal_32_2_32_2_32_2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Normal_32_2_32_2_32_2" style:data-style-name="N36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9" style:family="table-cell" style:parent-style-name="Normal_32_2_32_2_32_2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0" style:family="table-cell" style:parent-style-name="Normal_32_2_32_2_32_2" style:data-style-name="N36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Normal_32_2_32_2_32_2" style:data-style-name="N38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Normal_32_2_32_2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Normal_32_2_32_2_32_2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Normal_32_2_32_2_32_2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Normal_32_2_32_2_32_2" style:data-style-name="N36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Normal_32_2_32_2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Normal_32_2_32_2_32_2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Normal_32_2_32_2_32_2" style:data-style-name="N38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Normal_32_2_32_2_32_2" style:data-style-name="N38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Normal_32_2_32_2_32_2" style:data-style-name="N36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31" style:family="table-cell" style:parent-style-name="Normal_32_2_32_2_32_2" style:data-style-name="N36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Normal_32_2_32_2_32_2" style:data-style-name="N36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32_2_32_2_32_2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32_2_32_2_32_2" style:data-style-name="N36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23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4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1" style:family="table-cell" style:parent-style-name="Normal_32_2_32_2_32_2" style:data-style-name="N38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_32_2_32_2_32_2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_32_2_32_2_32_2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Normal_32_2_32_2_32_2" style:data-style-name="N36">
      <style:table-cell-properties fo:border-top="thin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45" style:family="table-cell" style:parent-style-name="Normal_32_2_32_2_32_2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46" style:family="table-cell" style:parent-style-name="Normal_32_2_32_2_32_2" style:data-style-name="N36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47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background-color="transparent"/>
    </style:style>
    <style:style style:name="ce248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4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5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54" style:family="table-cell" style:parent-style-name="Normalny_32_7" style:data-style-name="N3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Normalny_32_7" style:data-style-name="N3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Normal_32_2_32_2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Normal_32_2_32_2_32_2" style:data-style-name="N36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58" style:family="table-cell" style:parent-style-name="Normal_32_2_32_2_32_2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59" style:family="table-cell" style:parent-style-name="Normal_32_2_32_2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60" style:family="table-cell" style:parent-style-name="Normal_32_2_32_2_32_2" style:data-style-name="N36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61" style:family="table-cell" style:parent-style-name="Normal_32_2_32_2_32_2" style:data-style-name="N38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6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64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5" style:family="table-cell" style:parent-style-name="Normal_32_2_32_2_32_2" style:data-style-name="N38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6" style:family="table-cell" style:parent-style-name="Normal_32_2_32_2_32_2" style:data-style-name="N38">
      <style:table-cell-properties fo:border-top="2pt solid #000000" fo:border-bottom="2pt solid #000000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7" style:family="table-cell" style:parent-style-name="Normal_32_2_32_2_32_2" style:data-style-name="N38">
      <style:table-cell-properties fo:border-top="2pt solid #000000" fo:border-bottom="2pt solid #000000" fo:border-left="thin solid #000000" fo:border-right="2pt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8" style:family="table-cell" style:parent-style-name="Default" style:data-style-name="N3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69" style:family="table-cell" style:parent-style-name="Normal_32_2_32_2_32_2" style:data-style-name="N38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0" style:family="table-cell" style:parent-style-name="Normal_32_2_32_2_32_2" style:data-style-name="N36">
      <style:table-cell-properties fo:border-top="2pt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71" style:family="table-cell" style:parent-style-name="Normal_32_2_32_2_32_2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72" style:family="table-cell" style:parent-style-name="Normal_32_2_32_2_32_2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73" style:family="table-cell" style:parent-style-name="Normal_32_2_32_2_32_2" style:data-style-name="N38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4" style:family="table-cell" style:parent-style-name="Normal_32_2_32_2_32_2" style:data-style-name="N38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5" style:family="table-cell" style:parent-style-name="Normal_32_2_32_2_32_2" style:data-style-name="N36">
      <style:table-cell-properties fo:border-top="thin solid #000000" fo:border-bottom="none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7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/>
    </style:style>
    <style:style style:name="ce27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8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8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8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Normal_32_2_32_2_32_2" style:data-style-name="N38">
      <style:table-cell-properties fo:border-top="2pt solid #000000" fo:border-bottom="none" fo:border-left="2pt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Normal_32_2_32_2_32_2" style:data-style-name="N38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7" style:family="table-cell" style:parent-style-name="Normal_32_2_32_2_32_2" style:data-style-name="N38">
      <style:table-cell-properties fo:border-top="2pt solid #000000" fo:border-bottom="none" fo:border-left="none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8" style:family="table-cell" style:parent-style-name="Normal_32_2_32_2_32_2" style:data-style-name="N38">
      <style:table-cell-properties fo:border-top="2pt solid #000000" fo:border-bottom="none" fo:border-left="thin solid #000000" fo:border-right="2pt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9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92" style:family="table-cell" style:parent-style-name="Default" style:data-style-name="N3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3" style:family="table-cell" style:parent-style-name="Normal_32_2_32_2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94" style:family="table-cell" style:parent-style-name="Normal_32_2_32_2_32_2" style:data-style-name="N36">
      <style:table-cell-properties fo:border-top="2pt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Normal_32_2_32_2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96" style:family="table-cell" style:parent-style-name="Normal_32_2_32_2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97" style:family="table-cell" style:parent-style-name="Default" style:data-style-name="N38">
      <style:table-cell-properties fo:border="2pt solid #000000" style:vertical-align="automatic" fo:background-color="transparent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0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1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</style:style>
    <style:style style:name="ce302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03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04" style:family="table-cell" style:parent-style-name="Normal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305" style:family="table-cell" style:parent-style-name="Default" style:data-style-name="N38">
      <style:table-cell-properties fo:border="2pt solid #000000" fo:background-color="transparent"/>
    </style:style>
    <style:style style:name="ce306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</style:style>
    <style:style style:name="ce307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8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0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11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1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13" style:family="table-cell" style:parent-style-name="Default" style:data-style-name="N38">
      <style:table-cell-properties fo:border="2pt solid #000000" style:vertical-align="middle" fo:wrap-option="wrap" fo:background-color="transparent"/>
    </style:style>
    <style:style style:name="ce314" style:family="table-cell" style:parent-style-name="Default" style:data-style-name="N3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0.53041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7.64645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7.19666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15.795625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8.334375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0.5039583333333cm"/>
    </style:style>
    <style:style style:name="co31" style:family="table-column">
      <style:table-column-properties fo:break-before="auto" style:column-width="5.635625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7.32895833333333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6.588125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4.524375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3.4925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6.08541666666667cm"/>
    </style:style>
    <style:style style:name="co53" style:family="table-column">
      <style:table-column-properties fo:break-before="auto" style:column-width="1.16416666666667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6.40291666666667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5.50333333333333cm"/>
    </style:style>
    <style:style style:name="co59" style:family="table-column">
      <style:table-column-properties fo:break-before="auto" style:column-width="3.36020833333333cm"/>
    </style:style>
    <style:style style:name="co60" style:family="table-column">
      <style:table-column-properties fo:break-before="auto" style:column-width="3.571875cm"/>
    </style:style>
    <style:style style:name="co61" style:family="table-column">
      <style:table-column-properties fo:break-before="auto" style:column-width="1.71979166666667cm"/>
    </style:style>
    <style:style style:name="co62" style:family="table-column">
      <style:table-column-properties fo:break-before="auto" style:column-width="6.270625cm"/>
    </style:style>
    <style:style style:name="co63" style:family="table-column">
      <style:table-column-properties fo:break-before="auto" style:column-width="2.40770833333333cm"/>
    </style:style>
    <style:style style:name="co64" style:family="table-column">
      <style:table-column-properties fo:break-before="auto" style:column-width="5.37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45.75pt" style:use-optimal-row-height="tru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68.25pt" style:use-optimal-row-height="false" fo:break-before="auto"/>
    </style:style>
    <style:style style:name="ro41" style:family="table-row">
      <style:table-row-properties style:row-height="119.25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ro4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ESTAWIENIE_FORMULARZY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SPRAWOZDAWCZOŚCI KAS OBOWIĄZUJĄCY OD 31.10.2012 ROKU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Miesięczn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O01</text:p>
          </table:table-cell>
          <table:table-cell office:value-type="string" table:style-name="ce4">
            <text:p>Dane ogól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BA01</text:p>
          </table:table-cell>
          <table:table-cell office:value-type="string" table:style-name="ce4">
            <text:p>Bilans - Aktyw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BP01</text:p>
          </table:table-cell>
          <table:table-cell office:value-type="string" table:style-name="ce4">
            <text:p>Bilans - Pasyw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RZS01</text:p>
          </table:table-cell>
          <table:table-cell office:value-type="string" table:style-name="ce4">
            <text:p>Rachunek zysków i str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FW01</text:p>
          </table:table-cell>
          <table:table-cell office:value-type="string" table:style-name="ce4">
            <text:p>Fundusze własne kasy - informacja podstawow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FWIU01</text:p>
          </table:table-cell>
          <table:table-cell office:value-type="string" table:style-name="ce4">
            <text:p>Fundusze własne - Informacja uzupełniają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WW01</text:p>
          </table:table-cell>
          <table:table-cell office:value-type="string" table:style-name="ce4">
            <text:p>Współczynnik wypłacalności - wymogi kapitałow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IK01</text:p>
          </table:table-cell>
          <table:table-cell office:value-type="string" table:style-name="ce4">
            <text:p>Inwestycje kas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PKZ01</text:p>
          </table:table-cell>
          <table:table-cell office:value-type="string" table:style-name="ce4">
            <text:p>Przekroczenia koncentracji zaangażowań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4">
            <text:p>PLK01</text:p>
          </table:table-cell>
          <table:table-cell office:value-type="string" table:style-name="ce4">
            <text:p>Informacja o płynności kas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RPL01</text:p>
          </table:table-cell>
          <table:table-cell office:value-type="string" table:style-name="ce4">
            <text:p>Rezerwa płynna kas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NLOK01</text:p>
          </table:table-cell>
          <table:table-cell office:value-type="string" table:style-name="ce4">
            <text:p>Pozostałe należności - lokaty oraz inne należności wg wartości bilansowej w podziale na waluty oraz wg rodzaju podmiotu<text:s text:c="2"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4">
            <text:p>NKIP01</text:p>
          </table:table-cell>
          <table:table-cell office:value-type="string" table:style-name="ce4">
            <text:p>Kredyty i pożyczki w podziale na zabezpieczenia oraz w podziale na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4">
            <text:p>NKIP02</text:p>
          </table:table-cell>
          <table:table-cell office:value-type="string" table:style-name="ce4">
            <text:p>Kredyty i pożyczki w podziale na zabezpieczenia oraz w podziale na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4">
            <text:p>NKIP03</text:p>
          </table:table-cell>
          <table:table-cell office:value-type="string" table:style-name="ce4">
            <text:p>Kredyty i pożyczki w podziale na opóźnienia w spłacie oraz w podziale na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4">
            <text:p>NKIP04</text:p>
          </table:table-cell>
          <table:table-cell office:value-type="string" table:style-name="ce4">
            <text:p>Kredyty i pożyczki w podziale na opóźnienia w spłacie oraz w podziale na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4">
            <text:p>NO01</text:p>
          </table:table-cell>
          <table:table-cell office:value-type="string" table:style-name="ce4">
            <text:p>Kredyty i pożyczki wg wartości bilansowej w podziale na waluty, podmioty i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office:value-type="string" table:style-name="ce4">
            <text:p>DPW01</text:p>
          </table:table-cell>
          <table:table-cell office:value-type="string" table:style-name="ce4">
            <text:p>Dłużne papiery wartościowe wg wartości bilansowej w podziale na waluty, produkty i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4">
            <text:p>IK02</text:p>
          </table:table-cell>
          <table:table-cell office:value-type="string" table:style-name="ce1">
            <text:p>Instrumenty kapitałowe <text:s/>w podziale na produkty i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office:value-type="string" table:style-name="ce4">
            <text:p>DPW03</text:p>
          </table:table-cell>
          <table:table-cell office:value-type="string" table:style-name="ce4">
            <text:p>Dłużne papiery wartościowe w podziale na produkty i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office:value-type="string" table:style-name="ce4">
            <text:p>ZF01</text:p>
          </table:table-cell>
          <table:table-cell office:value-type="string" table:style-name="ce4">
            <text:p>Zobowiązania finansowe wg wartości bilansowej w podziale na waluty, podmioty i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4">
            <text:p>22</text:p>
          </table:table-cell>
          <table:table-cell office:value-type="string" table:style-name="ce4">
            <text:p>ZZPO01</text:p>
          </table:table-cell>
          <table:table-cell office:value-type="string" table:style-name="ce4">
            <text:p>Zobowiązania z tytułu zabezpieczeń pieniężnych oraz z tytułu oszczędności wg wartości bilansowej w podziale <text:s/>na terminy pierwot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4">
            <text:p>23</text:p>
          </table:table-cell>
          <table:table-cell office:value-type="string" table:style-name="ce4">
            <text:p>ZK01</text:p>
          </table:table-cell>
          <table:table-cell office:value-type="string" table:style-name="ce4">
            <text:p>Zobowiązania z tytułu kredytów wg wartości bilansowej w podziale na terminy pierwot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string" table:style-name="ce4">
            <text:p>ZWE01</text:p>
          </table:table-cell>
          <table:table-cell office:value-type="string" table:style-name="ce4">
            <text:p>Zobowiązania z tytułu własnej emisji w podziale <text:s/>na produkty i terminy pierwot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4">
            <text:p>25</text:p>
          </table:table-cell>
          <table:table-cell office:value-type="string" table:style-name="ce4">
            <text:p>ZPU01</text:p>
          </table:table-cell>
          <table:table-cell office:value-type="string" table:style-name="ce4">
            <text:p>Zobowiązania pozabilansowe udzielo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office:value-type="string" table:style-name="ce4">
            <text:p>ZPO01</text:p>
          </table:table-cell>
          <table:table-cell office:value-type="string" table:style-name="ce4">
            <text:p>Zobowiązania pozabilansowe otrzyma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4">
            <text:p>PUK01</text:p>
          </table:table-cell>
          <table:table-cell office:value-type="string" table:style-name="ce4">
            <text:p>Promesy udzielenia kredytu wg wartości nominaln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4">
            <text:p>RNIZ01</text:p>
          </table:table-cell>
          <table:table-cell office:value-type="string" table:style-name="ce4">
            <text:p>Informacja o radzie nadzorczej i zarządzi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office:value-type="string" table:style-name="ce4">
            <text:p>ZZPO02</text:p>
          </table:table-cell>
          <table:table-cell office:value-type="string" table:style-name="ce4">
            <text:p>Zobowiązania z tytułu zabezpieczeń pieniężnych oraz z tytułu oszczędności wg wartości bilansowej w podziale <text:s/>na terminy wg terminu wymag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4">
            <text:p>ZK02</text:p>
          </table:table-cell>
          <table:table-cell office:value-type="string" table:style-name="ce4">
            <text:p>Zobowiązania z tytułu kredytów wg wartości bilansowej w podziale na terminy wg terminu wymag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4">
            <text:p>31</text:p>
          </table:table-cell>
          <table:table-cell office:value-type="string" table:style-name="ce4">
            <text:p>ZWE02</text:p>
          </table:table-cell>
          <table:table-cell office:value-type="string" table:style-name="ce4">
            <text:p>Zobowiązania z tytułu własnej emisji w podziale <text:s/>na produkty i terminy wg terminu wymag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4">
            <text:p>DBT01</text:p>
          </table:table-cell>
          <table:table-cell office:value-type="string" table:style-name="ce4">
            <text:p>Depozyty bezterminowe w podziale na okresy wypowiedzeni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string" table:style-name="ce4">
            <text:p>NWTZ01</text:p>
          </table:table-cell>
          <table:table-cell office:value-type="string" table:style-name="ce4">
            <text:p>Należności tytułu kredytów i pożyczek w wartości bilansowej w podziale na terminy wg terminu zapad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string" table:style-name="ce4">
            <text:p>PWWTZ01</text:p>
          </table:table-cell>
          <table:table-cell office:value-type="string" table:style-name="ce4">
            <text:p>Papiery wartościowe wg wartości bilansowej w podziale na produkty wg terminu zapadalności</text:p>
          </table:table-cell>
          <table:table-cell table:number-columns-repeated="16380"/>
        </table:table-row>
        <table:table-row table:number-rows-repeated="1048538" table:style-name="ro3">
          <table:table-cell table:number-columns-repeated="16384"/>
        </table:table-row>
      </table:table>
      <table:table table:name="DO01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8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" table:number-columns-repeated="16362" table:default-cell-style-name="ce1"/>
        <table:table-row table:style-name="ro1">
          <table:table-cell/>
          <table:table-cell table:number-columns-repeated="3" table:style-name="ce1"/>
          <table:table-cell table:number-columns-repeated="16" table:style-name="ce5"/>
          <table:table-cell table:number-columns-repeated="16364" table:style-name="ce1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style-name="ce3"/>
          <table:table-cell table:style-name="ce6"/>
          <table:table-cell table:number-columns-repeated="16" table:style-name="ce5"/>
          <table:table-cell table:number-columns-repeated="16364" table:style-name="ce1"/>
        </table:table-row>
        <table:table-row table:style-name="ro1">
          <table:table-cell/>
          <table:table-cell office:value-type="string" table:style-name="ce7">
            <text:p>DO01 Dane ogólne</text:p>
          </table:table-cell>
          <table:table-cell table:number-columns-repeated="2" table:style-name="ce7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4">
          <table:table-cell/>
          <table:table-cell table:number-columns-repeated="3" table:style-name="ce7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office:value-type="string" table:style-name="ce9">
            <text:p>A</text:p>
          </table:table-cell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4">
          <table:table-cell/>
          <table:table-cell office:value-type="string" table:style-name="ce10">
            <text:p>DO01.1.</text:p>
          </table:table-cell>
          <table:table-cell office:value-type="string" table:style-name="ce11">
            <text:p>Okres Sprawozdawczy</text:p>
          </table:table-cell>
          <table:table-cell table:style-name="ce12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4">
          <table:table-cell/>
          <table:table-cell office:value-type="string" table:style-name="ce13">
            <text:p>DO01.2.</text:p>
          </table:table-cell>
          <table:table-cell office:value-type="string" table:style-name="ce14">
            <text:p>Pełna nazwa kasy</text:p>
          </table:table-cell>
          <table:table-cell table:style-name="ce15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4">
          <table:table-cell/>
          <table:table-cell office:value-type="string" table:style-name="ce10">
            <text:p>DO01.3.</text:p>
          </table:table-cell>
          <table:table-cell office:value-type="string" table:style-name="ce11">
            <text:p>Numer kasy</text:p>
          </table:table-cell>
          <table:table-cell table:style-name="ce16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4">
          <table:table-cell/>
          <table:table-cell office:value-type="string" table:style-name="ce10">
            <text:p>DO01.4.</text:p>
          </table:table-cell>
          <table:table-cell office:value-type="string" table:style-name="ce11">
            <text:p>Regon</text:p>
          </table:table-cell>
          <table:table-cell table:style-name="ce16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4">
          <table:table-cell/>
          <table:table-cell office:value-type="string" table:style-name="ce10">
            <text:p>DO01.5.</text:p>
          </table:table-cell>
          <table:table-cell office:value-type="string" table:style-name="ce11">
            <text:p>Numer KRS</text:p>
          </table:table-cell>
          <table:table-cell table:style-name="ce16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4">
          <table:table-cell/>
          <table:table-cell office:value-type="string" table:style-name="ce10">
            <text:p>DO01.6.</text:p>
          </table:table-cell>
          <table:table-cell office:value-type="string" table:style-name="ce11">
            <text:p>Liczba oddziałów kasy</text:p>
          </table:table-cell>
          <table:table-cell table:style-name="ce17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5">
          <table:table-cell/>
          <table:table-cell office:value-type="string" table:style-name="ce10">
            <text:p>DO01.7.</text:p>
          </table:table-cell>
          <table:table-cell office:value-type="string" table:style-name="ce11">
            <text:p>Liczba filii, ekspozytur, innych placówek obsługi klienta</text:p>
          </table:table-cell>
          <table:table-cell table:style-name="ce17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4">
          <table:table-cell/>
          <table:table-cell office:value-type="string" table:style-name="ce10">
            <text:p>DO01.8.</text:p>
          </table:table-cell>
          <table:table-cell office:value-type="string" table:style-name="ce11">
            <text:p>Liczba członków kasy</text:p>
          </table:table-cell>
          <table:table-cell table:style-name="ce17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6">
          <table:table-cell/>
          <table:table-cell office:value-type="string" table:style-name="ce10">
            <text:p>DO01.9.</text:p>
          </table:table-cell>
          <table:table-cell office:value-type="string" table:style-name="ce11">
            <text:p>Liczba zadeklarowanych udziałów członkowskich</text:p>
          </table:table-cell>
          <table:table-cell table:style-name="ce17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7">
          <table:table-cell/>
          <table:table-cell office:value-type="string" table:style-name="ce10">
            <text:p>DO01.10.</text:p>
          </table:table-cell>
          <table:table-cell office:value-type="string" table:style-name="ce11">
            <text:p>Liczba w pełni opłaconych udziałów członkowskich</text:p>
          </table:table-cell>
          <table:table-cell table:style-name="ce17"/>
          <table:table-cell table:number-columns-repeated="2" table:style-name="ce8"/>
          <table:table-cell table:style-name="ce18"/>
          <table:table-cell table:number-columns-repeated="54" table:style-name="ce5"/>
          <table:table-cell table:number-columns-repeated="16323"/>
        </table:table-row>
        <table:table-row table:style-name="ro7">
          <table:table-cell/>
          <table:table-cell office:value-type="string" table:style-name="ce10">
            <text:p>DO01.10.1.</text:p>
          </table:table-cell>
          <table:table-cell office:value-type="string" table:style-name="ce11">
            <text:p>Liczba nie w pełni opłaconych udziałów członkowskich</text:p>
          </table:table-cell>
          <table:table-cell table:style-name="ce19"/>
          <table:table-cell table:number-columns-repeated="2" table:style-name="ce8"/>
          <table:table-cell table:style-name="ce18"/>
          <table:table-cell table:number-columns-repeated="54" table:style-name="ce5"/>
          <table:table-cell table:number-columns-repeated="16323"/>
        </table:table-row>
        <table:table-row table:style-name="ro7">
          <table:table-cell/>
          <table:table-cell office:value-type="string" table:style-name="ce10">
            <text:p>DO01.10.2.</text:p>
          </table:table-cell>
          <table:table-cell office:value-type="string" table:style-name="ce11">
            <text:p>Liczba udziałów członkowskich przeznaczonych na pokrycie straty</text:p>
          </table:table-cell>
          <table:table-cell table:style-name="ce19"/>
          <table:table-cell table:number-columns-repeated="2" table:style-name="ce8"/>
          <table:table-cell table:style-name="ce18"/>
          <table:table-cell table:number-columns-repeated="54" table:style-name="ce5"/>
          <table:table-cell table:number-columns-repeated="16323"/>
        </table:table-row>
        <table:table-row table:style-name="ro4">
          <table:table-cell/>
          <table:table-cell office:value-type="string" table:style-name="ce10">
            <text:p>DO01.11.</text:p>
          </table:table-cell>
          <table:table-cell office:value-type="string" table:style-name="ce11">
            <text:p>Liczba prowadzonych rachunków</text:p>
          </table:table-cell>
          <table:table-cell table:style-name="ce17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7">
          <table:table-cell/>
          <table:table-cell office:value-type="string" table:style-name="ce10">
            <text:p>DO01.12.</text:p>
          </table:table-cell>
          <table:table-cell office:value-type="string" table:style-name="ce11">
            <text:p>Liczba zatrudnionych w przeliczeniu na etaty</text:p>
          </table:table-cell>
          <table:table-cell table:style-name="ce17"/>
          <table:table-cell table:number-columns-repeated="2" table:style-name="ce8"/>
          <table:table-cell table:number-columns-repeated="55" table:style-name="ce5"/>
          <table:table-cell table:number-columns-repeated="16323"/>
        </table:table-row>
        <table:table-row table:style-name="ro8">
          <table:table-cell/>
          <table:table-cell office:value-type="string" table:style-name="ce10">
            <text:p>DO01.13.</text:p>
          </table:table-cell>
          <table:table-cell office:value-type="string" table:style-name="ce11">
            <text:p>Liczba zadeklarowanych wkładów członkowskich</text:p>
          </table:table-cell>
          <table:table-cell table:style-name="ce17"/>
          <table:table-cell table:number-columns-repeated="2" table:style-name="ce8"/>
          <table:table-cell table:number-columns-repeated="47" table:style-name="ce5"/>
          <table:table-cell table:number-columns-repeated="16331" table:style-name="ce1"/>
        </table:table-row>
        <table:table-row table:style-name="ro7">
          <table:table-cell/>
          <table:table-cell office:value-type="string" table:style-name="ce20">
            <text:p>DO01.14.</text:p>
          </table:table-cell>
          <table:table-cell office:value-type="string" table:style-name="ce21">
            <text:p>Liczba w pełni opłaconych wkładów członkowskich</text:p>
          </table:table-cell>
          <table:table-cell table:style-name="ce22"/>
          <table:table-cell table:style-name="ce8"/>
          <table:table-cell office:value-type="string" table:style-name="ce8">
            <text:p><text:s text:c="40"/></text:p>
          </table:table-cell>
          <table:table-cell table:number-columns-repeated="47" table:style-name="ce5"/>
          <table:table-cell table:number-columns-repeated="16331" table:style-name="ce1"/>
        </table:table-row>
        <table:table-row table:style-name="ro9">
          <table:table-cell/>
          <table:table-cell office:value-type="string" table:style-name="ce20">
            <text:p>DO01.14.1.</text:p>
          </table:table-cell>
          <table:table-cell office:value-type="string" table:style-name="ce21">
            <text:p>Liczba nie w pełni opłaconych wkładów członkowskich</text:p>
          </table:table-cell>
          <table:table-cell table:style-name="ce23"/>
          <table:table-cell table:number-columns-repeated="2" table:style-name="ce8"/>
          <table:table-cell table:number-columns-repeated="47" table:style-name="ce5"/>
          <table:table-cell table:number-columns-repeated="16331" table:style-name="ce1"/>
        </table:table-row>
        <table:table-row table:style-name="ro4">
          <table:table-cell/>
          <table:table-cell office:value-type="string" table:style-name="ce13">
            <text:p>DO01.15.</text:p>
          </table:table-cell>
          <table:table-cell office:value-type="string" table:style-name="ce14">
            <text:p>Dane adresowe:</text:p>
          </table:table-cell>
          <table:table-cell table:style-name="ce15"/>
          <table:table-cell table:number-columns-repeated="2" table:style-name="ce8"/>
          <table:table-cell table:number-columns-repeated="47" table:style-name="ce5"/>
          <table:table-cell table:number-columns-repeated="16331" table:style-name="ce1"/>
        </table:table-row>
        <table:table-row table:style-name="ro4">
          <table:table-cell/>
          <table:table-cell office:value-type="string" table:style-name="ce10">
            <text:p>DO01.15.1</text:p>
          </table:table-cell>
          <table:table-cell office:value-type="string" table:style-name="ce24">
            <text:p><text:s text:c="8"/>Kod pocztowy</text:p>
          </table:table-cell>
          <table:table-cell table:style-name="ce16"/>
          <table:table-cell table:number-columns-repeated="2" table:style-name="ce8"/>
          <table:table-cell table:number-columns-repeated="47" table:style-name="ce5"/>
          <table:table-cell table:number-columns-repeated="16331" table:style-name="ce1"/>
        </table:table-row>
        <table:table-row table:style-name="ro4">
          <table:table-cell/>
          <table:table-cell office:value-type="string" table:style-name="ce10">
            <text:p>DO01.15.2</text:p>
          </table:table-cell>
          <table:table-cell office:value-type="string" table:style-name="ce24">
            <text:p><text:s text:c="8"/>Miejscowość</text:p>
          </table:table-cell>
          <table:table-cell table:style-name="ce16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4">
          <table:table-cell/>
          <table:table-cell office:value-type="string" table:style-name="ce10">
            <text:p>DO01.15.3</text:p>
          </table:table-cell>
          <table:table-cell office:value-type="string" table:style-name="ce24">
            <text:p><text:s text:c="7"/>Ulica i numer domu</text:p>
          </table:table-cell>
          <table:table-cell table:style-name="ce16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4">
          <table:table-cell/>
          <table:table-cell office:value-type="string" table:style-name="ce10">
            <text:p>DO01.15.4</text:p>
          </table:table-cell>
          <table:table-cell office:value-type="string" table:style-name="ce24">
            <text:p><text:s text:c="7"/>Numer telefonu</text:p>
          </table:table-cell>
          <table:table-cell table:style-name="ce16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4">
          <table:table-cell/>
          <table:table-cell office:value-type="string" table:style-name="ce25">
            <text:p>DO01.15.5</text:p>
          </table:table-cell>
          <table:table-cell office:value-type="string" table:style-name="ce26">
            <text:p><text:s text:c="7"/>Adres strony internetowej</text:p>
          </table:table-cell>
          <table:table-cell table:style-name="ce27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10">
          <table:table-cell/>
          <table:table-cell office:value-type="string" table:style-name="ce28">
            <text:p>DO01.16.</text:p>
          </table:table-cell>
          <table:table-cell office:value-type="string" table:style-name="ce14">
            <text:p>Dane osoby sporządzającej sprawozdawczość</text:p>
          </table:table-cell>
          <table:table-cell table:style-name="ce15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11">
          <table:table-cell/>
          <table:table-cell office:value-type="string" table:style-name="ce10">
            <text:p>DO01.16.1</text:p>
          </table:table-cell>
          <table:table-cell office:value-type="string" table:style-name="ce24">
            <text:p><text:s text:c="7"/>Imię i nazwisko</text:p>
          </table:table-cell>
          <table:table-cell table:style-name="ce16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11">
          <table:table-cell/>
          <table:table-cell office:value-type="string" table:style-name="ce10">
            <text:p>DO01.16.2</text:p>
          </table:table-cell>
          <table:table-cell office:value-type="string" table:style-name="ce24">
            <text:p><text:s text:c="7"/>Numer telefonu</text:p>
          </table:table-cell>
          <table:table-cell table:style-name="ce16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11">
          <table:table-cell/>
          <table:table-cell office:value-type="string" table:style-name="ce25">
            <text:p>DO01.16.3</text:p>
          </table:table-cell>
          <table:table-cell office:value-type="string" table:style-name="ce26">
            <text:p><text:s text:c="7"/>Adres e-mailowy</text:p>
          </table:table-cell>
          <table:table-cell table:style-name="ce27"/>
          <table:table-cell table:number-columns-repeated="2" table:style-name="ce8"/>
          <table:table-cell table:number-columns-repeated="14" table:style-name="ce5"/>
          <table:table-cell table:number-columns-repeated="16364" table:style-name="ce1"/>
        </table:table-row>
        <table:table-row table:style-name="ro7">
          <table:table-cell/>
          <table:table-cell office:value-type="string" table:style-name="ce29">
            <text:p>DO01.17.</text:p>
          </table:table-cell>
          <table:table-cell office:value-type="string" table:style-name="ce30">
            <text:p>Dane osoby zatwierdzającej sprawozdawczość</text:p>
          </table:table-cell>
          <table:table-cell table:style-name="ce3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office:value-type="string" table:style-name="ce32">
            <text:p>DO01.17.1</text:p>
          </table:table-cell>
          <table:table-cell office:value-type="string" table:style-name="ce24">
            <text:p><text:s text:c="7"/>Imię i nazwisko</text:p>
          </table:table-cell>
          <table:table-cell table:style-name="ce16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office:value-type="string" table:style-name="ce32">
            <text:p>DO01.17.2</text:p>
          </table:table-cell>
          <table:table-cell office:value-type="string" table:style-name="ce24">
            <text:p><text:s text:c="7"/>Numer telefonu</text:p>
          </table:table-cell>
          <table:table-cell table:style-name="ce16"/>
          <table:table-cell table:number-columns-repeated="2" table:style-name="ce8"/>
          <table:table-cell table:number-columns-repeated="16378"/>
        </table:table-row>
        <table:table-row table:style-name="ro2">
          <table:table-cell/>
          <table:table-cell office:value-type="string" table:style-name="ce33">
            <text:p>DO01.17.3</text:p>
          </table:table-cell>
          <table:table-cell office:value-type="string" table:style-name="ce26">
            <text:p><text:s text:c="7"/>Adres e-mailowy</text:p>
          </table:table-cell>
          <table:table-cell table:style-name="ce27"/>
          <table:table-cell table:number-columns-repeated="2" table:style-name="ce8"/>
          <table:table-cell table:number-columns-repeated="16378"/>
        </table:table-row>
        <table:table-row table:style-name="ro2">
          <table:table-cell/>
          <table:table-cell office:value-type="string" table:style-name="ce33">
            <text:p>DO01.18</text:p>
          </table:table-cell>
          <table:table-cell office:value-type="string" table:style-name="ce34">
            <text:p>Uwagi</text:p>
          </table:table-cell>
          <table:table-cell table:style-name="ce35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BA01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BA01 <text:s/>Bilans - Aktywa<text:span text:style-name="T2"> </text:span></text:p>
          </table:table-cell>
          <table:table-cell table:number-columns-repeated="16383" table:style-name="ce1"/>
        </table:table-row>
        <table:table-row table:style-name="ro12">
          <table:table-cell table:number-columns-spanned="2" table:number-rows-spanned="2" table:style-name="ce48"/>
          <table:covered-table-cell/>
          <table:table-cell office:value-type="string" table:style-name="ce38">
            <text:p>Wartość Brutto</text:p>
          </table:table-cell>
          <table:table-cell office:value-type="string" table:style-name="ce38">
            <text:p>Pomniejszenia</text:p>
          </table:table-cell>
          <table:table-cell office:value-type="string" table:style-name="ce38">
            <text:p>Wartość ne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1.1.</text:p>
          </table:table-cell>
          <table:table-cell office:value-type="string" table:style-name="ce41">
            <text:p>Aktywa </text:p>
          </table:table-cell>
          <table:table-cell table:number-columns-repeated="3" table:style-name="ce42"/>
          <table:table-cell table:number-columns-repeated="16379"/>
        </table:table-row>
        <table:table-row table:style-name="ro2">
          <table:table-cell office:value-type="string" table:style-name="ce43">
            <text:p>BA01.1.1</text:p>
          </table:table-cell>
          <table:table-cell office:value-type="string" table:style-name="ce41">
            <text:p>A. Aktywa trwałe</text:p>
          </table:table-cell>
          <table:table-cell table:number-columns-repeated="3" table:style-name="ce44"/>
          <table:table-cell table:number-columns-repeated="16379"/>
        </table:table-row>
        <table:table-row table:style-name="ro2">
          <table:table-cell office:value-type="string" table:style-name="ce43">
            <text:p>BA01.1.1.1</text:p>
          </table:table-cell>
          <table:table-cell office:value-type="string" table:style-name="ce45">
            <text:p>I. Wartości niematerialne i praw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</text:p>
          </table:table-cell>
          <table:table-cell office:value-type="string" table:style-name="ce45">
            <text:p>II. Rzeczowe aktywa trwał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1</text:p>
          </table:table-cell>
          <table:table-cell office:value-type="string" table:style-name="ce45">
            <text:p>1.<text:span text:style-name="T3">     <text:s/></text:span>Środki trwał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1.1</text:p>
          </table:table-cell>
          <table:table-cell office:value-type="string" table:style-name="ce45">
            <text:p>a)<text:span text:style-name="T3">     <text:s/></text:span>grunty (w tym prawo wieczystego użytkowania gruntu)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1.2</text:p>
          </table:table-cell>
          <table:table-cell office:value-type="string" table:style-name="ce45">
            <text:p>b) <text:s text:c="2"/>budynki, lokale i obiekty inżynierii lądowej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1.3</text:p>
          </table:table-cell>
          <table:table-cell office:value-type="string" table:style-name="ce45">
            <text:p>c)<text:span text:style-name="T3">     <text:s/></text:span>urządzenia techniczne i maszyny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1.4</text:p>
          </table:table-cell>
          <table:table-cell office:value-type="string" table:style-name="ce45">
            <text:p>d)<text:span text:style-name="T3">     <text:s/></text:span>środki transportu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1.5</text:p>
          </table:table-cell>
          <table:table-cell office:value-type="string" table:style-name="ce45">
            <text:p>e)<text:span text:style-name="T3">     <text:s/></text:span>inne środki trwał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2</text:p>
          </table:table-cell>
          <table:table-cell office:value-type="string" table:style-name="ce45">
            <text:p>2.<text:span text:style-name="T3">     <text:s/></text:span>Środki trwałe w budowi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2.3</text:p>
          </table:table-cell>
          <table:table-cell office:value-type="string" table:style-name="ce45">
            <text:p>3.<text:span text:style-name="T3">     <text:s/></text:span>Zaliczki na środki trwałe w budowi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3</text:p>
          </table:table-cell>
          <table:table-cell office:value-type="string" table:style-name="ce45">
            <text:p>III. Należności długotermin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3.1</text:p>
          </table:table-cell>
          <table:table-cell office:value-type="string" table:style-name="ce45">
            <text:p>1. Należności od członków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3.1.1</text:p>
          </table:table-cell>
          <table:table-cell office:value-type="string" table:style-name="ce45">
            <text:p>a) Kredyty i pożyczki członkowski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3.1.2</text:p>
          </table:table-cell>
          <table:table-cell office:value-type="string" table:style-name="ce45">
            <text:p>b) In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3.2</text:p>
          </table:table-cell>
          <table:table-cell office:value-type="string" table:style-name="ce45">
            <text:p>2. Fundusz stabilizacyjny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3.3</text:p>
          </table:table-cell>
          <table:table-cell office:value-type="string" table:style-name="ce45">
            <text:p>3. Inne<text:s text:c="2"/>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</text:p>
          </table:table-cell>
          <table:table-cell office:value-type="string" table:style-name="ce45">
            <text:p>IV. Inwestycje długotermin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1</text:p>
          </table:table-cell>
          <table:table-cell office:value-type="string" table:style-name="ce45">
            <text:p>1. Nieruchomości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2</text:p>
          </table:table-cell>
          <table:table-cell office:value-type="string" table:style-name="ce45">
            <text:p>2. Wartości niematerialne i praw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3</text:p>
          </table:table-cell>
          <table:table-cell office:value-type="string" table:style-name="ce45">
            <text:p>3. Długoterminowe aktywa finans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3.1</text:p>
          </table:table-cell>
          <table:table-cell office:value-type="string" table:style-name="ce45">
            <text:p>a) udziały i akcj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3.2</text:p>
          </table:table-cell>
          <table:table-cell office:value-type="string" table:style-name="ce45">
            <text:p>b)dłużne papiery wartościowe i inne papiery wartości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3.3</text:p>
          </table:table-cell>
          <table:table-cell office:value-type="string" table:style-name="ce45">
            <text:p>c) inne długoterminowe aktywa finans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4</text:p>
          </table:table-cell>
          <table:table-cell office:value-type="string" table:style-name="ce45">
            <text:p>4 Lokaty w Kasie Krajowej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4.5</text:p>
          </table:table-cell>
          <table:table-cell office:value-type="string" table:style-name="ce45">
            <text:p>5. Inne inwestycje długotermin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5</text:p>
          </table:table-cell>
          <table:table-cell office:value-type="string" table:style-name="ce45">
            <text:p>V. Długoterminowe rozliczenia międzyokres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5.1</text:p>
          </table:table-cell>
          <table:table-cell office:value-type="string" table:style-name="ce45">
            <text:p>1. Aktywa z tytułu odroczonego podatku dochodowego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1.5.2</text:p>
          </table:table-cell>
          <table:table-cell office:value-type="string" table:style-name="ce45">
            <text:p>2. Inne rozliczenia międzyokres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</text:p>
          </table:table-cell>
          <table:table-cell office:value-type="string" table:style-name="ce41">
            <text:p>B. Aktywa obrotowe</text:p>
          </table:table-cell>
          <table:table-cell table:number-columns-repeated="3" table:style-name="ce44"/>
          <table:table-cell table:number-columns-repeated="16379"/>
        </table:table-row>
        <table:table-row table:style-name="ro2">
          <table:table-cell office:value-type="string" table:style-name="ce43">
            <text:p>BA01.1.2.1</text:p>
          </table:table-cell>
          <table:table-cell office:value-type="string" table:style-name="ce45">
            <text:p>I. Zapasy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</text:p>
          </table:table-cell>
          <table:table-cell office:value-type="string" table:style-name="ce45">
            <text:p>II. Należności krótkotermin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1</text:p>
          </table:table-cell>
          <table:table-cell office:value-type="string" table:style-name="ce45">
            <text:p>1. Należności od członków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1.1</text:p>
          </table:table-cell>
          <table:table-cell office:value-type="string" table:style-name="ce45">
            <text:p>a) Kredyty i pożyczki członkowski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1.2</text:p>
          </table:table-cell>
          <table:table-cell office:value-type="string" table:style-name="ce45">
            <text:p>b) In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2</text:p>
          </table:table-cell>
          <table:table-cell office:value-type="string" table:style-name="ce45">
            <text:p>2.<text:span text:style-name="T3"> </text:span><text:s/>Z tytułu dostaw i usług, o okresie spłaty: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2.1</text:p>
          </table:table-cell>
          <table:table-cell office:value-type="string" table:style-name="ce45">
            <text:p>a) do 12 miesięcy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2.2</text:p>
          </table:table-cell>
          <table:table-cell office:value-type="string" table:style-name="ce45">
            <text:p>b) powyżej 12 miesięcy</text:p>
          </table:table-cell>
          <table:table-cell table:number-columns-repeated="3" table:style-name="ce46"/>
          <table:table-cell table:number-columns-repeated="16379"/>
        </table:table-row>
        <table:table-row table:style-name="ro12">
          <table:table-cell office:value-type="string" table:style-name="ce43">
            <text:p>BA01.1.2.2.3</text:p>
          </table:table-cell>
          <table:table-cell office:value-type="string" table:style-name="ce45">
            <text:p>3.<text:span text:style-name="T3"> </text:span>z tytułu podatków, dotacji, ceł, ubezpieczeń oraz innych świadczeń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4</text:p>
          </table:table-cell>
          <table:table-cell office:value-type="string" table:style-name="ce45">
            <text:p>4. Dochodzone na drodze sądowej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5</text:p>
          </table:table-cell>
          <table:table-cell office:value-type="string" table:style-name="ce45">
            <text:p>5.<text:span text:style-name="T3"> </text:span>In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5.1</text:p>
          </table:table-cell>
          <table:table-cell office:value-type="string" table:style-name="ce45">
            <text:p>a) należności w powierniczym przelewi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5.2</text:p>
          </table:table-cell>
          <table:table-cell office:value-type="string" table:style-name="ce45">
            <text:p>b) rozliczenia pieniężne i rozrachunki zleceń płatniczych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2.5.3</text:p>
          </table:table-cell>
          <table:table-cell office:value-type="string" table:style-name="ce45">
            <text:p>c) pozostał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</text:p>
          </table:table-cell>
          <table:table-cell office:value-type="string" table:style-name="ce45">
            <text:p>III. Inwestycje krótkotermin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</text:p>
          </table:table-cell>
          <table:table-cell office:value-type="string" table:style-name="ce45">
            <text:p>1. Krótkoterminowe aktywa finans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.1</text:p>
          </table:table-cell>
          <table:table-cell office:value-type="string" table:style-name="ce45">
            <text:p>a) udziały i akcj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.2</text:p>
          </table:table-cell>
          <table:table-cell office:value-type="string" table:style-name="ce45">
            <text:p>b) dłużne papiery wartościowe i inne papiery wartości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.3</text:p>
          </table:table-cell>
          <table:table-cell office:value-type="string" table:style-name="ce45">
            <text:p>c) inne krótkoterminowe aktywa finans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.4</text:p>
          </table:table-cell>
          <table:table-cell office:value-type="string" table:style-name="ce45">
            <text:p>d) środki pieniężne i inne aktywa pienięż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.4.1</text:p>
          </table:table-cell>
          <table:table-cell office:value-type="string" table:style-name="ce45">
            <text:p><text:s/>- środki pieniężne w kasie i na rachunkach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.4.2</text:p>
          </table:table-cell>
          <table:table-cell office:value-type="string" table:style-name="ce45">
            <text:p><text:s/>- inne środki pienięż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1.4.3</text:p>
          </table:table-cell>
          <table:table-cell office:value-type="string" table:style-name="ce45">
            <text:p><text:s/>- inne aktywa pieniężn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2</text:p>
          </table:table-cell>
          <table:table-cell office:value-type="string" table:style-name="ce45">
            <text:p>2 Lokaty w Kasie Krajowej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3.3</text:p>
          </table:table-cell>
          <table:table-cell office:value-type="string" table:style-name="ce45">
            <text:p>3. Inne inwestycje krótkotermin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1.2.4</text:p>
          </table:table-cell>
          <table:table-cell office:value-type="string" table:style-name="ce45">
            <text:p>IV. Krótkoterminowe rozliczenia międzyokresowe</text:p>
          </table:table-cell>
          <table:table-cell table:number-columns-repeated="3" table:style-name="ce46"/>
          <table:table-cell table:number-columns-repeated="16379"/>
        </table:table-row>
        <table:table-row table:style-name="ro2">
          <table:table-cell office:value-type="string" table:style-name="ce43">
            <text:p>BA01.2.</text:p>
          </table:table-cell>
          <table:table-cell office:value-type="string" table:style-name="ce41">
            <text:p>Aktywa razem</text:p>
          </table:table-cell>
          <table:table-cell table:number-columns-repeated="3" table:style-name="ce44"/>
          <table:table-cell table:number-columns-repeated="16379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BP01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BP01. <text:s/>Bilans - Pasywa<text:span text:style-name="T2"> </text:span></text:p>
          </table:table-cell>
          <table:table-cell table:number-columns-repeated="16383" table:style-name="ce1"/>
        </table:table-row>
        <table:table-row table:style-name="ro12">
          <table:table-cell table:number-columns-spanned="2" table:number-rows-spanned="2" table:style-name="ce48"/>
          <table:covered-table-cell/>
          <table:table-cell office:value-type="string" table:style-name="ce38">
            <text:p>Wartość Bilansow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9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P01.1.</text:p>
          </table:table-cell>
          <table:table-cell office:value-type="string" table:style-name="ce41">
            <text:p>Pasywa</text:p>
          </table:table-cell>
          <table:table-cell table:style-name="ce42"/>
          <table:table-cell table:number-columns-repeated="16381"/>
        </table:table-row>
        <table:table-row table:style-name="ro2">
          <table:table-cell office:value-type="string" table:style-name="ce43">
            <text:p>BP01.1.1</text:p>
          </table:table-cell>
          <table:table-cell office:value-type="string" table:style-name="ce41">
            <text:p>A. Fundusze włas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3">
            <text:p>BP01.1.1.1</text:p>
          </table:table-cell>
          <table:table-cell office:value-type="string" table:style-name="ce45">
            <text:p>I. Fundusz udziałowy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1.2</text:p>
          </table:table-cell>
          <table:table-cell office:value-type="string" table:style-name="ce45">
            <text:p>II. Należne wpłaty na fundusz udziałowy (wielkość ujemna)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1.3</text:p>
          </table:table-cell>
          <table:table-cell office:value-type="string" table:style-name="ce45">
            <text:p>III. Fundusz zasobowy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1.4</text:p>
          </table:table-cell>
          <table:table-cell office:value-type="string" table:style-name="ce45">
            <text:p>IV. Fundusz z aktualizacji wyceny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1.5</text:p>
          </table:table-cell>
          <table:table-cell office:value-type="string" table:style-name="ce45">
            <text:p>V. Pozostałe fundusze</text:p>
          </table:table-cell>
          <table:table-cell table:style-name="ce49"/>
          <table:table-cell table:number-columns-repeated="16381"/>
        </table:table-row>
        <table:table-row table:style-name="ro2">
          <table:table-cell office:value-type="string" table:style-name="ce43">
            <text:p>BP01.1.1.6</text:p>
          </table:table-cell>
          <table:table-cell office:value-type="string" table:style-name="ce45">
            <text:p>VI. Zysk (strata) z lat ubiegłych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1.7</text:p>
          </table:table-cell>
          <table:table-cell office:value-type="string" table:style-name="ce45">
            <text:p>VII. Zysk (strata) netto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1.8</text:p>
          </table:table-cell>
          <table:table-cell office:value-type="string" table:style-name="ce45">
            <text:p>VIII. Odpis z zysku netto w ciągu roku obrotowego (wielkość ujemna)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2</text:p>
          </table:table-cell>
          <table:table-cell office:value-type="string" table:style-name="ce41">
            <text:p>B. Zobowiązania i rezerwy na zobowiązania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3">
            <text:p>BP01.1.2.1</text:p>
          </table:table-cell>
          <table:table-cell office:value-type="string" table:style-name="ce45">
            <text:p>I. Rezerwy na zobowiązania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2.1.1</text:p>
          </table:table-cell>
          <table:table-cell office:value-type="string" table:style-name="ce45">
            <text:p>1. Rezerwa z tytułu odroczonego podatku dochodowego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2.1.2</text:p>
          </table:table-cell>
          <table:table-cell office:value-type="string" table:style-name="ce45">
            <text:p>2. Rezerwa na świadczenia emerytalne i podobn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1.2.1</text:p>
          </table:table-cell>
          <table:table-cell office:value-type="string" table:style-name="ce45">
            <text:p>a) długoterminowa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1.2.2</text:p>
          </table:table-cell>
          <table:table-cell office:value-type="string" table:style-name="ce45">
            <text:p>b) krótkoterminowa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1.3</text:p>
          </table:table-cell>
          <table:table-cell office:value-type="string" table:style-name="ce45">
            <text:p>3. Pozostałe rezerwy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1.3.1</text:p>
          </table:table-cell>
          <table:table-cell office:value-type="string" table:style-name="ce45">
            <text:p>a) długotermin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1.3.2</text:p>
          </table:table-cell>
          <table:table-cell office:value-type="string" table:style-name="ce45">
            <text:p>b) krótkotermin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2</text:p>
          </table:table-cell>
          <table:table-cell office:value-type="string" table:style-name="ce45">
            <text:p>II. Zobowiązania długotermin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2.1</text:p>
          </table:table-cell>
          <table:table-cell office:value-type="string" table:style-name="ce45">
            <text:p>1. Wobec członków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2.1.1</text:p>
          </table:table-cell>
          <table:table-cell office:value-type="string" table:style-name="ce45">
            <text:p>a) depozyty członkowski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2.1.2</text:p>
          </table:table-cell>
          <table:table-cell office:value-type="string" table:style-name="ce45">
            <text:p>b) inn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2.2</text:p>
          </table:table-cell>
          <table:table-cell office:value-type="string" table:style-name="ce45">
            <text:p>2. Kredyty i pożyczki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2.3</text:p>
          </table:table-cell>
          <table:table-cell office:value-type="string" table:style-name="ce45">
            <text:p>3. Inne zobowiązania finans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2.4</text:p>
          </table:table-cell>
          <table:table-cell office:value-type="string" table:style-name="ce45">
            <text:p>4. Inn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</text:p>
          </table:table-cell>
          <table:table-cell office:value-type="string" table:style-name="ce45">
            <text:p>III. Zobowiązania krótkotermin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1</text:p>
          </table:table-cell>
          <table:table-cell office:value-type="string" table:style-name="ce45">
            <text:p>1. Wobec członków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1.1</text:p>
          </table:table-cell>
          <table:table-cell office:value-type="string" table:style-name="ce45">
            <text:p>a) depozyty członkowski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1.2</text:p>
          </table:table-cell>
          <table:table-cell office:value-type="string" table:style-name="ce45">
            <text:p>b) inn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2</text:p>
          </table:table-cell>
          <table:table-cell office:value-type="string" table:style-name="ce45">
            <text:p>2. Kredyty i pożyczki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3</text:p>
          </table:table-cell>
          <table:table-cell office:value-type="string" table:style-name="ce45">
            <text:p>3. Inne zobowiązania finansowe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2.3.3.1</text:p>
          </table:table-cell>
          <table:table-cell office:value-type="string" table:style-name="ce45">
            <text:p>a) rozliczenia pieniężne i rozrachunki zleceń płatniczych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3.2</text:p>
          </table:table-cell>
          <table:table-cell office:value-type="string" table:style-name="ce45">
            <text:p>b) pozostałe zobowiązania finansowe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2.3.4</text:p>
          </table:table-cell>
          <table:table-cell office:value-type="string" table:style-name="ce45">
            <text:p>4. z tytułu dostaw i usług, o okresie wymagalności: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4.1</text:p>
          </table:table-cell>
          <table:table-cell office:value-type="string" table:style-name="ce45">
            <text:p>a) do 12 miesięcy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4.2</text:p>
          </table:table-cell>
          <table:table-cell office:value-type="string" table:style-name="ce45">
            <text:p>b) powyżej 12 miesięcy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5</text:p>
          </table:table-cell>
          <table:table-cell office:value-type="string" table:style-name="ce45">
            <text:p>5. Zaliczki otrzymane na dostawy</text:p>
          </table:table-cell>
          <table:table-cell table:style-name="ce46"/>
          <table:table-cell table:number-columns-repeated="16381"/>
        </table:table-row>
        <table:table-row table:style-name="ro12">
          <table:table-cell office:value-type="string" table:style-name="ce43">
            <text:p>BP01.1.2.3.6</text:p>
          </table:table-cell>
          <table:table-cell office:value-type="string" table:style-name="ce45">
            <text:p>6. z tytułu podatków ceł, ubezpieczeń i innych świadczeń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7</text:p>
          </table:table-cell>
          <table:table-cell office:value-type="string" table:style-name="ce45">
            <text:p>7. z tytułu wynagrodzeń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3.8</text:p>
          </table:table-cell>
          <table:table-cell office:value-type="string" table:style-name="ce45">
            <text:p>8. inn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4</text:p>
          </table:table-cell>
          <table:table-cell office:value-type="string" table:style-name="ce45">
            <text:p>IV. Fundusze specjaln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5</text:p>
          </table:table-cell>
          <table:table-cell office:value-type="string" table:style-name="ce45">
            <text:p>V. Rozliczenia międzyokres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5.1</text:p>
          </table:table-cell>
          <table:table-cell office:value-type="string" table:style-name="ce45">
            <text:p>1. długotermin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1.2.5.2</text:p>
          </table:table-cell>
          <table:table-cell office:value-type="string" table:style-name="ce45">
            <text:p>2. krótkoterminowe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3">
            <text:p>BP01.2.</text:p>
          </table:table-cell>
          <table:table-cell office:value-type="string" table:style-name="ce41">
            <text:p>Pasywa razem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RZS01" table:style-name="ta5"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RZS01 Rachunek zysków i strat</text:p>
          </table:table-cell>
          <table:table-cell table:number-columns-repeated="16383" table:style-name="ce1"/>
        </table:table-row>
        <table:table-row table:style-name="ro13">
          <table:table-cell table:number-columns-spanned="2" table:number-rows-spanned="2" table:style-name="ce54"/>
          <table:covered-table-cell/>
          <table:table-cell office:value-type="string" table:style-name="ce50">
            <text:p>Wartość</text:p>
          </table:table-cell>
          <table:table-cell table:number-columns-repeated="16381"/>
        </table:table-row>
        <table:table-row table:style-name="ro13">
          <table:covered-table-cell/>
          <table:covered-table-cell/>
          <table:table-cell office:value-type="string" table:style-name="ce50">
            <text:p>A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RZS01.1.</text:p>
          </table:table-cell>
          <table:table-cell office:value-type="string" table:style-name="ce51">
            <text:p>A. Przychody z działalności podstawowej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.1</text:p>
          </table:table-cell>
          <table:table-cell office:value-type="string" table:style-name="ce51">
            <text:p>I. z tytułu odsetek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.2</text:p>
          </table:table-cell>
          <table:table-cell office:value-type="string" table:style-name="ce51">
            <text:p>II. z tytułu prowizji i opłat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.3</text:p>
          </table:table-cell>
          <table:table-cell office:value-type="string" table:style-name="ce51">
            <text:p>III. in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</text:p>
          </table:table-cell>
          <table:table-cell office:value-type="string" table:style-name="ce51">
            <text:p>B. Koszty działalności operacyjnej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1</text:p>
          </table:table-cell>
          <table:table-cell office:value-type="string" table:style-name="ce51">
            <text:p>I. z tytułu odsetek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2</text:p>
          </table:table-cell>
          <table:table-cell office:value-type="string" table:style-name="ce51">
            <text:p>II. z tytułu prowizji i opłat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3</text:p>
          </table:table-cell>
          <table:table-cell office:value-type="string" table:style-name="ce51">
            <text:p>III. Amortyzacja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4</text:p>
          </table:table-cell>
          <table:table-cell office:value-type="string" table:style-name="ce51">
            <text:p>IV. Zużycie materiałów i energii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5</text:p>
          </table:table-cell>
          <table:table-cell office:value-type="string" table:style-name="ce51">
            <text:p>V. Usługi obc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6</text:p>
          </table:table-cell>
          <table:table-cell office:value-type="string" table:style-name="ce51">
            <text:p>VI. Podatki i opłaty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7</text:p>
          </table:table-cell>
          <table:table-cell office:value-type="string" table:style-name="ce51">
            <text:p>VII. Wynagrodzenia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8</text:p>
          </table:table-cell>
          <table:table-cell office:value-type="string" table:style-name="ce51">
            <text:p>VIII. Świadczenia na rzecz pracowników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9</text:p>
          </table:table-cell>
          <table:table-cell office:value-type="string" table:style-name="ce51">
            <text:p>IX. Pozostałe koszty rodzajow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2.10</text:p>
          </table:table-cell>
          <table:table-cell office:value-type="string" table:style-name="ce51">
            <text:p>X. In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3.</text:p>
          </table:table-cell>
          <table:table-cell office:value-type="string" table:style-name="ce51">
            <text:p>C. Wynik z działalności podstawowej</text:p>
          </table:table-cell>
          <table:table-cell table:style-name="ce52"/>
          <table:table-cell table:number-columns-repeated="16381"/>
        </table:table-row>
        <table:table-row table:style-name="ro2">
          <table:table-cell table:style-name="ce4"/>
          <table:table-cell office:value-type="string" table:style-name="ce51">
            <text:p>w tym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3.1</text:p>
          </table:table-cell>
          <table:table-cell office:value-type="string" table:style-name="ce51">
            <text:p>- Wynik z tytułu odsetek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3.2</text:p>
          </table:table-cell>
          <table:table-cell office:value-type="string" table:style-name="ce51">
            <text:p>- Wynik z tytułu prowizji i opłat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4</text:p>
          </table:table-cell>
          <table:table-cell office:value-type="string" table:style-name="ce53">
            <text:p>D. Pozostałe przychody operacyjne</text:p>
          </table:table-cell>
          <table:table-cell table:style-name="ce52"/>
          <table:table-cell table:number-columns-repeated="16381"/>
        </table:table-row>
        <table:table-row table:style-name="ro12">
          <table:table-cell office:value-type="string" table:style-name="ce4">
            <text:p>RZS01.4.1</text:p>
          </table:table-cell>
          <table:table-cell office:value-type="string" table:style-name="ce51">
            <text:p>I. Zysk ze zbycia niefinansowych aktywów trwałych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4.2</text:p>
          </table:table-cell>
          <table:table-cell office:value-type="string" table:style-name="ce51">
            <text:p>II. Dotacje</text:p>
          </table:table-cell>
          <table:table-cell table:style-name="ce52"/>
          <table:table-cell table:number-columns-repeated="16381"/>
        </table:table-row>
        <table:table-row table:style-name="ro14">
          <table:table-cell office:value-type="string" table:style-name="ce4">
            <text:p>RZS01.4.3</text:p>
          </table:table-cell>
          <table:table-cell office:value-type="string" table:style-name="ce51">
            <text:p>III. Przychody z tytułu aktualizacji wartości kredytów, pożyczek i innych aktywów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4.4</text:p>
          </table:table-cell>
          <table:table-cell office:value-type="string" table:style-name="ce51">
            <text:p>IV. Inne przychody operacyj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5.</text:p>
          </table:table-cell>
          <table:table-cell office:value-type="string" table:style-name="ce53">
            <text:p>E. Pozostałe koszty operacyjne</text:p>
          </table:table-cell>
          <table:table-cell table:style-name="ce52"/>
          <table:table-cell table:number-columns-repeated="16381"/>
        </table:table-row>
        <table:table-row table:style-name="ro12">
          <table:table-cell office:value-type="string" table:style-name="ce4">
            <text:p>RZS01.5.1</text:p>
          </table:table-cell>
          <table:table-cell office:value-type="string" table:style-name="ce51">
            <text:p>I. Strata ze zbycia niefinansowych aktywów trwałych</text:p>
          </table:table-cell>
          <table:table-cell table:style-name="ce52"/>
          <table:table-cell table:number-columns-repeated="16381"/>
        </table:table-row>
        <table:table-row table:style-name="ro12">
          <table:table-cell office:value-type="string" table:style-name="ce4">
            <text:p>RZS01.5.2</text:p>
          </table:table-cell>
          <table:table-cell office:value-type="string" table:style-name="ce51">
            <text:p>II. Odpisy z tytułu aktualizacji wartości kredytów, pożyczek i innych aktywów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5.3</text:p>
          </table:table-cell>
          <table:table-cell office:value-type="string" table:style-name="ce51">
            <text:p>III. Inne koszty operacyj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6.</text:p>
          </table:table-cell>
          <table:table-cell office:value-type="string" table:style-name="ce51">
            <text:p>F.Wynik z działalności operacyjnej</text:p>
          </table:table-cell>
          <table:table-cell table:style-name="ce52"/>
          <table:table-cell table:number-columns-repeated="16381"/>
        </table:table-row>
        <table:table-row table:style-name="ro2">
          <table:table-cell table:style-name="ce4"/>
          <table:table-cell office:value-type="string" table:style-name="ce51">
            <text:p>w tym</text:p>
          </table:table-cell>
          <table:table-cell table:style-name="ce52"/>
          <table:table-cell table:number-columns-repeated="16381"/>
        </table:table-row>
        <table:table-row table:style-name="ro12">
          <table:table-cell office:value-type="string" table:style-name="ce4">
            <text:p>RZS01.6.1</text:p>
          </table:table-cell>
          <table:table-cell office:value-type="string" table:style-name="ce51">
            <text:p>- Różnica z aktualizacji wartości kredytów, pożyczek i innych aktywów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7.</text:p>
          </table:table-cell>
          <table:table-cell office:value-type="string" table:style-name="ce53">
            <text:p>G. Przychody z operacji finansowych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7.1</text:p>
          </table:table-cell>
          <table:table-cell office:value-type="string" table:style-name="ce51">
            <text:p>I. Dywidendy i udziały w zyskach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7.2</text:p>
          </table:table-cell>
          <table:table-cell office:value-type="string" table:style-name="ce51">
            <text:p>II. Odsetki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7.3</text:p>
          </table:table-cell>
          <table:table-cell office:value-type="string" table:style-name="ce51">
            <text:p>III. Zysk ze zbycia inwestycji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7.4</text:p>
          </table:table-cell>
          <table:table-cell office:value-type="string" table:style-name="ce51">
            <text:p>IV. Aktualizacja wartości inwestycji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7.5</text:p>
          </table:table-cell>
          <table:table-cell office:value-type="string" table:style-name="ce51">
            <text:p>V. In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8.</text:p>
          </table:table-cell>
          <table:table-cell office:value-type="string" table:style-name="ce53">
            <text:p>H. Koszty operacji finansowych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8.1</text:p>
          </table:table-cell>
          <table:table-cell office:value-type="string" table:style-name="ce51">
            <text:p>I. Odsetki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8.2</text:p>
          </table:table-cell>
          <table:table-cell office:value-type="string" table:style-name="ce51">
            <text:p>II. Strata ze zbycia inwestycji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8.3</text:p>
          </table:table-cell>
          <table:table-cell office:value-type="string" table:style-name="ce51">
            <text:p>III. Aktualizacja wartości inwestycji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8.4</text:p>
          </table:table-cell>
          <table:table-cell office:value-type="string" table:style-name="ce51">
            <text:p>IV. In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9.</text:p>
          </table:table-cell>
          <table:table-cell office:value-type="string" table:style-name="ce53">
            <text:p>I. Wynik operacji finansowych</text:p>
          </table:table-cell>
          <table:table-cell table:style-name="ce52"/>
          <table:table-cell table:number-columns-repeated="16381"/>
        </table:table-row>
        <table:table-row table:style-name="ro12">
          <table:table-cell office:value-type="string" table:style-name="ce4">
            <text:p>RZS01.10.</text:p>
          </table:table-cell>
          <table:table-cell office:value-type="string" table:style-name="ce51">
            <text:p>J. Zysk (strata) z działalności gospodarczej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1.</text:p>
          </table:table-cell>
          <table:table-cell office:value-type="string" table:style-name="ce53">
            <text:p>K. Wynik operacji nadzwyczajnych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1.1</text:p>
          </table:table-cell>
          <table:table-cell office:value-type="string" table:style-name="ce51">
            <text:p>I. Zyski nadzwyczaj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1.2</text:p>
          </table:table-cell>
          <table:table-cell office:value-type="string" table:style-name="ce51">
            <text:p>II. Straty nadzwyczajne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2.</text:p>
          </table:table-cell>
          <table:table-cell office:value-type="string" table:style-name="ce53">
            <text:p>L. Zysk (strata) brutto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3.</text:p>
          </table:table-cell>
          <table:table-cell office:value-type="string" table:style-name="ce53">
            <text:p>M. Podatek dochodowy</text:p>
          </table:table-cell>
          <table:table-cell table:style-name="ce52"/>
          <table:table-cell table:number-columns-repeated="16381"/>
        </table:table-row>
        <table:table-row table:style-name="ro12">
          <table:table-cell office:value-type="string" table:style-name="ce4">
            <text:p>RZS01.14.</text:p>
          </table:table-cell>
          <table:table-cell office:value-type="string" table:style-name="ce51">
            <text:p>N. Pozostałe obowiązkowe zmniejszenie zysku (zwiększenie straty)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4">
            <text:p>RZS01.15.</text:p>
          </table:table-cell>
          <table:table-cell office:value-type="string" table:style-name="ce53">
            <text:p>O. Zysk (strata) netto</text:p>
          </table:table-cell>
          <table:table-cell table:style-name="ce52"/>
          <table:table-cell table:number-columns-repeated="16381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IK01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28" table:default-cell-style-name="ce1"/>
        <table:table-column table:style-name="co1" table:number-columns-repeated="16375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K01 Inwestycje kasy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spanned="2" table:number-rows-spanned="2" table:style-name="ce36"/>
          <table:covered-table-cell/>
          <table:table-cell office:value-type="string" table:style-name="ce55">
            <text:p>Cena nabycia</text:p>
          </table:table-cell>
          <table:table-cell office:value-type="string" table:style-name="ce56">
            <text:p>Wartość bilansowa</text:p>
          </table:table-cell>
          <table:table-cell table:number-columns-repeated="16379"/>
        </table:table-row>
        <table:table-row table:style-name="ro13">
          <table:table-cell/>
          <table:covered-table-cell/>
          <table:covered-table-cell/>
          <table:table-cell office:value-type="string" table:style-name="ce57">
            <text:p>A</text:p>
          </table:table-cell>
          <table:table-cell office:value-type="string" table:style-name="ce58">
            <text:p>B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9">
            <text:p>IK01.1.</text:p>
          </table:table-cell>
          <table:table-cell office:value-type="string" table:style-name="ce60">
            <text:p>Środki pieniężne w kasie</text:p>
          </table:table-cell>
          <table:table-cell table:style-name="ce61"/>
          <table:table-cell table:style-name="ce62"/>
          <table:table-cell table:number-columns-repeated="16379"/>
        </table:table-row>
        <table:table-row table:style-name="ro4">
          <table:table-cell/>
          <table:table-cell office:value-type="string" table:style-name="ce59">
            <text:p>IK01.2.</text:p>
          </table:table-cell>
          <table:table-cell office:value-type="string" table:style-name="ce63">
            <text:p>Środki kasy na rachunku w Kasie Krajowej</text:p>
          </table:table-cell>
          <table:table-cell table:style-name="ce64"/>
          <table:table-cell table:style-name="ce65"/>
          <table:table-cell table:number-columns-repeated="16379"/>
        </table:table-row>
        <table:table-row table:style-name="ro4">
          <table:table-cell/>
          <table:table-cell office:value-type="string" table:style-name="ce66">
            <text:p>IK01.3.</text:p>
          </table:table-cell>
          <table:table-cell office:value-type="string" table:style-name="ce63">
            <text:p>Środki kasy na rachunkach w bankach</text:p>
          </table:table-cell>
          <table:table-cell table:style-name="ce67"/>
          <table:table-cell table:style-name="ce68"/>
          <table:table-cell table:number-columns-repeated="16379"/>
        </table:table-row>
        <table:table-row table:style-name="ro4">
          <table:table-cell/>
          <table:table-cell office:value-type="string" table:style-name="ce66">
            <text:p>IK01.4.</text:p>
          </table:table-cell>
          <table:table-cell office:value-type="string" table:style-name="ce63">
            <text:p>Udziały w Kasie Krajowej</text:p>
          </table:table-cell>
          <table:table-cell table:style-name="ce69"/>
          <table:table-cell table:style-name="ce68"/>
          <table:table-cell table:number-columns-repeated="16379"/>
        </table:table-row>
        <table:table-row table:style-name="ro4">
          <table:table-cell/>
          <table:table-cell office:value-type="string" table:style-name="ce66">
            <text:p>IK01.5.</text:p>
          </table:table-cell>
          <table:table-cell office:value-type="string" table:style-name="ce70">
            <text:p>Wkłady wniesione na fundusz stabilizacyjny</text:p>
          </table:table-cell>
          <table:table-cell table:number-columns-repeated="2" table:style-name="ce68"/>
          <table:table-cell table:number-columns-repeated="16379"/>
        </table:table-row>
        <table:table-row table:style-name="ro4">
          <table:table-cell/>
          <table:table-cell office:value-type="string" table:style-name="ce66">
            <text:p>IK01.5.1.</text:p>
          </table:table-cell>
          <table:table-cell office:value-type="string" table:style-name="ce70">
            <text:p>inne wkłady (w tym w spółdzielniach)</text:p>
          </table:table-cell>
          <table:table-cell table:style-name="ce65"/>
          <table:table-cell table:style-name="ce68"/>
          <table:table-cell table:number-columns-repeated="16379"/>
        </table:table-row>
        <table:table-row table:style-name="ro4">
          <table:table-cell/>
          <table:table-cell office:value-type="string" table:style-name="ce66">
            <text:p>IK01.6.</text:p>
          </table:table-cell>
          <table:table-cell office:value-type="string" table:style-name="ce63">
            <text:p>Należności z tytułu lokat w Kasie Krajowej</text:p>
          </table:table-cell>
          <table:table-cell table:style-name="ce69"/>
          <table:table-cell table:style-name="ce68"/>
          <table:table-cell table:number-columns-repeated="16379"/>
        </table:table-row>
        <table:table-row table:style-name="ro4">
          <table:table-cell/>
          <table:table-cell office:value-type="string" table:style-name="ce66">
            <text:p>IK01.7.</text:p>
          </table:table-cell>
          <table:table-cell office:value-type="string" table:style-name="ce63">
            <text:p>Należności z tytułu lokat w bankach</text:p>
          </table:table-cell>
          <table:table-cell table:number-columns-repeated="2" table:style-name="ce68"/>
          <table:table-cell table:number-columns-repeated="16379"/>
        </table:table-row>
        <table:table-row table:style-name="ro4">
          <table:table-cell/>
          <table:table-cell office:value-type="string" table:style-name="ce66">
            <text:p>IK01.8.</text:p>
          </table:table-cell>
          <table:table-cell office:value-type="string" table:style-name="ce63">
            <text:p>Należności od Skarbu Państwa</text:p>
          </table:table-cell>
          <table:table-cell table:number-columns-repeated="2" table:style-name="ce68"/>
          <table:table-cell table:number-columns-repeated="16379"/>
        </table:table-row>
        <table:table-row table:style-name="ro4">
          <table:table-cell/>
          <table:table-cell office:value-type="string" table:style-name="ce71">
            <text:p>IK01.9.</text:p>
          </table:table-cell>
          <table:table-cell office:value-type="string" table:style-name="ce63">
            <text:p>Należności z tytułu kredytów i pożyczek od członków kasy w części zabezpieczonej:</text:p>
          </table:table-cell>
          <table:table-cell table:number-columns-repeated="2" table:style-name="ce68"/>
          <table:table-cell table:number-columns-repeated="16379"/>
        </table:table-row>
        <table:table-row table:style-name="ro16">
          <table:table-cell/>
          <table:table-cell office:value-type="string" table:style-name="ce66">
            <text:p>IK01.9.1.</text:p>
          </table:table-cell>
          <table:table-cell office:value-type="string" table:style-name="ce63">
            <text:p><text:s text:c="6"/>kwotą pieniężną przelaną na rachunek <text:s/>kasy</text:p>
          </table:table-cell>
          <table:table-cell table:number-columns-repeated="2" table:style-name="ce68"/>
          <table:table-cell table:number-columns-repeated="16379"/>
        </table:table-row>
        <table:table-row table:style-name="ro17">
          <table:table-cell table:style-name="ce1"/>
          <table:table-cell office:value-type="string" table:style-name="ce66">
            <text:p>IK01.9.2.</text:p>
          </table:table-cell>
          <table:table-cell office:value-type="string" table:style-name="ce63">
            <text:p><text:s text:c="6"/>gwarancjami (poręczeniami) udzielonymi przez Skarb Państwa i Narodowy Bank Polski</text:p>
          </table:table-cell>
          <table:table-cell table:number-columns-repeated="2" table:style-name="ce68"/>
          <table:table-cell table:number-columns-repeated="16379"/>
        </table:table-row>
        <table:table-row table:style-name="ro15">
          <table:table-cell table:style-name="ce1"/>
          <table:table-cell office:value-type="string" table:style-name="ce66">
            <text:p>IK01.9.3.</text:p>
          </table:table-cell>
          <table:table-cell office:value-type="string" table:style-name="ce63">
            <text:p><text:s text:c="6"/>dłużnymi papierami wartościowymi, których emitentem Skarb Państwa i Narodowy Bank Polski</text:p>
          </table:table-cell>
          <table:table-cell table:number-columns-repeated="2" table:style-name="ce68"/>
          <table:table-cell table:number-columns-repeated="16379"/>
        </table:table-row>
        <table:table-row table:style-name="ro18">
          <table:table-cell table:style-name="ce1"/>
          <table:table-cell office:value-type="string" table:style-name="ce66">
            <text:p>IK01.10.</text:p>
          </table:table-cell>
          <table:table-cell office:value-type="string" table:style-name="ce63">
            <text:p>Należności z tytułu kredytów i pożyczek od członków kasy zabezpieczone hipoteką</text:p>
          </table:table-cell>
          <table:table-cell table:number-columns-repeated="2" table:style-name="ce68"/>
          <table:table-cell table:number-columns-repeated="16379"/>
        </table:table-row>
        <table:table-row table:style-name="ro19">
          <table:table-cell table:style-name="ce1"/>
          <table:table-cell office:value-type="string" table:style-name="ce66">
            <text:p>IK01.10.1.</text:p>
          </table:table-cell>
          <table:table-cell office:value-type="string" table:style-name="ce63">
            <text:p><text:s text:c="5"/>w tym wartość wpisów do księgi wieczystej zabezpieczenia hipoteką</text:p>
          </table:table-cell>
          <table:table-cell table:number-columns-repeated="2" table:style-name="ce68"/>
          <table:table-cell table:number-columns-repeated="16379"/>
        </table:table-row>
        <table:table-row table:style-name="ro20">
          <table:table-cell table:style-name="ce1"/>
          <table:table-cell office:value-type="string" table:style-name="ce66">
            <text:p>IK01.11.</text:p>
          </table:table-cell>
          <table:table-cell office:value-type="string" table:style-name="ce63">
            <text:p>Obligacje lub inne papiery wartościowe, których emitentem jest Skarb Państwa i Narodowy Bank Polski</text:p>
          </table:table-cell>
          <table:table-cell table:number-columns-repeated="2" table:style-name="ce68"/>
          <table:table-cell table:number-columns-repeated="16379"/>
        </table:table-row>
        <table:table-row table:style-name="ro21">
          <table:table-cell table:style-name="ce1"/>
          <table:table-cell office:value-type="string" table:style-name="ce66">
            <text:p>IK01.12.</text:p>
          </table:table-cell>
          <table:table-cell office:value-type="string" table:style-name="ce63">
            <text:p>Obligacje lub inne papiery wartościowe, których emitentem jest Kasa Krajowa</text:p>
          </table:table-cell>
          <table:table-cell table:style-name="ce68"/>
          <table:table-cell table:style-name="ce72"/>
          <table:table-cell table:number-columns-repeated="16379"/>
        </table:table-row>
        <table:table-row table:style-name="ro19">
          <table:table-cell table:style-name="ce1"/>
          <table:table-cell office:value-type="string" table:style-name="ce66">
            <text:p>IK01.13.</text:p>
          </table:table-cell>
          <table:table-cell office:value-type="string" table:style-name="ce63">
            <text:p>Obligacje lub inne papiery wartościowe, których emitentem są banki</text:p>
          </table:table-cell>
          <table:table-cell table:style-name="ce68"/>
          <table:table-cell table:style-name="ce72"/>
          <table:table-cell table:number-columns-repeated="16379"/>
        </table:table-row>
        <table:table-row table:style-name="ro22">
          <table:table-cell table:style-name="ce1"/>
          <table:table-cell office:value-type="string" table:style-name="ce66">
            <text:p>IK01.14.</text:p>
          </table:table-cell>
          <table:table-cell office:value-type="string" table:style-name="ce63">
            <text:p>Jednostki uczestnictwa funduszy rynku pieniężnego</text:p>
          </table:table-cell>
          <table:table-cell table:number-columns-repeated="2" table:style-name="ce68"/>
          <table:table-cell table:number-columns-repeated="16379"/>
        </table:table-row>
        <table:table-row table:style-name="ro22">
          <table:table-cell table:style-name="ce1"/>
          <table:table-cell office:value-type="string" table:style-name="ce66">
            <text:p>IK01.15.</text:p>
          </table:table-cell>
          <table:table-cell office:value-type="string" table:style-name="ce63">
            <text:p>Akcje podmiotów notowanych na giełdzie</text:p>
          </table:table-cell>
          <table:table-cell table:number-columns-repeated="2" table:style-name="ce68"/>
          <table:table-cell table:number-columns-repeated="16379"/>
        </table:table-row>
        <table:table-row table:style-name="ro22">
          <table:table-cell table:style-name="ce18"/>
          <table:table-cell office:value-type="string" table:style-name="ce73">
            <text:p>IK01.16.</text:p>
          </table:table-cell>
          <table:table-cell office:value-type="string" table:style-name="ce63">
            <text:p>Pozostałe papiery wartościowe</text:p>
          </table:table-cell>
          <table:table-cell table:number-columns-repeated="2" table:style-name="ce68"/>
          <table:table-cell table:number-columns-repeated="16379"/>
        </table:table-row>
        <table:table-row table:style-name="ro22">
          <table:table-cell table:style-name="ce18"/>
          <table:table-cell office:value-type="string" table:style-name="ce73">
            <text:p>IK01.16.1</text:p>
          </table:table-cell>
          <table:table-cell office:value-type="string" table:style-name="ce74">
            <text:p><text:s text:c="5"/>w tym akcje</text:p>
          </table:table-cell>
          <table:table-cell table:number-columns-repeated="2" table:style-name="ce68"/>
          <table:table-cell table:number-columns-repeated="16379"/>
        </table:table-row>
        <table:table-row table:style-name="ro22">
          <table:table-cell table:style-name="ce1"/>
          <table:table-cell office:value-type="string" table:style-name="ce66">
            <text:p>IK01.17.</text:p>
          </table:table-cell>
          <table:table-cell office:value-type="string" table:style-name="ce74">
            <text:p>Pozostałe aktywa</text:p>
          </table:table-cell>
          <table:table-cell table:number-columns-repeated="2" table:style-name="ce68"/>
          <table:table-cell table:number-columns-repeated="16379"/>
        </table:table-row>
        <table:table-row table:style-name="ro22">
          <table:table-cell table:style-name="ce1"/>
          <table:table-cell office:value-type="string" table:style-name="ce66">
            <text:p>IK01.17.1.</text:p>
          </table:table-cell>
          <table:table-cell office:value-type="string" table:style-name="ce63">
            <text:p><text:s text:c="6"/>w tym: udziały lub wkłady</text:p>
          </table:table-cell>
          <table:table-cell table:number-columns-repeated="2" table:style-name="ce68"/>
          <table:table-cell table:number-columns-repeated="16379"/>
        </table:table-row>
        <table:table-row table:style-name="ro16">
          <table:table-cell table:style-name="ce1"/>
          <table:table-cell office:value-type="string" table:style-name="ce75">
            <text:p>IK01.18.</text:p>
          </table:table-cell>
          <table:table-cell office:value-type="string" table:style-name="ce76">
            <text:p>Suma aktywów</text:p>
          </table:table-cell>
          <table:table-cell table:style-name="ce77"/>
          <table:table-cell table:style-name="ce78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PLK01" table:style-name="ta2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LK01 Płynność kasy</text:p>
          </table:table-cell>
          <table:table-cell table:number-columns-repeated="16382" table:style-name="ce1"/>
        </table:table-row>
        <table:table-row table:style-name="ro23">
          <table:table-cell/>
          <table:table-cell table:number-columns-repeated="2" table:style-name="ce1"/>
          <table:table-cell table:style-name="ce18"/>
          <table:table-cell table:number-columns-repeated="16380"/>
        </table:table-row>
        <table:table-row table:style-name="ro24">
          <table:table-cell table:style-name="ce79"/>
          <table:table-cell table:number-columns-spanned="2" table:number-rows-spanned="2" table:style-name="ce36"/>
          <table:covered-table-cell/>
          <table:table-cell office:value-type="string" table:style-name="ce80">
            <text:p>Wartość</text:p>
          </table:table-cell>
          <table:table-cell table:number-columns-repeated="16380" table:style-name="ce79"/>
        </table:table-row>
        <table:table-row table:style-name="ro25">
          <table:table-cell table:style-name="ce79"/>
          <table:covered-table-cell/>
          <table:covered-table-cell/>
          <table:table-cell office:value-type="string" table:style-name="ce81">
            <text:p>A</text:p>
          </table:table-cell>
          <table:table-cell table:number-columns-repeated="16380" table:style-name="ce79"/>
        </table:table-row>
        <table:table-row table:style-name="ro26">
          <table:table-cell table:style-name="ce79"/>
          <table:table-cell office:value-type="string" table:style-name="ce82">
            <text:p>PLK01.1.</text:p>
          </table:table-cell>
          <table:table-cell office:value-type="string" table:style-name="ce83">
            <text:p>Fundusze własne</text:p>
          </table:table-cell>
          <table:table-cell table:style-name="ce84"/>
          <table:table-cell table:number-columns-repeated="16380" table:style-name="ce79"/>
        </table:table-row>
        <table:table-row table:style-name="ro26">
          <table:table-cell table:style-name="ce79"/>
          <table:table-cell office:value-type="string" table:style-name="ce85">
            <text:p>PLK01.2.</text:p>
          </table:table-cell>
          <table:table-cell office:value-type="string" table:style-name="ce86">
            <text:p>Suma bilansowa</text:p>
          </table:table-cell>
          <table:table-cell table:style-name="ce22"/>
          <table:table-cell table:number-columns-repeated="16380" table:style-name="ce79"/>
        </table:table-row>
        <table:table-row table:style-name="ro26">
          <table:table-cell table:style-name="ce79"/>
          <table:table-cell office:value-type="string" table:style-name="ce85">
            <text:p>PLK01.3.</text:p>
          </table:table-cell>
          <table:table-cell office:value-type="string" table:style-name="ce86">
            <text:p>Zobowiązania z tytułu kredytów i pożyczek</text:p>
          </table:table-cell>
          <table:table-cell table:style-name="ce22"/>
          <table:table-cell table:number-columns-repeated="16380" table:style-name="ce79"/>
        </table:table-row>
        <table:table-row table:style-name="ro27">
          <table:table-cell table:style-name="ce79"/>
          <table:table-cell office:value-type="string" table:style-name="ce87">
            <text:p>PLK01.4.</text:p>
          </table:table-cell>
          <table:table-cell office:value-type="string" table:style-name="ce88">
            <text:p>Iloraz zobowiązań z tytułu kredytów i pożyczek do sumy bilansowej</text:p>
          </table:table-cell>
          <table:table-cell table:style-name="ce89"/>
          <table:table-cell table:number-columns-repeated="16380" table:style-name="ce79"/>
        </table:table-row>
        <table:table-row table:style-name="ro26">
          <table:table-cell table:style-name="ce79"/>
          <table:table-cell office:value-type="string" table:style-name="ce82">
            <text:p>PLK01.5.</text:p>
          </table:table-cell>
          <table:table-cell office:value-type="string" table:style-name="ce83">
            <text:p>Aktywa płynne:</text:p>
          </table:table-cell>
          <table:table-cell table:style-name="ce84"/>
          <table:table-cell table:number-columns-repeated="16380" table:style-name="ce79"/>
        </table:table-row>
        <table:table-row table:style-name="ro26">
          <table:table-cell table:style-name="ce79"/>
          <table:table-cell office:value-type="string" table:style-name="ce90">
            <text:p>PLK01.5.1.</text:p>
          </table:table-cell>
          <table:table-cell office:value-type="string" table:style-name="ce91">
            <text:p>Środki pieniężne w formie gotówki</text:p>
          </table:table-cell>
          <table:table-cell table:style-name="ce17"/>
          <table:table-cell table:number-columns-repeated="16380" table:style-name="ce79"/>
        </table:table-row>
        <table:table-row table:style-name="ro26">
          <table:table-cell table:style-name="ce79"/>
          <table:table-cell office:value-type="string" table:style-name="ce92">
            <text:p>PLK01.5.2.</text:p>
          </table:table-cell>
          <table:table-cell office:value-type="string" table:style-name="ce86">
            <text:p>Środki pieniężne zgromadzone na rachunkach bieżących</text:p>
          </table:table-cell>
          <table:table-cell table:style-name="ce22"/>
          <table:table-cell table:number-columns-repeated="16380" table:style-name="ce79"/>
        </table:table-row>
        <table:table-row table:style-name="ro28">
          <table:table-cell table:style-name="ce79"/>
          <table:table-cell office:value-type="string" table:style-name="ce92">
            <text:p>PLK01.5.3.</text:p>
          </table:table-cell>
          <table:table-cell office:value-type="string" table:style-name="ce86">
            <text:p>Aktywa w kwocie, jaka jest możliwa do uzyskania w okresie do 30 dni przy założeniu wymuszonej sprzedaży tych aktywów:<text:s text:c="2"/></text:p>
          </table:table-cell>
          <table:table-cell table:style-name="ce22"/>
          <table:table-cell table:number-columns-repeated="16380" table:style-name="ce79"/>
        </table:table-row>
        <table:table-row table:style-name="ro23">
          <table:table-cell table:style-name="ce79"/>
          <table:table-cell office:value-type="string" table:style-name="ce90">
            <text:p>PLK01.5.3.1.</text:p>
          </table:table-cell>
          <table:table-cell office:value-type="string" table:style-name="ce91">
            <text:p><text:s text:c="7"/>papiery wartościowe emitowane przez Skarb Państwa</text:p>
          </table:table-cell>
          <table:table-cell table:style-name="ce17"/>
          <table:table-cell table:number-columns-repeated="16380" table:style-name="ce79"/>
        </table:table-row>
        <table:table-row table:style-name="ro17">
          <table:table-cell table:style-name="ce79"/>
          <table:table-cell office:value-type="string" table:style-name="ce93">
            <text:p>PLK01.5.3.2.</text:p>
          </table:table-cell>
          <table:table-cell office:value-type="string" table:style-name="ce94">
            <text:p><text:s text:c="7"/>papiery wartościowe emitowane przez Narodowy Bank Polski</text:p>
          </table:table-cell>
          <table:table-cell table:style-name="ce95"/>
          <table:table-cell table:number-columns-repeated="16380" table:style-name="ce79"/>
        </table:table-row>
        <table:table-row table:style-name="ro6">
          <table:table-cell table:style-name="ce79"/>
          <table:table-cell office:value-type="string" table:style-name="ce90">
            <text:p>PLK01.5.3.3.</text:p>
          </table:table-cell>
          <table:table-cell office:value-type="string" table:style-name="ce91">
            <text:p><text:s text:c="7"/>papiery wartościowe gwarantowane przez Skarb Państwa lub Narodowy Bank Polski</text:p>
          </table:table-cell>
          <table:table-cell table:style-name="ce17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0">
            <text:p>PLK01.5.3.4.</text:p>
          </table:table-cell>
          <table:table-cell office:value-type="string" table:style-name="ce91">
            <text:p><text:s text:c="6"/>lokaty w Kasie Krajowej</text:p>
          </table:table-cell>
          <table:table-cell table:style-name="ce17"/>
          <table:table-cell table:number-columns-repeated="16380" table:style-name="ce79"/>
        </table:table-row>
        <table:table-row table:style-name="ro23">
          <table:table-cell table:style-name="ce79"/>
          <table:table-cell office:value-type="string" table:style-name="ce92">
            <text:p>PLK01.5.3.5.</text:p>
          </table:table-cell>
          <table:table-cell office:value-type="string" table:style-name="ce86">
            <text:p><text:s text:c="6"/>lokaty w bankach</text:p>
          </table:table-cell>
          <table:table-cell table:style-name="ce22"/>
          <table:table-cell table:number-columns-repeated="16380" table:style-name="ce79"/>
        </table:table-row>
        <table:table-row table:style-name="ro30">
          <table:table-cell table:style-name="ce79"/>
          <table:table-cell office:value-type="string" table:style-name="ce92">
            <text:p>PLK01.5.3.6.</text:p>
          </table:table-cell>
          <table:table-cell office:value-type="string" table:style-name="ce86">
            <text:p><text:s text:c="6"/>jednostki uczestnictwa <text:s/>funduszy rynku pieniężnego</text:p>
          </table:table-cell>
          <table:table-cell table:style-name="ce22"/>
          <table:table-cell table:number-columns-repeated="16380" table:style-name="ce79"/>
        </table:table-row>
        <table:table-row table:style-name="ro23">
          <table:table-cell table:style-name="ce79"/>
          <table:table-cell office:value-type="string" table:style-name="ce96">
            <text:p>PLK01.6.</text:p>
          </table:table-cell>
          <table:table-cell office:value-type="string" table:style-name="ce97">
            <text:p>Iloraz aktywów płynnych do sumy bilansowej</text:p>
          </table:table-cell>
          <table:table-cell table:style-name="ce89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8">
            <text:p>PLK01.7.</text:p>
          </table:table-cell>
          <table:table-cell office:value-type="string" table:style-name="ce99">
            <text:p>Aktywa niepłynne:</text:p>
          </table:table-cell>
          <table:table-cell table:style-name="ce100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0">
            <text:p>PLK01.7.1.</text:p>
          </table:table-cell>
          <table:table-cell office:value-type="string" table:style-name="ce91">
            <text:p><text:s text:c="8"/>rzeczowe aktywa trwałe</text:p>
          </table:table-cell>
          <table:table-cell table:style-name="ce17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2">
            <text:p>PLK01.7.2.</text:p>
          </table:table-cell>
          <table:table-cell office:value-type="string" table:style-name="ce86">
            <text:p><text:s text:c="8"/>wartości niematerialne i prawne</text:p>
          </table:table-cell>
          <table:table-cell table:style-name="ce22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0">
            <text:p>PLK01.7.3.</text:p>
          </table:table-cell>
          <table:table-cell office:value-type="string" table:style-name="ce91">
            <text:p><text:s text:c="8"/>należności długoterminowe</text:p>
          </table:table-cell>
          <table:table-cell table:style-name="ce17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3">
            <text:p>PLK01.7.4.</text:p>
          </table:table-cell>
          <table:table-cell office:value-type="string" table:style-name="ce101">
            <text:p><text:s text:c="8"/>inwestycje długoterminowe</text:p>
          </table:table-cell>
          <table:table-cell table:style-name="ce95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0">
            <text:p>PLK01.7.5.</text:p>
          </table:table-cell>
          <table:table-cell office:value-type="string" table:style-name="ce91">
            <text:p><text:s text:c="8"/>zapasy</text:p>
          </table:table-cell>
          <table:table-cell table:style-name="ce17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92">
            <text:p>PLK01.7.6.</text:p>
          </table:table-cell>
          <table:table-cell office:value-type="string" table:style-name="ce86">
            <text:p><text:s text:c="8"/>pozostałe aktywa</text:p>
          </table:table-cell>
          <table:table-cell table:style-name="ce22"/>
          <table:table-cell table:number-columns-repeated="16380" table:style-name="ce79"/>
        </table:table-row>
        <table:table-row table:style-name="ro29">
          <table:table-cell table:style-name="ce79"/>
          <table:table-cell office:value-type="string" table:style-name="ce102">
            <text:p>PLK01.8.</text:p>
          </table:table-cell>
          <table:table-cell office:value-type="string" table:style-name="ce103">
            <text:p>Iloraz sumy funduszy własnych do aktywów niepłynnych</text:p>
          </table:table-cell>
          <table:table-cell table:style-name="ce104"/>
          <table:table-cell table:number-columns-repeated="16380" table:style-name="ce79"/>
        </table:table-row>
        <table:table-row table:number-rows-repeated="2" table:style-name="ro1">
          <table:table-cell table:style-name="ce79"/>
          <table:table-cell table:number-columns-repeated="16383" table:style-name="ce79"/>
        </table:table-row>
        <table:table-row table:number-rows-repeated="1048546" table:style-name="ro3">
          <table:table-cell table:number-columns-repeated="16384"/>
        </table:table-row>
      </table:table>
      <table:table table:name="RPL01" table:style-name="ta2">
        <table:table-column table:style-name="co1" table:default-cell-style-name="ce1"/>
        <table:table-column table:style-name="co3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9">
            <text:p>RPL01. Rezerwa płynna</text:p>
          </table:table-cell>
          <table:table-cell table:number-columns-repeated="16383" table:style-name="ce79"/>
        </table:table-row>
        <table:table-row table:style-name="ro2">
          <table:table-cell table:number-columns-repeated="16384" table:style-name="ce79"/>
        </table:table-row>
        <table:table-row table:style-name="ro2">
          <table:table-cell table:number-columns-spanned="2" table:number-rows-spanned="4" table:style-name="ce36"/>
          <table:covered-table-cell/>
          <table:table-cell office:value-type="string" table:number-columns-spanned="6" table:number-rows-spanned="2" table:style-name="ce127">
            <text:p>Wartość bilansowa</text:p>
          </table:table-cell>
          <table:covered-table-cell table:number-columns-repeated="5"/>
          <table:table-cell table:number-columns-repeated="16376" table:style-name="ce79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79"/>
        </table:table-row>
        <table:table-row table:style-name="ro9">
          <table:covered-table-cell/>
          <table:covered-table-cell/>
          <table:table-cell office:value-type="string" table:style-name="ce105">
            <text:p>PLN</text:p>
          </table:table-cell>
          <table:table-cell office:value-type="string" table:style-name="ce106">
            <text:p>EUR</text:p>
          </table:table-cell>
          <table:table-cell office:value-type="string" table:style-name="ce106">
            <text:p>USD</text:p>
          </table:table-cell>
          <table:table-cell office:value-type="string" table:style-name="ce106">
            <text:p>CHF</text:p>
          </table:table-cell>
          <table:table-cell office:value-type="string" table:style-name="ce106">
            <text:p>Inne waluty</text:p>
          </table:table-cell>
          <table:table-cell office:value-type="string" table:style-name="ce107">
            <text:p>Suma</text:p>
          </table:table-cell>
          <table:table-cell table:number-columns-repeated="16376" table:style-name="ce79"/>
        </table:table-row>
        <table:table-row table:style-name="ro2">
          <table:covered-table-cell/>
          <table:covered-table-cell/>
          <table:table-cell office:value-type="string" table:style-name="ce108">
            <text:p>A</text:p>
          </table:table-cell>
          <table:table-cell office:value-type="string" table:style-name="ce109">
            <text:p>B</text:p>
          </table:table-cell>
          <table:table-cell office:value-type="string" table:style-name="ce109">
            <text:p>C</text:p>
          </table:table-cell>
          <table:table-cell office:value-type="string" table:style-name="ce109">
            <text:p>D</text:p>
          </table:table-cell>
          <table:table-cell office:value-type="string" table:style-name="ce109">
            <text:p>E</text:p>
          </table:table-cell>
          <table:table-cell office:value-type="string" table:style-name="ce110">
            <text:p>F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111">
            <text:p>RPL01.1.</text:p>
          </table:table-cell>
          <table:table-cell office:value-type="string" table:style-name="ce112">
            <text:p>Środki pieniężne zgromadzone w kasie w formie gotówki</text:p>
          </table:table-cell>
          <table:table-cell table:style-name="ce113"/>
          <table:table-cell table:number-columns-repeated="4" table:style-name="ce114"/>
          <table:table-cell table:style-name="ce115"/>
          <table:table-cell table:number-columns-repeated="16376" table:style-name="ce79"/>
        </table:table-row>
        <table:table-row table:style-name="ro31">
          <table:table-cell office:value-type="string" table:style-name="ce116">
            <text:p>RPL01.2.</text:p>
          </table:table-cell>
          <table:table-cell office:value-type="string" table:style-name="ce117">
            <text:p>Inne środki pieniężne w innych formach ustalonych przez KNF na wniosek Kasy Krajowej</text:p>
          </table:table-cell>
          <table:table-cell table:style-name="ce118"/>
          <table:table-cell table:number-columns-repeated="4" table:style-name="ce119"/>
          <table:table-cell table:style-name="ce120"/>
          <table:table-cell table:number-columns-repeated="16376" table:style-name="ce79"/>
        </table:table-row>
        <table:table-row table:style-name="ro2">
          <table:table-cell office:value-type="string" table:style-name="ce121">
            <text:p>RPL01.3.</text:p>
          </table:table-cell>
          <table:table-cell office:value-type="string" table:style-name="ce122">
            <text:p>Suma</text:p>
          </table:table-cell>
          <table:table-cell table:style-name="ce123"/>
          <table:table-cell table:number-columns-repeated="4" table:style-name="ce124"/>
          <table:table-cell table:style-name="ce125"/>
          <table:table-cell table:number-columns-repeated="16376" table:style-name="ce79"/>
        </table:table-row>
        <table:table-row table:number-rows-repeated="1048566" table:style-name="ro3">
          <table:table-cell table:number-columns-repeated="16384"/>
        </table:table-row>
      </table:table>
      <table:table table:name="NLOK01" table:style-name="ta1">
        <table:table-column table:style-name="co33" table:default-cell-style-name="ce1"/>
        <table:table-column table:style-name="co21" table:default-cell-style-name="ce1"/>
        <table:table-column table:style-name="co34" table:number-columns-repeated="7" table:default-cell-style-name="ce1"/>
        <table:table-column table:style-name="co35" table:number-columns-repeated="33" table:default-cell-style-name="ce1"/>
        <table:table-column table:style-name="co1" table:number-columns-repeated="16342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LOK01 Pozostałe należności - lokaty oraz inne należności wg wartości bilansowej w podziale na waluty oraz wg podmiotów</text:p>
          </table:table-cell>
          <table:table-cell table:number-columns-repeated="16383" table:style-name="ce1"/>
        </table:table-row>
        <table:table-row table:style-name="ro32">
          <table:table-cell table:number-columns-repeated="2" table:style-name="ce1"/>
          <table:table-cell table:number-columns-repeated="20" table:style-name="ce5"/>
          <table:table-cell table:number-columns-repeated="16362" table:style-name="ce1"/>
        </table:table-row>
        <table:table-row table:style-name="ro33">
          <table:table-cell table:number-columns-spanned="2" table:number-rows-spanned="3" table:style-name="ce36"/>
          <table:covered-table-cell/>
          <table:table-cell office:value-type="string" table:number-columns-spanned="7" table:number-rows-spanned="1" table:style-name="ce169">
            <text:p>PLN</text:p>
          </table:table-cell>
          <table:covered-table-cell table:number-columns-repeated="6"/>
          <table:table-cell office:value-type="string" table:number-columns-spanned="7" table:number-rows-spanned="1" table:style-name="ce315">
            <text:p>EUR</text:p>
          </table:table-cell>
          <table:covered-table-cell table:number-columns-repeated="6"/>
          <table:table-cell office:value-type="string" table:number-columns-spanned="7" table:number-rows-spanned="1" table:style-name="ce169">
            <text:p>USD</text:p>
          </table:table-cell>
          <table:covered-table-cell table:number-columns-repeated="6"/>
          <table:table-cell office:value-type="string" table:number-columns-spanned="7" table:number-rows-spanned="1" table:style-name="ce315">
            <text:p>CHF</text:p>
          </table:table-cell>
          <table:covered-table-cell table:number-columns-repeated="6"/>
          <table:table-cell office:value-type="string" table:number-columns-spanned="7" table:number-rows-spanned="1" table:style-name="ce315">
            <text:p>Pozostałe waluty</text:p>
          </table:table-cell>
          <table:covered-table-cell table:number-columns-repeated="6"/>
          <table:table-cell table:number-columns-repeated="16347"/>
        </table:table-row>
        <table:table-row table:style-name="ro34">
          <table:covered-table-cell/>
          <table:covered-table-cell/>
          <table:table-cell office:value-type="string" table:style-name="ce128">
            <text:p>Środki na rachunkach bieżących</text:p>
          </table:table-cell>
          <table:table-cell office:value-type="string" table:style-name="ce129">
            <text:p>Lokaty jednodniowe</text:p>
          </table:table-cell>
          <table:table-cell office:value-type="string" table:style-name="ce129">
            <text:p>Lokaty tygodniowe</text:p>
          </table:table-cell>
          <table:table-cell office:value-type="string" table:style-name="ce130">
            <text:p>Lokaty jednomiesięczne</text:p>
          </table:table-cell>
          <table:table-cell office:value-type="string" table:style-name="ce129">
            <text:p>Lokaty trzymiesięczne</text:p>
          </table:table-cell>
          <table:table-cell office:value-type="string" table:style-name="ce129">
            <text:p>Lokaty roczne</text:p>
          </table:table-cell>
          <table:table-cell office:value-type="string" table:style-name="ce131">
            <text:p>Inne</text:p>
          </table:table-cell>
          <table:table-cell office:value-type="string" table:style-name="ce128">
            <text:p>Środki na rachunkach bieżących</text:p>
          </table:table-cell>
          <table:table-cell office:value-type="string" table:style-name="ce129">
            <text:p>Lokaty jednodniowe</text:p>
          </table:table-cell>
          <table:table-cell office:value-type="string" table:style-name="ce129">
            <text:p>Lokaty tygodniowe</text:p>
          </table:table-cell>
          <table:table-cell office:value-type="string" table:style-name="ce130">
            <text:p>Lokaty jednomiesięczne</text:p>
          </table:table-cell>
          <table:table-cell office:value-type="string" table:style-name="ce129">
            <text:p>Lokaty trzymiesięczne</text:p>
          </table:table-cell>
          <table:table-cell office:value-type="string" table:style-name="ce129">
            <text:p>Lokaty roczne</text:p>
          </table:table-cell>
          <table:table-cell office:value-type="string" table:style-name="ce131">
            <text:p>Inne</text:p>
          </table:table-cell>
          <table:table-cell office:value-type="string" table:style-name="ce128">
            <text:p>Środki na rachunkach bieżących</text:p>
          </table:table-cell>
          <table:table-cell office:value-type="string" table:style-name="ce129">
            <text:p>Lokaty jednodniowe</text:p>
          </table:table-cell>
          <table:table-cell office:value-type="string" table:style-name="ce129">
            <text:p>Lokaty tygodniowe</text:p>
          </table:table-cell>
          <table:table-cell office:value-type="string" table:style-name="ce130">
            <text:p>Lokaty jednomiesięczne</text:p>
          </table:table-cell>
          <table:table-cell office:value-type="string" table:style-name="ce129">
            <text:p>Lokaty trzymiesięczne</text:p>
          </table:table-cell>
          <table:table-cell office:value-type="string" table:style-name="ce129">
            <text:p>Lokaty roczne</text:p>
          </table:table-cell>
          <table:table-cell office:value-type="string" table:style-name="ce131">
            <text:p>Inne</text:p>
          </table:table-cell>
          <table:table-cell office:value-type="string" table:style-name="ce128">
            <text:p>Środki na rachunkach bieżących</text:p>
          </table:table-cell>
          <table:table-cell office:value-type="string" table:style-name="ce129">
            <text:p>Lokaty jednodniowe</text:p>
          </table:table-cell>
          <table:table-cell office:value-type="string" table:style-name="ce129">
            <text:p>Lokaty tygodniowe</text:p>
          </table:table-cell>
          <table:table-cell office:value-type="string" table:style-name="ce130">
            <text:p>Lokaty jednomiesięczne</text:p>
          </table:table-cell>
          <table:table-cell office:value-type="string" table:style-name="ce129">
            <text:p>Lokaty trzymiesięczne</text:p>
          </table:table-cell>
          <table:table-cell office:value-type="string" table:style-name="ce129">
            <text:p>Lokaty roczne</text:p>
          </table:table-cell>
          <table:table-cell office:value-type="string" table:style-name="ce131">
            <text:p>Inne</text:p>
          </table:table-cell>
          <table:table-cell office:value-type="string" table:style-name="ce128">
            <text:p>Środki na rachunkach bieżących</text:p>
          </table:table-cell>
          <table:table-cell office:value-type="string" table:style-name="ce129">
            <text:p>Lokaty jednodniowe</text:p>
          </table:table-cell>
          <table:table-cell office:value-type="string" table:style-name="ce129">
            <text:p>Lokaty tygodniowe</text:p>
          </table:table-cell>
          <table:table-cell office:value-type="string" table:style-name="ce130">
            <text:p>Lokaty jednomiesięczne</text:p>
          </table:table-cell>
          <table:table-cell office:value-type="string" table:style-name="ce129">
            <text:p>Lokaty trzymiesięczne</text:p>
          </table:table-cell>
          <table:table-cell office:value-type="string" table:style-name="ce129">
            <text:p>Lokaty roczne</text:p>
          </table:table-cell>
          <table:table-cell office:value-type="string" table:style-name="ce131">
            <text:p>Inne</text:p>
          </table:table-cell>
          <table:table-cell table:number-columns-repeated="16347"/>
        </table:table-row>
        <table:table-row table:style-name="ro23">
          <table:covered-table-cell/>
          <table:covered-table-cell/>
          <table:table-cell office:value-type="string" table:style-name="ce132">
            <text:p>A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C</text:p>
          </table:table-cell>
          <table:table-cell office:value-type="string" table:style-name="ce134">
            <text:p>D</text:p>
          </table:table-cell>
          <table:table-cell office:value-type="string" table:style-name="ce133">
            <text:p>E</text:p>
          </table:table-cell>
          <table:table-cell office:value-type="string" table:style-name="ce134">
            <text:p>F</text:p>
          </table:table-cell>
          <table:table-cell office:value-type="string" table:style-name="ce135">
            <text:p>G</text:p>
          </table:table-cell>
          <table:table-cell office:value-type="string" table:style-name="ce132">
            <text:p>H</text:p>
          </table:table-cell>
          <table:table-cell office:value-type="string" table:style-name="ce133">
            <text:p>I</text:p>
          </table:table-cell>
          <table:table-cell office:value-type="string" table:style-name="ce134">
            <text:p>J</text:p>
          </table:table-cell>
          <table:table-cell office:value-type="string" table:style-name="ce133">
            <text:p>K</text:p>
          </table:table-cell>
          <table:table-cell office:value-type="string" table:style-name="ce136">
            <text:p>L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N</text:p>
          </table:table-cell>
          <table:table-cell office:value-type="string" table:style-name="ce132">
            <text:p>O</text:p>
          </table:table-cell>
          <table:table-cell office:value-type="string" table:style-name="ce133">
            <text:p>P</text:p>
          </table:table-cell>
          <table:table-cell office:value-type="string" table:style-name="ce133">
            <text:p>R</text:p>
          </table:table-cell>
          <table:table-cell office:value-type="string" table:style-name="ce134">
            <text:p>S</text:p>
          </table:table-cell>
          <table:table-cell office:value-type="string" table:style-name="ce133">
            <text:p>T</text:p>
          </table:table-cell>
          <table:table-cell office:value-type="string" table:style-name="ce134">
            <text:p>U</text:p>
          </table:table-cell>
          <table:table-cell office:value-type="string" table:style-name="ce135">
            <text:p>V</text:p>
          </table:table-cell>
          <table:table-cell office:value-type="string" table:style-name="ce132">
            <text:p>W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Y</text:p>
          </table:table-cell>
          <table:table-cell office:value-type="string" table:style-name="ce133">
            <text:p>Z</text:p>
          </table:table-cell>
          <table:table-cell office:value-type="string" table:style-name="ce136">
            <text:p>AA</text:p>
          </table:table-cell>
          <table:table-cell office:value-type="string" table:style-name="ce134">
            <text:p>AB</text:p>
          </table:table-cell>
          <table:table-cell office:value-type="string" table:style-name="ce135">
            <text:p>AC</text:p>
          </table:table-cell>
          <table:table-cell office:value-type="string" table:style-name="ce132">
            <text:p>AD</text:p>
          </table:table-cell>
          <table:table-cell office:value-type="string" table:style-name="ce133">
            <text:p>AE</text:p>
          </table:table-cell>
          <table:table-cell office:value-type="string" table:style-name="ce134">
            <text:p>AF</text:p>
          </table:table-cell>
          <table:table-cell office:value-type="string" table:style-name="ce133">
            <text:p>AG</text:p>
          </table:table-cell>
          <table:table-cell office:value-type="string" table:style-name="ce136">
            <text:p>AH</text:p>
          </table:table-cell>
          <table:table-cell office:value-type="string" table:style-name="ce134">
            <text:p>AI</text:p>
          </table:table-cell>
          <table:table-cell office:value-type="string" table:style-name="ce135">
            <text:p>AJ</text:p>
          </table:table-cell>
          <table:table-cell table:number-columns-repeated="16347"/>
        </table:table-row>
        <table:table-row table:style-name="ro23">
          <table:table-cell office:value-type="string" table:style-name="ce137">
            <text:p>NLOK01.1.</text:p>
          </table:table-cell>
          <table:table-cell office:value-type="string" table:style-name="ce138">
            <text:p>Lokaty</text:p>
          </table:table-cell>
          <table:table-cell table:style-name="ce139"/>
          <table:table-cell table:number-columns-repeated="5" table:style-name="ce140"/>
          <table:table-cell table:style-name="ce141"/>
          <table:table-cell table:style-name="ce139"/>
          <table:table-cell table:number-columns-repeated="5" table:style-name="ce140"/>
          <table:table-cell table:style-name="ce141"/>
          <table:table-cell table:style-name="ce142"/>
          <table:table-cell table:number-columns-repeated="5" table:style-name="ce140"/>
          <table:table-cell table:style-name="ce141"/>
          <table:table-cell table:style-name="ce142"/>
          <table:table-cell table:number-columns-repeated="5" table:style-name="ce140"/>
          <table:table-cell table:style-name="ce141"/>
          <table:table-cell table:style-name="ce142"/>
          <table:table-cell table:number-columns-repeated="5" table:style-name="ce140"/>
          <table:table-cell table:style-name="ce141"/>
          <table:table-cell table:number-columns-repeated="16347"/>
        </table:table-row>
        <table:table-row table:style-name="ro17">
          <table:table-cell office:value-type="string" table:style-name="ce143">
            <text:p>NLOK01.1.1</text:p>
          </table:table-cell>
          <table:table-cell office:value-type="string" table:style-name="ce144">
            <text:p><text:s text:c="2"/>Banki</text:p>
          </table:table-cell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number-columns-repeated="16347"/>
        </table:table-row>
        <table:table-row table:style-name="ro4">
          <table:table-cell office:value-type="string" table:style-name="ce143">
            <text:p>NLOK01.1.2.</text:p>
          </table:table-cell>
          <table:table-cell office:value-type="string" table:style-name="ce144">
            <text:p><text:s text:c="2"/>Kasa Krajowa</text:p>
          </table:table-cell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number-columns-repeated="16347"/>
        </table:table-row>
        <table:table-row table:style-name="ro4">
          <table:table-cell office:value-type="string" table:style-name="ce149">
            <text:p>NLOK01.2.</text:p>
          </table:table-cell>
          <table:table-cell office:value-type="string" table:style-name="ce150">
            <text:p>Inne</text:p>
          </table:table-cell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52"/>
          <table:table-cell table:style-name="ce154"/>
          <table:table-cell table:style-name="ce155"/>
          <table:table-cell table:number-columns-repeated="5" table:style-name="ce156"/>
          <table:table-cell table:style-name="ce157"/>
          <table:table-cell table:style-name="ce158"/>
          <table:table-cell table:number-columns-repeated="5" table:style-name="ce156"/>
          <table:table-cell table:style-name="ce157"/>
          <table:table-cell table:style-name="ce158"/>
          <table:table-cell table:number-columns-repeated="5" table:style-name="ce156"/>
          <table:table-cell table:style-name="ce157"/>
          <table:table-cell table:style-name="ce158"/>
          <table:table-cell table:number-columns-repeated="5" table:style-name="ce156"/>
          <table:table-cell table:style-name="ce157"/>
          <table:table-cell table:number-columns-repeated="16347"/>
        </table:table-row>
        <table:table-row table:style-name="ro4">
          <table:table-cell office:value-type="string" table:style-name="ce159">
            <text:p>NLOK01.3.</text:p>
          </table:table-cell>
          <table:table-cell office:value-type="string" table:style-name="ce160">
            <text:p>Suma</text:p>
          </table:table-cell>
          <table:table-cell table:style-name="ce161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8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8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8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8"/>
          <table:table-cell table:number-columns-repeated="16347"/>
        </table:table-row>
        <table:table-row table:style-name="ro1">
          <table:table-cell table:number-columns-repeated="25" table:style-name="ce5"/>
          <table:table-cell table:number-columns-repeated="1635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NKIP01" table:style-name="ta1"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5"/>
        <table:table-column table:style-name="co24" table:number-columns-repeated="15" table:default-cell-style-name="ce5"/>
        <table:table-column table:style-name="co24" table:number-columns-repeated="6" table:default-cell-style-name="ce1"/>
        <table:table-column table:style-name="co13" table:default-cell-style-name="ce1"/>
        <table:table-column table:style-name="co1" table:number-columns-repeated="16358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style-name="ce3"/>
          <table:table-cell table:number-columns-repeated="16" table:style-name="ce5"/>
          <table:table-cell table:number-columns-repeated="16365" table:style-name="ce1"/>
        </table:table-row>
        <table:table-row table:style-name="ro1">
          <table:table-cell/>
          <table:table-cell office:value-type="string" table:style-name="ce7">
            <text:p>NKIP01. <text:s/>Kredyty i pożyczki w podziale na zabezpieczenia oraz wg podmiotów</text:p>
          </table:table-cell>
          <table:table-cell table:style-name="ce1"/>
          <table:table-cell table:number-columns-repeated="16" table:style-name="ce5"/>
          <table:table-cell table:number-columns-repeated="16365" table:style-name="ce1"/>
        </table:table-row>
        <table:table-row table:style-name="ro2">
          <table:table-cell/>
          <table:table-cell table:number-columns-repeated="2" table:style-name="ce1"/>
          <table:table-cell table:number-columns-repeated="16" table:style-name="ce5"/>
          <table:table-cell table:number-columns-repeated="16365" table:style-name="ce1"/>
        </table:table-row>
        <table:table-row table:style-name="ro35">
          <table:table-cell/>
          <table:table-cell table:number-columns-spanned="2" table:number-rows-spanned="3" table:style-name="ce36"/>
          <table:covered-table-cell/>
          <table:table-cell office:value-type="string" table:number-columns-spanned="3" table:number-rows-spanned="1" table:style-name="ce315">
            <text:p>Zabezpieczone hipoteką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lokatą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gwarancją, poręczeniem w tym poręczeniem wekslowym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papierami wartościowymi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zastawem rejestrowym na rzeczach ruchomych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innymi rodzajami zabezpieczeń</text:p>
          </table:table-cell>
          <table:covered-table-cell table:number-columns-repeated="2"/>
          <table:table-cell office:value-type="string" table:number-columns-spanned="3" table:number-rows-spanned="1" table:style-name="ce315">
            <text:p>Niezabezpieczone</text:p>
          </table:table-cell>
          <table:covered-table-cell table:number-columns-repeated="2"/>
          <table:table-cell table:style-name="ce7"/>
          <table:table-cell table:number-columns-repeated="16359"/>
        </table:table-row>
        <table:table-row table:style-name="ro31">
          <table:table-cell/>
          <table:covered-table-cell/>
          <table:covered-table-cell/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4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5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4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5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table:style-name="ce7"/>
          <table:table-cell table:number-columns-repeated="16359"/>
        </table:table-row>
        <table:table-row table:style-name="ro25">
          <table:table-cell/>
          <table:covered-table-cell/>
          <table:covered-table-cell/>
          <table:table-cell office:value-type="string" table:style-name="ce176">
            <text:p>A</text:p>
          </table:table-cell>
          <table:table-cell office:value-type="string" table:style-name="ce177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7">
            <text:p>D</text:p>
          </table:table-cell>
          <table:table-cell office:value-type="string" table:style-name="ce179">
            <text:p>E</text:p>
          </table:table-cell>
          <table:table-cell office:value-type="string" table:style-name="ce177">
            <text:p>F</text:p>
          </table:table-cell>
          <table:table-cell office:value-type="string" table:style-name="ce176">
            <text:p>G</text:p>
          </table:table-cell>
          <table:table-cell office:value-type="string" table:style-name="ce177">
            <text:p>H</text:p>
          </table:table-cell>
          <table:table-cell office:value-type="string" table:style-name="ce178">
            <text:p>I</text:p>
          </table:table-cell>
          <table:table-cell office:value-type="string" table:style-name="ce177">
            <text:p>J</text:p>
          </table:table-cell>
          <table:table-cell office:value-type="string" table:style-name="ce179">
            <text:p>K</text:p>
          </table:table-cell>
          <table:table-cell office:value-type="string" table:style-name="ce177">
            <text:p>L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O</text:p>
          </table:table-cell>
          <table:table-cell office:value-type="string" table:style-name="ce180">
            <text:p>P</text:p>
          </table:table-cell>
          <table:table-cell office:value-type="string" table:style-name="ce179">
            <text:p>R</text:p>
          </table:table-cell>
          <table:table-cell office:value-type="string" table:style-name="ce181">
            <text:p>S</text:p>
          </table:table-cell>
          <table:table-cell office:value-type="string" table:style-name="ce180">
            <text:p>T</text:p>
          </table:table-cell>
          <table:table-cell office:value-type="string" table:style-name="ce179">
            <text:p>U</text:p>
          </table:table-cell>
          <table:table-cell office:value-type="string" table:style-name="ce181">
            <text:p>V</text:p>
          </table:table-cell>
          <table:table-cell table:style-name="ce7"/>
          <table:table-cell table:number-columns-repeated="16359"/>
        </table:table-row>
        <table:table-row table:style-name="ro26">
          <table:table-cell/>
          <table:table-cell office:value-type="string" table:style-name="ce137">
            <text:p>NKIP01.1.</text:p>
          </table:table-cell>
          <table:table-cell office:value-type="string" table:style-name="ce182">
            <text:p>Duże przedsiębiorstwa</text:p>
          </table:table-cell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6"/>
          <table:table-cell table:style-name="ce7"/>
          <table:table-cell table:number-columns-repeated="16359"/>
        </table:table-row>
        <table:table-row table:style-name="ro11">
          <table:table-cell/>
          <table:table-cell office:value-type="string" table:style-name="ce143">
            <text:p>NKIP01.2.</text:p>
          </table:table-cell>
          <table:table-cell office:value-type="string" table:style-name="ce182">
            <text:p>MSP</text:p>
          </table:table-cell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90"/>
          <table:table-cell table:style-name="ce7"/>
          <table:table-cell table:number-columns-repeated="16359"/>
        </table:table-row>
        <table:table-row table:style-name="ro25">
          <table:table-cell/>
          <table:table-cell office:value-type="string" table:style-name="ce143">
            <text:p>NKIP01.3.</text:p>
          </table:table-cell>
          <table:table-cell office:value-type="string" table:style-name="ce182">
            <text:p>Przedsiębiorcy indywidualni</text:p>
          </table:table-cell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91"/>
          <table:table-cell table:style-name="ce7"/>
          <table:table-cell table:number-columns-repeated="16359"/>
        </table:table-row>
        <table:table-row table:style-name="ro25">
          <table:table-cell/>
          <table:table-cell office:value-type="string" table:style-name="ce143">
            <text:p>NKIP01.4.</text:p>
          </table:table-cell>
          <table:table-cell office:value-type="string" table:style-name="ce182">
            <text:p>Osoby prywatne</text:p>
          </table:table-cell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91"/>
          <table:table-cell table:style-name="ce7"/>
          <table:table-cell table:number-columns-repeated="16359"/>
        </table:table-row>
        <table:table-row table:style-name="ro25">
          <table:table-cell/>
          <table:table-cell office:value-type="string" table:style-name="ce143">
            <text:p>NKIP01.5.</text:p>
          </table:table-cell>
          <table:table-cell office:value-type="string" table:style-name="ce182">
            <text:p>Rolnicy indywidualni</text:p>
          </table:table-cell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90"/>
          <table:table-cell table:style-name="ce7"/>
          <table:table-cell table:number-columns-repeated="16359"/>
        </table:table-row>
        <table:table-row table:style-name="ro17">
          <table:table-cell/>
          <table:table-cell office:value-type="string" table:style-name="ce143">
            <text:p>NKIP01.6.</text:p>
          </table:table-cell>
          <table:table-cell office:value-type="string" table:style-name="ce182">
            <text:p>Instytucje niekomercyjne działające na rzecz gospodarstw domowych</text:p>
          </table:table-cell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91"/>
          <table:table-cell table:style-name="ce7"/>
          <table:table-cell table:number-columns-repeated="16359"/>
        </table:table-row>
        <table:table-row table:style-name="ro11">
          <table:table-cell/>
          <table:table-cell office:value-type="string" table:style-name="ce149">
            <text:p>NKIP01.7.</text:p>
          </table:table-cell>
          <table:table-cell office:value-type="string" table:style-name="ce182">
            <text:p>Inne</text:p>
          </table:table-cell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90"/>
          <table:table-cell table:style-name="ce7"/>
          <table:table-cell table:number-columns-repeated="16359"/>
        </table:table-row>
        <table:table-row table:style-name="ro22">
          <table:table-cell/>
          <table:table-cell office:value-type="string" table:style-name="ce159">
            <text:p>NKIP01.8.</text:p>
          </table:table-cell>
          <table:table-cell office:value-type="string" table:style-name="ce159">
            <text:p>Suma</text:p>
          </table:table-cell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5"/>
          <table:table-cell table:style-name="ce7"/>
          <table:table-cell table:number-columns-repeated="16359"/>
        </table:table-row>
        <table:table-row table:style-name="ro4">
          <table:table-cell/>
          <table:table-cell table:number-columns-repeated="23" table:style-name="ce8"/>
          <table:table-cell table:style-name="ce7"/>
          <table:table-cell table:number-columns-repeated="16359"/>
        </table:table-row>
        <table:table-row table:style-name="ro1">
          <table:table-cell/>
          <table:table-cell table:number-columns-repeated="2" table:style-name="ce1"/>
          <table:table-cell table:number-columns-repeated="16" table:style-name="ce5"/>
          <table:table-cell table:number-columns-repeated="16365" table:style-name="ce1"/>
        </table:table-row>
        <table:table-row table:number-rows-repeated="12" table:style-name="ro1">
          <table:table-cell table:number-columns-repeated="3" table:style-name="ce1"/>
          <table:table-cell table:number-columns-repeated="16" table:style-name="ce5"/>
          <table:table-cell table:number-columns-repeated="16365" table:style-name="ce1"/>
        </table:table-row>
        <table:table-row table:style-name="ro36">
          <table:table-cell table:number-columns-repeated="3" table:style-name="ce5"/>
          <table:table-cell table:number-columns-repeated="21" table:style-name="ce8"/>
          <table:table-cell table:style-name="ce7"/>
          <table:table-cell table:number-columns-repeated="16359"/>
        </table:table-row>
        <table:table-row table:style-name="ro36">
          <table:table-cell table:number-columns-repeated="24" table:style-name="ce5"/>
          <table:table-cell table:number-columns-repeated="16360" table:style-name="ce1"/>
        </table:table-row>
        <table:table-row table:style-name="ro36">
          <table:table-cell table:style-name="ce1"/>
          <table:table-cell table:number-columns-repeated="23" table:style-name="ce5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23" table:style-name="ce5"/>
          <table:table-cell table:number-columns-repeated="16360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NKIP02" table:style-name="ta2">
        <table:table-column table:style-name="co1" table:default-cell-style-name="ce1"/>
        <table:table-column table:style-name="co11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7">
            <text:p>NKIP02 <text:s/>Kredyty i pożyczki w podziale na zabezpieczenia oraz wg produktów</text:p>
          </table:table-cell>
          <table:table-cell table:number-columns-repeated="22" table:style-name="ce8"/>
          <table:table-cell table:style-name="ce7"/>
          <table:table-cell table:number-columns-repeated="16359"/>
        </table:table-row>
        <table:table-row table:style-name="ro4">
          <table:table-cell/>
          <table:table-cell table:number-columns-repeated="2" table:style-name="ce7"/>
          <table:table-cell table:number-columns-repeated="16" table:style-name="ce8"/>
          <table:table-cell table:number-columns-repeated="6" table:style-name="ce7"/>
          <table:table-cell table:number-columns-repeated="16359"/>
        </table:table-row>
        <table:table-row table:style-name="ro37">
          <table:table-cell/>
          <table:table-cell table:number-columns-spanned="2" table:number-rows-spanned="3" table:style-name="ce36"/>
          <table:covered-table-cell/>
          <table:table-cell office:value-type="string" table:number-columns-spanned="3" table:number-rows-spanned="1" table:style-name="ce315">
            <text:p>Zabezpieczone hipoteką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lokatą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gwarancją lub poręczeniem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papierami wartościowymi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zastawem rejestrowym na rzeczach ruchomych</text:p>
          </table:table-cell>
          <table:covered-table-cell table:number-columns-repeated="2"/>
          <table:table-cell office:value-type="string" table:number-columns-spanned="3" table:number-rows-spanned="1" table:style-name="ce315">
            <text:p>Zabezpieczone innymi rodzajami zabezpieczeń</text:p>
          </table:table-cell>
          <table:covered-table-cell table:number-columns-repeated="2"/>
          <table:table-cell office:value-type="string" table:number-columns-spanned="3" table:number-rows-spanned="1" table:style-name="ce315">
            <text:p>Niezabezpieczone</text:p>
          </table:table-cell>
          <table:covered-table-cell table:number-columns-repeated="2"/>
          <table:table-cell table:style-name="ce7"/>
          <table:table-cell table:number-columns-repeated="16359"/>
        </table:table-row>
        <table:table-row table:style-name="ro38">
          <table:table-cell/>
          <table:covered-table-cell/>
          <table:covered-table-cell/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4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5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4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5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office:value-type="string" table:style-name="ce171">
            <text:p>Wartość <text:s/>bilansowa brutto</text:p>
          </table:table-cell>
          <table:table-cell office:value-type="string" table:style-name="ce172">
            <text:p>Odpis aktualizujący</text:p>
          </table:table-cell>
          <table:table-cell office:value-type="string" table:style-name="ce173">
            <text:p>Wartość bilansowa</text:p>
          </table:table-cell>
          <table:table-cell table:style-name="ce7"/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office:value-type="string" table:style-name="ce176">
            <text:p>A</text:p>
          </table:table-cell>
          <table:table-cell office:value-type="string" table:style-name="ce177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7">
            <text:p>D</text:p>
          </table:table-cell>
          <table:table-cell office:value-type="string" table:style-name="ce179">
            <text:p>E</text:p>
          </table:table-cell>
          <table:table-cell office:value-type="string" table:style-name="ce177">
            <text:p>F</text:p>
          </table:table-cell>
          <table:table-cell office:value-type="string" table:style-name="ce176">
            <text:p>G</text:p>
          </table:table-cell>
          <table:table-cell office:value-type="string" table:style-name="ce177">
            <text:p>H</text:p>
          </table:table-cell>
          <table:table-cell office:value-type="string" table:style-name="ce178">
            <text:p>I</text:p>
          </table:table-cell>
          <table:table-cell office:value-type="string" table:style-name="ce177">
            <text:p>J</text:p>
          </table:table-cell>
          <table:table-cell office:value-type="string" table:style-name="ce179">
            <text:p>K</text:p>
          </table:table-cell>
          <table:table-cell office:value-type="string" table:style-name="ce177">
            <text:p>L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O</text:p>
          </table:table-cell>
          <table:table-cell office:value-type="string" table:style-name="ce180">
            <text:p>P</text:p>
          </table:table-cell>
          <table:table-cell office:value-type="string" table:style-name="ce179">
            <text:p>R</text:p>
          </table:table-cell>
          <table:table-cell office:value-type="string" table:style-name="ce181">
            <text:p>S</text:p>
          </table:table-cell>
          <table:table-cell office:value-type="string" table:style-name="ce180">
            <text:p>T</text:p>
          </table:table-cell>
          <table:table-cell office:value-type="string" table:style-name="ce179">
            <text:p>U</text:p>
          </table:table-cell>
          <table:table-cell office:value-type="string" table:style-name="ce181">
            <text:p>V</text:p>
          </table:table-cell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97">
            <text:p>NKIP02.1.</text:p>
          </table:table-cell>
          <table:table-cell office:value-type="string" table:style-name="ce197">
            <text:p>Inwestycyjne</text:p>
          </table:table-cell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6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98">
            <text:p>NKIP02.2.</text:p>
          </table:table-cell>
          <table:table-cell office:value-type="string" table:style-name="ce198">
            <text:p>Operacyjne</text:p>
          </table:table-cell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90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98">
            <text:p>NKIP02.3.</text:p>
          </table:table-cell>
          <table:table-cell office:value-type="string" table:style-name="ce198">
            <text:p>Konsumpcyjne</text:p>
          </table:table-cell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91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97">
            <text:p>NKIP02.3.1.</text:p>
          </table:table-cell>
          <table:table-cell office:value-type="string" table:style-name="ce197">
            <text:p><text:s text:c="4"/>w tym gotówkowe</text:p>
          </table:table-cell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91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97">
            <text:p>NKIP02.4.</text:p>
          </table:table-cell>
          <table:table-cell office:value-type="string" table:style-name="ce197">
            <text:p>W rachunku bieżącym</text:p>
          </table:table-cell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90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98">
            <text:p>NKIP02.5.</text:p>
          </table:table-cell>
          <table:table-cell office:value-type="string" table:style-name="ce198">
            <text:p>Na nieruchomości</text:p>
          </table:table-cell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48"/>
          <table:table-cell table:style-name="ce145"/>
          <table:table-cell table:style-name="ce146"/>
          <table:table-cell table:style-name="ce191"/>
          <table:table-cell table:style-name="ce7"/>
          <table:table-cell table:number-columns-repeated="16359"/>
        </table:table-row>
        <table:table-row table:style-name="ro2">
          <table:table-cell/>
          <table:table-cell office:value-type="string" table:style-name="ce198">
            <text:p>NKIP02.6.</text:p>
          </table:table-cell>
          <table:table-cell office:value-type="string" table:style-name="ce198">
            <text:p>Inne</text:p>
          </table:table-cell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90"/>
          <table:table-cell table:style-name="ce7"/>
          <table:table-cell table:number-columns-repeated="16359"/>
        </table:table-row>
        <table:table-row table:style-name="ro2">
          <table:table-cell/>
          <table:table-cell office:value-type="string" table:style-name="ce159">
            <text:p>NKIP02.7.</text:p>
          </table:table-cell>
          <table:table-cell office:value-type="string" table:style-name="ce199">
            <text:p>Suma</text:p>
          </table:table-cell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5"/>
          <table:table-cell table:style-name="ce7"/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NKIP03" table:style-name="ta1"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14" table:default-cell-style-name="ce5"/>
        <table:table-column table:style-name="co10" table:number-columns-repeated="2" table:default-cell-style-name="ce5"/>
        <table:table-column table:style-name="co24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45" table:default-cell-style-name="ce1"/>
        <table:table-column table:style-name="co1" table:number-columns-repeated="16358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style-name="ce3"/>
          <table:table-cell table:number-columns-repeated="18" table:style-name="ce5"/>
          <table:table-cell table:number-columns-repeated="16363"/>
        </table:table-row>
        <table:table-row table:style-name="ro1">
          <table:table-cell/>
          <table:table-cell office:value-type="string" table:style-name="ce7">
            <text:p>NKIP03 <text:s text:c="2"/>Kredyty i pożyczki w podziale na opóźnienia w spłacie oraz wg podmiotów</text:p>
          </table:table-cell>
          <table:table-cell table:style-name="ce7"/>
          <table:table-cell table:number-columns-repeated="18" table:style-name="ce8"/>
          <table:table-cell table:number-columns-repeated="16363"/>
        </table:table-row>
        <table:table-row table:style-name="ro2">
          <table:table-cell/>
          <table:table-cell table:number-columns-repeated="2" table:style-name="ce7"/>
          <table:table-cell table:number-columns-repeated="18" table:style-name="ce8"/>
          <table:table-cell table:number-columns-repeated="16363"/>
        </table:table-row>
        <table:table-row table:style-name="ro29">
          <table:table-cell/>
          <table:table-cell table:number-columns-spanned="2" table:number-rows-spanned="4" table:style-name="ce36"/>
          <table:covered-table-cell/>
          <table:table-cell office:value-type="string" table:number-columns-spanned="6" table:number-rows-spanned="1" table:style-name="ce254">
            <text:p>Należności regularne (opóźnienie w spłacie poniżej 3 miesięcy)</text:p>
          </table:table-cell>
          <table:covered-table-cell table:number-columns-repeated="5"/>
          <table:table-cell office:value-type="string" table:number-columns-spanned="8" table:number-rows-spanned="1" table:style-name="ce254">
            <text:p>Przeterminowane powyżej 3 miesięcy do 12 miesięcy włącznie</text:p>
          </table:table-cell>
          <table:covered-table-cell table:number-columns-repeated="7"/>
          <table:table-cell office:value-type="string" table:number-columns-spanned="4" table:number-rows-spanned="2" table:style-name="ce254">
            <text:p>Należności nieściągalne</text:p>
            <text:p>(termin spłaty został przekroczony powyżej 12 miesięcy)</text:p>
          </table:table-cell>
          <table:covered-table-cell table:number-columns-repeated="3"/>
          <table:table-cell table:number-columns-repeated="16363"/>
        </table:table-row>
        <table:table-row table:style-name="ro39">
          <table:table-cell/>
          <table:covered-table-cell/>
          <table:covered-table-cell/>
          <table:table-cell office:value-type="string" table:number-columns-spanned="2" table:number-rows-spanned="1" table:style-name="ce254">
            <text:p>Nieprzeterminowane</text:p>
          </table:table-cell>
          <table:covered-table-cell/>
          <table:table-cell office:value-type="string" table:number-columns-spanned="2" table:number-rows-spanned="1" table:style-name="ce254">
            <text:p>Przeterminowane od 1 dnia do 1 miesiąca włącznie</text:p>
          </table:table-cell>
          <table:covered-table-cell/>
          <table:table-cell office:value-type="string" table:number-columns-spanned="2" table:number-rows-spanned="1" table:style-name="ce254">
            <text:p>Przeterminowane powyżej 1 miesiąca do 3 miesięcy włącznie</text:p>
          </table:table-cell>
          <table:covered-table-cell/>
          <table:table-cell office:value-type="string" table:number-columns-spanned="4" table:number-rows-spanned="1" table:style-name="ce254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number-columns-repeated="3"/>
          <table:table-cell office:value-type="string" table:number-columns-spanned="4" table:number-rows-spanned="1" table:style-name="ce254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style-name="ro31">
          <table:table-cell/>
          <table:covered-table-cell/>
          <table:covered-table-cell/>
          <table:table-cell office:value-type="string" table:style-name="ce200">
            <text:p>Wartość bilansowa brutto</text:p>
          </table:table-cell>
          <table:table-cell office:value-type="string" table:style-name="ce201">
            <text:p>Wartość bilansowa</text:p>
          </table:table-cell>
          <table:table-cell office:value-type="string" table:style-name="ce202">
            <text:p>Wartość bilansowa brutto</text:p>
          </table:table-cell>
          <table:table-cell office:value-type="string" table:style-name="ce203">
            <text:p>Wartość bilansowa</text:p>
          </table:table-cell>
          <table:table-cell office:value-type="string" table:style-name="ce202">
            <text:p>Wartość bilansowa brutto</text:p>
          </table:table-cell>
          <table:table-cell office:value-type="string" table:style-name="ce203">
            <text:p>Wartość bilansowa</text:p>
          </table:table-cell>
          <table:table-cell office:value-type="string" table:style-name="ce202">
            <text:p>Wartość <text:s/>bilansowa brutto</text:p>
          </table:table-cell>
          <table:table-cell office:value-type="string" table:style-name="ce204">
            <text:p>Wartość zabezpieczenia<text:s text:c="2"/></text:p>
          </table:table-cell>
          <table:table-cell office:value-type="string" table:style-name="ce205">
            <text:p>Odpis aktualizujący</text:p>
          </table:table-cell>
          <table:table-cell office:value-type="string" table:style-name="ce201">
            <text:p>Wartość bilansowa</text:p>
          </table:table-cell>
          <table:table-cell office:value-type="string" table:style-name="ce202">
            <text:p>Wartość <text:s/>bilansowa brutto</text:p>
          </table:table-cell>
          <table:table-cell office:value-type="string" table:style-name="ce204">
            <text:p>Wartość zabezpieczenia<text:s text:c="2"/></text:p>
          </table:table-cell>
          <table:table-cell office:value-type="string" table:style-name="ce205">
            <text:p>Odpis aktualizujący</text:p>
          </table:table-cell>
          <table:table-cell office:value-type="string" table:style-name="ce201">
            <text:p>Wartość bilansowa</text:p>
          </table:table-cell>
          <table:table-cell office:value-type="string" table:style-name="ce200">
            <text:p>Wartość <text:s/>bilansowa brutto</text:p>
          </table:table-cell>
          <table:table-cell office:value-type="string" table:style-name="ce204">
            <text:p>Wartość zabezpieczenia<text:s text:c="2"/></text:p>
          </table:table-cell>
          <table:table-cell office:value-type="string" table:style-name="ce204">
            <text:p>Odpis aktualizujący 100%</text:p>
          </table:table-cell>
          <table:table-cell office:value-type="string" table:style-name="ce201">
            <text:p>Wartość bilansowa</text:p>
          </table:table-cell>
          <table:table-cell table:number-columns-repeated="16363"/>
        </table:table-row>
        <table:table-row table:style-name="ro2">
          <table:table-cell/>
          <table:covered-table-cell/>
          <table:covered-table-cell/>
          <table:table-cell office:value-type="string" table:style-name="ce206">
            <text:p>A</text:p>
          </table:table-cell>
          <table:table-cell office:value-type="string" table:style-name="ce207">
            <text:p>B</text:p>
          </table:table-cell>
          <table:table-cell office:value-type="string" table:style-name="ce208">
            <text:p>C</text:p>
          </table:table-cell>
          <table:table-cell office:value-type="string" table:style-name="ce209">
            <text:p>D</text:p>
          </table:table-cell>
          <table:table-cell office:value-type="string" table:style-name="ce210">
            <text:p>E</text:p>
          </table:table-cell>
          <table:table-cell office:value-type="string" table:style-name="ce211">
            <text:p>F</text:p>
          </table:table-cell>
          <table:table-cell office:value-type="string" table:style-name="ce208">
            <text:p>G</text:p>
          </table:table-cell>
          <table:table-cell office:value-type="string" table:style-name="ce211">
            <text:p>H</text:p>
          </table:table-cell>
          <table:table-cell office:value-type="string" table:style-name="ce212">
            <text:p>I</text:p>
          </table:table-cell>
          <table:table-cell office:value-type="string" table:style-name="ce209">
            <text:p>J</text:p>
          </table:table-cell>
          <table:table-cell office:value-type="string" table:style-name="ce208">
            <text:p>K</text:p>
          </table:table-cell>
          <table:table-cell office:value-type="string" table:style-name="ce211">
            <text:p>L</text:p>
          </table:table-cell>
          <table:table-cell office:value-type="string" table:style-name="ce212">
            <text:p>M</text:p>
          </table:table-cell>
          <table:table-cell office:value-type="string" table:style-name="ce209">
            <text:p>N</text:p>
          </table:table-cell>
          <table:table-cell office:value-type="string" table:style-name="ce208">
            <text:p>O</text:p>
          </table:table-cell>
          <table:table-cell office:value-type="string" table:style-name="ce212">
            <text:p>P</text:p>
          </table:table-cell>
          <table:table-cell office:value-type="string" table:style-name="ce212">
            <text:p>Q</text:p>
          </table:table-cell>
          <table:table-cell office:value-type="string" table:style-name="ce213">
            <text:p>R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4">
            <text:p>NKIP03.1.</text:p>
          </table:table-cell>
          <table:table-cell office:value-type="string" table:style-name="ce215">
            <text:p>Duże przedsiębiorstwa</text:p>
          </table:table-cell>
          <table:table-cell table:style-name="ce216"/>
          <table:table-cell table:style-name="ce217"/>
          <table:table-cell table:style-name="ce216"/>
          <table:table-cell table:style-name="ce218"/>
          <table:table-cell table:style-name="ce216"/>
          <table:table-cell table:style-name="ce217"/>
          <table:table-cell table:style-name="ce216"/>
          <table:table-cell table:style-name="ce219"/>
          <table:table-cell table:style-name="ce220"/>
          <table:table-cell table:style-name="ce217"/>
          <table:table-cell table:style-name="ce216"/>
          <table:table-cell table:number-columns-repeated="2" table:style-name="ce219"/>
          <table:table-cell table:style-name="ce218"/>
          <table:table-cell table:style-name="ce216"/>
          <table:table-cell table:number-columns-repeated="2" table:style-name="ce219"/>
          <table:table-cell table:style-name="ce218"/>
          <table:table-cell table:number-columns-repeated="16363"/>
        </table:table-row>
        <table:table-row table:style-name="ro1">
          <table:table-cell/>
          <table:table-cell office:value-type="string" table:style-name="ce221">
            <text:p>NKIP03.2.</text:p>
          </table:table-cell>
          <table:table-cell office:value-type="string" table:style-name="ce222">
            <text:p>MSP</text:p>
          </table:table-cell>
          <table:table-cell table:style-name="ce223"/>
          <table:table-cell table:style-name="ce224"/>
          <table:table-cell table:style-name="ce223"/>
          <table:table-cell table:style-name="ce225"/>
          <table:table-cell table:style-name="ce223"/>
          <table:table-cell table:style-name="ce224"/>
          <table:table-cell table:style-name="ce223"/>
          <table:table-cell table:style-name="ce226"/>
          <table:table-cell table:style-name="ce227"/>
          <table:table-cell table:style-name="ce224"/>
          <table:table-cell table:style-name="ce223"/>
          <table:table-cell table:number-columns-repeated="2" table:style-name="ce226"/>
          <table:table-cell table:style-name="ce225"/>
          <table:table-cell table:style-name="ce223"/>
          <table:table-cell table:number-columns-repeated="2" table:style-name="ce226"/>
          <table:table-cell table:style-name="ce225"/>
          <table:table-cell table:number-columns-repeated="16363"/>
        </table:table-row>
        <table:table-row table:style-name="ro1">
          <table:table-cell/>
          <table:table-cell office:value-type="string" table:style-name="ce228">
            <text:p>NKIP03.3.</text:p>
          </table:table-cell>
          <table:table-cell office:value-type="string" table:style-name="ce229">
            <text:p>Przedsiębiorcy indywidualni</text:p>
          </table:table-cell>
          <table:table-cell table:style-name="ce230"/>
          <table:table-cell table:style-name="ce231"/>
          <table:table-cell table:style-name="ce230"/>
          <table:table-cell table:style-name="ce232"/>
          <table:table-cell table:style-name="ce230"/>
          <table:table-cell table:style-name="ce231"/>
          <table:table-cell table:style-name="ce230"/>
          <table:table-cell table:style-name="ce233"/>
          <table:table-cell table:style-name="ce234"/>
          <table:table-cell table:style-name="ce231"/>
          <table:table-cell table:style-name="ce230"/>
          <table:table-cell table:number-columns-repeated="2" table:style-name="ce233"/>
          <table:table-cell table:style-name="ce232"/>
          <table:table-cell table:style-name="ce230"/>
          <table:table-cell table:number-columns-repeated="2" table:style-name="ce233"/>
          <table:table-cell table:style-name="ce232"/>
          <table:table-cell table:number-columns-repeated="16363"/>
        </table:table-row>
        <table:table-row table:style-name="ro1">
          <table:table-cell/>
          <table:table-cell office:value-type="string" table:style-name="ce235">
            <text:p>NKIP03.4.</text:p>
          </table:table-cell>
          <table:table-cell office:value-type="string" table:style-name="ce222">
            <text:p>Osoby prywatne</text:p>
          </table:table-cell>
          <table:table-cell table:style-name="ce223"/>
          <table:table-cell table:style-name="ce224"/>
          <table:table-cell table:style-name="ce223"/>
          <table:table-cell table:style-name="ce225"/>
          <table:table-cell table:style-name="ce223"/>
          <table:table-cell table:style-name="ce224"/>
          <table:table-cell table:style-name="ce223"/>
          <table:table-cell table:style-name="ce226"/>
          <table:table-cell table:style-name="ce227"/>
          <table:table-cell table:style-name="ce224"/>
          <table:table-cell table:style-name="ce223"/>
          <table:table-cell table:number-columns-repeated="2" table:style-name="ce226"/>
          <table:table-cell table:style-name="ce225"/>
          <table:table-cell table:style-name="ce223"/>
          <table:table-cell table:number-columns-repeated="2" table:style-name="ce226"/>
          <table:table-cell table:style-name="ce225"/>
          <table:table-cell table:number-columns-repeated="16363"/>
        </table:table-row>
        <table:table-row table:style-name="ro1">
          <table:table-cell/>
          <table:table-cell office:value-type="string" table:style-name="ce228">
            <text:p>NKIP03.5.</text:p>
          </table:table-cell>
          <table:table-cell office:value-type="string" table:style-name="ce222">
            <text:p>Rolnicy indywidualni</text:p>
          </table:table-cell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8"/>
          <table:table-cell table:style-name="ce239"/>
          <table:table-cell table:style-name="ce240"/>
          <table:table-cell table:style-name="ce236"/>
          <table:table-cell table:style-name="ce239"/>
          <table:table-cell table:style-name="ce238"/>
          <table:table-cell table:style-name="ce237"/>
          <table:table-cell table:style-name="ce236"/>
          <table:table-cell table:style-name="ce239"/>
          <table:table-cell table:style-name="ce238"/>
          <table:table-cell table:style-name="ce237"/>
          <table:table-cell table:number-columns-repeated="16363"/>
        </table:table-row>
        <table:table-row table:style-name="ro7">
          <table:table-cell/>
          <table:table-cell office:value-type="string" table:style-name="ce221">
            <text:p>NKIP03.6.</text:p>
          </table:table-cell>
          <table:table-cell office:value-type="string" table:style-name="ce229">
            <text:p>Instytucje niekomercyjne działające na rzecz gospodarstw domowych</text:p>
          </table:table-cell>
          <table:table-cell table:style-name="ce230"/>
          <table:table-cell table:style-name="ce231"/>
          <table:table-cell table:style-name="ce230"/>
          <table:table-cell table:style-name="ce232"/>
          <table:table-cell table:style-name="ce230"/>
          <table:table-cell table:style-name="ce231"/>
          <table:table-cell table:style-name="ce230"/>
          <table:table-cell table:style-name="ce233"/>
          <table:table-cell table:style-name="ce234"/>
          <table:table-cell table:style-name="ce231"/>
          <table:table-cell table:style-name="ce230"/>
          <table:table-cell table:number-columns-repeated="2" table:style-name="ce233"/>
          <table:table-cell table:style-name="ce232"/>
          <table:table-cell table:style-name="ce230"/>
          <table:table-cell table:number-columns-repeated="2" table:style-name="ce233"/>
          <table:table-cell table:style-name="ce232"/>
          <table:table-cell table:number-columns-repeated="16363"/>
        </table:table-row>
        <table:table-row table:style-name="ro2">
          <table:table-cell/>
          <table:table-cell office:value-type="string" table:style-name="ce228">
            <text:p>NKIP03.7.</text:p>
          </table:table-cell>
          <table:table-cell office:value-type="string" table:style-name="ce241">
            <text:p>Inne</text:p>
          </table:table-cell>
          <table:table-cell table:style-name="ce242"/>
          <table:table-cell table:style-name="ce243"/>
          <table:table-cell table:style-name="ce242"/>
          <table:table-cell table:style-name="ce244"/>
          <table:table-cell table:style-name="ce242"/>
          <table:table-cell table:style-name="ce243"/>
          <table:table-cell table:style-name="ce242"/>
          <table:table-cell table:style-name="ce245"/>
          <table:table-cell table:style-name="ce246"/>
          <table:table-cell table:style-name="ce243"/>
          <table:table-cell table:style-name="ce242"/>
          <table:table-cell table:number-columns-repeated="2" table:style-name="ce245"/>
          <table:table-cell table:style-name="ce244"/>
          <table:table-cell table:style-name="ce242"/>
          <table:table-cell table:number-columns-repeated="2" table:style-name="ce245"/>
          <table:table-cell table:style-name="ce244"/>
          <table:table-cell table:number-columns-repeated="16363"/>
        </table:table-row>
        <table:table-row table:style-name="ro2">
          <table:table-cell/>
          <table:table-cell office:value-type="string" table:style-name="ce159">
            <text:p>NKIP03.8.</text:p>
          </table:table-cell>
          <table:table-cell office:value-type="string" table:style-name="ce247">
            <text:p>Suma</text:p>
          </table:table-cell>
          <table:table-cell table:style-name="ce248"/>
          <table:table-cell table:style-name="ce249"/>
          <table:table-cell table:style-name="ce250"/>
          <table:table-cell table:style-name="ce249"/>
          <table:table-cell table:style-name="ce250"/>
          <table:table-cell table:style-name="ce251"/>
          <table:table-cell table:style-name="ce250"/>
          <table:table-cell table:style-name="ce252"/>
          <table:table-cell table:style-name="ce253"/>
          <table:table-cell table:style-name="ce249"/>
          <table:table-cell table:style-name="ce248"/>
          <table:table-cell table:number-columns-repeated="2" table:style-name="ce252"/>
          <table:table-cell table:style-name="ce251"/>
          <table:table-cell table:style-name="ce248"/>
          <table:table-cell table:number-columns-repeated="2" table:style-name="ce252"/>
          <table:table-cell table:style-name="ce251"/>
          <table:table-cell table:number-columns-repeated="16363"/>
        </table:table-row>
        <table:table-row table:number-rows-repeated="1048561" table:style-name="ro3">
          <table:table-cell table:number-columns-repeated="16384"/>
        </table:table-row>
      </table:table>
      <table:table table:name="NKIP04" table:style-name="ta2"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4" table:default-cell-style-name="ce1"/>
        <table:table-column table:style-name="co48" table:default-cell-style-name="ce1"/>
        <table:table-column table:style-name="co41" table:default-cell-style-name="ce1"/>
        <table:table-column table:style-name="co6" table:default-cell-style-name="ce1"/>
        <table:table-column table:style-name="co44" table:default-cell-style-name="ce1"/>
        <table:table-column table:style-name="co49" table:default-cell-style-name="ce1"/>
        <table:table-column table:style-name="co41" table:default-cell-style-name="ce1"/>
        <table:table-column table:style-name="co10" table:default-cell-style-name="ce1"/>
        <table:table-column table:style-name="co50" table:default-cell-style-name="ce1"/>
        <table:table-column table:style-name="co16" table:default-cell-style-name="ce1"/>
        <table:table-column table:style-name="co29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29">
          <table:table-cell/>
          <table:table-cell office:value-type="string" table:style-name="ce7">
            <text:p>NKIP04 <text:s/>Kredyty i pożyczki w podziale na opóźnienia w spłacie oraz wg produktów</text:p>
          </table:table-cell>
          <table:table-cell table:number-columns-repeated="19" table:style-name="ce7"/>
          <table:table-cell table:number-columns-repeated="16363"/>
        </table:table-row>
        <table:table-row table:style-name="ro29">
          <table:table-cell/>
          <table:table-cell table:number-columns-repeated="2" table:style-name="ce7"/>
          <table:table-cell table:number-columns-repeated="14" table:style-name="ce8"/>
          <table:table-cell table:number-columns-repeated="4" table:style-name="ce7"/>
          <table:table-cell table:number-columns-repeated="16363"/>
        </table:table-row>
        <table:table-row table:style-name="ro2">
          <table:table-cell/>
          <table:table-cell table:number-columns-spanned="2" table:number-rows-spanned="4" table:style-name="ce36"/>
          <table:covered-table-cell/>
          <table:table-cell office:value-type="string" table:number-columns-spanned="6" table:number-rows-spanned="1" table:style-name="ce254">
            <text:p>Należności regularne (opóźnienie w spłacie poniżej 3 miesięcy)</text:p>
          </table:table-cell>
          <table:covered-table-cell table:number-columns-repeated="5"/>
          <table:table-cell office:value-type="string" table:number-columns-spanned="8" table:number-rows-spanned="1" table:style-name="ce254">
            <text:p>Przeterminowane powyżej 3 miesięcy do 12 miesięcy włącznie</text:p>
          </table:table-cell>
          <table:covered-table-cell table:number-columns-repeated="7"/>
          <table:table-cell office:value-type="string" table:number-columns-spanned="4" table:number-rows-spanned="2" table:style-name="ce254">
            <text:p>Należności nieściągalne</text:p>
            <text:p>(termin spłaty został przekroczony powyżej 12 miesięcy)</text:p>
          </table:table-cell>
          <table:covered-table-cell table:number-columns-repeated="3"/>
          <table:table-cell table:number-columns-repeated="16363"/>
        </table:table-row>
        <table:table-row table:style-name="ro40">
          <table:table-cell/>
          <table:covered-table-cell/>
          <table:covered-table-cell/>
          <table:table-cell office:value-type="string" table:number-columns-spanned="2" table:number-rows-spanned="1" table:style-name="ce254">
            <text:p>Nieprzeterminowane</text:p>
          </table:table-cell>
          <table:covered-table-cell/>
          <table:table-cell office:value-type="string" table:number-columns-spanned="2" table:number-rows-spanned="1" table:style-name="ce254">
            <text:p>Przeterminowane od 1 dnia do 1 miesiąca włącznie</text:p>
          </table:table-cell>
          <table:covered-table-cell/>
          <table:table-cell office:value-type="string" table:number-columns-spanned="2" table:number-rows-spanned="1" table:style-name="ce254">
            <text:p>Przeterminowane powyżej 1 miesiąca do 3 miesięcy włącznie</text:p>
          </table:table-cell>
          <table:covered-table-cell/>
          <table:table-cell office:value-type="string" table:number-columns-spanned="4" table:number-rows-spanned="1" table:style-name="ce254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number-columns-repeated="3"/>
          <table:table-cell office:value-type="string" table:number-columns-spanned="4" table:number-rows-spanned="1" table:style-name="ce254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style-name="ro31">
          <table:table-cell/>
          <table:covered-table-cell/>
          <table:covered-table-cell/>
          <table:table-cell office:value-type="string" table:style-name="ce200">
            <text:p>Wartość bilansowa brutto</text:p>
          </table:table-cell>
          <table:table-cell office:value-type="string" table:style-name="ce201">
            <text:p>Wartość bilansowa</text:p>
          </table:table-cell>
          <table:table-cell office:value-type="string" table:style-name="ce202">
            <text:p>Wartość bilansowa brutto</text:p>
          </table:table-cell>
          <table:table-cell office:value-type="string" table:style-name="ce203">
            <text:p>Wartość bilansowa</text:p>
          </table:table-cell>
          <table:table-cell office:value-type="string" table:style-name="ce202">
            <text:p>Wartość bilansowa brutto</text:p>
          </table:table-cell>
          <table:table-cell office:value-type="string" table:style-name="ce203">
            <text:p>Wartość bilansowa</text:p>
          </table:table-cell>
          <table:table-cell office:value-type="string" table:style-name="ce202">
            <text:p>Wartość <text:s/>bilansowa brutto</text:p>
          </table:table-cell>
          <table:table-cell office:value-type="string" table:style-name="ce204">
            <text:p>Wartość zabezpieczenia<text:s text:c="2"/></text:p>
          </table:table-cell>
          <table:table-cell office:value-type="string" table:style-name="ce205">
            <text:p>Odpis aktualizujący</text:p>
          </table:table-cell>
          <table:table-cell office:value-type="string" table:style-name="ce201">
            <text:p>Wartość bilansowa</text:p>
          </table:table-cell>
          <table:table-cell office:value-type="string" table:style-name="ce202">
            <text:p>Wartość <text:s/>bilansowa brutto</text:p>
          </table:table-cell>
          <table:table-cell office:value-type="string" table:style-name="ce204">
            <text:p>Wartość zabezpieczenia<text:s text:c="2"/></text:p>
          </table:table-cell>
          <table:table-cell office:value-type="string" table:style-name="ce205">
            <text:p>Odpis aktualizujący</text:p>
          </table:table-cell>
          <table:table-cell office:value-type="string" table:style-name="ce201">
            <text:p>Wartość bilansowa</text:p>
          </table:table-cell>
          <table:table-cell office:value-type="string" table:style-name="ce200">
            <text:p>Wartość <text:s/>bilansowa brutto</text:p>
          </table:table-cell>
          <table:table-cell office:value-type="string" table:style-name="ce204">
            <text:p>Wartość zabezpieczenia<text:s text:c="2"/></text:p>
          </table:table-cell>
          <table:table-cell office:value-type="string" table:style-name="ce204">
            <text:p>Odpis aktualizujący 100%</text:p>
          </table:table-cell>
          <table:table-cell office:value-type="string" table:style-name="ce201">
            <text:p>Wartość bilansowa</text:p>
          </table:table-cell>
          <table:table-cell table:number-columns-repeated="16363"/>
        </table:table-row>
        <table:table-row table:style-name="ro2">
          <table:table-cell/>
          <table:covered-table-cell/>
          <table:covered-table-cell/>
          <table:table-cell office:value-type="string" table:style-name="ce206">
            <text:p>A</text:p>
          </table:table-cell>
          <table:table-cell office:value-type="string" table:style-name="ce207">
            <text:p>B</text:p>
          </table:table-cell>
          <table:table-cell office:value-type="string" table:style-name="ce208">
            <text:p>C</text:p>
          </table:table-cell>
          <table:table-cell office:value-type="string" table:style-name="ce209">
            <text:p>D</text:p>
          </table:table-cell>
          <table:table-cell office:value-type="string" table:style-name="ce210">
            <text:p>E</text:p>
          </table:table-cell>
          <table:table-cell office:value-type="string" table:style-name="ce211">
            <text:p>F</text:p>
          </table:table-cell>
          <table:table-cell office:value-type="string" table:style-name="ce208">
            <text:p>G</text:p>
          </table:table-cell>
          <table:table-cell office:value-type="string" table:style-name="ce211">
            <text:p>H</text:p>
          </table:table-cell>
          <table:table-cell office:value-type="string" table:style-name="ce212">
            <text:p>I</text:p>
          </table:table-cell>
          <table:table-cell office:value-type="string" table:style-name="ce209">
            <text:p>J</text:p>
          </table:table-cell>
          <table:table-cell office:value-type="string" table:style-name="ce208">
            <text:p>K</text:p>
          </table:table-cell>
          <table:table-cell office:value-type="string" table:style-name="ce211">
            <text:p>L</text:p>
          </table:table-cell>
          <table:table-cell office:value-type="string" table:style-name="ce212">
            <text:p>M</text:p>
          </table:table-cell>
          <table:table-cell office:value-type="string" table:style-name="ce209">
            <text:p>N</text:p>
          </table:table-cell>
          <table:table-cell office:value-type="string" table:style-name="ce208">
            <text:p>O</text:p>
          </table:table-cell>
          <table:table-cell office:value-type="string" table:style-name="ce212">
            <text:p>P</text:p>
          </table:table-cell>
          <table:table-cell office:value-type="string" table:style-name="ce212">
            <text:p>Q</text:p>
          </table:table-cell>
          <table:table-cell office:value-type="string" table:style-name="ce213">
            <text:p>R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0">
            <text:p>NKIP04.1.</text:p>
          </table:table-cell>
          <table:table-cell office:value-type="string" table:style-name="ce256">
            <text:p>Inwestycyjne</text:p>
          </table:table-cell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number-columns-repeated="2" table:style-name="ce259"/>
          <table:table-cell table:style-name="ce258"/>
          <table:table-cell table:style-name="ce257"/>
          <table:table-cell table:number-columns-repeated="2" table:style-name="ce259"/>
          <table:table-cell table:style-name="ce260"/>
          <table:table-cell table:style-name="ce257"/>
          <table:table-cell table:number-columns-repeated="2" table:style-name="ce259"/>
          <table:table-cell table:style-name="ce260"/>
          <table:table-cell table:number-columns-repeated="16363"/>
        </table:table-row>
        <table:table-row table:style-name="ro1">
          <table:table-cell/>
          <table:table-cell office:value-type="string" table:style-name="ce92">
            <text:p>NKIP04.2.</text:p>
          </table:table-cell>
          <table:table-cell office:value-type="string" table:style-name="ce261">
            <text:p>Operacyjne</text:p>
          </table:table-cell>
          <table:table-cell table:style-name="ce230"/>
          <table:table-cell table:style-name="ce234"/>
          <table:table-cell table:style-name="ce230"/>
          <table:table-cell table:style-name="ce234"/>
          <table:table-cell table:style-name="ce230"/>
          <table:table-cell table:style-name="ce234"/>
          <table:table-cell table:style-name="ce230"/>
          <table:table-cell table:number-columns-repeated="2" table:style-name="ce233"/>
          <table:table-cell table:style-name="ce234"/>
          <table:table-cell table:style-name="ce230"/>
          <table:table-cell table:number-columns-repeated="2" table:style-name="ce233"/>
          <table:table-cell table:style-name="ce232"/>
          <table:table-cell table:style-name="ce230"/>
          <table:table-cell table:number-columns-repeated="2" table:style-name="ce233"/>
          <table:table-cell table:style-name="ce232"/>
          <table:table-cell table:number-columns-repeated="16363"/>
        </table:table-row>
        <table:table-row table:style-name="ro1">
          <table:table-cell/>
          <table:table-cell office:value-type="string" table:style-name="ce90">
            <text:p>NKIP04.3.</text:p>
          </table:table-cell>
          <table:table-cell office:value-type="string" table:style-name="ce256">
            <text:p>Konsumpcyjne</text:p>
          </table:table-cell>
          <table:table-cell table:style-name="ce223"/>
          <table:table-cell table:style-name="ce227"/>
          <table:table-cell table:style-name="ce223"/>
          <table:table-cell table:style-name="ce227"/>
          <table:table-cell table:style-name="ce223"/>
          <table:table-cell table:style-name="ce227"/>
          <table:table-cell table:style-name="ce223"/>
          <table:table-cell table:number-columns-repeated="2" table:style-name="ce226"/>
          <table:table-cell table:style-name="ce227"/>
          <table:table-cell table:style-name="ce223"/>
          <table:table-cell table:number-columns-repeated="2" table:style-name="ce226"/>
          <table:table-cell table:style-name="ce225"/>
          <table:table-cell table:style-name="ce223"/>
          <table:table-cell table:number-columns-repeated="2" table:style-name="ce226"/>
          <table:table-cell table:style-name="ce225"/>
          <table:table-cell table:number-columns-repeated="16363"/>
        </table:table-row>
        <table:table-row table:style-name="ro1">
          <table:table-cell/>
          <table:table-cell office:value-type="string" table:style-name="ce262">
            <text:p>NKIP04.3.1.</text:p>
          </table:table-cell>
          <table:table-cell office:value-type="string" table:style-name="ce263">
            <text:p>w tym gotówkowe</text:p>
          </table:table-cell>
          <table:table-cell table:style-name="ce236"/>
          <table:table-cell table:style-name="ce239"/>
          <table:table-cell table:style-name="ce236"/>
          <table:table-cell table:style-name="ce239"/>
          <table:table-cell table:style-name="ce236"/>
          <table:table-cell table:style-name="ce239"/>
          <table:table-cell table:style-name="ce236"/>
          <table:table-cell table:number-columns-repeated="2" table:style-name="ce238"/>
          <table:table-cell table:style-name="ce239"/>
          <table:table-cell table:style-name="ce236"/>
          <table:table-cell table:number-columns-repeated="2" table:style-name="ce238"/>
          <table:table-cell table:style-name="ce237"/>
          <table:table-cell table:style-name="ce236"/>
          <table:table-cell table:number-columns-repeated="2" table:style-name="ce238"/>
          <table:table-cell table:style-name="ce237"/>
          <table:table-cell table:number-columns-repeated="16363"/>
        </table:table-row>
        <table:table-row table:style-name="ro1">
          <table:table-cell/>
          <table:table-cell office:value-type="string" table:style-name="ce90">
            <text:p>NKIP04.4.</text:p>
          </table:table-cell>
          <table:table-cell office:value-type="string" table:style-name="ce256">
            <text:p>W rachunku bieżącym</text:p>
          </table:table-cell>
          <table:table-cell table:style-name="ce223"/>
          <table:table-cell table:style-name="ce227"/>
          <table:table-cell table:style-name="ce223"/>
          <table:table-cell table:style-name="ce227"/>
          <table:table-cell table:style-name="ce223"/>
          <table:table-cell table:style-name="ce227"/>
          <table:table-cell table:style-name="ce223"/>
          <table:table-cell table:number-columns-repeated="2" table:style-name="ce226"/>
          <table:table-cell table:style-name="ce227"/>
          <table:table-cell table:style-name="ce223"/>
          <table:table-cell table:number-columns-repeated="2" table:style-name="ce226"/>
          <table:table-cell table:style-name="ce225"/>
          <table:table-cell table:style-name="ce223"/>
          <table:table-cell table:number-columns-repeated="2" table:style-name="ce226"/>
          <table:table-cell table:style-name="ce225"/>
          <table:table-cell table:number-columns-repeated="16363"/>
        </table:table-row>
        <table:table-row table:style-name="ro1">
          <table:table-cell/>
          <table:table-cell office:value-type="string" table:style-name="ce92">
            <text:p>NKIP04.5.</text:p>
          </table:table-cell>
          <table:table-cell office:value-type="string" table:style-name="ce261">
            <text:p>Na nieruchomości</text:p>
          </table:table-cell>
          <table:table-cell table:style-name="ce230"/>
          <table:table-cell table:style-name="ce234"/>
          <table:table-cell table:style-name="ce230"/>
          <table:table-cell table:style-name="ce234"/>
          <table:table-cell table:style-name="ce230"/>
          <table:table-cell table:style-name="ce234"/>
          <table:table-cell table:style-name="ce230"/>
          <table:table-cell table:number-columns-repeated="2" table:style-name="ce233"/>
          <table:table-cell table:style-name="ce234"/>
          <table:table-cell table:style-name="ce230"/>
          <table:table-cell table:number-columns-repeated="2" table:style-name="ce233"/>
          <table:table-cell table:style-name="ce232"/>
          <table:table-cell table:style-name="ce230"/>
          <table:table-cell table:number-columns-repeated="2" table:style-name="ce233"/>
          <table:table-cell table:style-name="ce232"/>
          <table:table-cell table:number-columns-repeated="16363"/>
        </table:table-row>
        <table:table-row table:style-name="ro2">
          <table:table-cell/>
          <table:table-cell office:value-type="string" table:style-name="ce90">
            <text:p>NKIP04.6.</text:p>
          </table:table-cell>
          <table:table-cell office:value-type="string" table:style-name="ce256">
            <text:p>Inne</text:p>
          </table:table-cell>
          <table:table-cell table:style-name="ce242"/>
          <table:table-cell table:style-name="ce227"/>
          <table:table-cell table:style-name="ce242"/>
          <table:table-cell table:style-name="ce227"/>
          <table:table-cell table:style-name="ce242"/>
          <table:table-cell table:style-name="ce227"/>
          <table:table-cell table:style-name="ce223"/>
          <table:table-cell table:number-columns-repeated="2" table:style-name="ce245"/>
          <table:table-cell table:style-name="ce227"/>
          <table:table-cell table:style-name="ce242"/>
          <table:table-cell table:number-columns-repeated="2" table:style-name="ce245"/>
          <table:table-cell table:style-name="ce225"/>
          <table:table-cell table:style-name="ce242"/>
          <table:table-cell table:number-columns-repeated="2" table:style-name="ce245"/>
          <table:table-cell table:style-name="ce225"/>
          <table:table-cell table:number-columns-repeated="16363"/>
        </table:table-row>
        <table:table-row table:style-name="ro2">
          <table:table-cell/>
          <table:table-cell office:value-type="string" table:style-name="ce159">
            <text:p>NKIP04.7.</text:p>
          </table:table-cell>
          <table:table-cell office:value-type="string" table:style-name="ce159">
            <text:p>Suma</text:p>
          </table:table-cell>
          <table:table-cell table:style-name="ce248"/>
          <table:table-cell table:style-name="ce249"/>
          <table:table-cell table:style-name="ce250"/>
          <table:table-cell table:style-name="ce249"/>
          <table:table-cell table:style-name="ce250"/>
          <table:table-cell table:style-name="ce253"/>
          <table:table-cell table:style-name="ce250"/>
          <table:table-cell table:style-name="ce264"/>
          <table:table-cell table:style-name="ce253"/>
          <table:table-cell table:style-name="ce249"/>
          <table:table-cell table:style-name="ce248"/>
          <table:table-cell table:number-columns-repeated="2" table:style-name="ce252"/>
          <table:table-cell table:style-name="ce251"/>
          <table:table-cell table:style-name="ce248"/>
          <table:table-cell table:number-columns-repeated="2" table:style-name="ce252"/>
          <table:table-cell table:style-name="ce251"/>
          <table:table-cell table:number-columns-repeated="16363"/>
        </table:table-row>
        <table:table-row table:number-rows-repeated="1048560" table:style-name="ro3">
          <table:table-cell table:number-columns-repeated="16384"/>
        </table:table-row>
      </table:table>
      <table:table table:name="NO01" table:style-name="ta1">
        <table:table-column table:style-name="co1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43" table:default-cell-style-name="ce1"/>
        <table:table-column table:style-name="co1" table:number-columns-repeated="1633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01Kredyty i pozyczki wg wartości bilansowej w podziale na waluty oraz wg podmiotów i produktów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0" table:style-name="ce5"/>
          <table:table-cell table:number-columns-repeated="16361" table:style-name="ce1"/>
        </table:table-row>
        <table:table-row table:style-name="ro29">
          <table:table-cell/>
          <table:table-cell table:number-columns-spanned="2" table:number-rows-spanned="3" table:style-name="ce36"/>
          <table:covered-table-cell/>
          <table:table-cell office:value-type="string" table:number-columns-spanned="7" table:number-rows-spanned="1" table:style-name="ce169">
            <text:p>PLN</text:p>
          </table:table-cell>
          <table:covered-table-cell table:number-columns-repeated="6"/>
          <table:table-cell office:value-type="string" table:number-columns-spanned="7" table:number-rows-spanned="1" table:style-name="ce315">
            <text:p>EUR</text:p>
          </table:table-cell>
          <table:covered-table-cell table:number-columns-repeated="6"/>
          <table:table-cell office:value-type="string" table:number-columns-spanned="7" table:number-rows-spanned="1" table:style-name="ce169">
            <text:p>USD</text:p>
          </table:table-cell>
          <table:covered-table-cell table:number-columns-repeated="6"/>
          <table:table-cell office:value-type="string" table:number-columns-spanned="7" table:number-rows-spanned="1" table:style-name="ce315">
            <text:p>CHF</text:p>
          </table:table-cell>
          <table:covered-table-cell table:number-columns-repeated="6"/>
          <table:table-cell office:value-type="string" table:number-columns-spanned="7" table:number-rows-spanned="1" table:style-name="ce315">
            <text:p>Pozostałe waluty</text:p>
          </table:table-cell>
          <table:covered-table-cell table:number-columns-repeated="6"/>
          <table:table-cell table:number-columns-repeated="16346"/>
        </table:table-row>
        <table:table-row table:style-name="ro41">
          <table:table-cell/>
          <table:covered-table-cell/>
          <table:covered-table-cell/>
          <table:table-cell office:value-type="string" table:style-name="ce265">
            <text:p>Inwestycyjne</text:p>
          </table:table-cell>
          <table:table-cell office:value-type="string" table:style-name="ce266">
            <text:p>Operacyjne</text:p>
          </table:table-cell>
          <table:table-cell office:value-type="string" table:style-name="ce266">
            <text:p>Konsumpcyjne</text:p>
          </table:table-cell>
          <table:table-cell office:value-type="string" table:style-name="ce266">
            <text:p><text:s text:c="3"/>w tym: gotówkowe</text:p>
          </table:table-cell>
          <table:table-cell office:value-type="string" table:style-name="ce266">
            <text:p>W rachunku bieżącym</text:p>
          </table:table-cell>
          <table:table-cell office:value-type="string" table:style-name="ce266">
            <text:p>Na nieruchomości</text:p>
          </table:table-cell>
          <table:table-cell office:value-type="string" table:style-name="ce267">
            <text:p>Inne</text:p>
          </table:table-cell>
          <table:table-cell office:value-type="string" table:style-name="ce265">
            <text:p>Inwestycyjne</text:p>
          </table:table-cell>
          <table:table-cell office:value-type="string" table:style-name="ce266">
            <text:p>Operacyjne</text:p>
          </table:table-cell>
          <table:table-cell office:value-type="string" table:style-name="ce266">
            <text:p>Konsumpcyjne</text:p>
          </table:table-cell>
          <table:table-cell office:value-type="string" table:style-name="ce266">
            <text:p><text:s text:c="3"/>w tym gotówkowe</text:p>
          </table:table-cell>
          <table:table-cell office:value-type="string" table:style-name="ce266">
            <text:p>W rachunku bieżącym</text:p>
          </table:table-cell>
          <table:table-cell office:value-type="string" table:style-name="ce266">
            <text:p>Na nieruchomości</text:p>
          </table:table-cell>
          <table:table-cell office:value-type="string" table:style-name="ce267">
            <text:p>Inne</text:p>
          </table:table-cell>
          <table:table-cell office:value-type="string" table:style-name="ce265">
            <text:p>Inwestycyjne</text:p>
          </table:table-cell>
          <table:table-cell office:value-type="string" table:style-name="ce266">
            <text:p>Operacyjne</text:p>
          </table:table-cell>
          <table:table-cell office:value-type="string" table:style-name="ce266">
            <text:p>Konsumpcyjne</text:p>
          </table:table-cell>
          <table:table-cell office:value-type="string" table:style-name="ce266">
            <text:p><text:s text:c="3"/>w tym gotówkowe</text:p>
          </table:table-cell>
          <table:table-cell office:value-type="string" table:style-name="ce266">
            <text:p>W rachunku bieżącym</text:p>
          </table:table-cell>
          <table:table-cell office:value-type="string" table:style-name="ce266">
            <text:p>Na nieruchomości</text:p>
          </table:table-cell>
          <table:table-cell office:value-type="string" table:style-name="ce267">
            <text:p>Inne</text:p>
          </table:table-cell>
          <table:table-cell office:value-type="string" table:style-name="ce265">
            <text:p>Inwestycyjne</text:p>
          </table:table-cell>
          <table:table-cell office:value-type="string" table:style-name="ce266">
            <text:p>Operacyjne</text:p>
          </table:table-cell>
          <table:table-cell office:value-type="string" table:style-name="ce266">
            <text:p>Konsumpcyjne</text:p>
          </table:table-cell>
          <table:table-cell office:value-type="string" table:style-name="ce266">
            <text:p><text:s text:c="3"/>w tym gotówkowe</text:p>
          </table:table-cell>
          <table:table-cell office:value-type="string" table:style-name="ce266">
            <text:p>W rachunku bieżącym</text:p>
          </table:table-cell>
          <table:table-cell office:value-type="string" table:style-name="ce266">
            <text:p>Na nieruchomości</text:p>
          </table:table-cell>
          <table:table-cell office:value-type="string" table:style-name="ce267">
            <text:p>Inne</text:p>
          </table:table-cell>
          <table:table-cell office:value-type="string" table:style-name="ce265">
            <text:p>Inwestycyjne</text:p>
          </table:table-cell>
          <table:table-cell office:value-type="string" table:style-name="ce266">
            <text:p>Operacyjne</text:p>
          </table:table-cell>
          <table:table-cell office:value-type="string" table:style-name="ce266">
            <text:p>Konsumpcyjne</text:p>
          </table:table-cell>
          <table:table-cell office:value-type="string" table:style-name="ce266">
            <text:p><text:s text:c="3"/>w tym gotówkowe</text:p>
          </table:table-cell>
          <table:table-cell office:value-type="string" table:style-name="ce266">
            <text:p>W rachunku bieżącym</text:p>
          </table:table-cell>
          <table:table-cell office:value-type="string" table:style-name="ce266">
            <text:p>Na nieruchomości</text:p>
          </table:table-cell>
          <table:table-cell office:value-type="string" table:style-name="ce267">
            <text:p>Inne</text:p>
          </table:table-cell>
          <table:table-cell table:number-columns-repeated="16346"/>
        </table:table-row>
        <table:table-row table:style-name="ro23">
          <table:table-cell/>
          <table:covered-table-cell/>
          <table:covered-table-cell/>
          <table:table-cell office:value-type="string" table:style-name="ce180">
            <text:p>A</text:p>
          </table:table-cell>
          <table:table-cell office:value-type="string" table:style-name="ce179">
            <text:p>B</text:p>
          </table:table-cell>
          <table:table-cell office:value-type="string" table:style-name="ce179">
            <text:p>C</text:p>
          </table:table-cell>
          <table:table-cell office:value-type="string" table:style-name="ce177">
            <text:p>D</text:p>
          </table:table-cell>
          <table:table-cell office:value-type="string" table:style-name="ce179">
            <text:p>E</text:p>
          </table:table-cell>
          <table:table-cell office:value-type="string" table:style-name="ce177">
            <text:p>F</text:p>
          </table:table-cell>
          <table:table-cell office:value-type="string" table:style-name="ce178">
            <text:p>G</text:p>
          </table:table-cell>
          <table:table-cell office:value-type="string" table:style-name="ce180">
            <text:p>H</text:p>
          </table:table-cell>
          <table:table-cell office:value-type="string" table:style-name="ce179">
            <text:p>I</text:p>
          </table:table-cell>
          <table:table-cell office:value-type="string" table:style-name="ce177">
            <text:p>J</text:p>
          </table:table-cell>
          <table:table-cell office:value-type="string" table:style-name="ce179">
            <text:p>K</text:p>
          </table:table-cell>
          <table:table-cell office:value-type="string" table:style-name="ce268">
            <text:p>L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N</text:p>
          </table:table-cell>
          <table:table-cell office:value-type="string" table:style-name="ce180">
            <text:p>O</text:p>
          </table:table-cell>
          <table:table-cell office:value-type="string" table:style-name="ce179">
            <text:p>P</text:p>
          </table:table-cell>
          <table:table-cell office:value-type="string" table:style-name="ce179">
            <text:p>R</text:p>
          </table:table-cell>
          <table:table-cell office:value-type="string" table:style-name="ce177">
            <text:p>S</text:p>
          </table:table-cell>
          <table:table-cell office:value-type="string" table:style-name="ce179">
            <text:p>T</text:p>
          </table:table-cell>
          <table:table-cell office:value-type="string" table:style-name="ce177">
            <text:p>U</text:p>
          </table:table-cell>
          <table:table-cell office:value-type="string" table:style-name="ce178">
            <text:p>V</text:p>
          </table:table-cell>
          <table:table-cell office:value-type="string" table:style-name="ce180">
            <text:p>W</text:p>
          </table:table-cell>
          <table:table-cell office:value-type="string" table:style-name="ce179">
            <text:p>X</text:p>
          </table:table-cell>
          <table:table-cell office:value-type="string" table:style-name="ce177">
            <text:p>Y</text:p>
          </table:table-cell>
          <table:table-cell office:value-type="string" table:style-name="ce179">
            <text:p>Z</text:p>
          </table:table-cell>
          <table:table-cell office:value-type="string" table:style-name="ce268">
            <text:p>AA</text:p>
          </table:table-cell>
          <table:table-cell office:value-type="string" table:style-name="ce177">
            <text:p>AB</text:p>
          </table:table-cell>
          <table:table-cell office:value-type="string" table:style-name="ce178">
            <text:p>AC</text:p>
          </table:table-cell>
          <table:table-cell office:value-type="string" table:style-name="ce180">
            <text:p>AD</text:p>
          </table:table-cell>
          <table:table-cell office:value-type="string" table:style-name="ce179">
            <text:p>AE</text:p>
          </table:table-cell>
          <table:table-cell office:value-type="string" table:style-name="ce177">
            <text:p>AF</text:p>
          </table:table-cell>
          <table:table-cell office:value-type="string" table:style-name="ce179">
            <text:p>AG</text:p>
          </table:table-cell>
          <table:table-cell office:value-type="string" table:style-name="ce268">
            <text:p>AH</text:p>
          </table:table-cell>
          <table:table-cell office:value-type="string" table:style-name="ce177">
            <text:p>AI</text:p>
          </table:table-cell>
          <table:table-cell office:value-type="string" table:style-name="ce178">
            <text:p>AJ</text:p>
          </table:table-cell>
          <table:table-cell table:number-columns-repeated="16346"/>
        </table:table-row>
        <table:table-row table:style-name="ro16">
          <table:table-cell/>
          <table:table-cell office:value-type="string" table:style-name="ce13">
            <text:p>NO01.1.</text:p>
          </table:table-cell>
          <table:table-cell office:value-type="string" table:style-name="ce269">
            <text:p>Duże przedsiębiorstwa</text:p>
          </table:table-cell>
          <table:table-cell table:style-name="ce270"/>
          <table:table-cell table:number-columns-repeated="5" table:style-name="ce271"/>
          <table:table-cell table:style-name="ce272"/>
          <table:table-cell table:style-name="ce148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number-columns-repeated="16346"/>
        </table:table-row>
        <table:table-row table:style-name="ro26">
          <table:table-cell/>
          <table:table-cell office:value-type="string" table:style-name="ce20">
            <text:p>NO01.2.</text:p>
          </table:table-cell>
          <table:table-cell office:value-type="string" table:style-name="ce273">
            <text:p>MSP</text:p>
          </table:table-cell>
          <table:table-cell table:style-name="ce145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number-columns-repeated="16346"/>
        </table:table-row>
        <table:table-row table:style-name="ro16">
          <table:table-cell/>
          <table:table-cell office:value-type="string" table:style-name="ce10">
            <text:p>NO01.3.</text:p>
          </table:table-cell>
          <table:table-cell office:value-type="string" table:style-name="ce274">
            <text:p>Przedsiębiorcy indywidualni</text:p>
          </table:table-cell>
          <table:table-cell table:style-name="ce187"/>
          <table:table-cell table:number-columns-repeated="5" table:style-name="ce188"/>
          <table:table-cell table:style-name="ce275"/>
          <table:table-cell table:style-name="ce189"/>
          <table:table-cell table:number-columns-repeated="5" table:style-name="ce188"/>
          <table:table-cell table:style-name="ce275"/>
          <table:table-cell table:style-name="ce187"/>
          <table:table-cell table:number-columns-repeated="5" table:style-name="ce188"/>
          <table:table-cell table:style-name="ce275"/>
          <table:table-cell table:style-name="ce187"/>
          <table:table-cell table:number-columns-repeated="5" table:style-name="ce188"/>
          <table:table-cell table:style-name="ce275"/>
          <table:table-cell table:style-name="ce187"/>
          <table:table-cell table:number-columns-repeated="5" table:style-name="ce188"/>
          <table:table-cell table:style-name="ce275"/>
          <table:table-cell table:number-columns-repeated="16346"/>
        </table:table-row>
        <table:table-row table:style-name="ro16">
          <table:table-cell/>
          <table:table-cell office:value-type="string" table:style-name="ce276">
            <text:p>NO01.4.</text:p>
          </table:table-cell>
          <table:table-cell office:value-type="string" table:style-name="ce273">
            <text:p>Osoby prywatne</text:p>
          </table:table-cell>
          <table:table-cell table:style-name="ce145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number-columns-repeated="16346"/>
        </table:table-row>
        <table:table-row table:style-name="ro16">
          <table:table-cell/>
          <table:table-cell office:value-type="string" table:style-name="ce10">
            <text:p>NO01.5.</text:p>
          </table:table-cell>
          <table:table-cell office:value-type="string" table:style-name="ce273">
            <text:p>Rolnicy indywidualni</text:p>
          </table:table-cell>
          <table:table-cell table:style-name="ce277"/>
          <table:table-cell table:style-name="ce278"/>
          <table:table-cell table:number-columns-repeated="2" table:style-name="ce279"/>
          <table:table-cell table:style-name="ce278"/>
          <table:table-cell table:style-name="ce279"/>
          <table:table-cell table:style-name="ce280"/>
          <table:table-cell table:style-name="ce279"/>
          <table:table-cell table:number-columns-repeated="4" table:style-name="ce278"/>
          <table:table-cell table:style-name="ce279"/>
          <table:table-cell table:style-name="ce281"/>
          <table:table-cell table:style-name="ce277"/>
          <table:table-cell table:number-columns-repeated="5" table:style-name="ce278"/>
          <table:table-cell table:style-name="ce281"/>
          <table:table-cell table:style-name="ce277"/>
          <table:table-cell table:number-columns-repeated="5" table:style-name="ce278"/>
          <table:table-cell table:style-name="ce281"/>
          <table:table-cell table:style-name="ce277"/>
          <table:table-cell table:number-columns-repeated="5" table:style-name="ce278"/>
          <table:table-cell table:style-name="ce281"/>
          <table:table-cell table:number-columns-repeated="16346"/>
        </table:table-row>
        <table:table-row table:style-name="ro36">
          <table:table-cell/>
          <table:table-cell office:value-type="string" table:style-name="ce20">
            <text:p>NO01.6.</text:p>
          </table:table-cell>
          <table:table-cell office:value-type="string" table:style-name="ce273">
            <text:p>Instytucje niekomercyjne działające na rzecz gospodarstw domowych</text:p>
          </table:table-cell>
          <table:table-cell table:style-name="ce145"/>
          <table:table-cell table:number-columns-repeated="5" table:style-name="ce146"/>
          <table:table-cell table:style-name="ce147"/>
          <table:table-cell table:style-name="ce148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number-columns-repeated="16346"/>
        </table:table-row>
        <table:table-row table:style-name="ro16">
          <table:table-cell/>
          <table:table-cell office:value-type="string" table:style-name="ce10">
            <text:p>NO01.7.</text:p>
          </table:table-cell>
          <table:table-cell office:value-type="string" table:style-name="ce273">
            <text:p>Inne</text:p>
          </table:table-cell>
          <table:table-cell table:style-name="ce155"/>
          <table:table-cell table:number-columns-repeated="5" table:style-name="ce156"/>
          <table:table-cell table:style-name="ce157"/>
          <table:table-cell table:style-name="ce148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5" table:style-name="ce146"/>
          <table:table-cell table:style-name="ce147"/>
          <table:table-cell table:number-columns-repeated="16346"/>
        </table:table-row>
        <table:table-row table:style-name="ro16">
          <table:table-cell/>
          <table:table-cell office:value-type="string" table:style-name="ce159">
            <text:p>NO01.8.</text:p>
          </table:table-cell>
          <table:table-cell office:value-type="string" table:style-name="ce247">
            <text:p>Suma</text:p>
          </table:table-cell>
          <table:table-cell table:style-name="ce161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4"/>
          <table:table-cell table:style-name="ce28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283"/>
          <table:table-cell table:style-name="ce161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4"/>
          <table:table-cell table:style-name="ce28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283"/>
          <table:table-cell table:style-name="ce28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283"/>
          <table:table-cell table:number-columns-repeated="16346"/>
        </table:table-row>
        <table:table-row table:style-name="ro42">
          <table:table-cell/>
          <table:table-cell table:number-columns-repeated="25" table:style-name="ce8"/>
          <table:table-cell table:number-columns-repeated="12" table:style-name="ce7"/>
          <table:table-cell table:number-columns-repeated="16346"/>
        </table:table-row>
        <table:table-row table:style-name="ro42">
          <table:table-cell table:number-columns-repeated="5"/>
          <table:table-cell table:number-columns-repeated="21" table:style-name="ce5"/>
          <table:table-cell table:number-columns-repeated="1635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ZF01" table:style-name="ta1"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53" table:number-columns-repeated="3" table:default-cell-style-name="ce1"/>
        <table:table-column table:style-name="co56" table:default-cell-style-name="ce1"/>
        <table:table-column table:style-name="co53" table:default-cell-style-name="ce1"/>
        <table:table-column table:style-name="co57" table:default-cell-style-name="ce1"/>
        <table:table-column table:style-name="co53" table:number-columns-repeated="28" table:default-cell-style-name="ce1"/>
        <table:table-column table:style-name="co1" table:number-columns-repeated="16347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F01 Zobowiązania finansowe wg wartości bilansowej w podziale na waluty oraz według podmiotów i produktów</text:p>
          </table:table-cell>
          <table:table-cell table:number-columns-repeated="28" table:style-name="ce7"/>
          <table:table-cell table:number-columns-repeated="16354"/>
        </table:table-row>
        <table:table-row table:style-name="ro2">
          <table:table-cell/>
          <table:table-cell table:number-columns-repeated="2" table:style-name="ce7"/>
          <table:table-cell table:number-columns-repeated="16" table:style-name="ce8"/>
          <table:table-cell table:number-columns-repeated="11" table:style-name="ce7"/>
          <table:table-cell table:number-columns-repeated="16354"/>
        </table:table-row>
        <table:table-row table:style-name="ro29">
          <table:table-cell/>
          <table:table-cell table:number-columns-spanned="2" table:number-rows-spanned="3" table:style-name="ce36"/>
          <table:covered-table-cell/>
          <table:table-cell office:value-type="string" table:number-columns-spanned="6" table:number-rows-spanned="1" table:style-name="ce169">
            <text:p>PLN</text:p>
          </table:table-cell>
          <table:covered-table-cell table:number-columns-repeated="5"/>
          <table:table-cell office:value-type="string" table:number-columns-spanned="5" table:number-rows-spanned="1" table:style-name="ce315">
            <text:p>EUR</text:p>
          </table:table-cell>
          <table:covered-table-cell table:number-columns-repeated="4"/>
          <table:table-cell office:value-type="string" table:number-columns-spanned="5" table:number-rows-spanned="1" table:style-name="ce169">
            <text:p>USD</text:p>
          </table:table-cell>
          <table:covered-table-cell table:number-columns-repeated="4"/>
          <table:table-cell office:value-type="string" table:number-columns-spanned="5" table:number-rows-spanned="1" table:style-name="ce315">
            <text:p>CHF</text:p>
          </table:table-cell>
          <table:covered-table-cell table:number-columns-repeated="4"/>
          <table:table-cell office:value-type="string" table:number-columns-spanned="5" table:number-rows-spanned="1" table:style-name="ce315">
            <text:p>Pozostałe waluty</text:p>
          </table:table-cell>
          <table:covered-table-cell table:number-columns-repeated="4"/>
          <table:table-cell table:style-name="ce7"/>
          <table:table-cell table:number-columns-repeated="16354"/>
        </table:table-row>
        <table:table-row table:style-name="ro41">
          <table:table-cell/>
          <table:covered-table-cell/>
          <table:covered-table-cell/>
          <table:table-cell office:value-type="string" table:style-name="ce285">
            <text:p>Oszczędności</text:p>
          </table:table-cell>
          <table:table-cell office:value-type="string" table:style-name="ce286">
            <text:p>Zabezpieczenia pieniężne</text:p>
          </table:table-cell>
          <table:table-cell office:value-type="string" table:style-name="ce287">
            <text:p>Kredyty i pożyczki</text:p>
          </table:table-cell>
          <table:table-cell office:value-type="string" table:style-name="ce287">
            <text:p><text:s text:c="3"/>w tym: <text:s/>środki z funduszu stabilizacyjnego</text:p>
          </table:table-cell>
          <table:table-cell office:value-type="string" table:style-name="ce286">
            <text:p>Emisja własna</text:p>
          </table:table-cell>
          <table:table-cell office:value-type="string" table:style-name="ce288">
            <text:p>Inne</text:p>
          </table:table-cell>
          <table:table-cell office:value-type="string" table:style-name="ce285">
            <text:p>Oszczędności</text:p>
          </table:table-cell>
          <table:table-cell office:value-type="string" table:style-name="ce286">
            <text:p>Zabezpieczenia pieniężne</text:p>
          </table:table-cell>
          <table:table-cell office:value-type="string" table:style-name="ce287">
            <text:p>Kredyty i pożyczki</text:p>
          </table:table-cell>
          <table:table-cell office:value-type="string" table:style-name="ce286">
            <text:p>Emisja własna</text:p>
          </table:table-cell>
          <table:table-cell office:value-type="string" table:style-name="ce288">
            <text:p>Inne</text:p>
          </table:table-cell>
          <table:table-cell office:value-type="string" table:style-name="ce285">
            <text:p>Oszczędności</text:p>
          </table:table-cell>
          <table:table-cell office:value-type="string" table:style-name="ce286">
            <text:p>Zabezpieczenia pieniężne</text:p>
          </table:table-cell>
          <table:table-cell office:value-type="string" table:style-name="ce287">
            <text:p>Kredyty i pożyczki</text:p>
          </table:table-cell>
          <table:table-cell office:value-type="string" table:style-name="ce286">
            <text:p>Emisja własna</text:p>
          </table:table-cell>
          <table:table-cell office:value-type="string" table:style-name="ce288">
            <text:p>Inne</text:p>
          </table:table-cell>
          <table:table-cell office:value-type="string" table:style-name="ce285">
            <text:p>Oszczędności</text:p>
          </table:table-cell>
          <table:table-cell office:value-type="string" table:style-name="ce286">
            <text:p>Zabezpieczenia pieniężne</text:p>
          </table:table-cell>
          <table:table-cell office:value-type="string" table:style-name="ce287">
            <text:p>Kredyty i pożyczki</text:p>
          </table:table-cell>
          <table:table-cell office:value-type="string" table:style-name="ce286">
            <text:p>Emisja własna</text:p>
          </table:table-cell>
          <table:table-cell office:value-type="string" table:style-name="ce288">
            <text:p>Inne</text:p>
          </table:table-cell>
          <table:table-cell office:value-type="string" table:style-name="ce285">
            <text:p>Oszczędności</text:p>
          </table:table-cell>
          <table:table-cell office:value-type="string" table:style-name="ce286">
            <text:p>Zabezpieczenia pieniężne</text:p>
          </table:table-cell>
          <table:table-cell office:value-type="string" table:style-name="ce287">
            <text:p>Kredyty i pożyczki</text:p>
          </table:table-cell>
          <table:table-cell office:value-type="string" table:style-name="ce286">
            <text:p>Emisja własna</text:p>
          </table:table-cell>
          <table:table-cell office:value-type="string" table:style-name="ce288">
            <text:p>Inne</text:p>
          </table:table-cell>
          <table:table-cell table:style-name="ce7"/>
          <table:table-cell table:number-columns-repeated="16354"/>
        </table:table-row>
        <table:table-row table:style-name="ro23">
          <table:table-cell/>
          <table:covered-table-cell/>
          <table:covered-table-cell/>
          <table:table-cell office:value-type="string" table:style-name="ce289">
            <text:p>A</text:p>
          </table:table-cell>
          <table:table-cell office:value-type="string" table:style-name="ce290">
            <text:p>B</text:p>
          </table:table-cell>
          <table:table-cell office:value-type="string" table:style-name="ce290">
            <text:p>C</text:p>
          </table:table-cell>
          <table:table-cell office:value-type="string" table:style-name="ce290">
            <text:p>D</text:p>
          </table:table-cell>
          <table:table-cell office:value-type="string" table:style-name="ce290">
            <text:p>E</text:p>
          </table:table-cell>
          <table:table-cell office:value-type="string" table:style-name="ce291">
            <text:p>F</text:p>
          </table:table-cell>
          <table:table-cell office:value-type="string" table:style-name="ce289">
            <text:p>G</text:p>
          </table:table-cell>
          <table:table-cell office:value-type="string" table:style-name="ce292">
            <text:p>H</text:p>
          </table:table-cell>
          <table:table-cell office:value-type="string" table:style-name="ce290">
            <text:p>I</text:p>
          </table:table-cell>
          <table:table-cell office:value-type="string" table:style-name="ce290">
            <text:p>J</text:p>
          </table:table-cell>
          <table:table-cell office:value-type="string" table:style-name="ce291">
            <text:p>K</text:p>
          </table:table-cell>
          <table:table-cell office:value-type="string" table:style-name="ce289">
            <text:p>L</text:p>
          </table:table-cell>
          <table:table-cell office:value-type="string" table:style-name="ce292">
            <text:p>M</text:p>
          </table:table-cell>
          <table:table-cell office:value-type="string" table:style-name="ce290">
            <text:p>N</text:p>
          </table:table-cell>
          <table:table-cell office:value-type="string" table:style-name="ce290">
            <text:p>O</text:p>
          </table:table-cell>
          <table:table-cell office:value-type="string" table:style-name="ce291">
            <text:p>P</text:p>
          </table:table-cell>
          <table:table-cell office:value-type="string" table:style-name="ce289">
            <text:p>R</text:p>
          </table:table-cell>
          <table:table-cell office:value-type="string" table:style-name="ce292">
            <text:p>S</text:p>
          </table:table-cell>
          <table:table-cell office:value-type="string" table:style-name="ce290">
            <text:p>T</text:p>
          </table:table-cell>
          <table:table-cell office:value-type="string" table:style-name="ce290">
            <text:p>U</text:p>
          </table:table-cell>
          <table:table-cell office:value-type="string" table:style-name="ce291">
            <text:p>V</text:p>
          </table:table-cell>
          <table:table-cell office:value-type="string" table:style-name="ce289">
            <text:p>W</text:p>
          </table:table-cell>
          <table:table-cell office:value-type="string" table:style-name="ce292">
            <text:p>X</text:p>
          </table:table-cell>
          <table:table-cell office:value-type="string" table:style-name="ce290">
            <text:p>Y</text:p>
          </table:table-cell>
          <table:table-cell office:value-type="string" table:style-name="ce290">
            <text:p>Z</text:p>
          </table:table-cell>
          <table:table-cell office:value-type="string" table:style-name="ce173">
            <text:p>AA</text:p>
          </table:table-cell>
          <table:table-cell table:style-name="ce7"/>
          <table:table-cell table:number-columns-repeated="16354"/>
        </table:table-row>
        <table:table-row table:style-name="ro16">
          <table:table-cell/>
          <table:table-cell office:value-type="string" table:style-name="ce10">
            <text:p>ZF01.1.</text:p>
          </table:table-cell>
          <table:table-cell office:value-type="string" table:style-name="ce293">
            <text:p>Duże przedsiębiorstwa</text:p>
          </table:table-cell>
          <table:table-cell table:style-name="ce270"/>
          <table:table-cell table:number-columns-repeated="2" table:style-name="ce271"/>
          <table:table-cell table:style-name="ce294"/>
          <table:table-cell table:style-name="ce271"/>
          <table:table-cell table:style-name="ce191"/>
          <table:table-cell table:style-name="ce270"/>
          <table:table-cell table:number-columns-repeated="2" table:style-name="ce271"/>
          <table:table-cell table:style-name="ce294"/>
          <table:table-cell table:style-name="ce271"/>
          <table:table-cell table:style-name="ce270"/>
          <table:table-cell table:number-columns-repeated="2" table:style-name="ce271"/>
          <table:table-cell table:style-name="ce294"/>
          <table:table-cell table:style-name="ce271"/>
          <table:table-cell table:style-name="ce270"/>
          <table:table-cell table:number-columns-repeated="2" table:style-name="ce271"/>
          <table:table-cell table:style-name="ce294"/>
          <table:table-cell table:style-name="ce271"/>
          <table:table-cell table:style-name="ce270"/>
          <table:table-cell table:number-columns-repeated="2" table:style-name="ce271"/>
          <table:table-cell table:style-name="ce294"/>
          <table:table-cell table:style-name="ce272"/>
          <table:table-cell table:style-name="ce7"/>
          <table:table-cell table:number-columns-repeated="16354"/>
        </table:table-row>
        <table:table-row table:style-name="ro25">
          <table:table-cell/>
          <table:table-cell office:value-type="string" table:style-name="ce10">
            <text:p>ZF01.2.</text:p>
          </table:table-cell>
          <table:table-cell office:value-type="string" table:style-name="ce295">
            <text:p>MSP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91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7"/>
          <table:table-cell table:style-name="ce7"/>
          <table:table-cell table:number-columns-repeated="16354"/>
        </table:table-row>
        <table:table-row table:style-name="ro16">
          <table:table-cell/>
          <table:table-cell office:value-type="string" table:style-name="ce10">
            <text:p>ZF01.3.</text:p>
          </table:table-cell>
          <table:table-cell office:value-type="string" table:style-name="ce295">
            <text:p>Przedsiębiorcy indywidualni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91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7"/>
          <table:table-cell table:style-name="ce7"/>
          <table:table-cell table:number-columns-repeated="16354"/>
        </table:table-row>
        <table:table-row table:style-name="ro16">
          <table:table-cell/>
          <table:table-cell office:value-type="string" table:style-name="ce10">
            <text:p>ZF01.4.</text:p>
          </table:table-cell>
          <table:table-cell office:value-type="string" table:style-name="ce295">
            <text:p>Osoby prywatne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91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7"/>
          <table:table-cell table:style-name="ce7"/>
          <table:table-cell table:number-columns-repeated="16354"/>
        </table:table-row>
        <table:table-row table:style-name="ro16">
          <table:table-cell/>
          <table:table-cell office:value-type="string" table:style-name="ce10">
            <text:p>ZF01.5.</text:p>
          </table:table-cell>
          <table:table-cell office:value-type="string" table:style-name="ce295">
            <text:p>Rolnicy indywidualni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91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7"/>
          <table:table-cell table:style-name="ce7"/>
          <table:table-cell table:number-columns-repeated="16354"/>
        </table:table-row>
        <table:table-row table:style-name="ro36">
          <table:table-cell/>
          <table:table-cell office:value-type="string" table:style-name="ce10">
            <text:p>ZF01.6.</text:p>
          </table:table-cell>
          <table:table-cell office:value-type="string" table:style-name="ce295">
            <text:p>Instytucje niekomercyjne działające na rzecz gospodarstw domowych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91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7"/>
          <table:table-cell table:style-name="ce7"/>
          <table:table-cell table:number-columns-repeated="16354"/>
        </table:table-row>
        <table:table-row table:style-name="ro36">
          <table:table-cell/>
          <table:table-cell office:value-type="string" table:style-name="ce10">
            <text:p>ZF01.7.</text:p>
          </table:table-cell>
          <table:table-cell office:value-type="string" table:style-name="ce295">
            <text:p>Kasa Krajowa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91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7"/>
          <table:table-cell table:style-name="ce7"/>
          <table:table-cell table:number-columns-repeated="16354"/>
        </table:table-row>
        <table:table-row table:style-name="ro36">
          <table:table-cell/>
          <table:table-cell office:value-type="string" table:style-name="ce10">
            <text:p>ZF01.8.</text:p>
          </table:table-cell>
          <table:table-cell office:value-type="string" table:style-name="ce295">
            <text:p>Banki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91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table:style-name="ce147"/>
          <table:table-cell table:style-name="ce7"/>
          <table:table-cell table:number-columns-repeated="16354"/>
        </table:table-row>
        <table:table-row table:style-name="ro16">
          <table:table-cell/>
          <table:table-cell office:value-type="string" table:style-name="ce10">
            <text:p>ZF01.9.</text:p>
          </table:table-cell>
          <table:table-cell office:value-type="string" table:style-name="ce296">
            <text:p>Inne</text:p>
          </table:table-cell>
          <table:table-cell table:style-name="ce155"/>
          <table:table-cell table:number-columns-repeated="2" table:style-name="ce156"/>
          <table:table-cell table:style-name="ce158"/>
          <table:table-cell table:style-name="ce156"/>
          <table:table-cell table:style-name="ce191"/>
          <table:table-cell table:style-name="ce155"/>
          <table:table-cell table:number-columns-repeated="2" table:style-name="ce156"/>
          <table:table-cell table:style-name="ce158"/>
          <table:table-cell table:style-name="ce156"/>
          <table:table-cell table:style-name="ce155"/>
          <table:table-cell table:number-columns-repeated="2" table:style-name="ce156"/>
          <table:table-cell table:style-name="ce158"/>
          <table:table-cell table:style-name="ce156"/>
          <table:table-cell table:style-name="ce155"/>
          <table:table-cell table:number-columns-repeated="2" table:style-name="ce156"/>
          <table:table-cell table:style-name="ce158"/>
          <table:table-cell table:style-name="ce156"/>
          <table:table-cell table:style-name="ce155"/>
          <table:table-cell table:number-columns-repeated="2" table:style-name="ce156"/>
          <table:table-cell table:style-name="ce158"/>
          <table:table-cell table:style-name="ce157"/>
          <table:table-cell table:style-name="ce7"/>
          <table:table-cell table:number-columns-repeated="16354"/>
        </table:table-row>
        <table:table-row table:style-name="ro16">
          <table:table-cell/>
          <table:table-cell office:value-type="string" table:style-name="ce297">
            <text:p>ZF01.10.</text:p>
          </table:table-cell>
          <table:table-cell office:value-type="string" table:style-name="ce296">
            <text:p>Suma</text:p>
          </table:table-cell>
          <table:table-cell table:style-name="ce161"/>
          <table:table-cell table:number-columns-repeated="2" table:style-name="ce163"/>
          <table:table-cell table:style-name="ce162"/>
          <table:table-cell table:style-name="ce163"/>
          <table:table-cell table:style-name="ce164"/>
          <table:table-cell table:style-name="ce161"/>
          <table:table-cell table:number-columns-repeated="2" table:style-name="ce163"/>
          <table:table-cell table:style-name="ce162"/>
          <table:table-cell table:style-name="ce163"/>
          <table:table-cell table:style-name="ce161"/>
          <table:table-cell table:number-columns-repeated="2" table:style-name="ce163"/>
          <table:table-cell table:style-name="ce162"/>
          <table:table-cell table:style-name="ce163"/>
          <table:table-cell table:style-name="ce161"/>
          <table:table-cell table:number-columns-repeated="2" table:style-name="ce163"/>
          <table:table-cell table:style-name="ce162"/>
          <table:table-cell table:style-name="ce163"/>
          <table:table-cell table:style-name="ce161"/>
          <table:table-cell table:number-columns-repeated="2" table:style-name="ce163"/>
          <table:table-cell table:style-name="ce162"/>
          <table:table-cell table:style-name="ce164"/>
          <table:table-cell table:style-name="ce7"/>
          <table:table-cell table:number-columns-repeated="16354"/>
        </table:table-row>
        <table:table-row table:style-name="ro42">
          <table:table-cell/>
          <table:table-cell table:number-columns-repeated="21" table:style-name="ce5"/>
          <table:table-cell table:number-columns-repeated="16362"/>
        </table:table-row>
        <table:table-row table:style-name="ro42">
          <table:table-cell/>
          <table:table-cell table:number-columns-repeated="6" table:style-name="ce1"/>
          <table:table-cell table:number-columns-repeated="15" table:style-name="ce5"/>
          <table:table-cell table:number-columns-repeated="16362"/>
        </table:table-row>
        <table:table-row table:number-rows-repeated="1048558" table:style-name="ro3">
          <table:table-cell table:number-columns-repeated="16384"/>
        </table:table-row>
      </table:table>
      <table:table table:name="ZZPO01" table:style-name="ta1">
        <table:table-column table:style-name="co1" table:default-cell-style-name="ce1"/>
        <table:table-column table:style-name="co46" table:default-cell-style-name="ce1"/>
        <table:table-column table:style-name="co58" table:default-cell-style-name="ce1"/>
        <table:table-column table:style-name="co59" table:default-cell-style-name="ce5"/>
        <table:table-column table:style-name="co60" table:number-columns-repeated="5" table:default-cell-style-name="ce5"/>
        <table:table-column table:style-name="co10" table:number-columns-repeated="8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" table:number-columns-repeated="16364" table:default-cell-style-name="ce1"/>
        <table:table-row table:style-name="ro2">
          <table:table-cell table:style-name="ce1"/>
          <table:table-cell office:value-type="string" table:style-name="ce3">
            <text:p>MIESIĘCZNA INFORMACJA SPRAWOZDAWCZA KASY</text:p>
          </table:table-cell>
          <table:table-cell table:style-name="ce3"/>
          <table:table-cell table:number-columns-repeated="15" table:style-name="ce5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7">
            <text:p>ZZPO01 Zobowiązania z tytułu zabezpieczeń pieniężnych oraz z tytułu oszczędności wg wartości bilansowej w podziale <text:s/>na terminy pierwotne wg podmiotów</text:p>
          </table:table-cell>
          <table:table-cell table:style-name="ce7"/>
          <table:table-cell table:number-columns-repeated="8" table:style-name="ce8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8" table:style-name="ce8"/>
          <table:table-cell table:number-columns-repeated="7" table:style-name="ce5"/>
          <table:table-cell table:number-columns-repeated="16366" table:style-name="ce1"/>
        </table:table-row>
        <table:table-row table:style-name="ro33">
          <table:table-cell table:style-name="ce5"/>
          <table:table-cell office:value-type="string" table:number-columns-spanned="2" table:number-rows-spanned="3" table:style-name="ce307">
            <text:p>Zobowiązania z tytułu oszczędności według wartości bilansowej w podziale <text:s/>na:</text:p>
          </table:table-cell>
          <table:covered-table-cell/>
          <table:table-cell office:value-type="string" table:number-columns-spanned="1" table:number-rows-spanned="2" table:style-name="ce315">
            <text:p>Bieżące</text:p>
          </table:table-cell>
          <table:table-cell office:value-type="string" table:number-columns-spanned="5" table:number-rows-spanned="1" table:style-name="ce169">
            <text:p>Z terminem</text:p>
          </table:table-cell>
          <table:covered-table-cell table:number-columns-repeated="4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style-name="ce299">
            <text:p>do 1 miesiąca</text:p>
          </table:table-cell>
          <table:table-cell office:value-type="string" table:style-name="ce300">
            <text:p>powyżej 1 miesiąca do 3 miesięcy</text:p>
          </table:table-cell>
          <table:table-cell office:value-type="string" table:style-name="ce299">
            <text:p><text:s/>powyżej 3 miesięcy do 6 miesięcy</text:p>
          </table:table-cell>
          <table:table-cell office:value-type="string" table:style-name="ce300">
            <text:p><text:s text:c="2"/>powyżej 6 miesięcy do 1 roku</text:p>
          </table:table-cell>
          <table:table-cell office:value-type="string" table:style-name="ce299">
            <text:p><text:s/>powyżej 1 roku</text:p>
          </table:table-cell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301">
            <text:p>A</text:p>
          </table:table-cell>
          <table:table-cell office:value-type="string" table:style-name="ce302">
            <text:p>C</text:p>
          </table:table-cell>
          <table:table-cell office:value-type="string" table:style-name="ce303">
            <text:p>D</text:p>
          </table:table-cell>
          <table:table-cell office:value-type="string" table:style-name="ce301">
            <text:p>E</text:p>
          </table:table-cell>
          <table:table-cell office:value-type="string" table:style-name="ce303">
            <text:p>F</text:p>
          </table:table-cell>
          <table:table-cell office:value-type="string" table:style-name="ce301">
            <text:p>G</text:p>
          </table:table-cell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11">
          <table:table-cell table:style-name="ce1"/>
          <table:table-cell office:value-type="string" table:style-name="ce143">
            <text:p>ZZPO01.1.</text:p>
          </table:table-cell>
          <table:table-cell office:value-type="string" table:style-name="ce24">
            <text:p>Duże przedsiębiorstwa</text:p>
          </table:table-cell>
          <table:table-cell table:number-columns-repeated="2" table:style-name="ce17"/>
          <table:table-cell table:style-name="ce304"/>
          <table:table-cell table:style-name="ce17"/>
          <table:table-cell table:style-name="ce304"/>
          <table:table-cell table:style-name="ce17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11">
          <table:table-cell table:style-name="ce1"/>
          <table:table-cell office:value-type="string" table:style-name="ce143">
            <text:p>ZZPO01.2.</text:p>
          </table:table-cell>
          <table:table-cell office:value-type="string" table:style-name="ce24">
            <text:p>MSP</text:p>
          </table:table-cell>
          <table:table-cell table:number-columns-repeated="2" table:style-name="ce17"/>
          <table:table-cell table:style-name="ce304"/>
          <table:table-cell table:style-name="ce17"/>
          <table:table-cell table:style-name="ce304"/>
          <table:table-cell table:style-name="ce17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11">
          <table:table-cell table:style-name="ce1"/>
          <table:table-cell office:value-type="string" table:style-name="ce143">
            <text:p>ZZPO01.3.</text:p>
          </table:table-cell>
          <table:table-cell office:value-type="string" table:style-name="ce24">
            <text:p>Przedsiębiorcy indywidualni</text:p>
          </table:table-cell>
          <table:table-cell table:number-columns-repeated="2" table:style-name="ce17"/>
          <table:table-cell table:style-name="ce304"/>
          <table:table-cell table:style-name="ce17"/>
          <table:table-cell table:style-name="ce304"/>
          <table:table-cell table:style-name="ce17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11">
          <table:table-cell table:style-name="ce1"/>
          <table:table-cell office:value-type="string" table:style-name="ce143">
            <text:p>ZZPO01.4.</text:p>
          </table:table-cell>
          <table:table-cell office:value-type="string" table:style-name="ce24">
            <text:p>Osoby prywatne</text:p>
          </table:table-cell>
          <table:table-cell table:number-columns-repeated="2" table:style-name="ce17"/>
          <table:table-cell table:style-name="ce304"/>
          <table:table-cell table:style-name="ce17"/>
          <table:table-cell table:style-name="ce304"/>
          <table:table-cell table:style-name="ce17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11">
          <table:table-cell table:style-name="ce1"/>
          <table:table-cell office:value-type="string" table:style-name="ce143">
            <text:p>ZZPO01.5.</text:p>
          </table:table-cell>
          <table:table-cell office:value-type="string" table:style-name="ce24">
            <text:p>Rolnicy indywidualni</text:p>
          </table:table-cell>
          <table:table-cell table:number-columns-repeated="2" table:style-name="ce17"/>
          <table:table-cell table:style-name="ce304"/>
          <table:table-cell table:style-name="ce17"/>
          <table:table-cell table:style-name="ce304"/>
          <table:table-cell table:style-name="ce17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43">
          <table:table-cell table:style-name="ce1"/>
          <table:table-cell office:value-type="string" table:style-name="ce143">
            <text:p>ZZPO01.6.</text:p>
          </table:table-cell>
          <table:table-cell office:value-type="string" table:style-name="ce24">
            <text:p>Instytucje niekomercyjne działające na rzecz gospodarstw domowych</text:p>
          </table:table-cell>
          <table:table-cell table:number-columns-repeated="2" table:style-name="ce17"/>
          <table:table-cell table:style-name="ce304"/>
          <table:table-cell table:style-name="ce17"/>
          <table:table-cell table:style-name="ce304"/>
          <table:table-cell table:style-name="ce17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11">
          <table:table-cell table:style-name="ce1"/>
          <table:table-cell office:value-type="string" table:style-name="ce143">
            <text:p>ZZPO01.7.</text:p>
          </table:table-cell>
          <table:table-cell office:value-type="string" table:style-name="ce24">
            <text:p>Inne</text:p>
          </table:table-cell>
          <table:table-cell table:number-columns-repeated="2" table:style-name="ce17"/>
          <table:table-cell table:style-name="ce304"/>
          <table:table-cell table:style-name="ce17"/>
          <table:table-cell table:style-name="ce304"/>
          <table:table-cell table:style-name="ce17"/>
          <table:table-cell table:number-columns-repeated="2" table:style-name="ce8"/>
          <table:table-cell table:number-columns-repeated="48" table:style-name="ce5"/>
          <table:table-cell table:number-columns-repeated="16325"/>
        </table:table-row>
        <table:table-row table:style-name="ro11">
          <table:table-cell table:style-name="ce1"/>
          <table:table-cell office:value-type="string" table:style-name="ce159">
            <text:p>ZZPO01.8.</text:p>
          </table:table-cell>
          <table:table-cell office:value-type="string" table:style-name="ce305">
            <text:p>Suma</text:p>
          </table:table-cell>
          <table:table-cell table:number-columns-repeated="2" table:style-name="ce306"/>
          <table:table-cell table:style-name="ce162"/>
          <table:table-cell table:style-name="ce306"/>
          <table:table-cell table:style-name="ce162"/>
          <table:table-cell table:style-name="ce306"/>
          <table:table-cell table:number-columns-repeated="2" table:style-name="ce8"/>
          <table:table-cell table:number-columns-repeated="40" table:style-name="ce5"/>
          <table:table-cell table:number-columns-repeated="16333" table:style-name="ce1"/>
        </table:table-row>
        <table:table-row table:style-name="ro11">
          <table:table-cell table:style-name="ce1"/>
          <table:table-cell table:number-columns-repeated="2" table:style-name="ce7"/>
          <table:table-cell table:number-columns-repeated="8" table:style-name="ce8"/>
          <table:table-cell table:number-columns-repeated="40" table:style-name="ce5"/>
          <table:table-cell table:number-columns-repeated="16333" table:style-name="ce1"/>
        </table:table-row>
        <table:table-row table:style-name="ro1">
          <table:table-cell table:number-columns-repeated="3" table:style-name="ce1"/>
          <table:table-cell table:number-columns-repeated="15" table:style-name="ce5"/>
          <table:table-cell table:number-columns-repeated="16366" table:style-name="ce1"/>
        </table:table-row>
        <table:table-row table:number-rows-repeated="10" table:style-name="ro1">
          <table:table-cell table:number-columns-repeated="2"/>
          <table:table-cell table:style-name="ce1"/>
          <table:table-cell table:number-columns-repeated="15" table:style-name="ce5"/>
          <table:table-cell table:number-columns-repeated="16366"/>
        </table:table-row>
        <table:table-row table:number-rows-repeated="4" table:style-name="ro23">
          <table:table-cell table:number-columns-repeated="2"/>
          <table:table-cell table:style-name="ce7"/>
          <table:table-cell table:number-columns-repeated="8" table:style-name="ce8"/>
          <table:table-cell table:number-columns-repeated="16373"/>
        </table:table-row>
        <table:table-row table:number-rows-repeated="2" table:style-name="ro23">
          <table:table-cell table:number-columns-repeated="2"/>
          <table:table-cell table:style-name="ce1"/>
          <table:table-cell table:number-columns-repeated="15" table:style-name="ce5"/>
          <table:table-cell table:number-columns-repeated="16366"/>
        </table:table-row>
        <table:table-row table:number-rows-repeated="5" table:style-name="ro23">
          <table:table-cell table:number-columns-repeated="16384"/>
        </table:table-row>
        <table:table-row table:number-rows-repeated="1048539" table:style-name="ro3">
          <table:table-cell table:number-columns-repeated="16384"/>
        </table:table-row>
      </table:table>
      <table:table table:name="ZK01" table:style-name="ta2">
        <table:table-column table:style-name="co1" table:default-cell-style-name="ce1"/>
        <table:table-column table:style-name="co61" table:default-cell-style-name="ce1"/>
        <table:table-column table:style-name="co62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45" table:default-cell-style-name="ce1"/>
        <table:table-column table:style-name="co24" table:default-cell-style-name="ce1"/>
        <table:table-column table:style-name="co23" table:default-cell-style-name="ce1"/>
        <table:table-column table:style-name="co63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K01 Zobowiązania z tytułu kredytów wg wartości bilansowej w podziale na terminy pierwotne wg podmiotów</text:p>
          </table:table-cell>
          <table:table-cell table:style-name="ce7"/>
          <table:table-cell table:number-columns-repeated="9" table:style-name="ce8"/>
          <table:table-cell table:number-columns-repeated="7" table:style-name="ce5"/>
          <table:table-cell table:number-columns-repeated="16365"/>
        </table:table-row>
        <table:table-row table:style-name="ro2">
          <table:table-cell/>
          <table:table-cell table:number-columns-repeated="2" table:style-name="ce7"/>
          <table:table-cell table:number-columns-repeated="9" table:style-name="ce8"/>
          <table:table-cell table:number-columns-repeated="7" table:style-name="ce5"/>
          <table:table-cell table:number-columns-repeated="16365"/>
        </table:table-row>
        <table:table-row table:style-name="ro23">
          <table:table-cell/>
          <table:table-cell table:number-columns-spanned="2" table:number-rows-spanned="3" table:style-name="ce36"/>
          <table:covered-table-cell/>
          <table:table-cell office:value-type="string" table:number-columns-spanned="1" table:number-rows-spanned="2" table:style-name="ce315">
            <text:p>W rachunku bieżącym</text:p>
          </table:table-cell>
          <table:table-cell office:value-type="string" table:number-columns-spanned="6" table:number-rows-spanned="1" table:style-name="ce169">
            <text:p>Z terminem</text:p>
          </table:table-cell>
          <table:covered-table-cell table:number-columns-repeated="5"/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28">
          <table:table-cell/>
          <table:covered-table-cell/>
          <table:covered-table-cell/>
          <table:covered-table-cell/>
          <table:table-cell office:value-type="string" table:style-name="ce302">
            <text:p>do 1 miesiąca</text:p>
          </table:table-cell>
          <table:table-cell office:value-type="string" table:style-name="ce309">
            <text:p>powyżej 1 miesiąca do 3 miesięcy</text:p>
          </table:table-cell>
          <table:table-cell office:value-type="string" table:style-name="ce299">
            <text:p><text:s/>powyżej 3 miesięcy do 6 miesięcy</text:p>
          </table:table-cell>
          <table:table-cell office:value-type="string" table:style-name="ce300">
            <text:p><text:s text:c="2"/>powyżej 6 miesięcy do 1 roku</text:p>
          </table:table-cell>
          <table:table-cell office:value-type="string" table:style-name="ce302">
            <text:p><text:s/>powyżej 1 roku do 3 lat</text:p>
          </table:table-cell>
          <table:table-cell office:value-type="string" table:style-name="ce310">
            <text:p><text:s/>powyżej 3 lat</text:p>
          </table:table-cell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23">
          <table:table-cell/>
          <table:covered-table-cell/>
          <table:covered-table-cell/>
          <table:table-cell office:value-type="string" table:style-name="ce311">
            <text:p>A</text:p>
          </table:table-cell>
          <table:table-cell office:value-type="string" table:style-name="ce301">
            <text:p>B</text:p>
          </table:table-cell>
          <table:table-cell office:value-type="string" table:style-name="ce303">
            <text:p>C</text:p>
          </table:table-cell>
          <table:table-cell office:value-type="string" table:style-name="ce301">
            <text:p>D</text:p>
          </table:table-cell>
          <table:table-cell office:value-type="string" table:style-name="ce303">
            <text:p>E</text:p>
          </table:table-cell>
          <table:table-cell office:value-type="string" table:style-name="ce301">
            <text:p>F</text:p>
          </table:table-cell>
          <table:table-cell office:value-type="string" table:style-name="ce312">
            <text:p>G</text:p>
          </table:table-cell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23">
          <table:table-cell/>
          <table:table-cell office:value-type="string" table:style-name="ce10">
            <text:p>ZK01.1.</text:p>
          </table:table-cell>
          <table:table-cell office:value-type="string" table:style-name="ce24">
            <text:p>Kasa Krajowa</text:p>
          </table:table-cell>
          <table:table-cell table:number-columns-repeated="7" table:style-name="ce17"/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44">
          <table:table-cell/>
          <table:table-cell office:value-type="string" table:style-name="ce10">
            <text:p>ZK01.1.1.</text:p>
          </table:table-cell>
          <table:table-cell office:value-type="string" table:style-name="ce24">
            <text:p><text:s text:c="4"/>w tym: środki pieniężne z funduszu stabilizacyjnego zaliczone do funduszy kasy</text:p>
          </table:table-cell>
          <table:table-cell table:number-columns-repeated="7" table:style-name="ce17"/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45">
          <table:table-cell/>
          <table:table-cell office:value-type="string" table:style-name="ce10">
            <text:p>ZK01.1.2</text:p>
          </table:table-cell>
          <table:table-cell office:value-type="string" table:style-name="ce24">
            <text:p><text:s text:c="4"/>w tym: pozostałe środki pieniężne z funduszu stabilizacyjnego</text:p>
          </table:table-cell>
          <table:table-cell table:number-columns-repeated="7" table:style-name="ce17"/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17">
          <table:table-cell/>
          <table:table-cell office:value-type="string" table:style-name="ce10">
            <text:p>ZK01.2.</text:p>
          </table:table-cell>
          <table:table-cell office:value-type="string" table:style-name="ce24">
            <text:p>Banki</text:p>
          </table:table-cell>
          <table:table-cell table:number-columns-repeated="7" table:style-name="ce17"/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23">
          <table:table-cell/>
          <table:table-cell office:value-type="string" table:style-name="ce10">
            <text:p>ZK01.3.</text:p>
          </table:table-cell>
          <table:table-cell office:value-type="string" table:style-name="ce24">
            <text:p>Inne</text:p>
          </table:table-cell>
          <table:table-cell table:number-columns-repeated="7" table:style-name="ce17"/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style-name="ro23">
          <table:table-cell/>
          <table:table-cell office:value-type="string" table:style-name="ce313">
            <text:p>ZK01.4.</text:p>
          </table:table-cell>
          <table:table-cell office:value-type="string" table:style-name="ce305">
            <text:p>Suma</text:p>
          </table:table-cell>
          <table:table-cell table:style-name="ce282"/>
          <table:table-cell table:style-name="ce306"/>
          <table:table-cell table:style-name="ce162"/>
          <table:table-cell table:style-name="ce306"/>
          <table:table-cell table:style-name="ce162"/>
          <table:table-cell table:style-name="ce306"/>
          <table:table-cell table:style-name="ce283"/>
          <table:table-cell table:number-columns-repeated="2" table:style-name="ce8"/>
          <table:table-cell table:number-columns-repeated="7" table:style-name="ce5"/>
          <table:table-cell table:number-columns-repeated="16365"/>
        </table:table-row>
        <table:table-row table:number-rows-repeated="1048563" table:style-name="ro3">
          <table:table-cell table:number-columns-repeated="16384"/>
        </table:table-row>
      </table:table>
      <table:table table:name="ZK02" table:style-name="ta2">
        <table:table-column table:style-name="co1" table:number-columns-repeated="2" table:default-cell-style-name="ce1"/>
        <table:table-column table:style-name="co64" table:default-cell-style-name="ce1"/>
        <table:table-column table:style-name="co44" table:number-columns-repeated="7" table:default-cell-style-name="ce1"/>
        <table:table-column table:style-name="co1" table:number-columns-repeated="16374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K02 - Zobowiązania z tytułu kredytów wg wartości bilansowej w podziale na terminy wymagalności oraz według podmiotów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2" table:number-rows-spanned="3" table:style-name="ce36"/>
          <table:covered-table-cell/>
          <table:table-cell office:value-type="string" table:number-columns-spanned="1" table:number-rows-spanned="2" table:style-name="ce315">
            <text:p>W rachunku bieżącym</text:p>
          </table:table-cell>
          <table:table-cell office:value-type="string" table:number-columns-spanned="6" table:number-rows-spanned="1" table:style-name="ce169">
            <text:p>Z terminem</text:p>
          </table:table-cell>
          <table:covered-table-cell table:number-columns-repeated="5"/>
          <table:table-cell table:number-columns-repeated="16374"/>
        </table:table-row>
        <table:table-row table:style-name="ro31">
          <table:table-cell/>
          <table:covered-table-cell/>
          <table:covered-table-cell/>
          <table:covered-table-cell/>
          <table:table-cell office:value-type="string" table:style-name="ce302">
            <text:p>do 1 miesiąca</text:p>
          </table:table-cell>
          <table:table-cell office:value-type="string" table:style-name="ce309">
            <text:p>powyżej 1 miesiąca do 3 miesięcy</text:p>
          </table:table-cell>
          <table:table-cell office:value-type="string" table:style-name="ce299">
            <text:p><text:s/>powyżej 3 miesięcy do 6 miesięcy</text:p>
          </table:table-cell>
          <table:table-cell office:value-type="string" table:style-name="ce300">
            <text:p><text:s text:c="2"/>powyżej 6 miesięcy do 1 roku</text:p>
          </table:table-cell>
          <table:table-cell office:value-type="string" table:style-name="ce302">
            <text:p><text:s/>powyżej 1 roku do 3 lat</text:p>
          </table:table-cell>
          <table:table-cell office:value-type="string" table:style-name="ce310">
            <text:p><text:s/>powyżej 3 lat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table-cell office:value-type="string" table:style-name="ce311">
            <text:p>A</text:p>
          </table:table-cell>
          <table:table-cell office:value-type="string" table:style-name="ce301">
            <text:p>B</text:p>
          </table:table-cell>
          <table:table-cell office:value-type="string" table:style-name="ce303">
            <text:p>C</text:p>
          </table:table-cell>
          <table:table-cell office:value-type="string" table:style-name="ce301">
            <text:p>D</text:p>
          </table:table-cell>
          <table:table-cell office:value-type="string" table:style-name="ce303">
            <text:p>E</text:p>
          </table:table-cell>
          <table:table-cell office:value-type="string" table:style-name="ce301">
            <text:p>F</text:p>
          </table:table-cell>
          <table:table-cell office:value-type="string" table:style-name="ce312">
            <text:p>G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ZK02.1.</text:p>
          </table:table-cell>
          <table:table-cell office:value-type="string" table:style-name="ce24">
            <text:p>Kasa Krajowa</text:p>
          </table:table-cell>
          <table:table-cell table:number-columns-repeated="7" table:style-name="ce17"/>
          <table:table-cell table:number-columns-repeated="16374"/>
        </table:table-row>
        <table:table-row table:style-name="ro46">
          <table:table-cell/>
          <table:table-cell office:value-type="string" table:style-name="ce10">
            <text:p>ZK02.1.1</text:p>
          </table:table-cell>
          <table:table-cell office:value-type="string" table:style-name="ce24">
            <text:p><text:s text:c="4"/>w tym: środki pieniężne z funduszu stabilizacyjnego zaliczone do funduszy kasy</text:p>
          </table:table-cell>
          <table:table-cell table:number-columns-repeated="7" table:style-name="ce17"/>
          <table:table-cell table:number-columns-repeated="16374"/>
        </table:table-row>
        <table:table-row table:style-name="ro46">
          <table:table-cell/>
          <table:table-cell office:value-type="string" table:style-name="ce10">
            <text:p>ZK02.1.2</text:p>
          </table:table-cell>
          <table:table-cell office:value-type="string" table:style-name="ce24">
            <text:p><text:s text:c="4"/>w tym: pozostałe środki pieniężne z funduszu stabilizacyjnego</text:p>
          </table:table-cell>
          <table:table-cell table:number-columns-repeated="7" table:style-name="ce17"/>
          <table:table-cell table:number-columns-repeated="16374"/>
        </table:table-row>
        <table:table-row table:style-name="ro1">
          <table:table-cell/>
          <table:table-cell office:value-type="string" table:style-name="ce10">
            <text:p>ZK02.2.</text:p>
          </table:table-cell>
          <table:table-cell office:value-type="string" table:style-name="ce24">
            <text:p>Banki</text:p>
          </table:table-cell>
          <table:table-cell table:number-columns-repeated="7" table:style-name="ce17"/>
          <table:table-cell table:number-columns-repeated="16374"/>
        </table:table-row>
        <table:table-row table:style-name="ro2">
          <table:table-cell/>
          <table:table-cell office:value-type="string" table:style-name="ce10">
            <text:p>ZK02.3.</text:p>
          </table:table-cell>
          <table:table-cell office:value-type="string" table:style-name="ce24">
            <text:p>Inne</text:p>
          </table:table-cell>
          <table:table-cell table:number-columns-repeated="7" table:style-name="ce17"/>
          <table:table-cell table:number-columns-repeated="16374"/>
        </table:table-row>
        <table:table-row table:style-name="ro2">
          <table:table-cell/>
          <table:table-cell office:value-type="string" table:style-name="ce313">
            <text:p>ZK02.4.</text:p>
          </table:table-cell>
          <table:table-cell office:value-type="string" table:style-name="ce305">
            <text:p>Suma</text:p>
          </table:table-cell>
          <table:table-cell table:style-name="ce282"/>
          <table:table-cell table:style-name="ce306"/>
          <table:table-cell table:style-name="ce162"/>
          <table:table-cell table:style-name="ce306"/>
          <table:table-cell table:style-name="ce162"/>
          <table:table-cell table:style-name="ce306"/>
          <table:table-cell table:style-name="ce283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named-expressions>
        <table:named-range table:name="BA01.1._A" table:cell-range-address="BA01.$C$6" table:base-cell-address="BA01.$A$1"/>
        <table:named-range table:name="BA01.1._B" table:cell-range-address="BA01.$D$6" table:base-cell-address="BA01.$A$1"/>
        <table:named-range table:name="BA01.1._C" table:cell-range-address="BA01.$E$6" table:base-cell-address="BA01.$A$1"/>
        <table:named-range table:name="BA01.1.1.1_A" table:cell-range-address="BA01.$C$8" table:base-cell-address="BA01.$A$1"/>
        <table:named-range table:name="BA01.1.1.1_B" table:cell-range-address="BA01.$D$8" table:base-cell-address="BA01.$A$1"/>
        <table:named-range table:name="BA01.1.1.1_C" table:cell-range-address="BA01.$E$8" table:base-cell-address="BA01.$A$1"/>
        <table:named-range table:name="BA01.1.1.2.1.1_A" table:cell-range-address="BA01.$C$11" table:base-cell-address="BA01.$A$1"/>
        <table:named-range table:name="BA01.1.1.2.1.1_B" table:cell-range-address="BA01.$D$11" table:base-cell-address="BA01.$A$1"/>
        <table:named-range table:name="BA01.1.1.2.1.1_C" table:cell-range-address="BA01.$E$11" table:base-cell-address="BA01.$A$1"/>
        <table:named-range table:name="BA01.1.1.2.1.2_A" table:cell-range-address="BA01.$C$12" table:base-cell-address="BA01.$A$1"/>
        <table:named-range table:name="BA01.1.1.2.1.2_B" table:cell-range-address="BA01.$D$12" table:base-cell-address="BA01.$A$1"/>
        <table:named-range table:name="BA01.1.1.2.1.2_C" table:cell-range-address="BA01.$E$12" table:base-cell-address="BA01.$A$1"/>
        <table:named-range table:name="BA01.1.1.2.1.3_A" table:cell-range-address="BA01.$C$13" table:base-cell-address="BA01.$A$1"/>
        <table:named-range table:name="BA01.1.1.2.1.3_B" table:cell-range-address="BA01.$D$13" table:base-cell-address="BA01.$A$1"/>
        <table:named-range table:name="BA01.1.1.2.1.3_C" table:cell-range-address="BA01.$E$13" table:base-cell-address="BA01.$A$1"/>
        <table:named-range table:name="BA01.1.1.2.1.4_A" table:cell-range-address="BA01.$C$14" table:base-cell-address="BA01.$A$1"/>
        <table:named-range table:name="BA01.1.1.2.1.4_B" table:cell-range-address="BA01.$D$14" table:base-cell-address="BA01.$A$1"/>
        <table:named-range table:name="BA01.1.1.2.1.4_C" table:cell-range-address="BA01.$E$14" table:base-cell-address="BA01.$A$1"/>
        <table:named-range table:name="BA01.1.1.2.1.5_A" table:cell-range-address="BA01.$C$15" table:base-cell-address="BA01.$A$1"/>
        <table:named-range table:name="BA01.1.1.2.1.5_B" table:cell-range-address="BA01.$D$15" table:base-cell-address="BA01.$A$1"/>
        <table:named-range table:name="BA01.1.1.2.1.5_C" table:cell-range-address="BA01.$E$15" table:base-cell-address="BA01.$A$1"/>
        <table:named-range table:name="BA01.1.1.2.1_A" table:cell-range-address="BA01.$C$10" table:base-cell-address="BA01.$A$1"/>
        <table:named-range table:name="BA01.1.1.2.1_B" table:cell-range-address="BA01.$D$10" table:base-cell-address="BA01.$A$1"/>
        <table:named-range table:name="BA01.1.1.2.1_C" table:cell-range-address="BA01.$E$10" table:base-cell-address="BA01.$A$1"/>
        <table:named-range table:name="BA01.1.1.2.2_A" table:cell-range-address="BA01.$C$16" table:base-cell-address="BA01.$A$1"/>
        <table:named-range table:name="BA01.1.1.2.2_B" table:cell-range-address="BA01.$D$16" table:base-cell-address="BA01.$A$1"/>
        <table:named-range table:name="BA01.1.1.2.2_C" table:cell-range-address="BA01.$E$16" table:base-cell-address="BA01.$A$1"/>
        <table:named-range table:name="BA01.1.1.2.3_A" table:cell-range-address="BA01.$C$17" table:base-cell-address="BA01.$A$1"/>
        <table:named-range table:name="BA01.1.1.2.3_B" table:cell-range-address="BA01.$D$17" table:base-cell-address="BA01.$A$1"/>
        <table:named-range table:name="BA01.1.1.2.3_C" table:cell-range-address="BA01.$E$17" table:base-cell-address="BA01.$A$1"/>
        <table:named-range table:name="BA01.1.1.2_A" table:cell-range-address="BA01.$C$9" table:base-cell-address="BA01.$A$1"/>
        <table:named-range table:name="BA01.1.1.2_B" table:cell-range-address="BA01.$D$9" table:base-cell-address="BA01.$A$1"/>
        <table:named-range table:name="BA01.1.1.2_C" table:cell-range-address="BA01.$E$9" table:base-cell-address="BA01.$A$1"/>
        <table:named-range table:name="BA01.1.1.3.1.1_A" table:cell-range-address="BA01.$C$20" table:base-cell-address="BA01.$A$1"/>
        <table:named-range table:name="BA01.1.1.3.1.1_B" table:cell-range-address="BA01.$D$20" table:base-cell-address="BA01.$A$1"/>
        <table:named-range table:name="BA01.1.1.3.1.1_C" table:cell-range-address="BA01.$E$20" table:base-cell-address="BA01.$A$1"/>
        <table:named-range table:name="BA01.1.1.3.1.2_A" table:cell-range-address="BA01.$C$21" table:base-cell-address="BA01.$A$1"/>
        <table:named-range table:name="BA01.1.1.3.1.2_B" table:cell-range-address="BA01.$D$21" table:base-cell-address="BA01.$A$1"/>
        <table:named-range table:name="BA01.1.1.3.1.2_C" table:cell-range-address="BA01.$E$21" table:base-cell-address="BA01.$A$1"/>
        <table:named-range table:name="BA01.1.1.3.1_A" table:cell-range-address="BA01.$C$19" table:base-cell-address="BA01.$A$1"/>
        <table:named-range table:name="BA01.1.1.3.1_B" table:cell-range-address="BA01.$D$19" table:base-cell-address="BA01.$A$1"/>
        <table:named-range table:name="BA01.1.1.3.1_C" table:cell-range-address="BA01.$E$19" table:base-cell-address="BA01.$A$1"/>
        <table:named-range table:name="BA01.1.1.3.2_A" table:cell-range-address="BA01.$C$22" table:base-cell-address="BA01.$A$1"/>
        <table:named-range table:name="BA01.1.1.3.2_B" table:cell-range-address="BA01.$D$22" table:base-cell-address="BA01.$A$1"/>
        <table:named-range table:name="BA01.1.1.3.2_C" table:cell-range-address="BA01.$E$22" table:base-cell-address="BA01.$A$1"/>
        <table:named-range table:name="BA01.1.1.3.3_A" table:cell-range-address="BA01.$C$23" table:base-cell-address="BA01.$A$1"/>
        <table:named-range table:name="BA01.1.1.3.3_B" table:cell-range-address="BA01.$D$23" table:base-cell-address="BA01.$A$1"/>
        <table:named-range table:name="BA01.1.1.3.3_C" table:cell-range-address="BA01.$E$23" table:base-cell-address="BA01.$A$1"/>
        <table:named-range table:name="BA01.1.1.3_A" table:cell-range-address="BA01.$C$18" table:base-cell-address="BA01.$A$1"/>
        <table:named-range table:name="BA01.1.1.3_B" table:cell-range-address="BA01.$D$18" table:base-cell-address="BA01.$A$1"/>
        <table:named-range table:name="BA01.1.1.3_C" table:cell-range-address="BA01.$E$18" table:base-cell-address="BA01.$A$1"/>
        <table:named-range table:name="BA01.1.1.4.1_A" table:cell-range-address="BA01.$C$25" table:base-cell-address="BA01.$A$1"/>
        <table:named-range table:name="BA01.1.1.4.1_B" table:cell-range-address="BA01.$D$25" table:base-cell-address="BA01.$A$1"/>
        <table:named-range table:name="BA01.1.1.4.1_C" table:cell-range-address="BA01.$E$25" table:base-cell-address="BA01.$A$1"/>
        <table:named-range table:name="BA01.1.1.4.2_A" table:cell-range-address="BA01.$C$26" table:base-cell-address="BA01.$A$1"/>
        <table:named-range table:name="BA01.1.1.4.2_B" table:cell-range-address="BA01.$D$26" table:base-cell-address="BA01.$A$1"/>
        <table:named-range table:name="BA01.1.1.4.2_C" table:cell-range-address="BA01.$E$26" table:base-cell-address="BA01.$A$1"/>
        <table:named-range table:name="BA01.1.1.4.3.1_A" table:cell-range-address="BA01.$C$28" table:base-cell-address="BA01.$A$1"/>
        <table:named-range table:name="BA01.1.1.4.3.1_B" table:cell-range-address="BA01.$D$28" table:base-cell-address="BA01.$A$1"/>
        <table:named-range table:name="BA01.1.1.4.3.1_C" table:cell-range-address="BA01.$E$28" table:base-cell-address="BA01.$A$1"/>
        <table:named-range table:name="BA01.1.1.4.3.2_A" table:cell-range-address="BA01.$C$29" table:base-cell-address="BA01.$A$1"/>
        <table:named-range table:name="BA01.1.1.4.3.2_B" table:cell-range-address="BA01.$D$29" table:base-cell-address="BA01.$A$1"/>
        <table:named-range table:name="BA01.1.1.4.3.2_C" table:cell-range-address="BA01.$E$29" table:base-cell-address="BA01.$A$1"/>
        <table:named-range table:name="BA01.1.1.4.3.3_A" table:cell-range-address="BA01.$C$30" table:base-cell-address="BA01.$A$1"/>
        <table:named-range table:name="BA01.1.1.4.3.3_B" table:cell-range-address="BA01.$D$30" table:base-cell-address="BA01.$A$1"/>
        <table:named-range table:name="BA01.1.1.4.3.3_C" table:cell-range-address="BA01.$E$30" table:base-cell-address="BA01.$A$1"/>
        <table:named-range table:name="BA01.1.1.4.3_A" table:cell-range-address="BA01.$C$27" table:base-cell-address="BA01.$A$1"/>
        <table:named-range table:name="BA01.1.1.4.3_B" table:cell-range-address="BA01.$D$27" table:base-cell-address="BA01.$A$1"/>
        <table:named-range table:name="BA01.1.1.4.3_C" table:cell-range-address="BA01.$E$27" table:base-cell-address="BA01.$A$1"/>
        <table:named-range table:name="BA01.1.1.4.4_A" table:cell-range-address="BA01.$C$31" table:base-cell-address="BA01.$A$1"/>
        <table:named-range table:name="BA01.1.1.4.4_B" table:cell-range-address="BA01.$D$31" table:base-cell-address="BA01.$A$1"/>
        <table:named-range table:name="BA01.1.1.4.4_C" table:cell-range-address="BA01.$E$31" table:base-cell-address="BA01.$A$1"/>
        <table:named-range table:name="BA01.1.1.4.5_A" table:cell-range-address="BA01.$C$32" table:base-cell-address="BA01.$A$1"/>
        <table:named-range table:name="BA01.1.1.4.5_B" table:cell-range-address="BA01.$D$32" table:base-cell-address="BA01.$A$1"/>
        <table:named-range table:name="BA01.1.1.4.5_C" table:cell-range-address="BA01.$E$32" table:base-cell-address="BA01.$A$1"/>
        <table:named-range table:name="BA01.1.1.4_A" table:cell-range-address="BA01.$C$24" table:base-cell-address="BA01.$A$1"/>
        <table:named-range table:name="BA01.1.1.4_B" table:cell-range-address="BA01.$D$24" table:base-cell-address="BA01.$A$1"/>
        <table:named-range table:name="BA01.1.1.4_C" table:cell-range-address="BA01.$E$24" table:base-cell-address="BA01.$A$1"/>
        <table:named-range table:name="BA01.1.1.5.1_A" table:cell-range-address="BA01.$C$34" table:base-cell-address="BA01.$A$1"/>
        <table:named-range table:name="BA01.1.1.5.1_B" table:cell-range-address="BA01.$D$34" table:base-cell-address="BA01.$A$1"/>
        <table:named-range table:name="BA01.1.1.5.1_C" table:cell-range-address="BA01.$E$34" table:base-cell-address="BA01.$A$1"/>
        <table:named-range table:name="BA01.1.1.5.2_A" table:cell-range-address="BA01.$C$35" table:base-cell-address="BA01.$A$1"/>
        <table:named-range table:name="BA01.1.1.5.2_B" table:cell-range-address="BA01.$D$35" table:base-cell-address="BA01.$A$1"/>
        <table:named-range table:name="BA01.1.1.5.2_C" table:cell-range-address="BA01.$E$35" table:base-cell-address="BA01.$A$1"/>
        <table:named-range table:name="BA01.1.1.5_A" table:cell-range-address="BA01.$C$33" table:base-cell-address="BA01.$A$1"/>
        <table:named-range table:name="BA01.1.1.5_B" table:cell-range-address="BA01.$D$33" table:base-cell-address="BA01.$A$1"/>
        <table:named-range table:name="BA01.1.1.5_C" table:cell-range-address="BA01.$E$33" table:base-cell-address="BA01.$A$1"/>
        <table:named-range table:name="BA01.1.1_A" table:cell-range-address="BA01.$C$7" table:base-cell-address="BA01.$A$1"/>
        <table:named-range table:name="BA01.1.1_B" table:cell-range-address="BA01.$D$7" table:base-cell-address="BA01.$A$1"/>
        <table:named-range table:name="BA01.1.1_C" table:cell-range-address="BA01.$E$7" table:base-cell-address="BA01.$A$1"/>
        <table:named-range table:name="BA01.1.2.1_A" table:cell-range-address="BA01.$C$37" table:base-cell-address="BA01.$A$1"/>
        <table:named-range table:name="BA01.1.2.1_B" table:cell-range-address="BA01.$D$37" table:base-cell-address="BA01.$A$1"/>
        <table:named-range table:name="BA01.1.2.1_C" table:cell-range-address="BA01.$E$37" table:base-cell-address="BA01.$A$1"/>
        <table:named-range table:name="BA01.1.2.2.1.1_A" table:cell-range-address="BA01.$C$40" table:base-cell-address="BA01.$A$1"/>
        <table:named-range table:name="BA01.1.2.2.1.1_B" table:cell-range-address="BA01.$D$40" table:base-cell-address="BA01.$A$1"/>
        <table:named-range table:name="BA01.1.2.2.1.1_C" table:cell-range-address="BA01.$E$40" table:base-cell-address="BA01.$A$1"/>
        <table:named-range table:name="BA01.1.2.2.1.2_A" table:cell-range-address="BA01.$C$41" table:base-cell-address="BA01.$A$1"/>
        <table:named-range table:name="BA01.1.2.2.1.2_B" table:cell-range-address="BA01.$D$41" table:base-cell-address="BA01.$A$1"/>
        <table:named-range table:name="BA01.1.2.2.1.2_C" table:cell-range-address="BA01.$E$41" table:base-cell-address="BA01.$A$1"/>
        <table:named-range table:name="BA01.1.2.2.1_A" table:cell-range-address="BA01.$C$39" table:base-cell-address="BA01.$A$1"/>
        <table:named-range table:name="BA01.1.2.2.1_B" table:cell-range-address="BA01.$D$39" table:base-cell-address="BA01.$A$1"/>
        <table:named-range table:name="BA01.1.2.2.1_C" table:cell-range-address="BA01.$E$39" table:base-cell-address="BA01.$A$1"/>
        <table:named-range table:name="BA01.1.2.2.2.1_A" table:cell-range-address="BA01.$C$43" table:base-cell-address="BA01.$A$1"/>
        <table:named-range table:name="BA01.1.2.2.2.1_B" table:cell-range-address="BA01.$D$43" table:base-cell-address="BA01.$A$1"/>
        <table:named-range table:name="BA01.1.2.2.2.1_C" table:cell-range-address="BA01.$E$43" table:base-cell-address="BA01.$A$1"/>
        <table:named-range table:name="BA01.1.2.2.2.2_A" table:cell-range-address="BA01.$C$44" table:base-cell-address="BA01.$A$1"/>
        <table:named-range table:name="BA01.1.2.2.2.2_B" table:cell-range-address="BA01.$D$44" table:base-cell-address="BA01.$A$1"/>
        <table:named-range table:name="BA01.1.2.2.2.2_C" table:cell-range-address="BA01.$E$44" table:base-cell-address="BA01.$A$1"/>
        <table:named-range table:name="BA01.1.2.2.2_A" table:cell-range-address="BA01.$C$42" table:base-cell-address="BA01.$A$1"/>
        <table:named-range table:name="BA01.1.2.2.2_B" table:cell-range-address="BA01.$D$42" table:base-cell-address="BA01.$A$1"/>
        <table:named-range table:name="BA01.1.2.2.2_C" table:cell-range-address="BA01.$E$42" table:base-cell-address="BA01.$A$1"/>
        <table:named-range table:name="BA01.1.2.2.3_A" table:cell-range-address="BA01.$C$45" table:base-cell-address="BA01.$A$1"/>
        <table:named-range table:name="BA01.1.2.2.3_B" table:cell-range-address="BA01.$D$45" table:base-cell-address="BA01.$A$1"/>
        <table:named-range table:name="BA01.1.2.2.3_C" table:cell-range-address="BA01.$E$45" table:base-cell-address="BA01.$A$1"/>
        <table:named-range table:name="BA01.1.2.2.4_A" table:cell-range-address="BA01.$C$46" table:base-cell-address="BA01.$A$1"/>
        <table:named-range table:name="BA01.1.2.2.4_B" table:cell-range-address="BA01.$D$46" table:base-cell-address="BA01.$A$1"/>
        <table:named-range table:name="BA01.1.2.2.4_C" table:cell-range-address="BA01.$E$46" table:base-cell-address="BA01.$A$1"/>
        <table:named-range table:name="BA01.1.2.2.5.1_A" table:cell-range-address="BA01.$C$48" table:base-cell-address="BA01.$A$1"/>
        <table:named-range table:name="BA01.1.2.2.5.1_B" table:cell-range-address="BA01.$D$48" table:base-cell-address="BA01.$A$1"/>
        <table:named-range table:name="BA01.1.2.2.5.1_C" table:cell-range-address="BA01.$E$48" table:base-cell-address="BA01.$A$1"/>
        <table:named-range table:name="BA01.1.2.2.5.2_A" table:cell-range-address="BA01.$C$49" table:base-cell-address="BA01.$A$1"/>
        <table:named-range table:name="BA01.1.2.2.5.2_B" table:cell-range-address="BA01.$D$49" table:base-cell-address="BA01.$A$1"/>
        <table:named-range table:name="BA01.1.2.2.5.2_C" table:cell-range-address="BA01.$E$49" table:base-cell-address="BA01.$A$1"/>
        <table:named-range table:name="BA01.1.2.2.5.3_A" table:cell-range-address="BA01.$C$50" table:base-cell-address="BA01.$A$1"/>
        <table:named-range table:name="BA01.1.2.2.5.3_B" table:cell-range-address="BA01.$D$50" table:base-cell-address="BA01.$A$1"/>
        <table:named-range table:name="BA01.1.2.2.5.3_C" table:cell-range-address="BA01.$E$50" table:base-cell-address="BA01.$A$1"/>
        <table:named-range table:name="BA01.1.2.2.5_A" table:cell-range-address="BA01.$C$47" table:base-cell-address="BA01.$A$1"/>
        <table:named-range table:name="BA01.1.2.2.5_B" table:cell-range-address="BA01.$D$47" table:base-cell-address="BA01.$A$1"/>
        <table:named-range table:name="BA01.1.2.2.5_C" table:cell-range-address="BA01.$E$47" table:base-cell-address="BA01.$A$1"/>
        <table:named-range table:name="BA01.1.2.2_A" table:cell-range-address="BA01.$C$38" table:base-cell-address="BA01.$A$1"/>
        <table:named-range table:name="BA01.1.2.2_B" table:cell-range-address="BA01.$D$38" table:base-cell-address="BA01.$A$1"/>
        <table:named-range table:name="BA01.1.2.2_C" table:cell-range-address="BA01.$E$38" table:base-cell-address="BA01.$A$1"/>
        <table:named-range table:name="BA01.1.2.3.1.1_A" table:cell-range-address="BA01.$C$53" table:base-cell-address="BA01.$A$1"/>
        <table:named-range table:name="BA01.1.2.3.1.1_B" table:cell-range-address="BA01.$D$53" table:base-cell-address="BA01.$A$1"/>
        <table:named-range table:name="BA01.1.2.3.1.1_C" table:cell-range-address="BA01.$E$53" table:base-cell-address="BA01.$A$1"/>
        <table:named-range table:name="BA01.1.2.3.1.2_A" table:cell-range-address="BA01.$C$54" table:base-cell-address="BA01.$A$1"/>
        <table:named-range table:name="BA01.1.2.3.1.2_B" table:cell-range-address="BA01.$D$54" table:base-cell-address="BA01.$A$1"/>
        <table:named-range table:name="BA01.1.2.3.1.2_C" table:cell-range-address="BA01.$E$54" table:base-cell-address="BA01.$A$1"/>
        <table:named-range table:name="BA01.1.2.3.1.3_A" table:cell-range-address="BA01.$C$55" table:base-cell-address="BA01.$A$1"/>
        <table:named-range table:name="BA01.1.2.3.1.3_B" table:cell-range-address="BA01.$D$55" table:base-cell-address="BA01.$A$1"/>
        <table:named-range table:name="BA01.1.2.3.1.3_C" table:cell-range-address="BA01.$E$55" table:base-cell-address="BA01.$A$1"/>
        <table:named-range table:name="BA01.1.2.3.1.4.1_A" table:cell-range-address="BA01.$C$57" table:base-cell-address="BA01.$A$1"/>
        <table:named-range table:name="BA01.1.2.3.1.4.1_B" table:cell-range-address="BA01.$D$57" table:base-cell-address="BA01.$A$1"/>
        <table:named-range table:name="BA01.1.2.3.1.4.1_C" table:cell-range-address="BA01.$E$57" table:base-cell-address="BA01.$A$1"/>
        <table:named-range table:name="BA01.1.2.3.1.4.2_A" table:cell-range-address="BA01.$C$58" table:base-cell-address="BA01.$A$1"/>
        <table:named-range table:name="BA01.1.2.3.1.4.2_B" table:cell-range-address="BA01.$D$58" table:base-cell-address="BA01.$A$1"/>
        <table:named-range table:name="BA01.1.2.3.1.4.2_C" table:cell-range-address="BA01.$E$58" table:base-cell-address="BA01.$A$1"/>
        <table:named-range table:name="BA01.1.2.3.1.4.3_A" table:cell-range-address="BA01.$C$59" table:base-cell-address="BA01.$A$1"/>
        <table:named-range table:name="BA01.1.2.3.1.4.3_B" table:cell-range-address="BA01.$D$59" table:base-cell-address="BA01.$A$1"/>
        <table:named-range table:name="BA01.1.2.3.1.4.3_C" table:cell-range-address="BA01.$E$59" table:base-cell-address="BA01.$A$1"/>
        <table:named-range table:name="BA01.1.2.3.1.4_A" table:cell-range-address="BA01.$C$56" table:base-cell-address="BA01.$A$1"/>
        <table:named-range table:name="BA01.1.2.3.1.4_B" table:cell-range-address="BA01.$D$56" table:base-cell-address="BA01.$A$1"/>
        <table:named-range table:name="BA01.1.2.3.1.4_C" table:cell-range-address="BA01.$E$56" table:base-cell-address="BA01.$A$1"/>
        <table:named-range table:name="BA01.1.2.3.1_A" table:cell-range-address="BA01.$C$52" table:base-cell-address="BA01.$A$1"/>
        <table:named-range table:name="BA01.1.2.3.1_B" table:cell-range-address="BA01.$D$52" table:base-cell-address="BA01.$A$1"/>
        <table:named-range table:name="BA01.1.2.3.1_C" table:cell-range-address="BA01.$E$52" table:base-cell-address="BA01.$A$1"/>
        <table:named-range table:name="BA01.1.2.3.2_A" table:cell-range-address="BA01.$C$60" table:base-cell-address="BA01.$A$1"/>
        <table:named-range table:name="BA01.1.2.3.2_B" table:cell-range-address="BA01.$D$60" table:base-cell-address="BA01.$A$1"/>
        <table:named-range table:name="BA01.1.2.3.2_C" table:cell-range-address="BA01.$E$60" table:base-cell-address="BA01.$A$1"/>
        <table:named-range table:name="BA01.1.2.3.3_A" table:cell-range-address="BA01.$C$61" table:base-cell-address="BA01.$A$1"/>
        <table:named-range table:name="BA01.1.2.3.3_B" table:cell-range-address="BA01.$D$61" table:base-cell-address="BA01.$A$1"/>
        <table:named-range table:name="BA01.1.2.3.3_C" table:cell-range-address="BA01.$E$61" table:base-cell-address="BA01.$A$1"/>
        <table:named-range table:name="BA01.1.2.3_A" table:cell-range-address="BA01.$C$51" table:base-cell-address="BA01.$A$1"/>
        <table:named-range table:name="BA01.1.2.3_B" table:cell-range-address="BA01.$D$51" table:base-cell-address="BA01.$A$1"/>
        <table:named-range table:name="BA01.1.2.3_C" table:cell-range-address="BA01.$E$51" table:base-cell-address="BA01.$A$1"/>
        <table:named-range table:name="BA01.1.2.4_A" table:cell-range-address="BA01.$C$62" table:base-cell-address="BA01.$A$1"/>
        <table:named-range table:name="BA01.1.2.4_B" table:cell-range-address="BA01.$D$62" table:base-cell-address="BA01.$A$1"/>
        <table:named-range table:name="BA01.1.2.4_C" table:cell-range-address="BA01.$E$62" table:base-cell-address="BA01.$A$1"/>
        <table:named-range table:name="BA01.1.2_A" table:cell-range-address="BA01.$C$36" table:base-cell-address="BA01.$A$1"/>
        <table:named-range table:name="BA01.1.2_B" table:cell-range-address="BA01.$D$36" table:base-cell-address="BA01.$A$1"/>
        <table:named-range table:name="BA01.1.2_C" table:cell-range-address="BA01.$E$36" table:base-cell-address="BA01.$A$1"/>
        <table:named-range table:name="BA01.2._A" table:cell-range-address="BA01.$C$63" table:base-cell-address="BA01.$A$1"/>
        <table:named-range table:name="BA01.2._B" table:cell-range-address="BA01.$D$63" table:base-cell-address="BA01.$A$1"/>
        <table:named-range table:name="BA01.2._C" table:cell-range-address="BA01.$E$63" table:base-cell-address="BA01.$A$1"/>
        <table:named-range table:name="BP01.1._A" table:cell-range-address="BP01.$C$5" table:base-cell-address="BP01.$A$1"/>
        <table:named-range table:name="BP01.1.1.1_A" table:cell-range-address="BP01.$C$7" table:base-cell-address="BP01.$A$1"/>
        <table:named-range table:name="BP01.1.1.2_A" table:cell-range-address="BP01.$C$8" table:base-cell-address="BP01.$A$1"/>
        <table:named-range table:name="BP01.1.1.3_A" table:cell-range-address="BP01.$C$9" table:base-cell-address="BP01.$A$1"/>
        <table:named-range table:name="BP01.1.1.4_A" table:cell-range-address="BP01.$C$10" table:base-cell-address="BP01.$A$1"/>
        <table:named-range table:name="BP01.1.1.5_A" table:cell-range-address="BP01.$C$11" table:base-cell-address="BP01.$A$1"/>
        <table:named-range table:name="BP01.1.1.6_A" table:cell-range-address="BP01.$C$12" table:base-cell-address="BP01.$A$1"/>
        <table:named-range table:name="BP01.1.1.7_A" table:cell-range-address="BP01.$C$13" table:base-cell-address="BP01.$A$1"/>
        <table:named-range table:name="BP01.1.1.8_A" table:cell-range-address="BP01.$C$14" table:base-cell-address="BP01.$A$1"/>
        <table:named-range table:name="BP01.1.1_A" table:cell-range-address="BP01.$C$6" table:base-cell-address="BP01.$A$1"/>
        <table:named-range table:name="BP01.1.2.1.1_A" table:cell-range-address="BP01.$C$17" table:base-cell-address="BP01.$A$1"/>
        <table:named-range table:name="BP01.1.2.1.2.1_A" table:cell-range-address="BP01.$C$19" table:base-cell-address="BP01.$A$1"/>
        <table:named-range table:name="BP01.1.2.1.2.2_A" table:cell-range-address="BP01.$C$20" table:base-cell-address="BP01.$A$1"/>
        <table:named-range table:name="BP01.1.2.1.2_A" table:cell-range-address="BP01.$C$18" table:base-cell-address="BP01.$A$1"/>
        <table:named-range table:name="BP01.1.2.1.3.1_A" table:cell-range-address="BP01.$C$22" table:base-cell-address="BP01.$A$1"/>
        <table:named-range table:name="BP01.1.2.1.3.2_A" table:cell-range-address="BP01.$C$23" table:base-cell-address="BP01.$A$1"/>
        <table:named-range table:name="BP01.1.2.1.3_A" table:cell-range-address="BP01.$C$21" table:base-cell-address="BP01.$A$1"/>
        <table:named-range table:name="BP01.1.2.1_A" table:cell-range-address="BP01.$C$16" table:base-cell-address="BP01.$A$1"/>
        <table:named-range table:name="BP01.1.2.2.1.1_A" table:cell-range-address="BP01.$C$26" table:base-cell-address="BP01.$A$1"/>
        <table:named-range table:name="BP01.1.2.2.1.2_A" table:cell-range-address="BP01.$C$27" table:base-cell-address="BP01.$A$1"/>
        <table:named-range table:name="BP01.1.2.2.1_A" table:cell-range-address="BP01.$C$25" table:base-cell-address="BP01.$A$1"/>
        <table:named-range table:name="BP01.1.2.2.2_A" table:cell-range-address="BP01.$C$28" table:base-cell-address="BP01.$A$1"/>
        <table:named-range table:name="BP01.1.2.2.3_A" table:cell-range-address="BP01.$C$29" table:base-cell-address="BP01.$A$1"/>
        <table:named-range table:name="BP01.1.2.2.4_A" table:cell-range-address="BP01.$C$30" table:base-cell-address="BP01.$A$1"/>
        <table:named-range table:name="BP01.1.2.2_A" table:cell-range-address="BP01.$C$24" table:base-cell-address="BP01.$A$1"/>
        <table:named-range table:name="BP01.1.2.3.1.1_A" table:cell-range-address="BP01.$C$33" table:base-cell-address="BP01.$A$1"/>
        <table:named-range table:name="BP01.1.2.3.1.2_A" table:cell-range-address="BP01.$C$34" table:base-cell-address="BP01.$A$1"/>
        <table:named-range table:name="BP01.1.2.3.1_A" table:cell-range-address="BP01.$C$32" table:base-cell-address="BP01.$A$1"/>
        <table:named-range table:name="BP01.1.2.3.2_A" table:cell-range-address="BP01.$C$35" table:base-cell-address="BP01.$A$1"/>
        <table:named-range table:name="BP01.1.2.3.3.1_A" table:cell-range-address="BP01.$C$37" table:base-cell-address="BP01.$A$1"/>
        <table:named-range table:name="BP01.1.2.3.3.2_A" table:cell-range-address="BP01.$C$38" table:base-cell-address="BP01.$A$1"/>
        <table:named-range table:name="BP01.1.2.3.3_A" table:cell-range-address="BP01.$C$36" table:base-cell-address="BP01.$A$1"/>
        <table:named-range table:name="BP01.1.2.3.4.1_A" table:cell-range-address="BP01.$C$40" table:base-cell-address="BP01.$A$1"/>
        <table:named-range table:name="BP01.1.2.3.4.2_A" table:cell-range-address="BP01.$C$41" table:base-cell-address="BP01.$A$1"/>
        <table:named-range table:name="BP01.1.2.3.4_A" table:cell-range-address="BP01.$C$39" table:base-cell-address="BP01.$A$1"/>
        <table:named-range table:name="BP01.1.2.3.5_A" table:cell-range-address="BP01.$C$42" table:base-cell-address="BP01.$A$1"/>
        <table:named-range table:name="BP01.1.2.3.6_A" table:cell-range-address="BP01.$C$43" table:base-cell-address="BP01.$A$1"/>
        <table:named-range table:name="BP01.1.2.3.7_A" table:cell-range-address="BP01.$C$44" table:base-cell-address="BP01.$A$1"/>
        <table:named-range table:name="BP01.1.2.3.8_A" table:cell-range-address="BP01.$C$45" table:base-cell-address="BP01.$A$1"/>
        <table:named-range table:name="BP01.1.2.3_A" table:cell-range-address="BP01.$C$31" table:base-cell-address="BP01.$A$1"/>
        <table:named-range table:name="BP01.1.2.4_A" table:cell-range-address="BP01.$C$46" table:base-cell-address="BP01.$A$1"/>
        <table:named-range table:name="BP01.1.2.5.1_A" table:cell-range-address="BP01.$C$48" table:base-cell-address="BP01.$A$1"/>
        <table:named-range table:name="BP01.1.2.5.2_A" table:cell-range-address="BP01.$C$49" table:base-cell-address="BP01.$A$1"/>
        <table:named-range table:name="BP01.1.2.5_A" table:cell-range-address="BP01.$C$47" table:base-cell-address="BP01.$A$1"/>
        <table:named-range table:name="BP01.1.2_A" table:cell-range-address="BP01.$C$15" table:base-cell-address="BP01.$A$1"/>
        <table:named-range table:name="BP01.2._A" table:cell-range-address="BP01.$C$50" table:base-cell-address="BP01.$A$1"/>
        <table:named-range table:name="DO01.1._A" table:cell-range-address="DO01.$D$6" table:base-cell-address="DO01.$A$1"/>
        <table:named-range table:name="DO01.10._A" table:cell-range-address="DO01.$D$15" table:base-cell-address="DO01.$A$1"/>
        <table:named-range table:name="DO01.10.1._A" table:cell-range-address="DO01.$D$16" table:base-cell-address="DO01.$A$1"/>
        <table:named-range table:name="DO01.10.2._A" table:cell-range-address="DO01.$D$17" table:base-cell-address="DO01.$A$1"/>
        <table:named-range table:name="DO01.11._A" table:cell-range-address="DO01.$D$18" table:base-cell-address="DO01.$A$1"/>
        <table:named-range table:name="DO01.12._A" table:cell-range-address="DO01.$D$19" table:base-cell-address="DO01.$A$1"/>
        <table:named-range table:name="DO01.13._A" table:cell-range-address="DO01.$D$20" table:base-cell-address="DO01.$A$1"/>
        <table:named-range table:name="DO01.14._A" table:cell-range-address="DO01.$D$21" table:base-cell-address="DO01.$A$1"/>
        <table:named-range table:name="DO01.14.1._A" table:cell-range-address="DO01.$D$22" table:base-cell-address="DO01.$A$1"/>
        <table:named-range table:name="DO01.15.1_A" table:cell-range-address="DO01.$D$24" table:base-cell-address="DO01.$A$1"/>
        <table:named-range table:name="DO01.15.2_A" table:cell-range-address="DO01.$D$25" table:base-cell-address="DO01.$A$1"/>
        <table:named-range table:name="DO01.15.3_A" table:cell-range-address="DO01.$D$26" table:base-cell-address="DO01.$A$1"/>
        <table:named-range table:name="DO01.15.4_A" table:cell-range-address="DO01.$D$27" table:base-cell-address="DO01.$A$1"/>
        <table:named-range table:name="DO01.15.5_A" table:cell-range-address="DO01.$D$28" table:base-cell-address="DO01.$A$1"/>
        <table:named-range table:name="DO01.16.1_A" table:cell-range-address="DO01.$D$30" table:base-cell-address="DO01.$A$1"/>
        <table:named-range table:name="DO01.16.2_A" table:cell-range-address="DO01.$D$31" table:base-cell-address="DO01.$A$1"/>
        <table:named-range table:name="DO01.16.3_A" table:cell-range-address="DO01.$D$32" table:base-cell-address="DO01.$A$1"/>
        <table:named-range table:name="DO01.17.1_A" table:cell-range-address="DO01.$D$34" table:base-cell-address="DO01.$A$1"/>
        <table:named-range table:name="DO01.17.2_A" table:cell-range-address="DO01.$D$35" table:base-cell-address="DO01.$A$1"/>
        <table:named-range table:name="DO01.17.3_A" table:cell-range-address="DO01.$D$36" table:base-cell-address="DO01.$A$1"/>
        <table:named-range table:name="DO01.18_A" table:cell-range-address="DO01.$D$37" table:base-cell-address="DO01.$A$1"/>
        <table:named-range table:name="DO01.2._A" table:cell-range-address="DO01.$D$7" table:base-cell-address="DO01.$A$1"/>
        <table:named-range table:name="DO01.3._A" table:cell-range-address="DO01.$D$8" table:base-cell-address="DO01.$A$1"/>
        <table:named-range table:name="DO01.4._A" table:cell-range-address="DO01.$D$9" table:base-cell-address="DO01.$A$1"/>
        <table:named-range table:name="DO01.5._A" table:cell-range-address="DO01.$D$10" table:base-cell-address="DO01.$A$1"/>
        <table:named-range table:name="DO01.6._A" table:cell-range-address="DO01.$D$11" table:base-cell-address="DO01.$A$1"/>
        <table:named-range table:name="DO01.7._A" table:cell-range-address="DO01.$D$12" table:base-cell-address="DO01.$A$1"/>
        <table:named-range table:name="DO01.8._A" table:cell-range-address="DO01.$D$13" table:base-cell-address="DO01.$A$1"/>
        <table:named-range table:name="DO01.9._A" table:cell-range-address="DO01.$D$14" table:base-cell-address="DO01.$A$1"/>
        <table:named-range table:name="IK01.1._B" table:cell-range-address="IK01.$E$6" table:base-cell-address="IK01.$A$1"/>
        <table:named-range table:name="IK01.10._A" table:cell-range-address="IK01.$D$19" table:base-cell-address="IK01.$A$1"/>
        <table:named-range table:name="IK01.10._B" table:cell-range-address="IK01.$E$19" table:base-cell-address="IK01.$A$1"/>
        <table:named-range table:name="IK01.10.1._A" table:cell-range-address="IK01.$D$20" table:base-cell-address="IK01.$A$1"/>
        <table:named-range table:name="IK01.10.1._B" table:cell-range-address="IK01.$E$20" table:base-cell-address="IK01.$A$1"/>
        <table:named-range table:name="IK01.11._A" table:cell-range-address="IK01.$D$21" table:base-cell-address="IK01.$A$1"/>
        <table:named-range table:name="IK01.11._B" table:cell-range-address="IK01.$E$21" table:base-cell-address="IK01.$A$1"/>
        <table:named-range table:name="IK01.12._A" table:cell-range-address="IK01.$D$22" table:base-cell-address="IK01.$A$1"/>
        <table:named-range table:name="IK01.12._B" table:cell-range-address="IK01.$E$22" table:base-cell-address="IK01.$A$1"/>
        <table:named-range table:name="IK01.13._A" table:cell-range-address="IK01.$D$23" table:base-cell-address="IK01.$A$1"/>
        <table:named-range table:name="IK01.13._B" table:cell-range-address="IK01.$E$23" table:base-cell-address="IK01.$A$1"/>
        <table:named-range table:name="IK01.14._A" table:cell-range-address="IK01.$D$24" table:base-cell-address="IK01.$A$1"/>
        <table:named-range table:name="IK01.14._B" table:cell-range-address="IK01.$E$24" table:base-cell-address="IK01.$A$1"/>
        <table:named-range table:name="IK01.15._A" table:cell-range-address="IK01.$D$25" table:base-cell-address="IK01.$A$1"/>
        <table:named-range table:name="IK01.15._B" table:cell-range-address="IK01.$E$25" table:base-cell-address="IK01.$A$1"/>
        <table:named-range table:name="IK01.16._A" table:cell-range-address="IK01.$D$26" table:base-cell-address="IK01.$A$1"/>
        <table:named-range table:name="IK01.16._B" table:cell-range-address="IK01.$E$26" table:base-cell-address="IK01.$A$1"/>
        <table:named-range table:name="IK01.16.1_A" table:cell-range-address="IK01.$D$27" table:base-cell-address="IK01.$A$1"/>
        <table:named-range table:name="IK01.16.1_B" table:cell-range-address="IK01.$E$27" table:base-cell-address="IK01.$A$1"/>
        <table:named-range table:name="IK01.17._A" table:cell-range-address="IK01.$D$28" table:base-cell-address="IK01.$A$1"/>
        <table:named-range table:name="IK01.17._B" table:cell-range-address="IK01.$E$28" table:base-cell-address="IK01.$A$1"/>
        <table:named-range table:name="IK01.17.1._A" table:cell-range-address="IK01.$D$29" table:base-cell-address="IK01.$A$1"/>
        <table:named-range table:name="IK01.17.1._B" table:cell-range-address="IK01.$E$29" table:base-cell-address="IK01.$A$1"/>
        <table:named-range table:name="IK01.18._A" table:cell-range-address="IK01.$D$30" table:base-cell-address="IK01.$A$1"/>
        <table:named-range table:name="IK01.18._B" table:cell-range-address="IK01.$E$30" table:base-cell-address="IK01.$A$1"/>
        <table:named-range table:name="IK01.2._B" table:cell-range-address="IK01.$E$7" table:base-cell-address="IK01.$A$1"/>
        <table:named-range table:name="IK01.3._B" table:cell-range-address="IK01.$E$8" table:base-cell-address="IK01.$A$1"/>
        <table:named-range table:name="IK01.4._A" table:cell-range-address="IK01.$D$9" table:base-cell-address="IK01.$A$1"/>
        <table:named-range table:name="IK01.4._B" table:cell-range-address="IK01.$E$9" table:base-cell-address="IK01.$A$1"/>
        <table:named-range table:name="IK01.5._A" table:cell-range-address="IK01.$D$10" table:base-cell-address="IK01.$A$1"/>
        <table:named-range table:name="IK01.5._B" table:cell-range-address="IK01.$E$10" table:base-cell-address="IK01.$A$1"/>
        <table:named-range table:name="IK01.5.1._A" table:cell-range-address="IK01.$D$11" table:base-cell-address="IK01.$A$1"/>
        <table:named-range table:name="IK01.5.1._B" table:cell-range-address="IK01.$E$11" table:base-cell-address="IK01.$A$1"/>
        <table:named-range table:name="IK01.6._A" table:cell-range-address="IK01.$D$12" table:base-cell-address="IK01.$A$1"/>
        <table:named-range table:name="IK01.6._B" table:cell-range-address="IK01.$E$12" table:base-cell-address="IK01.$A$1"/>
        <table:named-range table:name="IK01.7._A" table:cell-range-address="IK01.$D$13" table:base-cell-address="IK01.$A$1"/>
        <table:named-range table:name="IK01.7._B" table:cell-range-address="IK01.$E$13" table:base-cell-address="IK01.$A$1"/>
        <table:named-range table:name="IK01.8._A" table:cell-range-address="IK01.$D$14" table:base-cell-address="IK01.$A$1"/>
        <table:named-range table:name="IK01.8._B" table:cell-range-address="IK01.$E$14" table:base-cell-address="IK01.$A$1"/>
        <table:named-range table:name="IK01.9._A" table:cell-range-address="IK01.$D$15" table:base-cell-address="IK01.$A$1"/>
        <table:named-range table:name="IK01.9._B" table:cell-range-address="IK01.$E$15" table:base-cell-address="IK01.$A$1"/>
        <table:named-range table:name="IK01.9.1._A" table:cell-range-address="IK01.$D$16" table:base-cell-address="IK01.$A$1"/>
        <table:named-range table:name="IK01.9.1._B" table:cell-range-address="IK01.$E$16" table:base-cell-address="IK01.$A$1"/>
        <table:named-range table:name="IK01.9.2._A" table:cell-range-address="IK01.$D$17" table:base-cell-address="IK01.$A$1"/>
        <table:named-range table:name="IK01.9.2._B" table:cell-range-address="IK01.$E$17" table:base-cell-address="IK01.$A$1"/>
        <table:named-range table:name="IK01.9.3._A" table:cell-range-address="IK01.$D$18" table:base-cell-address="IK01.$A$1"/>
        <table:named-range table:name="IK01.9.3._B" table:cell-range-address="IK01.$E$18" table:base-cell-address="IK01.$A$1"/>
        <table:named-range table:name="NKIP01.1._A" table:cell-range-address="NKIP01.$D$7" table:base-cell-address="NKIP01.$A$1"/>
        <table:named-range table:name="NKIP01.1._B" table:cell-range-address="NKIP01.$E$7" table:base-cell-address="NKIP01.$A$1"/>
        <table:named-range table:name="NKIP01.1._C" table:cell-range-address="NKIP01.$F$7" table:base-cell-address="NKIP01.$A$1"/>
        <table:named-range table:name="NKIP01.1._D" table:cell-range-address="NKIP01.$G$7" table:base-cell-address="NKIP01.$A$1"/>
        <table:named-range table:name="NKIP01.1._E" table:cell-range-address="NKIP01.$H$7" table:base-cell-address="NKIP01.$A$1"/>
        <table:named-range table:name="NKIP01.1._F" table:cell-range-address="NKIP01.$I$7" table:base-cell-address="NKIP01.$A$1"/>
        <table:named-range table:name="NKIP01.1._G" table:cell-range-address="NKIP01.$J$7" table:base-cell-address="NKIP01.$A$1"/>
        <table:named-range table:name="NKIP01.1._H" table:cell-range-address="NKIP01.$K$7" table:base-cell-address="NKIP01.$A$1"/>
        <table:named-range table:name="NKIP01.1._I" table:cell-range-address="NKIP01.$L$7" table:base-cell-address="NKIP01.$A$1"/>
        <table:named-range table:name="NKIP01.1._J" table:cell-range-address="NKIP01.$M$7" table:base-cell-address="NKIP01.$A$1"/>
        <table:named-range table:name="NKIP01.1._K" table:cell-range-address="NKIP01.$N$7" table:base-cell-address="NKIP01.$A$1"/>
        <table:named-range table:name="NKIP01.1._L" table:cell-range-address="NKIP01.$O$7" table:base-cell-address="NKIP01.$A$1"/>
        <table:named-range table:name="NKIP01.1._M" table:cell-range-address="NKIP01.$P$7" table:base-cell-address="NKIP01.$A$1"/>
        <table:named-range table:name="NKIP01.1._N" table:cell-range-address="NKIP01.$Q$7" table:base-cell-address="NKIP01.$A$1"/>
        <table:named-range table:name="NKIP01.1._O" table:cell-range-address="NKIP01.$R$7" table:base-cell-address="NKIP01.$A$1"/>
        <table:named-range table:name="NKIP01.1._P" table:cell-range-address="NKIP01.$S$7" table:base-cell-address="NKIP01.$A$1"/>
        <table:named-range table:name="NKIP01.1._R" table:cell-range-address="NKIP01.$T$7" table:base-cell-address="NKIP01.$A$1"/>
        <table:named-range table:name="NKIP01.1._S" table:cell-range-address="NKIP01.$U$7" table:base-cell-address="NKIP01.$A$1"/>
        <table:named-range table:name="NKIP01.1._T" table:cell-range-address="NKIP01.$V$7" table:base-cell-address="NKIP01.$A$1"/>
        <table:named-range table:name="NKIP01.1._U" table:cell-range-address="NKIP01.$W$7" table:base-cell-address="NKIP01.$A$1"/>
        <table:named-range table:name="NKIP01.1._V" table:cell-range-address="NKIP01.$X$7" table:base-cell-address="NKIP01.$A$1"/>
        <table:named-range table:name="NKIP01.2._A" table:cell-range-address="NKIP01.$D$8" table:base-cell-address="NKIP01.$A$1"/>
        <table:named-range table:name="NKIP01.2._B" table:cell-range-address="NKIP01.$E$8" table:base-cell-address="NKIP01.$A$1"/>
        <table:named-range table:name="NKIP01.2._C" table:cell-range-address="NKIP01.$F$8" table:base-cell-address="NKIP01.$A$1"/>
        <table:named-range table:name="NKIP01.2._D" table:cell-range-address="NKIP01.$G$8" table:base-cell-address="NKIP01.$A$1"/>
        <table:named-range table:name="NKIP01.2._E" table:cell-range-address="NKIP01.$H$8" table:base-cell-address="NKIP01.$A$1"/>
        <table:named-range table:name="NKIP01.2._F" table:cell-range-address="NKIP01.$I$8" table:base-cell-address="NKIP01.$A$1"/>
        <table:named-range table:name="NKIP01.2._G" table:cell-range-address="NKIP01.$J$8" table:base-cell-address="NKIP01.$A$1"/>
        <table:named-range table:name="NKIP01.2._H" table:cell-range-address="NKIP01.$K$8" table:base-cell-address="NKIP01.$A$1"/>
        <table:named-range table:name="NKIP01.2._I" table:cell-range-address="NKIP01.$L$8" table:base-cell-address="NKIP01.$A$1"/>
        <table:named-range table:name="NKIP01.2._J" table:cell-range-address="NKIP01.$M$8" table:base-cell-address="NKIP01.$A$1"/>
        <table:named-range table:name="NKIP01.2._K" table:cell-range-address="NKIP01.$N$8" table:base-cell-address="NKIP01.$A$1"/>
        <table:named-range table:name="NKIP01.2._L" table:cell-range-address="NKIP01.$O$8" table:base-cell-address="NKIP01.$A$1"/>
        <table:named-range table:name="NKIP01.2._M" table:cell-range-address="NKIP01.$P$8" table:base-cell-address="NKIP01.$A$1"/>
        <table:named-range table:name="NKIP01.2._N" table:cell-range-address="NKIP01.$Q$8" table:base-cell-address="NKIP01.$A$1"/>
        <table:named-range table:name="NKIP01.2._O" table:cell-range-address="NKIP01.$R$8" table:base-cell-address="NKIP01.$A$1"/>
        <table:named-range table:name="NKIP01.2._P" table:cell-range-address="NKIP01.$S$8" table:base-cell-address="NKIP01.$A$1"/>
        <table:named-range table:name="NKIP01.2._R" table:cell-range-address="NKIP01.$T$8" table:base-cell-address="NKIP01.$A$1"/>
        <table:named-range table:name="NKIP01.2._S" table:cell-range-address="NKIP01.$U$8" table:base-cell-address="NKIP01.$A$1"/>
        <table:named-range table:name="NKIP01.2._T" table:cell-range-address="NKIP01.$V$8" table:base-cell-address="NKIP01.$A$1"/>
        <table:named-range table:name="NKIP01.2._U" table:cell-range-address="NKIP01.$W$8" table:base-cell-address="NKIP01.$A$1"/>
        <table:named-range table:name="NKIP01.2._V" table:cell-range-address="NKIP01.$X$8" table:base-cell-address="NKIP01.$A$1"/>
        <table:named-range table:name="NKIP01.3._A" table:cell-range-address="NKIP01.$D$9" table:base-cell-address="NKIP01.$A$1"/>
        <table:named-range table:name="NKIP01.3._B" table:cell-range-address="NKIP01.$E$9" table:base-cell-address="NKIP01.$A$1"/>
        <table:named-range table:name="NKIP01.3._C" table:cell-range-address="NKIP01.$F$9" table:base-cell-address="NKIP01.$A$1"/>
        <table:named-range table:name="NKIP01.3._D" table:cell-range-address="NKIP01.$G$9" table:base-cell-address="NKIP01.$A$1"/>
        <table:named-range table:name="NKIP01.3._E" table:cell-range-address="NKIP01.$H$9" table:base-cell-address="NKIP01.$A$1"/>
        <table:named-range table:name="NKIP01.3._F" table:cell-range-address="NKIP01.$I$9" table:base-cell-address="NKIP01.$A$1"/>
        <table:named-range table:name="NKIP01.3._G" table:cell-range-address="NKIP01.$J$9" table:base-cell-address="NKIP01.$A$1"/>
        <table:named-range table:name="NKIP01.3._H" table:cell-range-address="NKIP01.$K$9" table:base-cell-address="NKIP01.$A$1"/>
        <table:named-range table:name="NKIP01.3._I" table:cell-range-address="NKIP01.$L$9" table:base-cell-address="NKIP01.$A$1"/>
        <table:named-range table:name="NKIP01.3._J" table:cell-range-address="NKIP01.$M$9" table:base-cell-address="NKIP01.$A$1"/>
        <table:named-range table:name="NKIP01.3._K" table:cell-range-address="NKIP01.$N$9" table:base-cell-address="NKIP01.$A$1"/>
        <table:named-range table:name="NKIP01.3._L" table:cell-range-address="NKIP01.$O$9" table:base-cell-address="NKIP01.$A$1"/>
        <table:named-range table:name="NKIP01.3._M" table:cell-range-address="NKIP01.$P$9" table:base-cell-address="NKIP01.$A$1"/>
        <table:named-range table:name="NKIP01.3._N" table:cell-range-address="NKIP01.$Q$9" table:base-cell-address="NKIP01.$A$1"/>
        <table:named-range table:name="NKIP01.3._O" table:cell-range-address="NKIP01.$R$9" table:base-cell-address="NKIP01.$A$1"/>
        <table:named-range table:name="NKIP01.3._P" table:cell-range-address="NKIP01.$S$9" table:base-cell-address="NKIP01.$A$1"/>
        <table:named-range table:name="NKIP01.3._R" table:cell-range-address="NKIP01.$T$9" table:base-cell-address="NKIP01.$A$1"/>
        <table:named-range table:name="NKIP01.3._S" table:cell-range-address="NKIP01.$U$9" table:base-cell-address="NKIP01.$A$1"/>
        <table:named-range table:name="NKIP01.3._T" table:cell-range-address="NKIP01.$V$9" table:base-cell-address="NKIP01.$A$1"/>
        <table:named-range table:name="NKIP01.3._U" table:cell-range-address="NKIP01.$W$9" table:base-cell-address="NKIP01.$A$1"/>
        <table:named-range table:name="NKIP01.3._V" table:cell-range-address="NKIP01.$X$9" table:base-cell-address="NKIP01.$A$1"/>
        <table:named-range table:name="NKIP01.4._A" table:cell-range-address="NKIP01.$D$10" table:base-cell-address="NKIP01.$A$1"/>
        <table:named-range table:name="NKIP01.4._B" table:cell-range-address="NKIP01.$E$10" table:base-cell-address="NKIP01.$A$1"/>
        <table:named-range table:name="NKIP01.4._C" table:cell-range-address="NKIP01.$F$10" table:base-cell-address="NKIP01.$A$1"/>
        <table:named-range table:name="NKIP01.4._D" table:cell-range-address="NKIP01.$G$10" table:base-cell-address="NKIP01.$A$1"/>
        <table:named-range table:name="NKIP01.4._E" table:cell-range-address="NKIP01.$H$10" table:base-cell-address="NKIP01.$A$1"/>
        <table:named-range table:name="NKIP01.4._F" table:cell-range-address="NKIP01.$I$10" table:base-cell-address="NKIP01.$A$1"/>
        <table:named-range table:name="NKIP01.4._G" table:cell-range-address="NKIP01.$J$10" table:base-cell-address="NKIP01.$A$1"/>
        <table:named-range table:name="NKIP01.4._H" table:cell-range-address="NKIP01.$K$10" table:base-cell-address="NKIP01.$A$1"/>
        <table:named-range table:name="NKIP01.4._I" table:cell-range-address="NKIP01.$L$10" table:base-cell-address="NKIP01.$A$1"/>
        <table:named-range table:name="NKIP01.4._J" table:cell-range-address="NKIP01.$M$10" table:base-cell-address="NKIP01.$A$1"/>
        <table:named-range table:name="NKIP01.4._K" table:cell-range-address="NKIP01.$N$10" table:base-cell-address="NKIP01.$A$1"/>
        <table:named-range table:name="NKIP01.4._L" table:cell-range-address="NKIP01.$O$10" table:base-cell-address="NKIP01.$A$1"/>
        <table:named-range table:name="NKIP01.4._M" table:cell-range-address="NKIP01.$P$10" table:base-cell-address="NKIP01.$A$1"/>
        <table:named-range table:name="NKIP01.4._N" table:cell-range-address="NKIP01.$Q$10" table:base-cell-address="NKIP01.$A$1"/>
        <table:named-range table:name="NKIP01.4._O" table:cell-range-address="NKIP01.$R$10" table:base-cell-address="NKIP01.$A$1"/>
        <table:named-range table:name="NKIP01.4._P" table:cell-range-address="NKIP01.$S$10" table:base-cell-address="NKIP01.$A$1"/>
        <table:named-range table:name="NKIP01.4._R" table:cell-range-address="NKIP01.$T$10" table:base-cell-address="NKIP01.$A$1"/>
        <table:named-range table:name="NKIP01.4._S" table:cell-range-address="NKIP01.$U$10" table:base-cell-address="NKIP01.$A$1"/>
        <table:named-range table:name="NKIP01.4._T" table:cell-range-address="NKIP01.$V$10" table:base-cell-address="NKIP01.$A$1"/>
        <table:named-range table:name="NKIP01.4._U" table:cell-range-address="NKIP01.$W$10" table:base-cell-address="NKIP01.$A$1"/>
        <table:named-range table:name="NKIP01.4._V" table:cell-range-address="NKIP01.$X$10" table:base-cell-address="NKIP01.$A$1"/>
        <table:named-range table:name="NKIP01.5._A" table:cell-range-address="NKIP01.$D$11" table:base-cell-address="NKIP01.$A$1"/>
        <table:named-range table:name="NKIP01.5._B" table:cell-range-address="NKIP01.$E$11" table:base-cell-address="NKIP01.$A$1"/>
        <table:named-range table:name="NKIP01.5._C" table:cell-range-address="NKIP01.$F$11" table:base-cell-address="NKIP01.$A$1"/>
        <table:named-range table:name="NKIP01.5._D" table:cell-range-address="NKIP01.$G$11" table:base-cell-address="NKIP01.$A$1"/>
        <table:named-range table:name="NKIP01.5._E" table:cell-range-address="NKIP01.$H$11" table:base-cell-address="NKIP01.$A$1"/>
        <table:named-range table:name="NKIP01.5._F" table:cell-range-address="NKIP01.$I$11" table:base-cell-address="NKIP01.$A$1"/>
        <table:named-range table:name="NKIP01.5._G" table:cell-range-address="NKIP01.$J$11" table:base-cell-address="NKIP01.$A$1"/>
        <table:named-range table:name="NKIP01.5._H" table:cell-range-address="NKIP01.$K$11" table:base-cell-address="NKIP01.$A$1"/>
        <table:named-range table:name="NKIP01.5._I" table:cell-range-address="NKIP01.$L$11" table:base-cell-address="NKIP01.$A$1"/>
        <table:named-range table:name="NKIP01.5._J" table:cell-range-address="NKIP01.$M$11" table:base-cell-address="NKIP01.$A$1"/>
        <table:named-range table:name="NKIP01.5._K" table:cell-range-address="NKIP01.$N$11" table:base-cell-address="NKIP01.$A$1"/>
        <table:named-range table:name="NKIP01.5._L" table:cell-range-address="NKIP01.$O$11" table:base-cell-address="NKIP01.$A$1"/>
        <table:named-range table:name="NKIP01.5._M" table:cell-range-address="NKIP01.$P$11" table:base-cell-address="NKIP01.$A$1"/>
        <table:named-range table:name="NKIP01.5._N" table:cell-range-address="NKIP01.$Q$11" table:base-cell-address="NKIP01.$A$1"/>
        <table:named-range table:name="NKIP01.5._O" table:cell-range-address="NKIP01.$R$11" table:base-cell-address="NKIP01.$A$1"/>
        <table:named-range table:name="NKIP01.5._P" table:cell-range-address="NKIP01.$S$11" table:base-cell-address="NKIP01.$A$1"/>
        <table:named-range table:name="NKIP01.5._R" table:cell-range-address="NKIP01.$T$11" table:base-cell-address="NKIP01.$A$1"/>
        <table:named-range table:name="NKIP01.5._S" table:cell-range-address="NKIP01.$U$11" table:base-cell-address="NKIP01.$A$1"/>
        <table:named-range table:name="NKIP01.5._T" table:cell-range-address="NKIP01.$V$11" table:base-cell-address="NKIP01.$A$1"/>
        <table:named-range table:name="NKIP01.5._U" table:cell-range-address="NKIP01.$W$11" table:base-cell-address="NKIP01.$A$1"/>
        <table:named-range table:name="NKIP01.5._V" table:cell-range-address="NKIP01.$X$11" table:base-cell-address="NKIP01.$A$1"/>
        <table:named-range table:name="NKIP01.6._A" table:cell-range-address="NKIP01.$D$12" table:base-cell-address="NKIP01.$A$1"/>
        <table:named-range table:name="NKIP01.6._B" table:cell-range-address="NKIP01.$E$12" table:base-cell-address="NKIP01.$A$1"/>
        <table:named-range table:name="NKIP01.6._C" table:cell-range-address="NKIP01.$F$12" table:base-cell-address="NKIP01.$A$1"/>
        <table:named-range table:name="NKIP01.6._D" table:cell-range-address="NKIP01.$G$12" table:base-cell-address="NKIP01.$A$1"/>
        <table:named-range table:name="NKIP01.6._E" table:cell-range-address="NKIP01.$H$12" table:base-cell-address="NKIP01.$A$1"/>
        <table:named-range table:name="NKIP01.6._F" table:cell-range-address="NKIP01.$I$12" table:base-cell-address="NKIP01.$A$1"/>
        <table:named-range table:name="NKIP01.6._G" table:cell-range-address="NKIP01.$J$12" table:base-cell-address="NKIP01.$A$1"/>
        <table:named-range table:name="NKIP01.6._H" table:cell-range-address="NKIP01.$K$12" table:base-cell-address="NKIP01.$A$1"/>
        <table:named-range table:name="NKIP01.6._I" table:cell-range-address="NKIP01.$L$12" table:base-cell-address="NKIP01.$A$1"/>
        <table:named-range table:name="NKIP01.6._J" table:cell-range-address="NKIP01.$M$12" table:base-cell-address="NKIP01.$A$1"/>
        <table:named-range table:name="NKIP01.6._K" table:cell-range-address="NKIP01.$N$12" table:base-cell-address="NKIP01.$A$1"/>
        <table:named-range table:name="NKIP01.6._L" table:cell-range-address="NKIP01.$O$12" table:base-cell-address="NKIP01.$A$1"/>
        <table:named-range table:name="NKIP01.6._M" table:cell-range-address="NKIP01.$P$12" table:base-cell-address="NKIP01.$A$1"/>
        <table:named-range table:name="NKIP01.6._N" table:cell-range-address="NKIP01.$Q$12" table:base-cell-address="NKIP01.$A$1"/>
        <table:named-range table:name="NKIP01.6._O" table:cell-range-address="NKIP01.$R$12" table:base-cell-address="NKIP01.$A$1"/>
        <table:named-range table:name="NKIP01.6._P" table:cell-range-address="NKIP01.$S$12" table:base-cell-address="NKIP01.$A$1"/>
        <table:named-range table:name="NKIP01.6._R" table:cell-range-address="NKIP01.$T$12" table:base-cell-address="NKIP01.$A$1"/>
        <table:named-range table:name="NKIP01.6._S" table:cell-range-address="NKIP01.$U$12" table:base-cell-address="NKIP01.$A$1"/>
        <table:named-range table:name="NKIP01.6._T" table:cell-range-address="NKIP01.$V$12" table:base-cell-address="NKIP01.$A$1"/>
        <table:named-range table:name="NKIP01.6._U" table:cell-range-address="NKIP01.$W$12" table:base-cell-address="NKIP01.$A$1"/>
        <table:named-range table:name="NKIP01.6._V" table:cell-range-address="NKIP01.$X$12" table:base-cell-address="NKIP01.$A$1"/>
        <table:named-range table:name="NKIP01.7._A" table:cell-range-address="NKIP01.$D$13" table:base-cell-address="NKIP01.$A$1"/>
        <table:named-range table:name="NKIP01.7._B" table:cell-range-address="NKIP01.$E$13" table:base-cell-address="NKIP01.$A$1"/>
        <table:named-range table:name="NKIP01.7._C" table:cell-range-address="NKIP01.$F$13" table:base-cell-address="NKIP01.$A$1"/>
        <table:named-range table:name="NKIP01.7._D" table:cell-range-address="NKIP01.$G$13" table:base-cell-address="NKIP01.$A$1"/>
        <table:named-range table:name="NKIP01.7._E" table:cell-range-address="NKIP01.$H$13" table:base-cell-address="NKIP01.$A$1"/>
        <table:named-range table:name="NKIP01.7._F" table:cell-range-address="NKIP01.$I$13" table:base-cell-address="NKIP01.$A$1"/>
        <table:named-range table:name="NKIP01.7._G" table:cell-range-address="NKIP01.$J$13" table:base-cell-address="NKIP01.$A$1"/>
        <table:named-range table:name="NKIP01.7._H" table:cell-range-address="NKIP01.$K$13" table:base-cell-address="NKIP01.$A$1"/>
        <table:named-range table:name="NKIP01.7._I" table:cell-range-address="NKIP01.$L$13" table:base-cell-address="NKIP01.$A$1"/>
        <table:named-range table:name="NKIP01.7._J" table:cell-range-address="NKIP01.$M$13" table:base-cell-address="NKIP01.$A$1"/>
        <table:named-range table:name="NKIP01.7._K" table:cell-range-address="NKIP01.$N$13" table:base-cell-address="NKIP01.$A$1"/>
        <table:named-range table:name="NKIP01.7._L" table:cell-range-address="NKIP01.$O$13" table:base-cell-address="NKIP01.$A$1"/>
        <table:named-range table:name="NKIP01.7._M" table:cell-range-address="NKIP01.$P$13" table:base-cell-address="NKIP01.$A$1"/>
        <table:named-range table:name="NKIP01.7._N" table:cell-range-address="NKIP01.$Q$13" table:base-cell-address="NKIP01.$A$1"/>
        <table:named-range table:name="NKIP01.7._O" table:cell-range-address="NKIP01.$R$13" table:base-cell-address="NKIP01.$A$1"/>
        <table:named-range table:name="NKIP01.7._P" table:cell-range-address="NKIP01.$S$13" table:base-cell-address="NKIP01.$A$1"/>
        <table:named-range table:name="NKIP01.7._R" table:cell-range-address="NKIP01.$T$13" table:base-cell-address="NKIP01.$A$1"/>
        <table:named-range table:name="NKIP01.7._S" table:cell-range-address="NKIP01.$U$13" table:base-cell-address="NKIP01.$A$1"/>
        <table:named-range table:name="NKIP01.7._T" table:cell-range-address="NKIP01.$V$13" table:base-cell-address="NKIP01.$A$1"/>
        <table:named-range table:name="NKIP01.7._U" table:cell-range-address="NKIP01.$W$13" table:base-cell-address="NKIP01.$A$1"/>
        <table:named-range table:name="NKIP01.7._V" table:cell-range-address="NKIP01.$X$13" table:base-cell-address="NKIP01.$A$1"/>
        <table:named-range table:name="NKIP01.8._A" table:cell-range-address="NKIP01.$D$14" table:base-cell-address="NKIP01.$A$1"/>
        <table:named-range table:name="NKIP01.8._B" table:cell-range-address="NKIP01.$E$14" table:base-cell-address="NKIP01.$A$1"/>
        <table:named-range table:name="NKIP01.8._C" table:cell-range-address="NKIP01.$F$14" table:base-cell-address="NKIP01.$A$1"/>
        <table:named-range table:name="NKIP01.8._D" table:cell-range-address="NKIP01.$G$14" table:base-cell-address="NKIP01.$A$1"/>
        <table:named-range table:name="NKIP01.8._E" table:cell-range-address="NKIP01.$H$14" table:base-cell-address="NKIP01.$A$1"/>
        <table:named-range table:name="NKIP01.8._F" table:cell-range-address="NKIP01.$I$14" table:base-cell-address="NKIP01.$A$1"/>
        <table:named-range table:name="NKIP01.8._G" table:cell-range-address="NKIP01.$J$14" table:base-cell-address="NKIP01.$A$1"/>
        <table:named-range table:name="NKIP01.8._H" table:cell-range-address="NKIP01.$K$14" table:base-cell-address="NKIP01.$A$1"/>
        <table:named-range table:name="NKIP01.8._I" table:cell-range-address="NKIP01.$L$14" table:base-cell-address="NKIP01.$A$1"/>
        <table:named-range table:name="NKIP01.8._J" table:cell-range-address="NKIP01.$M$14" table:base-cell-address="NKIP01.$A$1"/>
        <table:named-range table:name="NKIP01.8._K" table:cell-range-address="NKIP01.$N$14" table:base-cell-address="NKIP01.$A$1"/>
        <table:named-range table:name="NKIP01.8._L" table:cell-range-address="NKIP01.$O$14" table:base-cell-address="NKIP01.$A$1"/>
        <table:named-range table:name="NKIP01.8._M" table:cell-range-address="NKIP01.$P$14" table:base-cell-address="NKIP01.$A$1"/>
        <table:named-range table:name="NKIP01.8._N" table:cell-range-address="NKIP01.$Q$14" table:base-cell-address="NKIP01.$A$1"/>
        <table:named-range table:name="NKIP01.8._O" table:cell-range-address="NKIP01.$R$14" table:base-cell-address="NKIP01.$A$1"/>
        <table:named-range table:name="NKIP01.8._P" table:cell-range-address="NKIP01.$S$14" table:base-cell-address="NKIP01.$A$1"/>
        <table:named-range table:name="NKIP01.8._R" table:cell-range-address="NKIP01.$T$14" table:base-cell-address="NKIP01.$A$1"/>
        <table:named-range table:name="NKIP01.8._S" table:cell-range-address="NKIP01.$U$14" table:base-cell-address="NKIP01.$A$1"/>
        <table:named-range table:name="NKIP01.8._T" table:cell-range-address="NKIP01.$V$14" table:base-cell-address="NKIP01.$A$1"/>
        <table:named-range table:name="NKIP01.8._U" table:cell-range-address="NKIP01.$W$14" table:base-cell-address="NKIP01.$A$1"/>
        <table:named-range table:name="NKIP01.8._V" table:cell-range-address="NKIP01.$X$14" table:base-cell-address="NKIP01.$A$1"/>
        <table:named-range table:name="NKIP02.1._A" table:cell-range-address="NKIP02.$D$8" table:base-cell-address="NKIP02.$A$1"/>
        <table:named-range table:name="NKIP02.1._B" table:cell-range-address="NKIP02.$E$8" table:base-cell-address="NKIP02.$A$1"/>
        <table:named-range table:name="NKIP02.1._C" table:cell-range-address="NKIP02.$F$8" table:base-cell-address="NKIP02.$A$1"/>
        <table:named-range table:name="NKIP02.1._D" table:cell-range-address="NKIP02.$G$8" table:base-cell-address="NKIP02.$A$1"/>
        <table:named-range table:name="NKIP02.1._E" table:cell-range-address="NKIP02.$H$8" table:base-cell-address="NKIP02.$A$1"/>
        <table:named-range table:name="NKIP02.1._F" table:cell-range-address="NKIP02.$I$8" table:base-cell-address="NKIP02.$A$1"/>
        <table:named-range table:name="NKIP02.1._G" table:cell-range-address="NKIP02.$J$8" table:base-cell-address="NKIP02.$A$1"/>
        <table:named-range table:name="NKIP02.1._H" table:cell-range-address="NKIP02.$K$8" table:base-cell-address="NKIP02.$A$1"/>
        <table:named-range table:name="NKIP02.1._I" table:cell-range-address="NKIP02.$L$8" table:base-cell-address="NKIP02.$A$1"/>
        <table:named-range table:name="NKIP02.1._J" table:cell-range-address="NKIP02.$M$8" table:base-cell-address="NKIP02.$A$1"/>
        <table:named-range table:name="NKIP02.1._K" table:cell-range-address="NKIP02.$N$8" table:base-cell-address="NKIP02.$A$1"/>
        <table:named-range table:name="NKIP02.1._L" table:cell-range-address="NKIP02.$O$8" table:base-cell-address="NKIP02.$A$1"/>
        <table:named-range table:name="NKIP02.1._M" table:cell-range-address="NKIP02.$P$8" table:base-cell-address="NKIP02.$A$1"/>
        <table:named-range table:name="NKIP02.1._N" table:cell-range-address="NKIP02.$Q$8" table:base-cell-address="NKIP02.$A$1"/>
        <table:named-range table:name="NKIP02.1._O" table:cell-range-address="NKIP02.$R$8" table:base-cell-address="NKIP02.$A$1"/>
        <table:named-range table:name="NKIP02.1._P" table:cell-range-address="NKIP02.$S$8" table:base-cell-address="NKIP02.$A$1"/>
        <table:named-range table:name="NKIP02.1._R" table:cell-range-address="NKIP02.$T$8" table:base-cell-address="NKIP02.$A$1"/>
        <table:named-range table:name="NKIP02.1._S" table:cell-range-address="NKIP02.$U$8" table:base-cell-address="NKIP02.$A$1"/>
        <table:named-range table:name="NKIP02.1._T" table:cell-range-address="NKIP02.$V$8" table:base-cell-address="NKIP02.$A$1"/>
        <table:named-range table:name="NKIP02.1._U" table:cell-range-address="NKIP02.$W$8" table:base-cell-address="NKIP02.$A$1"/>
        <table:named-range table:name="NKIP02.1._V" table:cell-range-address="NKIP02.$X$8" table:base-cell-address="NKIP02.$A$1"/>
        <table:named-range table:name="NKIP02.2._A" table:cell-range-address="NKIP02.$D$9" table:base-cell-address="NKIP02.$A$1"/>
        <table:named-range table:name="NKIP02.2._B" table:cell-range-address="NKIP02.$E$9" table:base-cell-address="NKIP02.$A$1"/>
        <table:named-range table:name="NKIP02.2._C" table:cell-range-address="NKIP02.$F$9" table:base-cell-address="NKIP02.$A$1"/>
        <table:named-range table:name="NKIP02.2._D" table:cell-range-address="NKIP02.$G$9" table:base-cell-address="NKIP02.$A$1"/>
        <table:named-range table:name="NKIP02.2._E" table:cell-range-address="NKIP02.$H$9" table:base-cell-address="NKIP02.$A$1"/>
        <table:named-range table:name="NKIP02.2._F" table:cell-range-address="NKIP02.$I$9" table:base-cell-address="NKIP02.$A$1"/>
        <table:named-range table:name="NKIP02.2._G" table:cell-range-address="NKIP02.$J$9" table:base-cell-address="NKIP02.$A$1"/>
        <table:named-range table:name="NKIP02.2._H" table:cell-range-address="NKIP02.$K$9" table:base-cell-address="NKIP02.$A$1"/>
        <table:named-range table:name="NKIP02.2._I" table:cell-range-address="NKIP02.$L$9" table:base-cell-address="NKIP02.$A$1"/>
        <table:named-range table:name="NKIP02.2._J" table:cell-range-address="NKIP02.$M$9" table:base-cell-address="NKIP02.$A$1"/>
        <table:named-range table:name="NKIP02.2._K" table:cell-range-address="NKIP02.$N$9" table:base-cell-address="NKIP02.$A$1"/>
        <table:named-range table:name="NKIP02.2._L" table:cell-range-address="NKIP02.$O$9" table:base-cell-address="NKIP02.$A$1"/>
        <table:named-range table:name="NKIP02.2._M" table:cell-range-address="NKIP02.$P$9" table:base-cell-address="NKIP02.$A$1"/>
        <table:named-range table:name="NKIP02.2._N" table:cell-range-address="NKIP02.$Q$9" table:base-cell-address="NKIP02.$A$1"/>
        <table:named-range table:name="NKIP02.2._O" table:cell-range-address="NKIP02.$R$9" table:base-cell-address="NKIP02.$A$1"/>
        <table:named-range table:name="NKIP02.2._P" table:cell-range-address="NKIP02.$S$9" table:base-cell-address="NKIP02.$A$1"/>
        <table:named-range table:name="NKIP02.2._R" table:cell-range-address="NKIP02.$T$9" table:base-cell-address="NKIP02.$A$1"/>
        <table:named-range table:name="NKIP02.2._S" table:cell-range-address="NKIP02.$U$9" table:base-cell-address="NKIP02.$A$1"/>
        <table:named-range table:name="NKIP02.2._T" table:cell-range-address="NKIP02.$V$9" table:base-cell-address="NKIP02.$A$1"/>
        <table:named-range table:name="NKIP02.2._U" table:cell-range-address="NKIP02.$W$9" table:base-cell-address="NKIP02.$A$1"/>
        <table:named-range table:name="NKIP02.2._V" table:cell-range-address="NKIP02.$X$9" table:base-cell-address="NKIP02.$A$1"/>
        <table:named-range table:name="NKIP02.3._A" table:cell-range-address="NKIP02.$D$10" table:base-cell-address="NKIP02.$A$1"/>
        <table:named-range table:name="NKIP02.3._B" table:cell-range-address="NKIP02.$E$10" table:base-cell-address="NKIP02.$A$1"/>
        <table:named-range table:name="NKIP02.3._C" table:cell-range-address="NKIP02.$F$10" table:base-cell-address="NKIP02.$A$1"/>
        <table:named-range table:name="NKIP02.3._D" table:cell-range-address="NKIP02.$G$10" table:base-cell-address="NKIP02.$A$1"/>
        <table:named-range table:name="NKIP02.3._E" table:cell-range-address="NKIP02.$H$10" table:base-cell-address="NKIP02.$A$1"/>
        <table:named-range table:name="NKIP02.3._F" table:cell-range-address="NKIP02.$I$10" table:base-cell-address="NKIP02.$A$1"/>
        <table:named-range table:name="NKIP02.3._G" table:cell-range-address="NKIP02.$J$10" table:base-cell-address="NKIP02.$A$1"/>
        <table:named-range table:name="NKIP02.3._H" table:cell-range-address="NKIP02.$K$10" table:base-cell-address="NKIP02.$A$1"/>
        <table:named-range table:name="NKIP02.3._I" table:cell-range-address="NKIP02.$L$10" table:base-cell-address="NKIP02.$A$1"/>
        <table:named-range table:name="NKIP02.3._J" table:cell-range-address="NKIP02.$M$10" table:base-cell-address="NKIP02.$A$1"/>
        <table:named-range table:name="NKIP02.3._K" table:cell-range-address="NKIP02.$N$10" table:base-cell-address="NKIP02.$A$1"/>
        <table:named-range table:name="NKIP02.3._L" table:cell-range-address="NKIP02.$O$10" table:base-cell-address="NKIP02.$A$1"/>
        <table:named-range table:name="NKIP02.3._M" table:cell-range-address="NKIP02.$P$10" table:base-cell-address="NKIP02.$A$1"/>
        <table:named-range table:name="NKIP02.3._N" table:cell-range-address="NKIP02.$Q$10" table:base-cell-address="NKIP02.$A$1"/>
        <table:named-range table:name="NKIP02.3._O" table:cell-range-address="NKIP02.$R$10" table:base-cell-address="NKIP02.$A$1"/>
        <table:named-range table:name="NKIP02.3._P" table:cell-range-address="NKIP02.$S$10" table:base-cell-address="NKIP02.$A$1"/>
        <table:named-range table:name="NKIP02.3._R" table:cell-range-address="NKIP02.$T$10" table:base-cell-address="NKIP02.$A$1"/>
        <table:named-range table:name="NKIP02.3._S" table:cell-range-address="NKIP02.$U$10" table:base-cell-address="NKIP02.$A$1"/>
        <table:named-range table:name="NKIP02.3._T" table:cell-range-address="NKIP02.$V$10" table:base-cell-address="NKIP02.$A$1"/>
        <table:named-range table:name="NKIP02.3._U" table:cell-range-address="NKIP02.$W$10" table:base-cell-address="NKIP02.$A$1"/>
        <table:named-range table:name="NKIP02.3._V" table:cell-range-address="NKIP02.$X$10" table:base-cell-address="NKIP02.$A$1"/>
        <table:named-range table:name="NKIP02.3.1._A" table:cell-range-address="NKIP02.$D$11" table:base-cell-address="NKIP02.$A$1"/>
        <table:named-range table:name="NKIP02.3.1._B" table:cell-range-address="NKIP02.$E$11" table:base-cell-address="NKIP02.$A$1"/>
        <table:named-range table:name="NKIP02.3.1._C" table:cell-range-address="NKIP02.$F$11" table:base-cell-address="NKIP02.$A$1"/>
        <table:named-range table:name="NKIP02.3.1._D" table:cell-range-address="NKIP02.$G$11" table:base-cell-address="NKIP02.$A$1"/>
        <table:named-range table:name="NKIP02.3.1._E" table:cell-range-address="NKIP02.$H$11" table:base-cell-address="NKIP02.$A$1"/>
        <table:named-range table:name="NKIP02.3.1._F" table:cell-range-address="NKIP02.$I$11" table:base-cell-address="NKIP02.$A$1"/>
        <table:named-range table:name="NKIP02.3.1._G" table:cell-range-address="NKIP02.$J$11" table:base-cell-address="NKIP02.$A$1"/>
        <table:named-range table:name="NKIP02.3.1._H" table:cell-range-address="NKIP02.$K$11" table:base-cell-address="NKIP02.$A$1"/>
        <table:named-range table:name="NKIP02.3.1._I" table:cell-range-address="NKIP02.$L$11" table:base-cell-address="NKIP02.$A$1"/>
        <table:named-range table:name="NKIP02.3.1._J" table:cell-range-address="NKIP02.$M$11" table:base-cell-address="NKIP02.$A$1"/>
        <table:named-range table:name="NKIP02.3.1._K" table:cell-range-address="NKIP02.$N$11" table:base-cell-address="NKIP02.$A$1"/>
        <table:named-range table:name="NKIP02.3.1._L" table:cell-range-address="NKIP02.$O$11" table:base-cell-address="NKIP02.$A$1"/>
        <table:named-range table:name="NKIP02.3.1._M" table:cell-range-address="NKIP02.$P$11" table:base-cell-address="NKIP02.$A$1"/>
        <table:named-range table:name="NKIP02.3.1._N" table:cell-range-address="NKIP02.$Q$11" table:base-cell-address="NKIP02.$A$1"/>
        <table:named-range table:name="NKIP02.3.1._O" table:cell-range-address="NKIP02.$R$11" table:base-cell-address="NKIP02.$A$1"/>
        <table:named-range table:name="NKIP02.3.1._P" table:cell-range-address="NKIP02.$S$11" table:base-cell-address="NKIP02.$A$1"/>
        <table:named-range table:name="NKIP02.3.1._R" table:cell-range-address="NKIP02.$T$11" table:base-cell-address="NKIP02.$A$1"/>
        <table:named-range table:name="NKIP02.3.1._S" table:cell-range-address="NKIP02.$U$11" table:base-cell-address="NKIP02.$A$1"/>
        <table:named-range table:name="NKIP02.3.1._T" table:cell-range-address="NKIP02.$V$11" table:base-cell-address="NKIP02.$A$1"/>
        <table:named-range table:name="NKIP02.3.1._U" table:cell-range-address="NKIP02.$W$11" table:base-cell-address="NKIP02.$A$1"/>
        <table:named-range table:name="NKIP02.3.1._V" table:cell-range-address="NKIP02.$X$11" table:base-cell-address="NKIP02.$A$1"/>
        <table:named-range table:name="NKIP02.4._A" table:cell-range-address="NKIP02.$D$12" table:base-cell-address="NKIP02.$A$1"/>
        <table:named-range table:name="NKIP02.4._B" table:cell-range-address="NKIP02.$E$12" table:base-cell-address="NKIP02.$A$1"/>
        <table:named-range table:name="NKIP02.4._C" table:cell-range-address="NKIP02.$F$12" table:base-cell-address="NKIP02.$A$1"/>
        <table:named-range table:name="NKIP02.4._D" table:cell-range-address="NKIP02.$G$12" table:base-cell-address="NKIP02.$A$1"/>
        <table:named-range table:name="NKIP02.4._E" table:cell-range-address="NKIP02.$H$12" table:base-cell-address="NKIP02.$A$1"/>
        <table:named-range table:name="NKIP02.4._F" table:cell-range-address="NKIP02.$I$12" table:base-cell-address="NKIP02.$A$1"/>
        <table:named-range table:name="NKIP02.4._G" table:cell-range-address="NKIP02.$J$12" table:base-cell-address="NKIP02.$A$1"/>
        <table:named-range table:name="NKIP02.4._H" table:cell-range-address="NKIP02.$K$12" table:base-cell-address="NKIP02.$A$1"/>
        <table:named-range table:name="NKIP02.4._I" table:cell-range-address="NKIP02.$L$12" table:base-cell-address="NKIP02.$A$1"/>
        <table:named-range table:name="NKIP02.4._J" table:cell-range-address="NKIP02.$M$12" table:base-cell-address="NKIP02.$A$1"/>
        <table:named-range table:name="NKIP02.4._K" table:cell-range-address="NKIP02.$N$12" table:base-cell-address="NKIP02.$A$1"/>
        <table:named-range table:name="NKIP02.4._L" table:cell-range-address="NKIP02.$O$12" table:base-cell-address="NKIP02.$A$1"/>
        <table:named-range table:name="NKIP02.4._M" table:cell-range-address="NKIP02.$P$12" table:base-cell-address="NKIP02.$A$1"/>
        <table:named-range table:name="NKIP02.4._N" table:cell-range-address="NKIP02.$Q$12" table:base-cell-address="NKIP02.$A$1"/>
        <table:named-range table:name="NKIP02.4._O" table:cell-range-address="NKIP02.$R$12" table:base-cell-address="NKIP02.$A$1"/>
        <table:named-range table:name="NKIP02.4._P" table:cell-range-address="NKIP02.$S$12" table:base-cell-address="NKIP02.$A$1"/>
        <table:named-range table:name="NKIP02.4._R" table:cell-range-address="NKIP02.$T$12" table:base-cell-address="NKIP02.$A$1"/>
        <table:named-range table:name="NKIP02.4._S" table:cell-range-address="NKIP02.$U$12" table:base-cell-address="NKIP02.$A$1"/>
        <table:named-range table:name="NKIP02.4._T" table:cell-range-address="NKIP02.$V$12" table:base-cell-address="NKIP02.$A$1"/>
        <table:named-range table:name="NKIP02.4._U" table:cell-range-address="NKIP02.$W$12" table:base-cell-address="NKIP02.$A$1"/>
        <table:named-range table:name="NKIP02.4._V" table:cell-range-address="NKIP02.$X$12" table:base-cell-address="NKIP02.$A$1"/>
        <table:named-range table:name="NKIP02.5._A" table:cell-range-address="NKIP02.$D$13" table:base-cell-address="NKIP02.$A$1"/>
        <table:named-range table:name="NKIP02.5._B" table:cell-range-address="NKIP02.$E$13" table:base-cell-address="NKIP02.$A$1"/>
        <table:named-range table:name="NKIP02.5._C" table:cell-range-address="NKIP02.$F$13" table:base-cell-address="NKIP02.$A$1"/>
        <table:named-range table:name="NKIP02.5._D" table:cell-range-address="NKIP02.$G$13" table:base-cell-address="NKIP02.$A$1"/>
        <table:named-range table:name="NKIP02.5._E" table:cell-range-address="NKIP02.$H$13" table:base-cell-address="NKIP02.$A$1"/>
        <table:named-range table:name="NKIP02.5._F" table:cell-range-address="NKIP02.$I$13" table:base-cell-address="NKIP02.$A$1"/>
        <table:named-range table:name="NKIP02.5._G" table:cell-range-address="NKIP02.$J$13" table:base-cell-address="NKIP02.$A$1"/>
        <table:named-range table:name="NKIP02.5._H" table:cell-range-address="NKIP02.$K$13" table:base-cell-address="NKIP02.$A$1"/>
        <table:named-range table:name="NKIP02.5._I" table:cell-range-address="NKIP02.$L$13" table:base-cell-address="NKIP02.$A$1"/>
        <table:named-range table:name="NKIP02.5._J" table:cell-range-address="NKIP02.$M$13" table:base-cell-address="NKIP02.$A$1"/>
        <table:named-range table:name="NKIP02.5._K" table:cell-range-address="NKIP02.$N$13" table:base-cell-address="NKIP02.$A$1"/>
        <table:named-range table:name="NKIP02.5._L" table:cell-range-address="NKIP02.$O$13" table:base-cell-address="NKIP02.$A$1"/>
        <table:named-range table:name="NKIP02.5._M" table:cell-range-address="NKIP02.$P$13" table:base-cell-address="NKIP02.$A$1"/>
        <table:named-range table:name="NKIP02.5._N" table:cell-range-address="NKIP02.$Q$13" table:base-cell-address="NKIP02.$A$1"/>
        <table:named-range table:name="NKIP02.5._O" table:cell-range-address="NKIP02.$R$13" table:base-cell-address="NKIP02.$A$1"/>
        <table:named-range table:name="NKIP02.5._P" table:cell-range-address="NKIP02.$S$13" table:base-cell-address="NKIP02.$A$1"/>
        <table:named-range table:name="NKIP02.5._R" table:cell-range-address="NKIP02.$T$13" table:base-cell-address="NKIP02.$A$1"/>
        <table:named-range table:name="NKIP02.5._S" table:cell-range-address="NKIP02.$U$13" table:base-cell-address="NKIP02.$A$1"/>
        <table:named-range table:name="NKIP02.5._T" table:cell-range-address="NKIP02.$V$13" table:base-cell-address="NKIP02.$A$1"/>
        <table:named-range table:name="NKIP02.5._U" table:cell-range-address="NKIP02.$W$13" table:base-cell-address="NKIP02.$A$1"/>
        <table:named-range table:name="NKIP02.5._V" table:cell-range-address="NKIP02.$X$13" table:base-cell-address="NKIP02.$A$1"/>
        <table:named-range table:name="NKIP02.6._A" table:cell-range-address="NKIP02.$D$14" table:base-cell-address="NKIP02.$A$1"/>
        <table:named-range table:name="NKIP02.6._B" table:cell-range-address="NKIP02.$E$14" table:base-cell-address="NKIP02.$A$1"/>
        <table:named-range table:name="NKIP02.6._C" table:cell-range-address="NKIP02.$F$14" table:base-cell-address="NKIP02.$A$1"/>
        <table:named-range table:name="NKIP02.6._D" table:cell-range-address="NKIP02.$G$14" table:base-cell-address="NKIP02.$A$1"/>
        <table:named-range table:name="NKIP02.6._E" table:cell-range-address="NKIP02.$H$14" table:base-cell-address="NKIP02.$A$1"/>
        <table:named-range table:name="NKIP02.6._F" table:cell-range-address="NKIP02.$I$14" table:base-cell-address="NKIP02.$A$1"/>
        <table:named-range table:name="NKIP02.6._G" table:cell-range-address="NKIP02.$J$14" table:base-cell-address="NKIP02.$A$1"/>
        <table:named-range table:name="NKIP02.6._H" table:cell-range-address="NKIP02.$K$14" table:base-cell-address="NKIP02.$A$1"/>
        <table:named-range table:name="NKIP02.6._I" table:cell-range-address="NKIP02.$L$14" table:base-cell-address="NKIP02.$A$1"/>
        <table:named-range table:name="NKIP02.6._J" table:cell-range-address="NKIP02.$M$14" table:base-cell-address="NKIP02.$A$1"/>
        <table:named-range table:name="NKIP02.6._K" table:cell-range-address="NKIP02.$N$14" table:base-cell-address="NKIP02.$A$1"/>
        <table:named-range table:name="NKIP02.6._L" table:cell-range-address="NKIP02.$O$14" table:base-cell-address="NKIP02.$A$1"/>
        <table:named-range table:name="NKIP02.6._M" table:cell-range-address="NKIP02.$P$14" table:base-cell-address="NKIP02.$A$1"/>
        <table:named-range table:name="NKIP02.6._N" table:cell-range-address="NKIP02.$Q$14" table:base-cell-address="NKIP02.$A$1"/>
        <table:named-range table:name="NKIP02.6._O" table:cell-range-address="NKIP02.$R$14" table:base-cell-address="NKIP02.$A$1"/>
        <table:named-range table:name="NKIP02.6._P" table:cell-range-address="NKIP02.$S$14" table:base-cell-address="NKIP02.$A$1"/>
        <table:named-range table:name="NKIP02.6._R" table:cell-range-address="NKIP02.$T$14" table:base-cell-address="NKIP02.$A$1"/>
        <table:named-range table:name="NKIP02.6._S" table:cell-range-address="NKIP02.$U$14" table:base-cell-address="NKIP02.$A$1"/>
        <table:named-range table:name="NKIP02.6._T" table:cell-range-address="NKIP02.$V$14" table:base-cell-address="NKIP02.$A$1"/>
        <table:named-range table:name="NKIP02.6._U" table:cell-range-address="NKIP02.$W$14" table:base-cell-address="NKIP02.$A$1"/>
        <table:named-range table:name="NKIP02.6._V" table:cell-range-address="NKIP02.$X$14" table:base-cell-address="NKIP02.$A$1"/>
        <table:named-range table:name="NKIP02.7._A" table:cell-range-address="NKIP02.$D$15" table:base-cell-address="NKIP02.$A$1"/>
        <table:named-range table:name="NKIP02.7._B" table:cell-range-address="NKIP02.$E$15" table:base-cell-address="NKIP02.$A$1"/>
        <table:named-range table:name="NKIP02.7._C" table:cell-range-address="NKIP02.$F$15" table:base-cell-address="NKIP02.$A$1"/>
        <table:named-range table:name="NKIP02.7._D" table:cell-range-address="NKIP02.$G$15" table:base-cell-address="NKIP02.$A$1"/>
        <table:named-range table:name="NKIP02.7._E" table:cell-range-address="NKIP02.$H$15" table:base-cell-address="NKIP02.$A$1"/>
        <table:named-range table:name="NKIP02.7._F" table:cell-range-address="NKIP02.$I$15" table:base-cell-address="NKIP02.$A$1"/>
        <table:named-range table:name="NKIP02.7._G" table:cell-range-address="NKIP02.$J$15" table:base-cell-address="NKIP02.$A$1"/>
        <table:named-range table:name="NKIP02.7._H" table:cell-range-address="NKIP02.$K$15" table:base-cell-address="NKIP02.$A$1"/>
        <table:named-range table:name="NKIP02.7._I" table:cell-range-address="NKIP02.$L$15" table:base-cell-address="NKIP02.$A$1"/>
        <table:named-range table:name="NKIP02.7._J" table:cell-range-address="NKIP02.$M$15" table:base-cell-address="NKIP02.$A$1"/>
        <table:named-range table:name="NKIP02.7._K" table:cell-range-address="NKIP02.$N$15" table:base-cell-address="NKIP02.$A$1"/>
        <table:named-range table:name="NKIP02.7._L" table:cell-range-address="NKIP02.$O$15" table:base-cell-address="NKIP02.$A$1"/>
        <table:named-range table:name="NKIP02.7._M" table:cell-range-address="NKIP02.$P$15" table:base-cell-address="NKIP02.$A$1"/>
        <table:named-range table:name="NKIP02.7._N" table:cell-range-address="NKIP02.$Q$15" table:base-cell-address="NKIP02.$A$1"/>
        <table:named-range table:name="NKIP02.7._O" table:cell-range-address="NKIP02.$R$15" table:base-cell-address="NKIP02.$A$1"/>
        <table:named-range table:name="NKIP02.7._P" table:cell-range-address="NKIP02.$S$15" table:base-cell-address="NKIP02.$A$1"/>
        <table:named-range table:name="NKIP02.7._R" table:cell-range-address="NKIP02.$T$15" table:base-cell-address="NKIP02.$A$1"/>
        <table:named-range table:name="NKIP02.7._S" table:cell-range-address="NKIP02.$U$15" table:base-cell-address="NKIP02.$A$1"/>
        <table:named-range table:name="NKIP02.7._T" table:cell-range-address="NKIP02.$V$15" table:base-cell-address="NKIP02.$A$1"/>
        <table:named-range table:name="NKIP02.7._U" table:cell-range-address="NKIP02.$W$15" table:base-cell-address="NKIP02.$A$1"/>
        <table:named-range table:name="NKIP02.7._V" table:cell-range-address="NKIP02.$X$15" table:base-cell-address="NKIP02.$A$1"/>
        <table:named-range table:name="NKIP03.1._A" table:cell-range-address="NKIP03.$D$8" table:base-cell-address="NKIP03.$A$1"/>
        <table:named-range table:name="NKIP03.1._B" table:cell-range-address="NKIP03.$E$8" table:base-cell-address="NKIP03.$A$1"/>
        <table:named-range table:name="NKIP03.1._C" table:cell-range-address="NKIP03.$F$8" table:base-cell-address="NKIP03.$A$1"/>
        <table:named-range table:name="NKIP03.1._D" table:cell-range-address="NKIP03.$G$8" table:base-cell-address="NKIP03.$A$1"/>
        <table:named-range table:name="NKIP03.1._E" table:cell-range-address="NKIP03.$H$8" table:base-cell-address="NKIP03.$A$1"/>
        <table:named-range table:name="NKIP03.1._F" table:cell-range-address="NKIP03.$I$8" table:base-cell-address="NKIP03.$A$1"/>
        <table:named-range table:name="NKIP03.1._G" table:cell-range-address="NKIP03.$J$8" table:base-cell-address="NKIP03.$A$1"/>
        <table:named-range table:name="NKIP03.1._H" table:cell-range-address="NKIP03.$K$8" table:base-cell-address="NKIP03.$A$1"/>
        <table:named-range table:name="NKIP03.1._I" table:cell-range-address="NKIP03.$L$8" table:base-cell-address="NKIP03.$A$1"/>
        <table:named-range table:name="NKIP03.1._J" table:cell-range-address="NKIP03.$M$8" table:base-cell-address="NKIP03.$A$1"/>
        <table:named-range table:name="NKIP03.1._K" table:cell-range-address="NKIP03.$N$8" table:base-cell-address="NKIP03.$A$1"/>
        <table:named-range table:name="NKIP03.1._L" table:cell-range-address="NKIP03.$O$8" table:base-cell-address="NKIP03.$A$1"/>
        <table:named-range table:name="NKIP03.1._M" table:cell-range-address="NKIP03.$P$8" table:base-cell-address="NKIP03.$A$1"/>
        <table:named-range table:name="NKIP03.1._N" table:cell-range-address="NKIP03.$Q$8" table:base-cell-address="NKIP03.$A$1"/>
        <table:named-range table:name="NKIP03.1._O" table:cell-range-address="NKIP03.$R$8" table:base-cell-address="NKIP03.$A$1"/>
        <table:named-range table:name="NKIP03.1._P" table:cell-range-address="NKIP03.$S$8" table:base-cell-address="NKIP03.$A$1"/>
        <table:named-range table:name="NKIP03.1._Q" table:cell-range-address="NKIP03.$T$8" table:base-cell-address="NKIP03.$A$1"/>
        <table:named-range table:name="NKIP03.1._R" table:cell-range-address="NKIP03.$U$8" table:base-cell-address="NKIP03.$A$1"/>
        <table:named-range table:name="NKIP03.2._A" table:cell-range-address="NKIP03.$D$9" table:base-cell-address="NKIP03.$A$1"/>
        <table:named-range table:name="NKIP03.2._B" table:cell-range-address="NKIP03.$E$9" table:base-cell-address="NKIP03.$A$1"/>
        <table:named-range table:name="NKIP03.2._C" table:cell-range-address="NKIP03.$F$9" table:base-cell-address="NKIP03.$A$1"/>
        <table:named-range table:name="NKIP03.2._D" table:cell-range-address="NKIP03.$G$9" table:base-cell-address="NKIP03.$A$1"/>
        <table:named-range table:name="NKIP03.2._E" table:cell-range-address="NKIP03.$H$9" table:base-cell-address="NKIP03.$A$1"/>
        <table:named-range table:name="NKIP03.2._F" table:cell-range-address="NKIP03.$I$9" table:base-cell-address="NKIP03.$A$1"/>
        <table:named-range table:name="NKIP03.2._G" table:cell-range-address="NKIP03.$J$9" table:base-cell-address="NKIP03.$A$1"/>
        <table:named-range table:name="NKIP03.2._H" table:cell-range-address="NKIP03.$K$9" table:base-cell-address="NKIP03.$A$1"/>
        <table:named-range table:name="NKIP03.2._I" table:cell-range-address="NKIP03.$L$9" table:base-cell-address="NKIP03.$A$1"/>
        <table:named-range table:name="NKIP03.2._J" table:cell-range-address="NKIP03.$M$9" table:base-cell-address="NKIP03.$A$1"/>
        <table:named-range table:name="NKIP03.2._K" table:cell-range-address="NKIP03.$N$9" table:base-cell-address="NKIP03.$A$1"/>
        <table:named-range table:name="NKIP03.2._L" table:cell-range-address="NKIP03.$O$9" table:base-cell-address="NKIP03.$A$1"/>
        <table:named-range table:name="NKIP03.2._M" table:cell-range-address="NKIP03.$P$9" table:base-cell-address="NKIP03.$A$1"/>
        <table:named-range table:name="NKIP03.2._N" table:cell-range-address="NKIP03.$Q$9" table:base-cell-address="NKIP03.$A$1"/>
        <table:named-range table:name="NKIP03.2._O" table:cell-range-address="NKIP03.$R$9" table:base-cell-address="NKIP03.$A$1"/>
        <table:named-range table:name="NKIP03.2._P" table:cell-range-address="NKIP03.$S$9" table:base-cell-address="NKIP03.$A$1"/>
        <table:named-range table:name="NKIP03.2._Q" table:cell-range-address="NKIP03.$T$9" table:base-cell-address="NKIP03.$A$1"/>
        <table:named-range table:name="NKIP03.2._R" table:cell-range-address="NKIP03.$U$9" table:base-cell-address="NKIP03.$A$1"/>
        <table:named-range table:name="NKIP03.3._A" table:cell-range-address="NKIP03.$D$10" table:base-cell-address="NKIP03.$A$1"/>
        <table:named-range table:name="NKIP03.3._B" table:cell-range-address="NKIP03.$E$10" table:base-cell-address="NKIP03.$A$1"/>
        <table:named-range table:name="NKIP03.3._C" table:cell-range-address="NKIP03.$F$10" table:base-cell-address="NKIP03.$A$1"/>
        <table:named-range table:name="NKIP03.3._D" table:cell-range-address="NKIP03.$G$10" table:base-cell-address="NKIP03.$A$1"/>
        <table:named-range table:name="NKIP03.3._E" table:cell-range-address="NKIP03.$H$10" table:base-cell-address="NKIP03.$A$1"/>
        <table:named-range table:name="NKIP03.3._F" table:cell-range-address="NKIP03.$I$10" table:base-cell-address="NKIP03.$A$1"/>
        <table:named-range table:name="NKIP03.3._G" table:cell-range-address="NKIP03.$J$10" table:base-cell-address="NKIP03.$A$1"/>
        <table:named-range table:name="NKIP03.3._H" table:cell-range-address="NKIP03.$K$10" table:base-cell-address="NKIP03.$A$1"/>
        <table:named-range table:name="NKIP03.3._I" table:cell-range-address="NKIP03.$L$10" table:base-cell-address="NKIP03.$A$1"/>
        <table:named-range table:name="NKIP03.3._J" table:cell-range-address="NKIP03.$M$10" table:base-cell-address="NKIP03.$A$1"/>
        <table:named-range table:name="NKIP03.3._K" table:cell-range-address="NKIP03.$N$10" table:base-cell-address="NKIP03.$A$1"/>
        <table:named-range table:name="NKIP03.3._L" table:cell-range-address="NKIP03.$O$10" table:base-cell-address="NKIP03.$A$1"/>
        <table:named-range table:name="NKIP03.3._M" table:cell-range-address="NKIP03.$P$10" table:base-cell-address="NKIP03.$A$1"/>
        <table:named-range table:name="NKIP03.3._N" table:cell-range-address="NKIP03.$Q$10" table:base-cell-address="NKIP03.$A$1"/>
        <table:named-range table:name="NKIP03.3._O" table:cell-range-address="NKIP03.$R$10" table:base-cell-address="NKIP03.$A$1"/>
        <table:named-range table:name="NKIP03.3._P" table:cell-range-address="NKIP03.$S$10" table:base-cell-address="NKIP03.$A$1"/>
        <table:named-range table:name="NKIP03.3._Q" table:cell-range-address="NKIP03.$T$10" table:base-cell-address="NKIP03.$A$1"/>
        <table:named-range table:name="NKIP03.3._R" table:cell-range-address="NKIP03.$U$10" table:base-cell-address="NKIP03.$A$1"/>
        <table:named-range table:name="NKIP03.4._A" table:cell-range-address="NKIP03.$D$11" table:base-cell-address="NKIP03.$A$1"/>
        <table:named-range table:name="NKIP03.4._B" table:cell-range-address="NKIP03.$E$11" table:base-cell-address="NKIP03.$A$1"/>
        <table:named-range table:name="NKIP03.4._C" table:cell-range-address="NKIP03.$F$11" table:base-cell-address="NKIP03.$A$1"/>
        <table:named-range table:name="NKIP03.4._D" table:cell-range-address="NKIP03.$G$11" table:base-cell-address="NKIP03.$A$1"/>
        <table:named-range table:name="NKIP03.4._E" table:cell-range-address="NKIP03.$H$11" table:base-cell-address="NKIP03.$A$1"/>
        <table:named-range table:name="NKIP03.4._F" table:cell-range-address="NKIP03.$I$11" table:base-cell-address="NKIP03.$A$1"/>
        <table:named-range table:name="NKIP03.4._G" table:cell-range-address="NKIP03.$J$11" table:base-cell-address="NKIP03.$A$1"/>
        <table:named-range table:name="NKIP03.4._H" table:cell-range-address="NKIP03.$K$11" table:base-cell-address="NKIP03.$A$1"/>
        <table:named-range table:name="NKIP03.4._I" table:cell-range-address="NKIP03.$L$11" table:base-cell-address="NKIP03.$A$1"/>
        <table:named-range table:name="NKIP03.4._J" table:cell-range-address="NKIP03.$M$11" table:base-cell-address="NKIP03.$A$1"/>
        <table:named-range table:name="NKIP03.4._K" table:cell-range-address="NKIP03.$N$11" table:base-cell-address="NKIP03.$A$1"/>
        <table:named-range table:name="NKIP03.4._L" table:cell-range-address="NKIP03.$O$11" table:base-cell-address="NKIP03.$A$1"/>
        <table:named-range table:name="NKIP03.4._M" table:cell-range-address="NKIP03.$P$11" table:base-cell-address="NKIP03.$A$1"/>
        <table:named-range table:name="NKIP03.4._N" table:cell-range-address="NKIP03.$Q$11" table:base-cell-address="NKIP03.$A$1"/>
        <table:named-range table:name="NKIP03.4._O" table:cell-range-address="NKIP03.$R$11" table:base-cell-address="NKIP03.$A$1"/>
        <table:named-range table:name="NKIP03.4._P" table:cell-range-address="NKIP03.$S$11" table:base-cell-address="NKIP03.$A$1"/>
        <table:named-range table:name="NKIP03.4._Q" table:cell-range-address="NKIP03.$T$11" table:base-cell-address="NKIP03.$A$1"/>
        <table:named-range table:name="NKIP03.4._R" table:cell-range-address="NKIP03.$U$11" table:base-cell-address="NKIP03.$A$1"/>
        <table:named-range table:name="NKIP03.5._A" table:cell-range-address="NKIP03.$D$12" table:base-cell-address="NKIP03.$A$1"/>
        <table:named-range table:name="NKIP03.5._B" table:cell-range-address="NKIP03.$E$12" table:base-cell-address="NKIP03.$A$1"/>
        <table:named-range table:name="NKIP03.5._C" table:cell-range-address="NKIP03.$F$12" table:base-cell-address="NKIP03.$A$1"/>
        <table:named-range table:name="NKIP03.5._D" table:cell-range-address="NKIP03.$G$12" table:base-cell-address="NKIP03.$A$1"/>
        <table:named-range table:name="NKIP03.5._E" table:cell-range-address="NKIP03.$H$12" table:base-cell-address="NKIP03.$A$1"/>
        <table:named-range table:name="NKIP03.5._F" table:cell-range-address="NKIP03.$I$12" table:base-cell-address="NKIP03.$A$1"/>
        <table:named-range table:name="NKIP03.5._G" table:cell-range-address="NKIP03.$J$12" table:base-cell-address="NKIP03.$A$1"/>
        <table:named-range table:name="NKIP03.5._H" table:cell-range-address="NKIP03.$K$12" table:base-cell-address="NKIP03.$A$1"/>
        <table:named-range table:name="NKIP03.5._I" table:cell-range-address="NKIP03.$L$12" table:base-cell-address="NKIP03.$A$1"/>
        <table:named-range table:name="NKIP03.5._J" table:cell-range-address="NKIP03.$M$12" table:base-cell-address="NKIP03.$A$1"/>
        <table:named-range table:name="NKIP03.5._K" table:cell-range-address="NKIP03.$N$12" table:base-cell-address="NKIP03.$A$1"/>
        <table:named-range table:name="NKIP03.5._L" table:cell-range-address="NKIP03.$O$12" table:base-cell-address="NKIP03.$A$1"/>
        <table:named-range table:name="NKIP03.5._M" table:cell-range-address="NKIP03.$P$12" table:base-cell-address="NKIP03.$A$1"/>
        <table:named-range table:name="NKIP03.5._N" table:cell-range-address="NKIP03.$Q$12" table:base-cell-address="NKIP03.$A$1"/>
        <table:named-range table:name="NKIP03.5._O" table:cell-range-address="NKIP03.$R$12" table:base-cell-address="NKIP03.$A$1"/>
        <table:named-range table:name="NKIP03.5._P" table:cell-range-address="NKIP03.$S$12" table:base-cell-address="NKIP03.$A$1"/>
        <table:named-range table:name="NKIP03.5._Q" table:cell-range-address="NKIP03.$T$12" table:base-cell-address="NKIP03.$A$1"/>
        <table:named-range table:name="NKIP03.5._R" table:cell-range-address="NKIP03.$U$12" table:base-cell-address="NKIP03.$A$1"/>
        <table:named-range table:name="NKIP03.6._A" table:cell-range-address="NKIP03.$D$13" table:base-cell-address="NKIP03.$A$1"/>
        <table:named-range table:name="NKIP03.6._B" table:cell-range-address="NKIP03.$E$13" table:base-cell-address="NKIP03.$A$1"/>
        <table:named-range table:name="NKIP03.6._C" table:cell-range-address="NKIP03.$F$13" table:base-cell-address="NKIP03.$A$1"/>
        <table:named-range table:name="NKIP03.6._D" table:cell-range-address="NKIP03.$G$13" table:base-cell-address="NKIP03.$A$1"/>
        <table:named-range table:name="NKIP03.6._E" table:cell-range-address="NKIP03.$H$13" table:base-cell-address="NKIP03.$A$1"/>
        <table:named-range table:name="NKIP03.6._F" table:cell-range-address="NKIP03.$I$13" table:base-cell-address="NKIP03.$A$1"/>
        <table:named-range table:name="NKIP03.6._G" table:cell-range-address="NKIP03.$J$13" table:base-cell-address="NKIP03.$A$1"/>
        <table:named-range table:name="NKIP03.6._H" table:cell-range-address="NKIP03.$K$13" table:base-cell-address="NKIP03.$A$1"/>
        <table:named-range table:name="NKIP03.6._I" table:cell-range-address="NKIP03.$L$13" table:base-cell-address="NKIP03.$A$1"/>
        <table:named-range table:name="NKIP03.6._J" table:cell-range-address="NKIP03.$M$13" table:base-cell-address="NKIP03.$A$1"/>
        <table:named-range table:name="NKIP03.6._K" table:cell-range-address="NKIP03.$N$13" table:base-cell-address="NKIP03.$A$1"/>
        <table:named-range table:name="NKIP03.6._L" table:cell-range-address="NKIP03.$O$13" table:base-cell-address="NKIP03.$A$1"/>
        <table:named-range table:name="NKIP03.6._M" table:cell-range-address="NKIP03.$P$13" table:base-cell-address="NKIP03.$A$1"/>
        <table:named-range table:name="NKIP03.6._N" table:cell-range-address="NKIP03.$Q$13" table:base-cell-address="NKIP03.$A$1"/>
        <table:named-range table:name="NKIP03.6._O" table:cell-range-address="NKIP03.$R$13" table:base-cell-address="NKIP03.$A$1"/>
        <table:named-range table:name="NKIP03.6._P" table:cell-range-address="NKIP03.$S$13" table:base-cell-address="NKIP03.$A$1"/>
        <table:named-range table:name="NKIP03.6._Q" table:cell-range-address="NKIP03.$T$13" table:base-cell-address="NKIP03.$A$1"/>
        <table:named-range table:name="NKIP03.6._R" table:cell-range-address="NKIP03.$U$13" table:base-cell-address="NKIP03.$A$1"/>
        <table:named-range table:name="NKIP03.7._A" table:cell-range-address="NKIP03.$D$14" table:base-cell-address="NKIP03.$A$1"/>
        <table:named-range table:name="NKIP03.7._B" table:cell-range-address="NKIP03.$E$14" table:base-cell-address="NKIP03.$A$1"/>
        <table:named-range table:name="NKIP03.7._C" table:cell-range-address="NKIP03.$F$14" table:base-cell-address="NKIP03.$A$1"/>
        <table:named-range table:name="NKIP03.7._D" table:cell-range-address="NKIP03.$G$14" table:base-cell-address="NKIP03.$A$1"/>
        <table:named-range table:name="NKIP03.7._E" table:cell-range-address="NKIP03.$H$14" table:base-cell-address="NKIP03.$A$1"/>
        <table:named-range table:name="NKIP03.7._F" table:cell-range-address="NKIP03.$I$14" table:base-cell-address="NKIP03.$A$1"/>
        <table:named-range table:name="NKIP03.7._G" table:cell-range-address="NKIP03.$J$14" table:base-cell-address="NKIP03.$A$1"/>
        <table:named-range table:name="NKIP03.7._H" table:cell-range-address="NKIP03.$K$14" table:base-cell-address="NKIP03.$A$1"/>
        <table:named-range table:name="NKIP03.7._I" table:cell-range-address="NKIP03.$L$14" table:base-cell-address="NKIP03.$A$1"/>
        <table:named-range table:name="NKIP03.7._J" table:cell-range-address="NKIP03.$M$14" table:base-cell-address="NKIP03.$A$1"/>
        <table:named-range table:name="NKIP03.7._K" table:cell-range-address="NKIP03.$N$14" table:base-cell-address="NKIP03.$A$1"/>
        <table:named-range table:name="NKIP03.7._L" table:cell-range-address="NKIP03.$O$14" table:base-cell-address="NKIP03.$A$1"/>
        <table:named-range table:name="NKIP03.7._M" table:cell-range-address="NKIP03.$P$14" table:base-cell-address="NKIP03.$A$1"/>
        <table:named-range table:name="NKIP03.7._N" table:cell-range-address="NKIP03.$Q$14" table:base-cell-address="NKIP03.$A$1"/>
        <table:named-range table:name="NKIP03.7._O" table:cell-range-address="NKIP03.$R$14" table:base-cell-address="NKIP03.$A$1"/>
        <table:named-range table:name="NKIP03.7._P" table:cell-range-address="NKIP03.$S$14" table:base-cell-address="NKIP03.$A$1"/>
        <table:named-range table:name="NKIP03.7._Q" table:cell-range-address="NKIP03.$T$14" table:base-cell-address="NKIP03.$A$1"/>
        <table:named-range table:name="NKIP03.7._R" table:cell-range-address="NKIP03.$U$14" table:base-cell-address="NKIP03.$A$1"/>
        <table:named-range table:name="NKIP03.8._A" table:cell-range-address="NKIP03.$D$15" table:base-cell-address="NKIP03.$A$1"/>
        <table:named-range table:name="NKIP03.8._B" table:cell-range-address="NKIP03.$E$15" table:base-cell-address="NKIP03.$A$1"/>
        <table:named-range table:name="NKIP03.8._C" table:cell-range-address="NKIP03.$F$15" table:base-cell-address="NKIP03.$A$1"/>
        <table:named-range table:name="NKIP03.8._D" table:cell-range-address="NKIP03.$G$15" table:base-cell-address="NKIP03.$A$1"/>
        <table:named-range table:name="NKIP03.8._E" table:cell-range-address="NKIP03.$H$15" table:base-cell-address="NKIP03.$A$1"/>
        <table:named-range table:name="NKIP03.8._F" table:cell-range-address="NKIP03.$I$15" table:base-cell-address="NKIP03.$A$1"/>
        <table:named-range table:name="NKIP03.8._G" table:cell-range-address="NKIP03.$J$15" table:base-cell-address="NKIP03.$A$1"/>
        <table:named-range table:name="NKIP03.8._H" table:cell-range-address="NKIP03.$K$15" table:base-cell-address="NKIP03.$A$1"/>
        <table:named-range table:name="NKIP03.8._I" table:cell-range-address="NKIP03.$L$15" table:base-cell-address="NKIP03.$A$1"/>
        <table:named-range table:name="NKIP03.8._J" table:cell-range-address="NKIP03.$M$15" table:base-cell-address="NKIP03.$A$1"/>
        <table:named-range table:name="NKIP03.8._K" table:cell-range-address="NKIP03.$N$15" table:base-cell-address="NKIP03.$A$1"/>
        <table:named-range table:name="NKIP03.8._L" table:cell-range-address="NKIP03.$O$15" table:base-cell-address="NKIP03.$A$1"/>
        <table:named-range table:name="NKIP03.8._M" table:cell-range-address="NKIP03.$P$15" table:base-cell-address="NKIP03.$A$1"/>
        <table:named-range table:name="NKIP03.8._N" table:cell-range-address="NKIP03.$Q$15" table:base-cell-address="NKIP03.$A$1"/>
        <table:named-range table:name="NKIP03.8._O" table:cell-range-address="NKIP03.$R$15" table:base-cell-address="NKIP03.$A$1"/>
        <table:named-range table:name="NKIP03.8._P" table:cell-range-address="NKIP03.$S$15" table:base-cell-address="NKIP03.$A$1"/>
        <table:named-range table:name="NKIP03.8._Q" table:cell-range-address="NKIP03.$T$15" table:base-cell-address="NKIP03.$A$1"/>
        <table:named-range table:name="NKIP03.8._R" table:cell-range-address="NKIP03.$U$15" table:base-cell-address="NKIP03.$A$1"/>
        <table:named-range table:name="NKIP04.1._A" table:cell-range-address="NKIP04.$D$9" table:base-cell-address="NKIP04.$A$1"/>
        <table:named-range table:name="NKIP04.1._B" table:cell-range-address="NKIP04.$E$9" table:base-cell-address="NKIP04.$A$1"/>
        <table:named-range table:name="NKIP04.1._C" table:cell-range-address="NKIP04.$F$9" table:base-cell-address="NKIP04.$A$1"/>
        <table:named-range table:name="NKIP04.1._D" table:cell-range-address="NKIP04.$G$9" table:base-cell-address="NKIP04.$A$1"/>
        <table:named-range table:name="NKIP04.1._E" table:cell-range-address="NKIP04.$H$9" table:base-cell-address="NKIP04.$A$1"/>
        <table:named-range table:name="NKIP04.1._F" table:cell-range-address="NKIP04.$I$9" table:base-cell-address="NKIP04.$A$1"/>
        <table:named-range table:name="NKIP04.1._G" table:cell-range-address="NKIP04.$J$9" table:base-cell-address="NKIP04.$A$1"/>
        <table:named-range table:name="NKIP04.1._H" table:cell-range-address="NKIP04.$K$9" table:base-cell-address="NKIP04.$A$1"/>
        <table:named-range table:name="NKIP04.1._I" table:cell-range-address="NKIP04.$L$9" table:base-cell-address="NKIP04.$A$1"/>
        <table:named-range table:name="NKIP04.1._J" table:cell-range-address="NKIP04.$M$9" table:base-cell-address="NKIP04.$A$1"/>
        <table:named-range table:name="NKIP04.1._K" table:cell-range-address="NKIP04.$N$9" table:base-cell-address="NKIP04.$A$1"/>
        <table:named-range table:name="NKIP04.1._L" table:cell-range-address="NKIP04.$O$9" table:base-cell-address="NKIP04.$A$1"/>
        <table:named-range table:name="NKIP04.1._M" table:cell-range-address="NKIP04.$P$9" table:base-cell-address="NKIP04.$A$1"/>
        <table:named-range table:name="NKIP04.1._N" table:cell-range-address="NKIP04.$Q$9" table:base-cell-address="NKIP04.$A$1"/>
        <table:named-range table:name="NKIP04.1._O" table:cell-range-address="NKIP04.$R$9" table:base-cell-address="NKIP04.$A$1"/>
        <table:named-range table:name="NKIP04.1._P" table:cell-range-address="NKIP04.$S$9" table:base-cell-address="NKIP04.$A$1"/>
        <table:named-range table:name="NKIP04.1._Q" table:cell-range-address="NKIP04.$T$9" table:base-cell-address="NKIP04.$A$1"/>
        <table:named-range table:name="NKIP04.1._R" table:cell-range-address="NKIP04.$U$9" table:base-cell-address="NKIP04.$A$1"/>
        <table:named-range table:name="NKIP04.2._A" table:cell-range-address="NKIP04.$D$10" table:base-cell-address="NKIP04.$A$1"/>
        <table:named-range table:name="NKIP04.2._B" table:cell-range-address="NKIP04.$E$10" table:base-cell-address="NKIP04.$A$1"/>
        <table:named-range table:name="NKIP04.2._C" table:cell-range-address="NKIP04.$F$10" table:base-cell-address="NKIP04.$A$1"/>
        <table:named-range table:name="NKIP04.2._D" table:cell-range-address="NKIP04.$G$10" table:base-cell-address="NKIP04.$A$1"/>
        <table:named-range table:name="NKIP04.2._E" table:cell-range-address="NKIP04.$H$10" table:base-cell-address="NKIP04.$A$1"/>
        <table:named-range table:name="NKIP04.2._F" table:cell-range-address="NKIP04.$I$10" table:base-cell-address="NKIP04.$A$1"/>
        <table:named-range table:name="NKIP04.2._G" table:cell-range-address="NKIP04.$J$10" table:base-cell-address="NKIP04.$A$1"/>
        <table:named-range table:name="NKIP04.2._H" table:cell-range-address="NKIP04.$K$10" table:base-cell-address="NKIP04.$A$1"/>
        <table:named-range table:name="NKIP04.2._I" table:cell-range-address="NKIP04.$L$10" table:base-cell-address="NKIP04.$A$1"/>
        <table:named-range table:name="NKIP04.2._J" table:cell-range-address="NKIP04.$M$10" table:base-cell-address="NKIP04.$A$1"/>
        <table:named-range table:name="NKIP04.2._K" table:cell-range-address="NKIP04.$N$10" table:base-cell-address="NKIP04.$A$1"/>
        <table:named-range table:name="NKIP04.2._L" table:cell-range-address="NKIP04.$O$10" table:base-cell-address="NKIP04.$A$1"/>
        <table:named-range table:name="NKIP04.2._M" table:cell-range-address="NKIP04.$P$10" table:base-cell-address="NKIP04.$A$1"/>
        <table:named-range table:name="NKIP04.2._N" table:cell-range-address="NKIP04.$Q$10" table:base-cell-address="NKIP04.$A$1"/>
        <table:named-range table:name="NKIP04.2._O" table:cell-range-address="NKIP04.$R$10" table:base-cell-address="NKIP04.$A$1"/>
        <table:named-range table:name="NKIP04.2._P" table:cell-range-address="NKIP04.$S$10" table:base-cell-address="NKIP04.$A$1"/>
        <table:named-range table:name="NKIP04.2._Q" table:cell-range-address="NKIP04.$T$10" table:base-cell-address="NKIP04.$A$1"/>
        <table:named-range table:name="NKIP04.2._R" table:cell-range-address="NKIP04.$U$10" table:base-cell-address="NKIP04.$A$1"/>
        <table:named-range table:name="NKIP04.3._A" table:cell-range-address="NKIP04.$D$11" table:base-cell-address="NKIP04.$A$1"/>
        <table:named-range table:name="NKIP04.3._B" table:cell-range-address="NKIP04.$E$11" table:base-cell-address="NKIP04.$A$1"/>
        <table:named-range table:name="NKIP04.3._C" table:cell-range-address="NKIP04.$F$11" table:base-cell-address="NKIP04.$A$1"/>
        <table:named-range table:name="NKIP04.3._D" table:cell-range-address="NKIP04.$G$11" table:base-cell-address="NKIP04.$A$1"/>
        <table:named-range table:name="NKIP04.3._E" table:cell-range-address="NKIP04.$H$11" table:base-cell-address="NKIP04.$A$1"/>
        <table:named-range table:name="NKIP04.3._F" table:cell-range-address="NKIP04.$I$11" table:base-cell-address="NKIP04.$A$1"/>
        <table:named-range table:name="NKIP04.3._G" table:cell-range-address="NKIP04.$J$11" table:base-cell-address="NKIP04.$A$1"/>
        <table:named-range table:name="NKIP04.3._H" table:cell-range-address="NKIP04.$K$11" table:base-cell-address="NKIP04.$A$1"/>
        <table:named-range table:name="NKIP04.3._I" table:cell-range-address="NKIP04.$L$11" table:base-cell-address="NKIP04.$A$1"/>
        <table:named-range table:name="NKIP04.3._J" table:cell-range-address="NKIP04.$M$11" table:base-cell-address="NKIP04.$A$1"/>
        <table:named-range table:name="NKIP04.3._K" table:cell-range-address="NKIP04.$N$11" table:base-cell-address="NKIP04.$A$1"/>
        <table:named-range table:name="NKIP04.3._L" table:cell-range-address="NKIP04.$O$11" table:base-cell-address="NKIP04.$A$1"/>
        <table:named-range table:name="NKIP04.3._M" table:cell-range-address="NKIP04.$P$11" table:base-cell-address="NKIP04.$A$1"/>
        <table:named-range table:name="NKIP04.3._N" table:cell-range-address="NKIP04.$Q$11" table:base-cell-address="NKIP04.$A$1"/>
        <table:named-range table:name="NKIP04.3._O" table:cell-range-address="NKIP04.$R$11" table:base-cell-address="NKIP04.$A$1"/>
        <table:named-range table:name="NKIP04.3._P" table:cell-range-address="NKIP04.$S$11" table:base-cell-address="NKIP04.$A$1"/>
        <table:named-range table:name="NKIP04.3._Q" table:cell-range-address="NKIP04.$T$11" table:base-cell-address="NKIP04.$A$1"/>
        <table:named-range table:name="NKIP04.3._R" table:cell-range-address="NKIP04.$U$11" table:base-cell-address="NKIP04.$A$1"/>
        <table:named-range table:name="NKIP04.3.1._A" table:cell-range-address="NKIP04.$D$12" table:base-cell-address="NKIP04.$A$1"/>
        <table:named-range table:name="NKIP04.3.1._B" table:cell-range-address="NKIP04.$E$12" table:base-cell-address="NKIP04.$A$1"/>
        <table:named-range table:name="NKIP04.3.1._C" table:cell-range-address="NKIP04.$F$12" table:base-cell-address="NKIP04.$A$1"/>
        <table:named-range table:name="NKIP04.3.1._D" table:cell-range-address="NKIP04.$G$12" table:base-cell-address="NKIP04.$A$1"/>
        <table:named-range table:name="NKIP04.3.1._E" table:cell-range-address="NKIP04.$H$12" table:base-cell-address="NKIP04.$A$1"/>
        <table:named-range table:name="NKIP04.3.1._F" table:cell-range-address="NKIP04.$I$12" table:base-cell-address="NKIP04.$A$1"/>
        <table:named-range table:name="NKIP04.3.1._G" table:cell-range-address="NKIP04.$J$12" table:base-cell-address="NKIP04.$A$1"/>
        <table:named-range table:name="NKIP04.3.1._H" table:cell-range-address="NKIP04.$K$12" table:base-cell-address="NKIP04.$A$1"/>
        <table:named-range table:name="NKIP04.3.1._I" table:cell-range-address="NKIP04.$L$12" table:base-cell-address="NKIP04.$A$1"/>
        <table:named-range table:name="NKIP04.3.1._J" table:cell-range-address="NKIP04.$M$12" table:base-cell-address="NKIP04.$A$1"/>
        <table:named-range table:name="NKIP04.3.1._K" table:cell-range-address="NKIP04.$N$12" table:base-cell-address="NKIP04.$A$1"/>
        <table:named-range table:name="NKIP04.3.1._L" table:cell-range-address="NKIP04.$O$12" table:base-cell-address="NKIP04.$A$1"/>
        <table:named-range table:name="NKIP04.3.1._M" table:cell-range-address="NKIP04.$P$12" table:base-cell-address="NKIP04.$A$1"/>
        <table:named-range table:name="NKIP04.3.1._N" table:cell-range-address="NKIP04.$Q$12" table:base-cell-address="NKIP04.$A$1"/>
        <table:named-range table:name="NKIP04.3.1._O" table:cell-range-address="NKIP04.$R$12" table:base-cell-address="NKIP04.$A$1"/>
        <table:named-range table:name="NKIP04.3.1._P" table:cell-range-address="NKIP04.$S$12" table:base-cell-address="NKIP04.$A$1"/>
        <table:named-range table:name="NKIP04.3.1._Q" table:cell-range-address="NKIP04.$T$12" table:base-cell-address="NKIP04.$A$1"/>
        <table:named-range table:name="NKIP04.3.1._R" table:cell-range-address="NKIP04.$U$12" table:base-cell-address="NKIP04.$A$1"/>
        <table:named-range table:name="NKIP04.4._A" table:cell-range-address="NKIP04.$D$13" table:base-cell-address="NKIP04.$A$1"/>
        <table:named-range table:name="NKIP04.4._B" table:cell-range-address="NKIP04.$E$13" table:base-cell-address="NKIP04.$A$1"/>
        <table:named-range table:name="NKIP04.4._C" table:cell-range-address="NKIP04.$F$13" table:base-cell-address="NKIP04.$A$1"/>
        <table:named-range table:name="NKIP04.4._D" table:cell-range-address="NKIP04.$G$13" table:base-cell-address="NKIP04.$A$1"/>
        <table:named-range table:name="NKIP04.4._E" table:cell-range-address="NKIP04.$H$13" table:base-cell-address="NKIP04.$A$1"/>
        <table:named-range table:name="NKIP04.4._F" table:cell-range-address="NKIP04.$I$13" table:base-cell-address="NKIP04.$A$1"/>
        <table:named-range table:name="NKIP04.4._G" table:cell-range-address="NKIP04.$J$13" table:base-cell-address="NKIP04.$A$1"/>
        <table:named-range table:name="NKIP04.4._H" table:cell-range-address="NKIP04.$K$13" table:base-cell-address="NKIP04.$A$1"/>
        <table:named-range table:name="NKIP04.4._I" table:cell-range-address="NKIP04.$L$13" table:base-cell-address="NKIP04.$A$1"/>
        <table:named-range table:name="NKIP04.4._J" table:cell-range-address="NKIP04.$M$13" table:base-cell-address="NKIP04.$A$1"/>
        <table:named-range table:name="NKIP04.4._K" table:cell-range-address="NKIP04.$N$13" table:base-cell-address="NKIP04.$A$1"/>
        <table:named-range table:name="NKIP04.4._L" table:cell-range-address="NKIP04.$O$13" table:base-cell-address="NKIP04.$A$1"/>
        <table:named-range table:name="NKIP04.4._M" table:cell-range-address="NKIP04.$P$13" table:base-cell-address="NKIP04.$A$1"/>
        <table:named-range table:name="NKIP04.4._N" table:cell-range-address="NKIP04.$Q$13" table:base-cell-address="NKIP04.$A$1"/>
        <table:named-range table:name="NKIP04.4._O" table:cell-range-address="NKIP04.$R$13" table:base-cell-address="NKIP04.$A$1"/>
        <table:named-range table:name="NKIP04.4._P" table:cell-range-address="NKIP04.$S$13" table:base-cell-address="NKIP04.$A$1"/>
        <table:named-range table:name="NKIP04.4._Q" table:cell-range-address="NKIP04.$T$13" table:base-cell-address="NKIP04.$A$1"/>
        <table:named-range table:name="NKIP04.4._R" table:cell-range-address="NKIP04.$U$13" table:base-cell-address="NKIP04.$A$1"/>
        <table:named-range table:name="NKIP04.5._A" table:cell-range-address="NKIP04.$D$14" table:base-cell-address="NKIP04.$A$1"/>
        <table:named-range table:name="NKIP04.5._B" table:cell-range-address="NKIP04.$E$14" table:base-cell-address="NKIP04.$A$1"/>
        <table:named-range table:name="NKIP04.5._C" table:cell-range-address="NKIP04.$F$14" table:base-cell-address="NKIP04.$A$1"/>
        <table:named-range table:name="NKIP04.5._D" table:cell-range-address="NKIP04.$G$14" table:base-cell-address="NKIP04.$A$1"/>
        <table:named-range table:name="NKIP04.5._E" table:cell-range-address="NKIP04.$H$14" table:base-cell-address="NKIP04.$A$1"/>
        <table:named-range table:name="NKIP04.5._F" table:cell-range-address="NKIP04.$I$14" table:base-cell-address="NKIP04.$A$1"/>
        <table:named-range table:name="NKIP04.5._G" table:cell-range-address="NKIP04.$J$14" table:base-cell-address="NKIP04.$A$1"/>
        <table:named-range table:name="NKIP04.5._H" table:cell-range-address="NKIP04.$K$14" table:base-cell-address="NKIP04.$A$1"/>
        <table:named-range table:name="NKIP04.5._I" table:cell-range-address="NKIP04.$L$14" table:base-cell-address="NKIP04.$A$1"/>
        <table:named-range table:name="NKIP04.5._J" table:cell-range-address="NKIP04.$M$14" table:base-cell-address="NKIP04.$A$1"/>
        <table:named-range table:name="NKIP04.5._K" table:cell-range-address="NKIP04.$N$14" table:base-cell-address="NKIP04.$A$1"/>
        <table:named-range table:name="NKIP04.5._L" table:cell-range-address="NKIP04.$O$14" table:base-cell-address="NKIP04.$A$1"/>
        <table:named-range table:name="NKIP04.5._M" table:cell-range-address="NKIP04.$P$14" table:base-cell-address="NKIP04.$A$1"/>
        <table:named-range table:name="NKIP04.5._N" table:cell-range-address="NKIP04.$Q$14" table:base-cell-address="NKIP04.$A$1"/>
        <table:named-range table:name="NKIP04.5._O" table:cell-range-address="NKIP04.$R$14" table:base-cell-address="NKIP04.$A$1"/>
        <table:named-range table:name="NKIP04.5._P" table:cell-range-address="NKIP04.$S$14" table:base-cell-address="NKIP04.$A$1"/>
        <table:named-range table:name="NKIP04.5._Q" table:cell-range-address="NKIP04.$T$14" table:base-cell-address="NKIP04.$A$1"/>
        <table:named-range table:name="NKIP04.5._R" table:cell-range-address="NKIP04.$U$14" table:base-cell-address="NKIP04.$A$1"/>
        <table:named-range table:name="NKIP04.6._A" table:cell-range-address="NKIP04.$D$15" table:base-cell-address="NKIP04.$A$1"/>
        <table:named-range table:name="NKIP04.6._B" table:cell-range-address="NKIP04.$E$15" table:base-cell-address="NKIP04.$A$1"/>
        <table:named-range table:name="NKIP04.6._C" table:cell-range-address="NKIP04.$F$15" table:base-cell-address="NKIP04.$A$1"/>
        <table:named-range table:name="NKIP04.6._D" table:cell-range-address="NKIP04.$G$15" table:base-cell-address="NKIP04.$A$1"/>
        <table:named-range table:name="NKIP04.6._E" table:cell-range-address="NKIP04.$H$15" table:base-cell-address="NKIP04.$A$1"/>
        <table:named-range table:name="NKIP04.6._F" table:cell-range-address="NKIP04.$I$15" table:base-cell-address="NKIP04.$A$1"/>
        <table:named-range table:name="NKIP04.6._G" table:cell-range-address="NKIP04.$J$15" table:base-cell-address="NKIP04.$A$1"/>
        <table:named-range table:name="NKIP04.6._H" table:cell-range-address="NKIP04.$K$15" table:base-cell-address="NKIP04.$A$1"/>
        <table:named-range table:name="NKIP04.6._I" table:cell-range-address="NKIP04.$L$15" table:base-cell-address="NKIP04.$A$1"/>
        <table:named-range table:name="NKIP04.6._J" table:cell-range-address="NKIP04.$M$15" table:base-cell-address="NKIP04.$A$1"/>
        <table:named-range table:name="NKIP04.6._K" table:cell-range-address="NKIP04.$N$15" table:base-cell-address="NKIP04.$A$1"/>
        <table:named-range table:name="NKIP04.6._L" table:cell-range-address="NKIP04.$O$15" table:base-cell-address="NKIP04.$A$1"/>
        <table:named-range table:name="NKIP04.6._M" table:cell-range-address="NKIP04.$P$15" table:base-cell-address="NKIP04.$A$1"/>
        <table:named-range table:name="NKIP04.6._N" table:cell-range-address="NKIP04.$Q$15" table:base-cell-address="NKIP04.$A$1"/>
        <table:named-range table:name="NKIP04.6._O" table:cell-range-address="NKIP04.$R$15" table:base-cell-address="NKIP04.$A$1"/>
        <table:named-range table:name="NKIP04.6._P" table:cell-range-address="NKIP04.$S$15" table:base-cell-address="NKIP04.$A$1"/>
        <table:named-range table:name="NKIP04.6._Q" table:cell-range-address="NKIP04.$T$15" table:base-cell-address="NKIP04.$A$1"/>
        <table:named-range table:name="NKIP04.6._R" table:cell-range-address="NKIP04.$U$15" table:base-cell-address="NKIP04.$A$1"/>
        <table:named-range table:name="NKIP04.7._A" table:cell-range-address="NKIP04.$D$16" table:base-cell-address="NKIP04.$A$1"/>
        <table:named-range table:name="NKIP04.7._B" table:cell-range-address="NKIP04.$E$16" table:base-cell-address="NKIP04.$A$1"/>
        <table:named-range table:name="NKIP04.7._C" table:cell-range-address="NKIP04.$F$16" table:base-cell-address="NKIP04.$A$1"/>
        <table:named-range table:name="NKIP04.7._D" table:cell-range-address="NKIP04.$G$16" table:base-cell-address="NKIP04.$A$1"/>
        <table:named-range table:name="NKIP04.7._E" table:cell-range-address="NKIP04.$H$16" table:base-cell-address="NKIP04.$A$1"/>
        <table:named-range table:name="NKIP04.7._F" table:cell-range-address="NKIP04.$I$16" table:base-cell-address="NKIP04.$A$1"/>
        <table:named-range table:name="NKIP04.7._G" table:cell-range-address="NKIP04.$J$16" table:base-cell-address="NKIP04.$A$1"/>
        <table:named-range table:name="NKIP04.7._H" table:cell-range-address="NKIP04.$K$16" table:base-cell-address="NKIP04.$A$1"/>
        <table:named-range table:name="NKIP04.7._I" table:cell-range-address="NKIP04.$L$16" table:base-cell-address="NKIP04.$A$1"/>
        <table:named-range table:name="NKIP04.7._J" table:cell-range-address="NKIP04.$M$16" table:base-cell-address="NKIP04.$A$1"/>
        <table:named-range table:name="NKIP04.7._K" table:cell-range-address="NKIP04.$N$16" table:base-cell-address="NKIP04.$A$1"/>
        <table:named-range table:name="NKIP04.7._L" table:cell-range-address="NKIP04.$O$16" table:base-cell-address="NKIP04.$A$1"/>
        <table:named-range table:name="NKIP04.7._M" table:cell-range-address="NKIP04.$P$16" table:base-cell-address="NKIP04.$A$1"/>
        <table:named-range table:name="NKIP04.7._N" table:cell-range-address="NKIP04.$Q$16" table:base-cell-address="NKIP04.$A$1"/>
        <table:named-range table:name="NKIP04.7._O" table:cell-range-address="NKIP04.$R$16" table:base-cell-address="NKIP04.$A$1"/>
        <table:named-range table:name="NKIP04.7._P" table:cell-range-address="NKIP04.$S$16" table:base-cell-address="NKIP04.$A$1"/>
        <table:named-range table:name="NKIP04.7._Q" table:cell-range-address="NKIP04.$T$16" table:base-cell-address="NKIP04.$A$1"/>
        <table:named-range table:name="NKIP04.7._R" table:cell-range-address="NKIP04.$U$16" table:base-cell-address="NKIP04.$A$1"/>
        <table:named-range table:name="NLOK01.1._A" table:cell-range-address="NLOK01.$C$7" table:base-cell-address="NLOK01.$A$1"/>
        <table:named-range table:name="NLOK01.1._AA" table:cell-range-address="NLOK01.$AB$7" table:base-cell-address="NLOK01.$A$1"/>
        <table:named-range table:name="NLOK01.1._AB" table:cell-range-address="NLOK01.$AC$7" table:base-cell-address="NLOK01.$A$1"/>
        <table:named-range table:name="NLOK01.1._AC" table:cell-range-address="NLOK01.$AD$7" table:base-cell-address="NLOK01.$A$1"/>
        <table:named-range table:name="NLOK01.1._AD" table:cell-range-address="NLOK01.$AE$7" table:base-cell-address="NLOK01.$A$1"/>
        <table:named-range table:name="NLOK01.1._AE" table:cell-range-address="NLOK01.$AF$7" table:base-cell-address="NLOK01.$A$1"/>
        <table:named-range table:name="NLOK01.1._AF" table:cell-range-address="NLOK01.$AG$7" table:base-cell-address="NLOK01.$A$1"/>
        <table:named-range table:name="NLOK01.1._AG" table:cell-range-address="NLOK01.$AH$7" table:base-cell-address="NLOK01.$A$1"/>
        <table:named-range table:name="NLOK01.1._AH" table:cell-range-address="NLOK01.$AI$7" table:base-cell-address="NLOK01.$A$1"/>
        <table:named-range table:name="NLOK01.1._AI" table:cell-range-address="NLOK01.$AJ$7" table:base-cell-address="NLOK01.$A$1"/>
        <table:named-range table:name="NLOK01.1._AJ" table:cell-range-address="NLOK01.$AK$7" table:base-cell-address="NLOK01.$A$1"/>
        <table:named-range table:name="NLOK01.1._B" table:cell-range-address="NLOK01.$D$7" table:base-cell-address="NLOK01.$A$1"/>
        <table:named-range table:name="NLOK01.1._C" table:cell-range-address="NLOK01.$E$7" table:base-cell-address="NLOK01.$A$1"/>
        <table:named-range table:name="NLOK01.1._D" table:cell-range-address="NLOK01.$F$7" table:base-cell-address="NLOK01.$A$1"/>
        <table:named-range table:name="NLOK01.1._E" table:cell-range-address="NLOK01.$G$7" table:base-cell-address="NLOK01.$A$1"/>
        <table:named-range table:name="NLOK01.1._F" table:cell-range-address="NLOK01.$H$7" table:base-cell-address="NLOK01.$A$1"/>
        <table:named-range table:name="NLOK01.1._G" table:cell-range-address="NLOK01.$I$7" table:base-cell-address="NLOK01.$A$1"/>
        <table:named-range table:name="NLOK01.1._H" table:cell-range-address="NLOK01.$J$7" table:base-cell-address="NLOK01.$A$1"/>
        <table:named-range table:name="NLOK01.1._I" table:cell-range-address="NLOK01.$K$7" table:base-cell-address="NLOK01.$A$1"/>
        <table:named-range table:name="NLOK01.1._J" table:cell-range-address="NLOK01.$L$7" table:base-cell-address="NLOK01.$A$1"/>
        <table:named-range table:name="NLOK01.1._K" table:cell-range-address="NLOK01.$M$7" table:base-cell-address="NLOK01.$A$1"/>
        <table:named-range table:name="NLOK01.1._L" table:cell-range-address="NLOK01.$N$7" table:base-cell-address="NLOK01.$A$1"/>
        <table:named-range table:name="NLOK01.1._M" table:cell-range-address="NLOK01.$O$7" table:base-cell-address="NLOK01.$A$1"/>
        <table:named-range table:name="NLOK01.1._N" table:cell-range-address="NLOK01.$P$7" table:base-cell-address="NLOK01.$A$1"/>
        <table:named-range table:name="NLOK01.1._O" table:cell-range-address="NLOK01.$Q$7" table:base-cell-address="NLOK01.$A$1"/>
        <table:named-range table:name="NLOK01.1._P" table:cell-range-address="NLOK01.$R$7" table:base-cell-address="NLOK01.$A$1"/>
        <table:named-range table:name="NLOK01.1._R" table:cell-range-address="NLOK01.$S$7" table:base-cell-address="NLOK01.$A$1"/>
        <table:named-range table:name="NLOK01.1._S" table:cell-range-address="NLOK01.$T$7" table:base-cell-address="NLOK01.$A$1"/>
        <table:named-range table:name="NLOK01.1._T" table:cell-range-address="NLOK01.$U$7" table:base-cell-address="NLOK01.$A$1"/>
        <table:named-range table:name="NLOK01.1._U" table:cell-range-address="NLOK01.$V$7" table:base-cell-address="NLOK01.$A$1"/>
        <table:named-range table:name="NLOK01.1._V" table:cell-range-address="NLOK01.$W$7" table:base-cell-address="NLOK01.$A$1"/>
        <table:named-range table:name="NLOK01.1._W" table:cell-range-address="NLOK01.$X$7" table:base-cell-address="NLOK01.$A$1"/>
        <table:named-range table:name="NLOK01.1._X" table:cell-range-address="NLOK01.$Y$7" table:base-cell-address="NLOK01.$A$1"/>
        <table:named-range table:name="NLOK01.1._Y" table:cell-range-address="NLOK01.$Z$7" table:base-cell-address="NLOK01.$A$1"/>
        <table:named-range table:name="NLOK01.1._Z" table:cell-range-address="NLOK01.$AA$7" table:base-cell-address="NLOK01.$A$1"/>
        <table:named-range table:name="NLOK01.1.1_A" table:cell-range-address="NLOK01.$C$8" table:base-cell-address="NLOK01.$A$1"/>
        <table:named-range table:name="NLOK01.1.1_AA" table:cell-range-address="NLOK01.$AB$8" table:base-cell-address="NLOK01.$A$1"/>
        <table:named-range table:name="NLOK01.1.1_AB" table:cell-range-address="NLOK01.$AC$8" table:base-cell-address="NLOK01.$A$1"/>
        <table:named-range table:name="NLOK01.1.1_AC" table:cell-range-address="NLOK01.$AD$8" table:base-cell-address="NLOK01.$A$1"/>
        <table:named-range table:name="NLOK01.1.1_AD" table:cell-range-address="NLOK01.$AE$8" table:base-cell-address="NLOK01.$A$1"/>
        <table:named-range table:name="NLOK01.1.1_AE" table:cell-range-address="NLOK01.$AF$8" table:base-cell-address="NLOK01.$A$1"/>
        <table:named-range table:name="NLOK01.1.1_AF" table:cell-range-address="NLOK01.$AG$8" table:base-cell-address="NLOK01.$A$1"/>
        <table:named-range table:name="NLOK01.1.1_AG" table:cell-range-address="NLOK01.$AH$8" table:base-cell-address="NLOK01.$A$1"/>
        <table:named-range table:name="NLOK01.1.1_AH" table:cell-range-address="NLOK01.$AI$8" table:base-cell-address="NLOK01.$A$1"/>
        <table:named-range table:name="NLOK01.1.1_AI" table:cell-range-address="NLOK01.$AJ$8" table:base-cell-address="NLOK01.$A$1"/>
        <table:named-range table:name="NLOK01.1.1_AJ" table:cell-range-address="NLOK01.$AK$8" table:base-cell-address="NLOK01.$A$1"/>
        <table:named-range table:name="NLOK01.1.1_B" table:cell-range-address="NLOK01.$D$8" table:base-cell-address="NLOK01.$A$1"/>
        <table:named-range table:name="NLOK01.1.1_C" table:cell-range-address="NLOK01.$E$8" table:base-cell-address="NLOK01.$A$1"/>
        <table:named-range table:name="NLOK01.1.1_D" table:cell-range-address="NLOK01.$F$8" table:base-cell-address="NLOK01.$A$1"/>
        <table:named-range table:name="NLOK01.1.1_E" table:cell-range-address="NLOK01.$G$8" table:base-cell-address="NLOK01.$A$1"/>
        <table:named-range table:name="NLOK01.1.1_F" table:cell-range-address="NLOK01.$H$8" table:base-cell-address="NLOK01.$A$1"/>
        <table:named-range table:name="NLOK01.1.1_G" table:cell-range-address="NLOK01.$I$8" table:base-cell-address="NLOK01.$A$1"/>
        <table:named-range table:name="NLOK01.1.1_H" table:cell-range-address="NLOK01.$J$8" table:base-cell-address="NLOK01.$A$1"/>
        <table:named-range table:name="NLOK01.1.1_I" table:cell-range-address="NLOK01.$K$8" table:base-cell-address="NLOK01.$A$1"/>
        <table:named-range table:name="NLOK01.1.1_J" table:cell-range-address="NLOK01.$L$8" table:base-cell-address="NLOK01.$A$1"/>
        <table:named-range table:name="NLOK01.1.1_K" table:cell-range-address="NLOK01.$M$8" table:base-cell-address="NLOK01.$A$1"/>
        <table:named-range table:name="NLOK01.1.1_L" table:cell-range-address="NLOK01.$N$8" table:base-cell-address="NLOK01.$A$1"/>
        <table:named-range table:name="NLOK01.1.1_M" table:cell-range-address="NLOK01.$O$8" table:base-cell-address="NLOK01.$A$1"/>
        <table:named-range table:name="NLOK01.1.1_N" table:cell-range-address="NLOK01.$P$8" table:base-cell-address="NLOK01.$A$1"/>
        <table:named-range table:name="NLOK01.1.1_O" table:cell-range-address="NLOK01.$Q$8" table:base-cell-address="NLOK01.$A$1"/>
        <table:named-range table:name="NLOK01.1.1_P" table:cell-range-address="NLOK01.$R$8" table:base-cell-address="NLOK01.$A$1"/>
        <table:named-range table:name="NLOK01.1.1_R" table:cell-range-address="NLOK01.$S$8" table:base-cell-address="NLOK01.$A$1"/>
        <table:named-range table:name="NLOK01.1.1_S" table:cell-range-address="NLOK01.$T$8" table:base-cell-address="NLOK01.$A$1"/>
        <table:named-range table:name="NLOK01.1.1_T" table:cell-range-address="NLOK01.$U$8" table:base-cell-address="NLOK01.$A$1"/>
        <table:named-range table:name="NLOK01.1.1_U" table:cell-range-address="NLOK01.$V$8" table:base-cell-address="NLOK01.$A$1"/>
        <table:named-range table:name="NLOK01.1.1_V" table:cell-range-address="NLOK01.$W$8" table:base-cell-address="NLOK01.$A$1"/>
        <table:named-range table:name="NLOK01.1.1_W" table:cell-range-address="NLOK01.$X$8" table:base-cell-address="NLOK01.$A$1"/>
        <table:named-range table:name="NLOK01.1.1_X" table:cell-range-address="NLOK01.$Y$8" table:base-cell-address="NLOK01.$A$1"/>
        <table:named-range table:name="NLOK01.1.1_Y" table:cell-range-address="NLOK01.$Z$8" table:base-cell-address="NLOK01.$A$1"/>
        <table:named-range table:name="NLOK01.1.1_Z" table:cell-range-address="NLOK01.$AA$8" table:base-cell-address="NLOK01.$A$1"/>
        <table:named-range table:name="NLOK01.1.2._A" table:cell-range-address="NLOK01.$C$9" table:base-cell-address="NLOK01.$A$1"/>
        <table:named-range table:name="NLOK01.1.2._AA" table:cell-range-address="NLOK01.$AB$9" table:base-cell-address="NLOK01.$A$1"/>
        <table:named-range table:name="NLOK01.1.2._AB" table:cell-range-address="NLOK01.$AC$9" table:base-cell-address="NLOK01.$A$1"/>
        <table:named-range table:name="NLOK01.1.2._AC" table:cell-range-address="NLOK01.$AD$9" table:base-cell-address="NLOK01.$A$1"/>
        <table:named-range table:name="NLOK01.1.2._AD" table:cell-range-address="NLOK01.$AE$9" table:base-cell-address="NLOK01.$A$1"/>
        <table:named-range table:name="NLOK01.1.2._AE" table:cell-range-address="NLOK01.$AF$9" table:base-cell-address="NLOK01.$A$1"/>
        <table:named-range table:name="NLOK01.1.2._AF" table:cell-range-address="NLOK01.$AG$9" table:base-cell-address="NLOK01.$A$1"/>
        <table:named-range table:name="NLOK01.1.2._AG" table:cell-range-address="NLOK01.$AH$9" table:base-cell-address="NLOK01.$A$1"/>
        <table:named-range table:name="NLOK01.1.2._AH" table:cell-range-address="NLOK01.$AI$9" table:base-cell-address="NLOK01.$A$1"/>
        <table:named-range table:name="NLOK01.1.2._AI" table:cell-range-address="NLOK01.$AJ$9" table:base-cell-address="NLOK01.$A$1"/>
        <table:named-range table:name="NLOK01.1.2._AJ" table:cell-range-address="NLOK01.$AK$9" table:base-cell-address="NLOK01.$A$1"/>
        <table:named-range table:name="NLOK01.1.2._B" table:cell-range-address="NLOK01.$D$9" table:base-cell-address="NLOK01.$A$1"/>
        <table:named-range table:name="NLOK01.1.2._C" table:cell-range-address="NLOK01.$E$9" table:base-cell-address="NLOK01.$A$1"/>
        <table:named-range table:name="NLOK01.1.2._D" table:cell-range-address="NLOK01.$F$9" table:base-cell-address="NLOK01.$A$1"/>
        <table:named-range table:name="NLOK01.1.2._E" table:cell-range-address="NLOK01.$G$9" table:base-cell-address="NLOK01.$A$1"/>
        <table:named-range table:name="NLOK01.1.2._F" table:cell-range-address="NLOK01.$H$9" table:base-cell-address="NLOK01.$A$1"/>
        <table:named-range table:name="NLOK01.1.2._G" table:cell-range-address="NLOK01.$I$9" table:base-cell-address="NLOK01.$A$1"/>
        <table:named-range table:name="NLOK01.1.2._H" table:cell-range-address="NLOK01.$J$9" table:base-cell-address="NLOK01.$A$1"/>
        <table:named-range table:name="NLOK01.1.2._I" table:cell-range-address="NLOK01.$K$9" table:base-cell-address="NLOK01.$A$1"/>
        <table:named-range table:name="NLOK01.1.2._J" table:cell-range-address="NLOK01.$L$9" table:base-cell-address="NLOK01.$A$1"/>
        <table:named-range table:name="NLOK01.1.2._K" table:cell-range-address="NLOK01.$M$9" table:base-cell-address="NLOK01.$A$1"/>
        <table:named-range table:name="NLOK01.1.2._L" table:cell-range-address="NLOK01.$N$9" table:base-cell-address="NLOK01.$A$1"/>
        <table:named-range table:name="NLOK01.1.2._M" table:cell-range-address="NLOK01.$O$9" table:base-cell-address="NLOK01.$A$1"/>
        <table:named-range table:name="NLOK01.1.2._N" table:cell-range-address="NLOK01.$P$9" table:base-cell-address="NLOK01.$A$1"/>
        <table:named-range table:name="NLOK01.1.2._O" table:cell-range-address="NLOK01.$Q$9" table:base-cell-address="NLOK01.$A$1"/>
        <table:named-range table:name="NLOK01.1.2._P" table:cell-range-address="NLOK01.$R$9" table:base-cell-address="NLOK01.$A$1"/>
        <table:named-range table:name="NLOK01.1.2._R" table:cell-range-address="NLOK01.$S$9" table:base-cell-address="NLOK01.$A$1"/>
        <table:named-range table:name="NLOK01.1.2._S" table:cell-range-address="NLOK01.$T$9" table:base-cell-address="NLOK01.$A$1"/>
        <table:named-range table:name="NLOK01.1.2._T" table:cell-range-address="NLOK01.$U$9" table:base-cell-address="NLOK01.$A$1"/>
        <table:named-range table:name="NLOK01.1.2._U" table:cell-range-address="NLOK01.$V$9" table:base-cell-address="NLOK01.$A$1"/>
        <table:named-range table:name="NLOK01.1.2._V" table:cell-range-address="NLOK01.$W$9" table:base-cell-address="NLOK01.$A$1"/>
        <table:named-range table:name="NLOK01.1.2._W" table:cell-range-address="NLOK01.$X$9" table:base-cell-address="NLOK01.$A$1"/>
        <table:named-range table:name="NLOK01.1.2._X" table:cell-range-address="NLOK01.$Y$9" table:base-cell-address="NLOK01.$A$1"/>
        <table:named-range table:name="NLOK01.1.2._Y" table:cell-range-address="NLOK01.$Z$9" table:base-cell-address="NLOK01.$A$1"/>
        <table:named-range table:name="NLOK01.1.2._Z" table:cell-range-address="NLOK01.$AA$9" table:base-cell-address="NLOK01.$A$1"/>
        <table:named-range table:name="NLOK01.2._A" table:cell-range-address="NLOK01.$C$10" table:base-cell-address="NLOK01.$A$1"/>
        <table:named-range table:name="NLOK01.2._AA" table:cell-range-address="NLOK01.$AB$10" table:base-cell-address="NLOK01.$A$1"/>
        <table:named-range table:name="NLOK01.2._AB" table:cell-range-address="NLOK01.$AC$10" table:base-cell-address="NLOK01.$A$1"/>
        <table:named-range table:name="NLOK01.2._AC" table:cell-range-address="NLOK01.$AD$10" table:base-cell-address="NLOK01.$A$1"/>
        <table:named-range table:name="NLOK01.2._AD" table:cell-range-address="NLOK01.$AE$10" table:base-cell-address="NLOK01.$A$1"/>
        <table:named-range table:name="NLOK01.2._AE" table:cell-range-address="NLOK01.$AF$10" table:base-cell-address="NLOK01.$A$1"/>
        <table:named-range table:name="NLOK01.2._AF" table:cell-range-address="NLOK01.$AG$10" table:base-cell-address="NLOK01.$A$1"/>
        <table:named-range table:name="NLOK01.2._AG" table:cell-range-address="NLOK01.$AH$10" table:base-cell-address="NLOK01.$A$1"/>
        <table:named-range table:name="NLOK01.2._AH" table:cell-range-address="NLOK01.$AI$10" table:base-cell-address="NLOK01.$A$1"/>
        <table:named-range table:name="NLOK01.2._AI" table:cell-range-address="NLOK01.$AJ$10" table:base-cell-address="NLOK01.$A$1"/>
        <table:named-range table:name="NLOK01.2._AJ" table:cell-range-address="NLOK01.$AK$10" table:base-cell-address="NLOK01.$A$1"/>
        <table:named-range table:name="NLOK01.2._B" table:cell-range-address="NLOK01.$D$10" table:base-cell-address="NLOK01.$A$1"/>
        <table:named-range table:name="NLOK01.2._C" table:cell-range-address="NLOK01.$E$10" table:base-cell-address="NLOK01.$A$1"/>
        <table:named-range table:name="NLOK01.2._D" table:cell-range-address="NLOK01.$F$10" table:base-cell-address="NLOK01.$A$1"/>
        <table:named-range table:name="NLOK01.2._E" table:cell-range-address="NLOK01.$G$10" table:base-cell-address="NLOK01.$A$1"/>
        <table:named-range table:name="NLOK01.2._F" table:cell-range-address="NLOK01.$H$10" table:base-cell-address="NLOK01.$A$1"/>
        <table:named-range table:name="NLOK01.2._G" table:cell-range-address="NLOK01.$I$10" table:base-cell-address="NLOK01.$A$1"/>
        <table:named-range table:name="NLOK01.2._H" table:cell-range-address="NLOK01.$J$10" table:base-cell-address="NLOK01.$A$1"/>
        <table:named-range table:name="NLOK01.2._I" table:cell-range-address="NLOK01.$K$10" table:base-cell-address="NLOK01.$A$1"/>
        <table:named-range table:name="NLOK01.2._J" table:cell-range-address="NLOK01.$L$10" table:base-cell-address="NLOK01.$A$1"/>
        <table:named-range table:name="NLOK01.2._K" table:cell-range-address="NLOK01.$M$10" table:base-cell-address="NLOK01.$A$1"/>
        <table:named-range table:name="NLOK01.2._L" table:cell-range-address="NLOK01.$N$10" table:base-cell-address="NLOK01.$A$1"/>
        <table:named-range table:name="NLOK01.2._M" table:cell-range-address="NLOK01.$O$10" table:base-cell-address="NLOK01.$A$1"/>
        <table:named-range table:name="NLOK01.2._N" table:cell-range-address="NLOK01.$P$10" table:base-cell-address="NLOK01.$A$1"/>
        <table:named-range table:name="NLOK01.2._O" table:cell-range-address="NLOK01.$Q$10" table:base-cell-address="NLOK01.$A$1"/>
        <table:named-range table:name="NLOK01.2._P" table:cell-range-address="NLOK01.$R$10" table:base-cell-address="NLOK01.$A$1"/>
        <table:named-range table:name="NLOK01.2._R" table:cell-range-address="NLOK01.$S$10" table:base-cell-address="NLOK01.$A$1"/>
        <table:named-range table:name="NLOK01.2._S" table:cell-range-address="NLOK01.$T$10" table:base-cell-address="NLOK01.$A$1"/>
        <table:named-range table:name="NLOK01.2._T" table:cell-range-address="NLOK01.$U$10" table:base-cell-address="NLOK01.$A$1"/>
        <table:named-range table:name="NLOK01.2._U" table:cell-range-address="NLOK01.$V$10" table:base-cell-address="NLOK01.$A$1"/>
        <table:named-range table:name="NLOK01.2._V" table:cell-range-address="NLOK01.$W$10" table:base-cell-address="NLOK01.$A$1"/>
        <table:named-range table:name="NLOK01.2._W" table:cell-range-address="NLOK01.$X$10" table:base-cell-address="NLOK01.$A$1"/>
        <table:named-range table:name="NLOK01.2._X" table:cell-range-address="NLOK01.$Y$10" table:base-cell-address="NLOK01.$A$1"/>
        <table:named-range table:name="NLOK01.2._Y" table:cell-range-address="NLOK01.$Z$10" table:base-cell-address="NLOK01.$A$1"/>
        <table:named-range table:name="NLOK01.2._Z" table:cell-range-address="NLOK01.$AA$10" table:base-cell-address="NLOK01.$A$1"/>
        <table:named-range table:name="NLOK01.3._A" table:cell-range-address="NLOK01.$C$11" table:base-cell-address="NLOK01.$A$1"/>
        <table:named-range table:name="NLOK01.3._AA" table:cell-range-address="NLOK01.$AB$11" table:base-cell-address="NLOK01.$A$1"/>
        <table:named-range table:name="NLOK01.3._AB" table:cell-range-address="NLOK01.$AC$11" table:base-cell-address="NLOK01.$A$1"/>
        <table:named-range table:name="NLOK01.3._AC" table:cell-range-address="NLOK01.$AD$11" table:base-cell-address="NLOK01.$A$1"/>
        <table:named-range table:name="NLOK01.3._AD" table:cell-range-address="NLOK01.$AE$11" table:base-cell-address="NLOK01.$A$1"/>
        <table:named-range table:name="NLOK01.3._AE" table:cell-range-address="NLOK01.$AF$11" table:base-cell-address="NLOK01.$A$1"/>
        <table:named-range table:name="NLOK01.3._AF" table:cell-range-address="NLOK01.$AG$11" table:base-cell-address="NLOK01.$A$1"/>
        <table:named-range table:name="NLOK01.3._AG" table:cell-range-address="NLOK01.$AH$11" table:base-cell-address="NLOK01.$A$1"/>
        <table:named-range table:name="NLOK01.3._AH" table:cell-range-address="NLOK01.$AI$11" table:base-cell-address="NLOK01.$A$1"/>
        <table:named-range table:name="NLOK01.3._AI" table:cell-range-address="NLOK01.$AJ$11" table:base-cell-address="NLOK01.$A$1"/>
        <table:named-range table:name="NLOK01.3._AJ" table:cell-range-address="NLOK01.$AK$11" table:base-cell-address="NLOK01.$A$1"/>
        <table:named-range table:name="NLOK01.3._B" table:cell-range-address="NLOK01.$D$11" table:base-cell-address="NLOK01.$A$1"/>
        <table:named-range table:name="NLOK01.3._C" table:cell-range-address="NLOK01.$E$11" table:base-cell-address="NLOK01.$A$1"/>
        <table:named-range table:name="NLOK01.3._D" table:cell-range-address="NLOK01.$F$11" table:base-cell-address="NLOK01.$A$1"/>
        <table:named-range table:name="NLOK01.3._E" table:cell-range-address="NLOK01.$G$11" table:base-cell-address="NLOK01.$A$1"/>
        <table:named-range table:name="NLOK01.3._F" table:cell-range-address="NLOK01.$H$11" table:base-cell-address="NLOK01.$A$1"/>
        <table:named-range table:name="NLOK01.3._G" table:cell-range-address="NLOK01.$I$11" table:base-cell-address="NLOK01.$A$1"/>
        <table:named-range table:name="NLOK01.3._H" table:cell-range-address="NLOK01.$J$11" table:base-cell-address="NLOK01.$A$1"/>
        <table:named-range table:name="NLOK01.3._I" table:cell-range-address="NLOK01.$K$11" table:base-cell-address="NLOK01.$A$1"/>
        <table:named-range table:name="NLOK01.3._J" table:cell-range-address="NLOK01.$L$11" table:base-cell-address="NLOK01.$A$1"/>
        <table:named-range table:name="NLOK01.3._K" table:cell-range-address="NLOK01.$M$11" table:base-cell-address="NLOK01.$A$1"/>
        <table:named-range table:name="NLOK01.3._L" table:cell-range-address="NLOK01.$N$11" table:base-cell-address="NLOK01.$A$1"/>
        <table:named-range table:name="NLOK01.3._M" table:cell-range-address="NLOK01.$O$11" table:base-cell-address="NLOK01.$A$1"/>
        <table:named-range table:name="NLOK01.3._N" table:cell-range-address="NLOK01.$P$11" table:base-cell-address="NLOK01.$A$1"/>
        <table:named-range table:name="NLOK01.3._O" table:cell-range-address="NLOK01.$Q$11" table:base-cell-address="NLOK01.$A$1"/>
        <table:named-range table:name="NLOK01.3._P" table:cell-range-address="NLOK01.$R$11" table:base-cell-address="NLOK01.$A$1"/>
        <table:named-range table:name="NLOK01.3._R" table:cell-range-address="NLOK01.$S$11" table:base-cell-address="NLOK01.$A$1"/>
        <table:named-range table:name="NLOK01.3._S" table:cell-range-address="NLOK01.$T$11" table:base-cell-address="NLOK01.$A$1"/>
        <table:named-range table:name="NLOK01.3._T" table:cell-range-address="NLOK01.$U$11" table:base-cell-address="NLOK01.$A$1"/>
        <table:named-range table:name="NLOK01.3._U" table:cell-range-address="NLOK01.$V$11" table:base-cell-address="NLOK01.$A$1"/>
        <table:named-range table:name="NLOK01.3._V" table:cell-range-address="NLOK01.$W$11" table:base-cell-address="NLOK01.$A$1"/>
        <table:named-range table:name="NLOK01.3._W" table:cell-range-address="NLOK01.$X$11" table:base-cell-address="NLOK01.$A$1"/>
        <table:named-range table:name="NLOK01.3._X" table:cell-range-address="NLOK01.$Y$11" table:base-cell-address="NLOK01.$A$1"/>
        <table:named-range table:name="NLOK01.3._Y" table:cell-range-address="NLOK01.$Z$11" table:base-cell-address="NLOK01.$A$1"/>
        <table:named-range table:name="NLOK01.3._Z" table:cell-range-address="NLOK01.$AA$11" table:base-cell-address="NLOK01.$A$1"/>
        <table:named-range table:name="NO01.1._A" table:cell-range-address="NO01.$D$8" table:base-cell-address="NO01.$A$1"/>
        <table:named-range table:name="NO01.1._AA" table:cell-range-address="NO01.$AC$8" table:base-cell-address="NO01.$A$1"/>
        <table:named-range table:name="NO01.1._AB" table:cell-range-address="NO01.$AD$8" table:base-cell-address="NO01.$A$1"/>
        <table:named-range table:name="NO01.1._AC" table:cell-range-address="NO01.$AE$8" table:base-cell-address="NO01.$A$1"/>
        <table:named-range table:name="NO01.1._AD" table:cell-range-address="NO01.$AF$8" table:base-cell-address="NO01.$A$1"/>
        <table:named-range table:name="NO01.1._AE" table:cell-range-address="NO01.$AG$8" table:base-cell-address="NO01.$A$1"/>
        <table:named-range table:name="NO01.1._AF" table:cell-range-address="NO01.$AH$8" table:base-cell-address="NO01.$A$1"/>
        <table:named-range table:name="NO01.1._AG" table:cell-range-address="NO01.$AI$8" table:base-cell-address="NO01.$A$1"/>
        <table:named-range table:name="NO01.1._AH" table:cell-range-address="NO01.$AJ$8" table:base-cell-address="NO01.$A$1"/>
        <table:named-range table:name="NO01.1._AI" table:cell-range-address="NO01.$AK$8" table:base-cell-address="NO01.$A$1"/>
        <table:named-range table:name="NO01.1._AJ" table:cell-range-address="NO01.$AL$8" table:base-cell-address="NO01.$A$1"/>
        <table:named-range table:name="NO01.1._B" table:cell-range-address="NO01.$E$8" table:base-cell-address="NO01.$A$1"/>
        <table:named-range table:name="NO01.1._C" table:cell-range-address="NO01.$F$8" table:base-cell-address="NO01.$A$1"/>
        <table:named-range table:name="NO01.1._D" table:cell-range-address="NO01.$G$8" table:base-cell-address="NO01.$A$1"/>
        <table:named-range table:name="NO01.1._E" table:cell-range-address="NO01.$H$8" table:base-cell-address="NO01.$A$1"/>
        <table:named-range table:name="NO01.1._F" table:cell-range-address="NO01.$I$8" table:base-cell-address="NO01.$A$1"/>
        <table:named-range table:name="NO01.1._G" table:cell-range-address="NO01.$J$8" table:base-cell-address="NO01.$A$1"/>
        <table:named-range table:name="NO01.1._H" table:cell-range-address="NO01.$K$8" table:base-cell-address="NO01.$A$1"/>
        <table:named-range table:name="NO01.1._I" table:cell-range-address="NO01.$L$8" table:base-cell-address="NO01.$A$1"/>
        <table:named-range table:name="NO01.1._J" table:cell-range-address="NO01.$M$8" table:base-cell-address="NO01.$A$1"/>
        <table:named-range table:name="NO01.1._K" table:cell-range-address="NO01.$N$8" table:base-cell-address="NO01.$A$1"/>
        <table:named-range table:name="NO01.1._L" table:cell-range-address="NO01.$O$8" table:base-cell-address="NO01.$A$1"/>
        <table:named-range table:name="NO01.1._M" table:cell-range-address="NO01.$P$8" table:base-cell-address="NO01.$A$1"/>
        <table:named-range table:name="NO01.1._N" table:cell-range-address="NO01.$Q$8" table:base-cell-address="NO01.$A$1"/>
        <table:named-range table:name="NO01.1._O" table:cell-range-address="NO01.$R$8" table:base-cell-address="NO01.$A$1"/>
        <table:named-range table:name="NO01.1._P" table:cell-range-address="NO01.$S$8" table:base-cell-address="NO01.$A$1"/>
        <table:named-range table:name="NO01.1._R" table:cell-range-address="NO01.$T$8" table:base-cell-address="NO01.$A$1"/>
        <table:named-range table:name="NO01.1._S" table:cell-range-address="NO01.$U$8" table:base-cell-address="NO01.$A$1"/>
        <table:named-range table:name="NO01.1._T" table:cell-range-address="NO01.$V$8" table:base-cell-address="NO01.$A$1"/>
        <table:named-range table:name="NO01.1._U" table:cell-range-address="NO01.$W$8" table:base-cell-address="NO01.$A$1"/>
        <table:named-range table:name="NO01.1._V" table:cell-range-address="NO01.$X$8" table:base-cell-address="NO01.$A$1"/>
        <table:named-range table:name="NO01.1._W" table:cell-range-address="NO01.$Y$8" table:base-cell-address="NO01.$A$1"/>
        <table:named-range table:name="NO01.1._X" table:cell-range-address="NO01.$Z$8" table:base-cell-address="NO01.$A$1"/>
        <table:named-range table:name="NO01.1._Y" table:cell-range-address="NO01.$AA$8" table:base-cell-address="NO01.$A$1"/>
        <table:named-range table:name="NO01.1._Z" table:cell-range-address="NO01.$AB$8" table:base-cell-address="NO01.$A$1"/>
        <table:named-range table:name="NO01.2._A" table:cell-range-address="NO01.$D$9" table:base-cell-address="NO01.$A$1"/>
        <table:named-range table:name="NO01.2._AA" table:cell-range-address="NO01.$AC$9" table:base-cell-address="NO01.$A$1"/>
        <table:named-range table:name="NO01.2._AB" table:cell-range-address="NO01.$AD$9" table:base-cell-address="NO01.$A$1"/>
        <table:named-range table:name="NO01.2._AC" table:cell-range-address="NO01.$AE$9" table:base-cell-address="NO01.$A$1"/>
        <table:named-range table:name="NO01.2._AD" table:cell-range-address="NO01.$AF$9" table:base-cell-address="NO01.$A$1"/>
        <table:named-range table:name="NO01.2._AE" table:cell-range-address="NO01.$AG$9" table:base-cell-address="NO01.$A$1"/>
        <table:named-range table:name="NO01.2._AF" table:cell-range-address="NO01.$AH$9" table:base-cell-address="NO01.$A$1"/>
        <table:named-range table:name="NO01.2._AG" table:cell-range-address="NO01.$AI$9" table:base-cell-address="NO01.$A$1"/>
        <table:named-range table:name="NO01.2._AH" table:cell-range-address="NO01.$AJ$9" table:base-cell-address="NO01.$A$1"/>
        <table:named-range table:name="NO01.2._AI" table:cell-range-address="NO01.$AK$9" table:base-cell-address="NO01.$A$1"/>
        <table:named-range table:name="NO01.2._AJ" table:cell-range-address="NO01.$AL$9" table:base-cell-address="NO01.$A$1"/>
        <table:named-range table:name="NO01.2._B" table:cell-range-address="NO01.$E$9" table:base-cell-address="NO01.$A$1"/>
        <table:named-range table:name="NO01.2._C" table:cell-range-address="NO01.$F$9" table:base-cell-address="NO01.$A$1"/>
        <table:named-range table:name="NO01.2._D" table:cell-range-address="NO01.$G$9" table:base-cell-address="NO01.$A$1"/>
        <table:named-range table:name="NO01.2._E" table:cell-range-address="NO01.$H$9" table:base-cell-address="NO01.$A$1"/>
        <table:named-range table:name="NO01.2._F" table:cell-range-address="NO01.$I$9" table:base-cell-address="NO01.$A$1"/>
        <table:named-range table:name="NO01.2._G" table:cell-range-address="NO01.$J$9" table:base-cell-address="NO01.$A$1"/>
        <table:named-range table:name="NO01.2._H" table:cell-range-address="NO01.$K$9" table:base-cell-address="NO01.$A$1"/>
        <table:named-range table:name="NO01.2._I" table:cell-range-address="NO01.$L$9" table:base-cell-address="NO01.$A$1"/>
        <table:named-range table:name="NO01.2._J" table:cell-range-address="NO01.$M$9" table:base-cell-address="NO01.$A$1"/>
        <table:named-range table:name="NO01.2._K" table:cell-range-address="NO01.$N$9" table:base-cell-address="NO01.$A$1"/>
        <table:named-range table:name="NO01.2._L" table:cell-range-address="NO01.$O$9" table:base-cell-address="NO01.$A$1"/>
        <table:named-range table:name="NO01.2._M" table:cell-range-address="NO01.$P$9" table:base-cell-address="NO01.$A$1"/>
        <table:named-range table:name="NO01.2._N" table:cell-range-address="NO01.$Q$9" table:base-cell-address="NO01.$A$1"/>
        <table:named-range table:name="NO01.2._O" table:cell-range-address="NO01.$R$9" table:base-cell-address="NO01.$A$1"/>
        <table:named-range table:name="NO01.2._P" table:cell-range-address="NO01.$S$9" table:base-cell-address="NO01.$A$1"/>
        <table:named-range table:name="NO01.2._R" table:cell-range-address="NO01.$T$9" table:base-cell-address="NO01.$A$1"/>
        <table:named-range table:name="NO01.2._S" table:cell-range-address="NO01.$U$9" table:base-cell-address="NO01.$A$1"/>
        <table:named-range table:name="NO01.2._T" table:cell-range-address="NO01.$V$9" table:base-cell-address="NO01.$A$1"/>
        <table:named-range table:name="NO01.2._U" table:cell-range-address="NO01.$W$9" table:base-cell-address="NO01.$A$1"/>
        <table:named-range table:name="NO01.2._V" table:cell-range-address="NO01.$X$9" table:base-cell-address="NO01.$A$1"/>
        <table:named-range table:name="NO01.2._W" table:cell-range-address="NO01.$Y$9" table:base-cell-address="NO01.$A$1"/>
        <table:named-range table:name="NO01.2._X" table:cell-range-address="NO01.$Z$9" table:base-cell-address="NO01.$A$1"/>
        <table:named-range table:name="NO01.2._Y" table:cell-range-address="NO01.$AA$9" table:base-cell-address="NO01.$A$1"/>
        <table:named-range table:name="NO01.2._Z" table:cell-range-address="NO01.$AB$9" table:base-cell-address="NO01.$A$1"/>
        <table:named-range table:name="NO01.3._A" table:cell-range-address="NO01.$D$10" table:base-cell-address="NO01.$A$1"/>
        <table:named-range table:name="NO01.3._AA" table:cell-range-address="NO01.$AC$10" table:base-cell-address="NO01.$A$1"/>
        <table:named-range table:name="NO01.3._AB" table:cell-range-address="NO01.$AD$10" table:base-cell-address="NO01.$A$1"/>
        <table:named-range table:name="NO01.3._AC" table:cell-range-address="NO01.$AE$10" table:base-cell-address="NO01.$A$1"/>
        <table:named-range table:name="NO01.3._AD" table:cell-range-address="NO01.$AF$10" table:base-cell-address="NO01.$A$1"/>
        <table:named-range table:name="NO01.3._AE" table:cell-range-address="NO01.$AG$10" table:base-cell-address="NO01.$A$1"/>
        <table:named-range table:name="NO01.3._AF" table:cell-range-address="NO01.$AH$10" table:base-cell-address="NO01.$A$1"/>
        <table:named-range table:name="NO01.3._AG" table:cell-range-address="NO01.$AI$10" table:base-cell-address="NO01.$A$1"/>
        <table:named-range table:name="NO01.3._AH" table:cell-range-address="NO01.$AJ$10" table:base-cell-address="NO01.$A$1"/>
        <table:named-range table:name="NO01.3._AI" table:cell-range-address="NO01.$AK$10" table:base-cell-address="NO01.$A$1"/>
        <table:named-range table:name="NO01.3._AJ" table:cell-range-address="NO01.$AL$10" table:base-cell-address="NO01.$A$1"/>
        <table:named-range table:name="NO01.3._B" table:cell-range-address="NO01.$E$10" table:base-cell-address="NO01.$A$1"/>
        <table:named-range table:name="NO01.3._C" table:cell-range-address="NO01.$F$10" table:base-cell-address="NO01.$A$1"/>
        <table:named-range table:name="NO01.3._D" table:cell-range-address="NO01.$G$10" table:base-cell-address="NO01.$A$1"/>
        <table:named-range table:name="NO01.3._E" table:cell-range-address="NO01.$H$10" table:base-cell-address="NO01.$A$1"/>
        <table:named-range table:name="NO01.3._F" table:cell-range-address="NO01.$I$10" table:base-cell-address="NO01.$A$1"/>
        <table:named-range table:name="NO01.3._G" table:cell-range-address="NO01.$J$10" table:base-cell-address="NO01.$A$1"/>
        <table:named-range table:name="NO01.3._H" table:cell-range-address="NO01.$K$10" table:base-cell-address="NO01.$A$1"/>
        <table:named-range table:name="NO01.3._I" table:cell-range-address="NO01.$L$10" table:base-cell-address="NO01.$A$1"/>
        <table:named-range table:name="NO01.3._J" table:cell-range-address="NO01.$M$10" table:base-cell-address="NO01.$A$1"/>
        <table:named-range table:name="NO01.3._K" table:cell-range-address="NO01.$N$10" table:base-cell-address="NO01.$A$1"/>
        <table:named-range table:name="NO01.3._L" table:cell-range-address="NO01.$O$10" table:base-cell-address="NO01.$A$1"/>
        <table:named-range table:name="NO01.3._M" table:cell-range-address="NO01.$P$10" table:base-cell-address="NO01.$A$1"/>
        <table:named-range table:name="NO01.3._N" table:cell-range-address="NO01.$Q$10" table:base-cell-address="NO01.$A$1"/>
        <table:named-range table:name="NO01.3._O" table:cell-range-address="NO01.$R$10" table:base-cell-address="NO01.$A$1"/>
        <table:named-range table:name="NO01.3._P" table:cell-range-address="NO01.$S$10" table:base-cell-address="NO01.$A$1"/>
        <table:named-range table:name="NO01.3._R" table:cell-range-address="NO01.$T$10" table:base-cell-address="NO01.$A$1"/>
        <table:named-range table:name="NO01.3._S" table:cell-range-address="NO01.$U$10" table:base-cell-address="NO01.$A$1"/>
        <table:named-range table:name="NO01.3._T" table:cell-range-address="NO01.$V$10" table:base-cell-address="NO01.$A$1"/>
        <table:named-range table:name="NO01.3._U" table:cell-range-address="NO01.$W$10" table:base-cell-address="NO01.$A$1"/>
        <table:named-range table:name="NO01.3._V" table:cell-range-address="NO01.$X$10" table:base-cell-address="NO01.$A$1"/>
        <table:named-range table:name="NO01.3._W" table:cell-range-address="NO01.$Y$10" table:base-cell-address="NO01.$A$1"/>
        <table:named-range table:name="NO01.3._X" table:cell-range-address="NO01.$Z$10" table:base-cell-address="NO01.$A$1"/>
        <table:named-range table:name="NO01.3._Y" table:cell-range-address="NO01.$AA$10" table:base-cell-address="NO01.$A$1"/>
        <table:named-range table:name="NO01.3._Z" table:cell-range-address="NO01.$AB$10" table:base-cell-address="NO01.$A$1"/>
        <table:named-range table:name="NO01.4._A" table:cell-range-address="NO01.$D$11" table:base-cell-address="NO01.$A$1"/>
        <table:named-range table:name="NO01.4._AA" table:cell-range-address="NO01.$AC$11" table:base-cell-address="NO01.$A$1"/>
        <table:named-range table:name="NO01.4._AB" table:cell-range-address="NO01.$AD$11" table:base-cell-address="NO01.$A$1"/>
        <table:named-range table:name="NO01.4._AC" table:cell-range-address="NO01.$AE$11" table:base-cell-address="NO01.$A$1"/>
        <table:named-range table:name="NO01.4._AD" table:cell-range-address="NO01.$AF$11" table:base-cell-address="NO01.$A$1"/>
        <table:named-range table:name="NO01.4._AE" table:cell-range-address="NO01.$AG$11" table:base-cell-address="NO01.$A$1"/>
        <table:named-range table:name="NO01.4._AF" table:cell-range-address="NO01.$AH$11" table:base-cell-address="NO01.$A$1"/>
        <table:named-range table:name="NO01.4._AG" table:cell-range-address="NO01.$AI$11" table:base-cell-address="NO01.$A$1"/>
        <table:named-range table:name="NO01.4._AH" table:cell-range-address="NO01.$AJ$11" table:base-cell-address="NO01.$A$1"/>
        <table:named-range table:name="NO01.4._AI" table:cell-range-address="NO01.$AK$11" table:base-cell-address="NO01.$A$1"/>
        <table:named-range table:name="NO01.4._AJ" table:cell-range-address="NO01.$AL$11" table:base-cell-address="NO01.$A$1"/>
        <table:named-range table:name="NO01.4._B" table:cell-range-address="NO01.$E$11" table:base-cell-address="NO01.$A$1"/>
        <table:named-range table:name="NO01.4._C" table:cell-range-address="NO01.$F$11" table:base-cell-address="NO01.$A$1"/>
        <table:named-range table:name="NO01.4._D" table:cell-range-address="NO01.$G$11" table:base-cell-address="NO01.$A$1"/>
        <table:named-range table:name="NO01.4._E" table:cell-range-address="NO01.$H$11" table:base-cell-address="NO01.$A$1"/>
        <table:named-range table:name="NO01.4._F" table:cell-range-address="NO01.$I$11" table:base-cell-address="NO01.$A$1"/>
        <table:named-range table:name="NO01.4._G" table:cell-range-address="NO01.$J$11" table:base-cell-address="NO01.$A$1"/>
        <table:named-range table:name="NO01.4._H" table:cell-range-address="NO01.$K$11" table:base-cell-address="NO01.$A$1"/>
        <table:named-range table:name="NO01.4._I" table:cell-range-address="NO01.$L$11" table:base-cell-address="NO01.$A$1"/>
        <table:named-range table:name="NO01.4._J" table:cell-range-address="NO01.$M$11" table:base-cell-address="NO01.$A$1"/>
        <table:named-range table:name="NO01.4._K" table:cell-range-address="NO01.$N$11" table:base-cell-address="NO01.$A$1"/>
        <table:named-range table:name="NO01.4._L" table:cell-range-address="NO01.$O$11" table:base-cell-address="NO01.$A$1"/>
        <table:named-range table:name="NO01.4._M" table:cell-range-address="NO01.$P$11" table:base-cell-address="NO01.$A$1"/>
        <table:named-range table:name="NO01.4._N" table:cell-range-address="NO01.$Q$11" table:base-cell-address="NO01.$A$1"/>
        <table:named-range table:name="NO01.4._O" table:cell-range-address="NO01.$R$11" table:base-cell-address="NO01.$A$1"/>
        <table:named-range table:name="NO01.4._P" table:cell-range-address="NO01.$S$11" table:base-cell-address="NO01.$A$1"/>
        <table:named-range table:name="NO01.4._R" table:cell-range-address="NO01.$T$11" table:base-cell-address="NO01.$A$1"/>
        <table:named-range table:name="NO01.4._S" table:cell-range-address="NO01.$U$11" table:base-cell-address="NO01.$A$1"/>
        <table:named-range table:name="NO01.4._T" table:cell-range-address="NO01.$V$11" table:base-cell-address="NO01.$A$1"/>
        <table:named-range table:name="NO01.4._U" table:cell-range-address="NO01.$W$11" table:base-cell-address="NO01.$A$1"/>
        <table:named-range table:name="NO01.4._V" table:cell-range-address="NO01.$X$11" table:base-cell-address="NO01.$A$1"/>
        <table:named-range table:name="NO01.4._W" table:cell-range-address="NO01.$Y$11" table:base-cell-address="NO01.$A$1"/>
        <table:named-range table:name="NO01.4._X" table:cell-range-address="NO01.$Z$11" table:base-cell-address="NO01.$A$1"/>
        <table:named-range table:name="NO01.4._Y" table:cell-range-address="NO01.$AA$11" table:base-cell-address="NO01.$A$1"/>
        <table:named-range table:name="NO01.4._Z" table:cell-range-address="NO01.$AB$11" table:base-cell-address="NO01.$A$1"/>
        <table:named-range table:name="NO01.5._A" table:cell-range-address="NO01.$D$12" table:base-cell-address="NO01.$A$1"/>
        <table:named-range table:name="NO01.5._AA" table:cell-range-address="NO01.$AC$12" table:base-cell-address="NO01.$A$1"/>
        <table:named-range table:name="NO01.5._AB" table:cell-range-address="NO01.$AD$12" table:base-cell-address="NO01.$A$1"/>
        <table:named-range table:name="NO01.5._AC" table:cell-range-address="NO01.$AE$12" table:base-cell-address="NO01.$A$1"/>
        <table:named-range table:name="NO01.5._AD" table:cell-range-address="NO01.$AF$12" table:base-cell-address="NO01.$A$1"/>
        <table:named-range table:name="NO01.5._AE" table:cell-range-address="NO01.$AG$12" table:base-cell-address="NO01.$A$1"/>
        <table:named-range table:name="NO01.5._AF" table:cell-range-address="NO01.$AH$12" table:base-cell-address="NO01.$A$1"/>
        <table:named-range table:name="NO01.5._AG" table:cell-range-address="NO01.$AI$12" table:base-cell-address="NO01.$A$1"/>
        <table:named-range table:name="NO01.5._AH" table:cell-range-address="NO01.$AJ$12" table:base-cell-address="NO01.$A$1"/>
        <table:named-range table:name="NO01.5._AI" table:cell-range-address="NO01.$AK$12" table:base-cell-address="NO01.$A$1"/>
        <table:named-range table:name="NO01.5._AJ" table:cell-range-address="NO01.$AL$12" table:base-cell-address="NO01.$A$1"/>
        <table:named-range table:name="NO01.5._B" table:cell-range-address="NO01.$E$12" table:base-cell-address="NO01.$A$1"/>
        <table:named-range table:name="NO01.5._C" table:cell-range-address="NO01.$F$12" table:base-cell-address="NO01.$A$1"/>
        <table:named-range table:name="NO01.5._D" table:cell-range-address="NO01.$G$12" table:base-cell-address="NO01.$A$1"/>
        <table:named-range table:name="NO01.5._E" table:cell-range-address="NO01.$H$12" table:base-cell-address="NO01.$A$1"/>
        <table:named-range table:name="NO01.5._F" table:cell-range-address="NO01.$I$12" table:base-cell-address="NO01.$A$1"/>
        <table:named-range table:name="NO01.5._G" table:cell-range-address="NO01.$J$12" table:base-cell-address="NO01.$A$1"/>
        <table:named-range table:name="NO01.5._H" table:cell-range-address="NO01.$K$12" table:base-cell-address="NO01.$A$1"/>
        <table:named-range table:name="NO01.5._I" table:cell-range-address="NO01.$L$12" table:base-cell-address="NO01.$A$1"/>
        <table:named-range table:name="NO01.5._J" table:cell-range-address="NO01.$M$12" table:base-cell-address="NO01.$A$1"/>
        <table:named-range table:name="NO01.5._K" table:cell-range-address="NO01.$N$12" table:base-cell-address="NO01.$A$1"/>
        <table:named-range table:name="NO01.5._L" table:cell-range-address="NO01.$O$12" table:base-cell-address="NO01.$A$1"/>
        <table:named-range table:name="NO01.5._M" table:cell-range-address="NO01.$P$12" table:base-cell-address="NO01.$A$1"/>
        <table:named-range table:name="NO01.5._N" table:cell-range-address="NO01.$Q$12" table:base-cell-address="NO01.$A$1"/>
        <table:named-range table:name="NO01.5._O" table:cell-range-address="NO01.$R$12" table:base-cell-address="NO01.$A$1"/>
        <table:named-range table:name="NO01.5._P" table:cell-range-address="NO01.$S$12" table:base-cell-address="NO01.$A$1"/>
        <table:named-range table:name="NO01.5._R" table:cell-range-address="NO01.$T$12" table:base-cell-address="NO01.$A$1"/>
        <table:named-range table:name="NO01.5._S" table:cell-range-address="NO01.$U$12" table:base-cell-address="NO01.$A$1"/>
        <table:named-range table:name="NO01.5._T" table:cell-range-address="NO01.$V$12" table:base-cell-address="NO01.$A$1"/>
        <table:named-range table:name="NO01.5._U" table:cell-range-address="NO01.$W$12" table:base-cell-address="NO01.$A$1"/>
        <table:named-range table:name="NO01.5._V" table:cell-range-address="NO01.$X$12" table:base-cell-address="NO01.$A$1"/>
        <table:named-range table:name="NO01.5._W" table:cell-range-address="NO01.$Y$12" table:base-cell-address="NO01.$A$1"/>
        <table:named-range table:name="NO01.5._X" table:cell-range-address="NO01.$Z$12" table:base-cell-address="NO01.$A$1"/>
        <table:named-range table:name="NO01.5._Y" table:cell-range-address="NO01.$AA$12" table:base-cell-address="NO01.$A$1"/>
        <table:named-range table:name="NO01.5._Z" table:cell-range-address="NO01.$AB$12" table:base-cell-address="NO01.$A$1"/>
        <table:named-range table:name="NO01.6._A" table:cell-range-address="NO01.$D$13" table:base-cell-address="NO01.$A$1"/>
        <table:named-range table:name="NO01.6._AA" table:cell-range-address="NO01.$AC$13" table:base-cell-address="NO01.$A$1"/>
        <table:named-range table:name="NO01.6._AB" table:cell-range-address="NO01.$AD$13" table:base-cell-address="NO01.$A$1"/>
        <table:named-range table:name="NO01.6._AC" table:cell-range-address="NO01.$AE$13" table:base-cell-address="NO01.$A$1"/>
        <table:named-range table:name="NO01.6._AD" table:cell-range-address="NO01.$AF$13" table:base-cell-address="NO01.$A$1"/>
        <table:named-range table:name="NO01.6._AE" table:cell-range-address="NO01.$AG$13" table:base-cell-address="NO01.$A$1"/>
        <table:named-range table:name="NO01.6._AF" table:cell-range-address="NO01.$AH$13" table:base-cell-address="NO01.$A$1"/>
        <table:named-range table:name="NO01.6._AG" table:cell-range-address="NO01.$AI$13" table:base-cell-address="NO01.$A$1"/>
        <table:named-range table:name="NO01.6._AH" table:cell-range-address="NO01.$AJ$13" table:base-cell-address="NO01.$A$1"/>
        <table:named-range table:name="NO01.6._AI" table:cell-range-address="NO01.$AK$13" table:base-cell-address="NO01.$A$1"/>
        <table:named-range table:name="NO01.6._AJ" table:cell-range-address="NO01.$AL$13" table:base-cell-address="NO01.$A$1"/>
        <table:named-range table:name="NO01.6._B" table:cell-range-address="NO01.$E$13" table:base-cell-address="NO01.$A$1"/>
        <table:named-range table:name="NO01.6._C" table:cell-range-address="NO01.$F$13" table:base-cell-address="NO01.$A$1"/>
        <table:named-range table:name="NO01.6._D" table:cell-range-address="NO01.$G$13" table:base-cell-address="NO01.$A$1"/>
        <table:named-range table:name="NO01.6._E" table:cell-range-address="NO01.$H$13" table:base-cell-address="NO01.$A$1"/>
        <table:named-range table:name="NO01.6._F" table:cell-range-address="NO01.$I$13" table:base-cell-address="NO01.$A$1"/>
        <table:named-range table:name="NO01.6._G" table:cell-range-address="NO01.$J$13" table:base-cell-address="NO01.$A$1"/>
        <table:named-range table:name="NO01.6._H" table:cell-range-address="NO01.$K$13" table:base-cell-address="NO01.$A$1"/>
        <table:named-range table:name="NO01.6._I" table:cell-range-address="NO01.$L$13" table:base-cell-address="NO01.$A$1"/>
        <table:named-range table:name="NO01.6._J" table:cell-range-address="NO01.$M$13" table:base-cell-address="NO01.$A$1"/>
        <table:named-range table:name="NO01.6._K" table:cell-range-address="NO01.$N$13" table:base-cell-address="NO01.$A$1"/>
        <table:named-range table:name="NO01.6._L" table:cell-range-address="NO01.$O$13" table:base-cell-address="NO01.$A$1"/>
        <table:named-range table:name="NO01.6._M" table:cell-range-address="NO01.$P$13" table:base-cell-address="NO01.$A$1"/>
        <table:named-range table:name="NO01.6._N" table:cell-range-address="NO01.$Q$13" table:base-cell-address="NO01.$A$1"/>
        <table:named-range table:name="NO01.6._O" table:cell-range-address="NO01.$R$13" table:base-cell-address="NO01.$A$1"/>
        <table:named-range table:name="NO01.6._P" table:cell-range-address="NO01.$S$13" table:base-cell-address="NO01.$A$1"/>
        <table:named-range table:name="NO01.6._R" table:cell-range-address="NO01.$T$13" table:base-cell-address="NO01.$A$1"/>
        <table:named-range table:name="NO01.6._S" table:cell-range-address="NO01.$U$13" table:base-cell-address="NO01.$A$1"/>
        <table:named-range table:name="NO01.6._T" table:cell-range-address="NO01.$V$13" table:base-cell-address="NO01.$A$1"/>
        <table:named-range table:name="NO01.6._U" table:cell-range-address="NO01.$W$13" table:base-cell-address="NO01.$A$1"/>
        <table:named-range table:name="NO01.6._V" table:cell-range-address="NO01.$X$13" table:base-cell-address="NO01.$A$1"/>
        <table:named-range table:name="NO01.6._W" table:cell-range-address="NO01.$Y$13" table:base-cell-address="NO01.$A$1"/>
        <table:named-range table:name="NO01.6._X" table:cell-range-address="NO01.$Z$13" table:base-cell-address="NO01.$A$1"/>
        <table:named-range table:name="NO01.6._Y" table:cell-range-address="NO01.$AA$13" table:base-cell-address="NO01.$A$1"/>
        <table:named-range table:name="NO01.6._Z" table:cell-range-address="NO01.$AB$13" table:base-cell-address="NO01.$A$1"/>
        <table:named-range table:name="NO01.7._A" table:cell-range-address="NO01.$D$14" table:base-cell-address="NO01.$A$1"/>
        <table:named-range table:name="NO01.7._AA" table:cell-range-address="NO01.$AC$14" table:base-cell-address="NO01.$A$1"/>
        <table:named-range table:name="NO01.7._AB" table:cell-range-address="NO01.$AD$14" table:base-cell-address="NO01.$A$1"/>
        <table:named-range table:name="NO01.7._AC" table:cell-range-address="NO01.$AE$14" table:base-cell-address="NO01.$A$1"/>
        <table:named-range table:name="NO01.7._AD" table:cell-range-address="NO01.$AF$14" table:base-cell-address="NO01.$A$1"/>
        <table:named-range table:name="NO01.7._AE" table:cell-range-address="NO01.$AG$14" table:base-cell-address="NO01.$A$1"/>
        <table:named-range table:name="NO01.7._AF" table:cell-range-address="NO01.$AH$14" table:base-cell-address="NO01.$A$1"/>
        <table:named-range table:name="NO01.7._AG" table:cell-range-address="NO01.$AI$14" table:base-cell-address="NO01.$A$1"/>
        <table:named-range table:name="NO01.7._AH" table:cell-range-address="NO01.$AJ$14" table:base-cell-address="NO01.$A$1"/>
        <table:named-range table:name="NO01.7._AI" table:cell-range-address="NO01.$AK$14" table:base-cell-address="NO01.$A$1"/>
        <table:named-range table:name="NO01.7._AJ" table:cell-range-address="NO01.$AL$14" table:base-cell-address="NO01.$A$1"/>
        <table:named-range table:name="NO01.7._B" table:cell-range-address="NO01.$E$14" table:base-cell-address="NO01.$A$1"/>
        <table:named-range table:name="NO01.7._C" table:cell-range-address="NO01.$F$14" table:base-cell-address="NO01.$A$1"/>
        <table:named-range table:name="NO01.7._D" table:cell-range-address="NO01.$G$14" table:base-cell-address="NO01.$A$1"/>
        <table:named-range table:name="NO01.7._E" table:cell-range-address="NO01.$H$14" table:base-cell-address="NO01.$A$1"/>
        <table:named-range table:name="NO01.7._F" table:cell-range-address="NO01.$I$14" table:base-cell-address="NO01.$A$1"/>
        <table:named-range table:name="NO01.7._G" table:cell-range-address="NO01.$J$14" table:base-cell-address="NO01.$A$1"/>
        <table:named-range table:name="NO01.7._H" table:cell-range-address="NO01.$K$14" table:base-cell-address="NO01.$A$1"/>
        <table:named-range table:name="NO01.7._I" table:cell-range-address="NO01.$L$14" table:base-cell-address="NO01.$A$1"/>
        <table:named-range table:name="NO01.7._J" table:cell-range-address="NO01.$M$14" table:base-cell-address="NO01.$A$1"/>
        <table:named-range table:name="NO01.7._K" table:cell-range-address="NO01.$N$14" table:base-cell-address="NO01.$A$1"/>
        <table:named-range table:name="NO01.7._L" table:cell-range-address="NO01.$O$14" table:base-cell-address="NO01.$A$1"/>
        <table:named-range table:name="NO01.7._M" table:cell-range-address="NO01.$P$14" table:base-cell-address="NO01.$A$1"/>
        <table:named-range table:name="NO01.7._N" table:cell-range-address="NO01.$Q$14" table:base-cell-address="NO01.$A$1"/>
        <table:named-range table:name="NO01.7._O" table:cell-range-address="NO01.$R$14" table:base-cell-address="NO01.$A$1"/>
        <table:named-range table:name="NO01.7._P" table:cell-range-address="NO01.$S$14" table:base-cell-address="NO01.$A$1"/>
        <table:named-range table:name="NO01.7._R" table:cell-range-address="NO01.$T$14" table:base-cell-address="NO01.$A$1"/>
        <table:named-range table:name="NO01.7._S" table:cell-range-address="NO01.$U$14" table:base-cell-address="NO01.$A$1"/>
        <table:named-range table:name="NO01.7._T" table:cell-range-address="NO01.$V$14" table:base-cell-address="NO01.$A$1"/>
        <table:named-range table:name="NO01.7._U" table:cell-range-address="NO01.$W$14" table:base-cell-address="NO01.$A$1"/>
        <table:named-range table:name="NO01.7._V" table:cell-range-address="NO01.$X$14" table:base-cell-address="NO01.$A$1"/>
        <table:named-range table:name="NO01.7._W" table:cell-range-address="NO01.$Y$14" table:base-cell-address="NO01.$A$1"/>
        <table:named-range table:name="NO01.7._X" table:cell-range-address="NO01.$Z$14" table:base-cell-address="NO01.$A$1"/>
        <table:named-range table:name="NO01.7._Y" table:cell-range-address="NO01.$AA$14" table:base-cell-address="NO01.$A$1"/>
        <table:named-range table:name="NO01.7._Z" table:cell-range-address="NO01.$AB$14" table:base-cell-address="NO01.$A$1"/>
        <table:named-range table:name="NO01.8._A" table:cell-range-address="NO01.$D$15" table:base-cell-address="NO01.$A$1"/>
        <table:named-range table:name="NO01.8._AA" table:cell-range-address="NO01.$AC$15" table:base-cell-address="NO01.$A$1"/>
        <table:named-range table:name="NO01.8._AB" table:cell-range-address="NO01.$AD$15" table:base-cell-address="NO01.$A$1"/>
        <table:named-range table:name="NO01.8._AC" table:cell-range-address="NO01.$AE$15" table:base-cell-address="NO01.$A$1"/>
        <table:named-range table:name="NO01.8._AD" table:cell-range-address="NO01.$AF$15" table:base-cell-address="NO01.$A$1"/>
        <table:named-range table:name="NO01.8._AE" table:cell-range-address="NO01.$AG$15" table:base-cell-address="NO01.$A$1"/>
        <table:named-range table:name="NO01.8._AF" table:cell-range-address="NO01.$AH$15" table:base-cell-address="NO01.$A$1"/>
        <table:named-range table:name="NO01.8._AG" table:cell-range-address="NO01.$AI$15" table:base-cell-address="NO01.$A$1"/>
        <table:named-range table:name="NO01.8._AH" table:cell-range-address="NO01.$AJ$15" table:base-cell-address="NO01.$A$1"/>
        <table:named-range table:name="NO01.8._AI" table:cell-range-address="NO01.$AK$15" table:base-cell-address="NO01.$A$1"/>
        <table:named-range table:name="NO01.8._AJ" table:cell-range-address="NO01.$AL$15" table:base-cell-address="NO01.$A$1"/>
        <table:named-range table:name="NO01.8._B" table:cell-range-address="NO01.$E$15" table:base-cell-address="NO01.$A$1"/>
        <table:named-range table:name="NO01.8._C" table:cell-range-address="NO01.$F$15" table:base-cell-address="NO01.$A$1"/>
        <table:named-range table:name="NO01.8._D" table:cell-range-address="NO01.$G$15" table:base-cell-address="NO01.$A$1"/>
        <table:named-range table:name="NO01.8._E" table:cell-range-address="NO01.$H$15" table:base-cell-address="NO01.$A$1"/>
        <table:named-range table:name="NO01.8._F" table:cell-range-address="NO01.$I$15" table:base-cell-address="NO01.$A$1"/>
        <table:named-range table:name="NO01.8._G" table:cell-range-address="NO01.$J$15" table:base-cell-address="NO01.$A$1"/>
        <table:named-range table:name="NO01.8._H" table:cell-range-address="NO01.$K$15" table:base-cell-address="NO01.$A$1"/>
        <table:named-range table:name="NO01.8._I" table:cell-range-address="NO01.$L$15" table:base-cell-address="NO01.$A$1"/>
        <table:named-range table:name="NO01.8._J" table:cell-range-address="NO01.$M$15" table:base-cell-address="NO01.$A$1"/>
        <table:named-range table:name="NO01.8._K" table:cell-range-address="NO01.$N$15" table:base-cell-address="NO01.$A$1"/>
        <table:named-range table:name="NO01.8._L" table:cell-range-address="NO01.$O$15" table:base-cell-address="NO01.$A$1"/>
        <table:named-range table:name="NO01.8._M" table:cell-range-address="NO01.$P$15" table:base-cell-address="NO01.$A$1"/>
        <table:named-range table:name="NO01.8._N" table:cell-range-address="NO01.$Q$15" table:base-cell-address="NO01.$A$1"/>
        <table:named-range table:name="NO01.8._O" table:cell-range-address="NO01.$R$15" table:base-cell-address="NO01.$A$1"/>
        <table:named-range table:name="NO01.8._P" table:cell-range-address="NO01.$S$15" table:base-cell-address="NO01.$A$1"/>
        <table:named-range table:name="NO01.8._R" table:cell-range-address="NO01.$T$15" table:base-cell-address="NO01.$A$1"/>
        <table:named-range table:name="NO01.8._S" table:cell-range-address="NO01.$U$15" table:base-cell-address="NO01.$A$1"/>
        <table:named-range table:name="NO01.8._T" table:cell-range-address="NO01.$V$15" table:base-cell-address="NO01.$A$1"/>
        <table:named-range table:name="NO01.8._U" table:cell-range-address="NO01.$W$15" table:base-cell-address="NO01.$A$1"/>
        <table:named-range table:name="NO01.8._V" table:cell-range-address="NO01.$X$15" table:base-cell-address="NO01.$A$1"/>
        <table:named-range table:name="NO01.8._W" table:cell-range-address="NO01.$Y$15" table:base-cell-address="NO01.$A$1"/>
        <table:named-range table:name="NO01.8._X" table:cell-range-address="NO01.$Z$15" table:base-cell-address="NO01.$A$1"/>
        <table:named-range table:name="NO01.8._Y" table:cell-range-address="NO01.$AA$15" table:base-cell-address="NO01.$A$1"/>
        <table:named-range table:name="NO01.8._Z" table:cell-range-address="NO01.$AB$15" table:base-cell-address="NO01.$A$1"/>
        <table:named-range table:name="PLK01.1._A" table:cell-range-address="PLK01.$D$6" table:base-cell-address="PLK01.$A$1"/>
        <table:named-range table:name="PLK01.2._A" table:cell-range-address="PLK01.$D$7" table:base-cell-address="PLK01.$A$1"/>
        <table:named-range table:name="PLK01.3._A" table:cell-range-address="PLK01.$D$8" table:base-cell-address="PLK01.$A$1"/>
        <table:named-range table:name="PLK01.4._A" table:cell-range-address="PLK01.$D$9" table:base-cell-address="PLK01.$A$1"/>
        <table:named-range table:name="PLK01.5._A" table:cell-range-address="PLK01.$D$10" table:base-cell-address="PLK01.$A$1"/>
        <table:named-range table:name="PLK01.5.1._A" table:cell-range-address="PLK01.$D$11" table:base-cell-address="PLK01.$A$1"/>
        <table:named-range table:name="PLK01.5.2._A" table:cell-range-address="PLK01.$D$12" table:base-cell-address="PLK01.$A$1"/>
        <table:named-range table:name="PLK01.5.3._A" table:cell-range-address="PLK01.$D$13" table:base-cell-address="PLK01.$A$1"/>
        <table:named-range table:name="PLK01.5.3.1._A" table:cell-range-address="PLK01.$D$14" table:base-cell-address="PLK01.$A$1"/>
        <table:named-range table:name="PLK01.5.3.2._A" table:cell-range-address="PLK01.$D$15" table:base-cell-address="PLK01.$A$1"/>
        <table:named-range table:name="PLK01.5.3.3._A" table:cell-range-address="PLK01.$D$16" table:base-cell-address="PLK01.$A$1"/>
        <table:named-range table:name="PLK01.5.3.4._A" table:cell-range-address="PLK01.$D$17" table:base-cell-address="PLK01.$A$1"/>
        <table:named-range table:name="PLK01.5.3.5._A" table:cell-range-address="PLK01.$D$18" table:base-cell-address="PLK01.$A$1"/>
        <table:named-range table:name="PLK01.5.3.6._A" table:cell-range-address="PLK01.$D$19" table:base-cell-address="PLK01.$A$1"/>
        <table:named-range table:name="PLK01.6._A" table:cell-range-address="PLK01.$D$20" table:base-cell-address="PLK01.$A$1"/>
        <table:named-range table:name="PLK01.7._A" table:cell-range-address="PLK01.$D$21" table:base-cell-address="PLK01.$A$1"/>
        <table:named-range table:name="PLK01.7.1._A" table:cell-range-address="PLK01.$D$22" table:base-cell-address="PLK01.$A$1"/>
        <table:named-range table:name="PLK01.7.2._A" table:cell-range-address="PLK01.$D$23" table:base-cell-address="PLK01.$A$1"/>
        <table:named-range table:name="PLK01.7.3._A" table:cell-range-address="PLK01.$D$24" table:base-cell-address="PLK01.$A$1"/>
        <table:named-range table:name="PLK01.7.4._A" table:cell-range-address="PLK01.$D$25" table:base-cell-address="PLK01.$A$1"/>
        <table:named-range table:name="PLK01.7.5._A" table:cell-range-address="PLK01.$D$26" table:base-cell-address="PLK01.$A$1"/>
        <table:named-range table:name="PLK01.7.6._A" table:cell-range-address="PLK01.$D$27" table:base-cell-address="PLK01.$A$1"/>
        <table:named-range table:name="PLK01.8._A" table:cell-range-address="PLK01.$D$28" table:base-cell-address="PLK01.$A$1"/>
        <table:named-range table:name="RPL01.1._A" table:cell-range-address="RPL01.$C$8" table:base-cell-address="RPL01.$A$1"/>
        <table:named-range table:name="RPL01.1._B" table:cell-range-address="RPL01.$D$8" table:base-cell-address="RPL01.$A$1"/>
        <table:named-range table:name="RPL01.1._C" table:cell-range-address="RPL01.$E$8" table:base-cell-address="RPL01.$A$1"/>
        <table:named-range table:name="RPL01.1._D" table:cell-range-address="RPL01.$F$8" table:base-cell-address="RPL01.$A$1"/>
        <table:named-range table:name="RPL01.1._E" table:cell-range-address="RPL01.$G$8" table:base-cell-address="RPL01.$A$1"/>
        <table:named-range table:name="RPL01.1._F" table:cell-range-address="RPL01.$H$8" table:base-cell-address="RPL01.$A$1"/>
        <table:named-range table:name="RPL01.2._A" table:cell-range-address="RPL01.$C$9" table:base-cell-address="RPL01.$A$1"/>
        <table:named-range table:name="RPL01.2._B" table:cell-range-address="RPL01.$D$9" table:base-cell-address="RPL01.$A$1"/>
        <table:named-range table:name="RPL01.2._C" table:cell-range-address="RPL01.$E$9" table:base-cell-address="RPL01.$A$1"/>
        <table:named-range table:name="RPL01.2._D" table:cell-range-address="RPL01.$F$9" table:base-cell-address="RPL01.$A$1"/>
        <table:named-range table:name="RPL01.2._E" table:cell-range-address="RPL01.$G$9" table:base-cell-address="RPL01.$A$1"/>
        <table:named-range table:name="RPL01.2._F" table:cell-range-address="RPL01.$H$9" table:base-cell-address="RPL01.$A$1"/>
        <table:named-range table:name="RPL01.3._A" table:cell-range-address="RPL01.$C$10" table:base-cell-address="RPL01.$A$1"/>
        <table:named-range table:name="RPL01.3._B" table:cell-range-address="RPL01.$D$10" table:base-cell-address="RPL01.$A$1"/>
        <table:named-range table:name="RPL01.3._C" table:cell-range-address="RPL01.$E$10" table:base-cell-address="RPL01.$A$1"/>
        <table:named-range table:name="RPL01.3._D" table:cell-range-address="RPL01.$F$10" table:base-cell-address="RPL01.$A$1"/>
        <table:named-range table:name="RPL01.3._E" table:cell-range-address="RPL01.$G$10" table:base-cell-address="RPL01.$A$1"/>
        <table:named-range table:name="RPL01.3._F" table:cell-range-address="RPL01.$H$10" table:base-cell-address="RPL01.$A$1"/>
        <table:named-range table:name="RZS01.1._A" table:cell-range-address="RZS01.$C$5" table:base-cell-address="RZS01.$A$1"/>
        <table:named-range table:name="RZS01.1.1_A" table:cell-range-address="RZS01.$C$6" table:base-cell-address="RZS01.$A$1"/>
        <table:named-range table:name="RZS01.1.2_A" table:cell-range-address="RZS01.$C$7" table:base-cell-address="RZS01.$A$1"/>
        <table:named-range table:name="RZS01.1.3_A" table:cell-range-address="RZS01.$C$8" table:base-cell-address="RZS01.$A$1"/>
        <table:named-range table:name="RZS01.10._A" table:cell-range-address="RZS01.$C$48" table:base-cell-address="RZS01.$A$1"/>
        <table:named-range table:name="RZS01.11._A" table:cell-range-address="RZS01.$C$49" table:base-cell-address="RZS01.$A$1"/>
        <table:named-range table:name="RZS01.11.1_A" table:cell-range-address="RZS01.$C$50" table:base-cell-address="RZS01.$A$1"/>
        <table:named-range table:name="RZS01.11.2_A" table:cell-range-address="RZS01.$C$51" table:base-cell-address="RZS01.$A$1"/>
        <table:named-range table:name="RZS01.12._A" table:cell-range-address="RZS01.$C$52" table:base-cell-address="RZS01.$A$1"/>
        <table:named-range table:name="RZS01.13._A" table:cell-range-address="RZS01.$C$53" table:base-cell-address="RZS01.$A$1"/>
        <table:named-range table:name="RZS01.14._A" table:cell-range-address="RZS01.$C$54" table:base-cell-address="RZS01.$A$1"/>
        <table:named-range table:name="RZS01.15._A" table:cell-range-address="RZS01.$C$55" table:base-cell-address="RZS01.$A$1"/>
        <table:named-range table:name="RZS01.2._A" table:cell-range-address="RZS01.$C$9" table:base-cell-address="RZS01.$A$1"/>
        <table:named-range table:name="RZS01.2.1_A" table:cell-range-address="RZS01.$C$10" table:base-cell-address="RZS01.$A$1"/>
        <table:named-range table:name="RZS01.2.10_A" table:cell-range-address="RZS01.$C$19" table:base-cell-address="RZS01.$A$1"/>
        <table:named-range table:name="RZS01.2.2_A" table:cell-range-address="RZS01.$C$11" table:base-cell-address="RZS01.$A$1"/>
        <table:named-range table:name="RZS01.2.3_A" table:cell-range-address="RZS01.$C$12" table:base-cell-address="RZS01.$A$1"/>
        <table:named-range table:name="RZS01.2.4_A" table:cell-range-address="RZS01.$C$13" table:base-cell-address="RZS01.$A$1"/>
        <table:named-range table:name="RZS01.2.5_A" table:cell-range-address="RZS01.$C$14" table:base-cell-address="RZS01.$A$1"/>
        <table:named-range table:name="RZS01.2.6_A" table:cell-range-address="RZS01.$C$15" table:base-cell-address="RZS01.$A$1"/>
        <table:named-range table:name="RZS01.2.7_A" table:cell-range-address="RZS01.$C$16" table:base-cell-address="RZS01.$A$1"/>
        <table:named-range table:name="RZS01.2.8_A" table:cell-range-address="RZS01.$C$17" table:base-cell-address="RZS01.$A$1"/>
        <table:named-range table:name="RZS01.2.9_A" table:cell-range-address="RZS01.$C$18" table:base-cell-address="RZS01.$A$1"/>
        <table:named-range table:name="RZS01.3._A" table:cell-range-address="RZS01.$C$20" table:base-cell-address="RZS01.$A$1"/>
        <table:named-range table:name="RZS01.3.1_A" table:cell-range-address="RZS01.$C$22" table:base-cell-address="RZS01.$A$1"/>
        <table:named-range table:name="RZS01.3.2_A" table:cell-range-address="RZS01.$C$23" table:base-cell-address="RZS01.$A$1"/>
        <table:named-range table:name="RZS01.4.1_A" table:cell-range-address="RZS01.$C$25" table:base-cell-address="RZS01.$A$1"/>
        <table:named-range table:name="RZS01.4.2_A" table:cell-range-address="RZS01.$C$26" table:base-cell-address="RZS01.$A$1"/>
        <table:named-range table:name="RZS01.4.3_A" table:cell-range-address="RZS01.$C$27" table:base-cell-address="RZS01.$A$1"/>
        <table:named-range table:name="RZS01.4.4_A" table:cell-range-address="RZS01.$C$28" table:base-cell-address="RZS01.$A$1"/>
        <table:named-range table:name="RZS01.4_A" table:cell-range-address="RZS01.$C$24" table:base-cell-address="RZS01.$A$1"/>
        <table:named-range table:name="RZS01.5._A" table:cell-range-address="RZS01.$C$29" table:base-cell-address="RZS01.$A$1"/>
        <table:named-range table:name="RZS01.5.1_A" table:cell-range-address="RZS01.$C$30" table:base-cell-address="RZS01.$A$1"/>
        <table:named-range table:name="RZS01.5.2_A" table:cell-range-address="RZS01.$C$31" table:base-cell-address="RZS01.$A$1"/>
        <table:named-range table:name="RZS01.5.3_A" table:cell-range-address="RZS01.$C$32" table:base-cell-address="RZS01.$A$1"/>
        <table:named-range table:name="RZS01.6._A" table:cell-range-address="RZS01.$C$33" table:base-cell-address="RZS01.$A$1"/>
        <table:named-range table:name="RZS01.6.1_A" table:cell-range-address="RZS01.$C$35" table:base-cell-address="RZS01.$A$1"/>
        <table:named-range table:name="RZS01.7._A" table:cell-range-address="RZS01.$C$36" table:base-cell-address="RZS01.$A$1"/>
        <table:named-range table:name="RZS01.7.1_A" table:cell-range-address="RZS01.$C$37" table:base-cell-address="RZS01.$A$1"/>
        <table:named-range table:name="RZS01.7.2_A" table:cell-range-address="RZS01.$C$38" table:base-cell-address="RZS01.$A$1"/>
        <table:named-range table:name="RZS01.7.3_A" table:cell-range-address="RZS01.$C$39" table:base-cell-address="RZS01.$A$1"/>
        <table:named-range table:name="RZS01.7.4_A" table:cell-range-address="RZS01.$C$40" table:base-cell-address="RZS01.$A$1"/>
        <table:named-range table:name="RZS01.7.5_A" table:cell-range-address="RZS01.$C$41" table:base-cell-address="RZS01.$A$1"/>
        <table:named-range table:name="RZS01.8._A" table:cell-range-address="RZS01.$C$42" table:base-cell-address="RZS01.$A$1"/>
        <table:named-range table:name="RZS01.8.1_A" table:cell-range-address="RZS01.$C$43" table:base-cell-address="RZS01.$A$1"/>
        <table:named-range table:name="RZS01.8.2_A" table:cell-range-address="RZS01.$C$44" table:base-cell-address="RZS01.$A$1"/>
        <table:named-range table:name="RZS01.8.3_A" table:cell-range-address="RZS01.$C$45" table:base-cell-address="RZS01.$A$1"/>
        <table:named-range table:name="RZS01.8.4_A" table:cell-range-address="RZS01.$C$46" table:base-cell-address="RZS01.$A$1"/>
        <table:named-range table:name="RZS01.9._A" table:cell-range-address="RZS01.$C$47" table:base-cell-address="RZS01.$A$1"/>
        <table:named-range table:name="ZF01.1._A" table:cell-range-address="ZF01.$D$7" table:base-cell-address="ZF01.$A$1"/>
        <table:named-range table:name="ZF01.1._AA" table:cell-range-address="ZF01.$AC$7" table:base-cell-address="ZF01.$A$1"/>
        <table:named-range table:name="ZF01.1._B" table:cell-range-address="ZF01.$E$7" table:base-cell-address="ZF01.$A$1"/>
        <table:named-range table:name="ZF01.1._C" table:cell-range-address="ZF01.$F$7" table:base-cell-address="ZF01.$A$1"/>
        <table:named-range table:name="ZF01.1._D" table:cell-range-address="ZF01.$G$7" table:base-cell-address="ZF01.$A$1"/>
        <table:named-range table:name="ZF01.1._E" table:cell-range-address="ZF01.$H$7" table:base-cell-address="ZF01.$A$1"/>
        <table:named-range table:name="ZF01.1._F" table:cell-range-address="ZF01.$I$7" table:base-cell-address="ZF01.$A$1"/>
        <table:named-range table:name="ZF01.1._G" table:cell-range-address="ZF01.$J$7" table:base-cell-address="ZF01.$A$1"/>
        <table:named-range table:name="ZF01.1._H" table:cell-range-address="ZF01.$K$7" table:base-cell-address="ZF01.$A$1"/>
        <table:named-range table:name="ZF01.1._I" table:cell-range-address="ZF01.$L$7" table:base-cell-address="ZF01.$A$1"/>
        <table:named-range table:name="ZF01.1._J" table:cell-range-address="ZF01.$M$7" table:base-cell-address="ZF01.$A$1"/>
        <table:named-range table:name="ZF01.1._K" table:cell-range-address="ZF01.$N$7" table:base-cell-address="ZF01.$A$1"/>
        <table:named-range table:name="ZF01.1._L" table:cell-range-address="ZF01.$O$7" table:base-cell-address="ZF01.$A$1"/>
        <table:named-range table:name="ZF01.1._M" table:cell-range-address="ZF01.$P$7" table:base-cell-address="ZF01.$A$1"/>
        <table:named-range table:name="ZF01.1._N" table:cell-range-address="ZF01.$Q$7" table:base-cell-address="ZF01.$A$1"/>
        <table:named-range table:name="ZF01.1._O" table:cell-range-address="ZF01.$R$7" table:base-cell-address="ZF01.$A$1"/>
        <table:named-range table:name="ZF01.1._P" table:cell-range-address="ZF01.$S$7" table:base-cell-address="ZF01.$A$1"/>
        <table:named-range table:name="ZF01.1._R" table:cell-range-address="ZF01.$T$7" table:base-cell-address="ZF01.$A$1"/>
        <table:named-range table:name="ZF01.1._S" table:cell-range-address="ZF01.$U$7" table:base-cell-address="ZF01.$A$1"/>
        <table:named-range table:name="ZF01.1._T" table:cell-range-address="ZF01.$V$7" table:base-cell-address="ZF01.$A$1"/>
        <table:named-range table:name="ZF01.1._U" table:cell-range-address="ZF01.$W$7" table:base-cell-address="ZF01.$A$1"/>
        <table:named-range table:name="ZF01.1._V" table:cell-range-address="ZF01.$X$7" table:base-cell-address="ZF01.$A$1"/>
        <table:named-range table:name="ZF01.1._W" table:cell-range-address="ZF01.$Y$7" table:base-cell-address="ZF01.$A$1"/>
        <table:named-range table:name="ZF01.1._X" table:cell-range-address="ZF01.$Z$7" table:base-cell-address="ZF01.$A$1"/>
        <table:named-range table:name="ZF01.1._Y" table:cell-range-address="ZF01.$AA$7" table:base-cell-address="ZF01.$A$1"/>
        <table:named-range table:name="ZF01.1._Z" table:cell-range-address="ZF01.$AB$7" table:base-cell-address="ZF01.$A$1"/>
        <table:named-range table:name="ZF01.10._A" table:cell-range-address="ZF01.$D$16" table:base-cell-address="ZF01.$A$1"/>
        <table:named-range table:name="ZF01.10._AA" table:cell-range-address="ZF01.$AC$16" table:base-cell-address="ZF01.$A$1"/>
        <table:named-range table:name="ZF01.10._B" table:cell-range-address="ZF01.$E$16" table:base-cell-address="ZF01.$A$1"/>
        <table:named-range table:name="ZF01.10._C" table:cell-range-address="ZF01.$F$16" table:base-cell-address="ZF01.$A$1"/>
        <table:named-range table:name="ZF01.10._D" table:cell-range-address="ZF01.$G$16" table:base-cell-address="ZF01.$A$1"/>
        <table:named-range table:name="ZF01.10._E" table:cell-range-address="ZF01.$H$16" table:base-cell-address="ZF01.$A$1"/>
        <table:named-range table:name="ZF01.10._F" table:cell-range-address="ZF01.$I$16" table:base-cell-address="ZF01.$A$1"/>
        <table:named-range table:name="ZF01.10._G" table:cell-range-address="ZF01.$J$16" table:base-cell-address="ZF01.$A$1"/>
        <table:named-range table:name="ZF01.10._H" table:cell-range-address="ZF01.$K$16" table:base-cell-address="ZF01.$A$1"/>
        <table:named-range table:name="ZF01.10._I" table:cell-range-address="ZF01.$L$16" table:base-cell-address="ZF01.$A$1"/>
        <table:named-range table:name="ZF01.10._J" table:cell-range-address="ZF01.$M$16" table:base-cell-address="ZF01.$A$1"/>
        <table:named-range table:name="ZF01.10._K" table:cell-range-address="ZF01.$N$16" table:base-cell-address="ZF01.$A$1"/>
        <table:named-range table:name="ZF01.10._L" table:cell-range-address="ZF01.$O$16" table:base-cell-address="ZF01.$A$1"/>
        <table:named-range table:name="ZF01.10._M" table:cell-range-address="ZF01.$P$16" table:base-cell-address="ZF01.$A$1"/>
        <table:named-range table:name="ZF01.10._N" table:cell-range-address="ZF01.$Q$16" table:base-cell-address="ZF01.$A$1"/>
        <table:named-range table:name="ZF01.10._O" table:cell-range-address="ZF01.$R$16" table:base-cell-address="ZF01.$A$1"/>
        <table:named-range table:name="ZF01.10._P" table:cell-range-address="ZF01.$S$16" table:base-cell-address="ZF01.$A$1"/>
        <table:named-range table:name="ZF01.10._R" table:cell-range-address="ZF01.$T$16" table:base-cell-address="ZF01.$A$1"/>
        <table:named-range table:name="ZF01.10._S" table:cell-range-address="ZF01.$U$16" table:base-cell-address="ZF01.$A$1"/>
        <table:named-range table:name="ZF01.10._T" table:cell-range-address="ZF01.$V$16" table:base-cell-address="ZF01.$A$1"/>
        <table:named-range table:name="ZF01.10._U" table:cell-range-address="ZF01.$W$16" table:base-cell-address="ZF01.$A$1"/>
        <table:named-range table:name="ZF01.10._V" table:cell-range-address="ZF01.$X$16" table:base-cell-address="ZF01.$A$1"/>
        <table:named-range table:name="ZF01.10._W" table:cell-range-address="ZF01.$Y$16" table:base-cell-address="ZF01.$A$1"/>
        <table:named-range table:name="ZF01.10._X" table:cell-range-address="ZF01.$Z$16" table:base-cell-address="ZF01.$A$1"/>
        <table:named-range table:name="ZF01.10._Y" table:cell-range-address="ZF01.$AA$16" table:base-cell-address="ZF01.$A$1"/>
        <table:named-range table:name="ZF01.10._Z" table:cell-range-address="ZF01.$AB$16" table:base-cell-address="ZF01.$A$1"/>
        <table:named-range table:name="ZF01.2._A" table:cell-range-address="ZF01.$D$8" table:base-cell-address="ZF01.$A$1"/>
        <table:named-range table:name="ZF01.2._AA" table:cell-range-address="ZF01.$AC$8" table:base-cell-address="ZF01.$A$1"/>
        <table:named-range table:name="ZF01.2._B" table:cell-range-address="ZF01.$E$8" table:base-cell-address="ZF01.$A$1"/>
        <table:named-range table:name="ZF01.2._C" table:cell-range-address="ZF01.$F$8" table:base-cell-address="ZF01.$A$1"/>
        <table:named-range table:name="ZF01.2._D" table:cell-range-address="ZF01.$G$8" table:base-cell-address="ZF01.$A$1"/>
        <table:named-range table:name="ZF01.2._E" table:cell-range-address="ZF01.$H$8" table:base-cell-address="ZF01.$A$1"/>
        <table:named-range table:name="ZF01.2._F" table:cell-range-address="ZF01.$I$8" table:base-cell-address="ZF01.$A$1"/>
        <table:named-range table:name="ZF01.2._G" table:cell-range-address="ZF01.$J$8" table:base-cell-address="ZF01.$A$1"/>
        <table:named-range table:name="ZF01.2._H" table:cell-range-address="ZF01.$K$8" table:base-cell-address="ZF01.$A$1"/>
        <table:named-range table:name="ZF01.2._I" table:cell-range-address="ZF01.$L$8" table:base-cell-address="ZF01.$A$1"/>
        <table:named-range table:name="ZF01.2._J" table:cell-range-address="ZF01.$M$8" table:base-cell-address="ZF01.$A$1"/>
        <table:named-range table:name="ZF01.2._K" table:cell-range-address="ZF01.$N$8" table:base-cell-address="ZF01.$A$1"/>
        <table:named-range table:name="ZF01.2._L" table:cell-range-address="ZF01.$O$8" table:base-cell-address="ZF01.$A$1"/>
        <table:named-range table:name="ZF01.2._M" table:cell-range-address="ZF01.$P$8" table:base-cell-address="ZF01.$A$1"/>
        <table:named-range table:name="ZF01.2._N" table:cell-range-address="ZF01.$Q$8" table:base-cell-address="ZF01.$A$1"/>
        <table:named-range table:name="ZF01.2._O" table:cell-range-address="ZF01.$R$8" table:base-cell-address="ZF01.$A$1"/>
        <table:named-range table:name="ZF01.2._P" table:cell-range-address="ZF01.$S$8" table:base-cell-address="ZF01.$A$1"/>
        <table:named-range table:name="ZF01.2._R" table:cell-range-address="ZF01.$T$8" table:base-cell-address="ZF01.$A$1"/>
        <table:named-range table:name="ZF01.2._S" table:cell-range-address="ZF01.$U$8" table:base-cell-address="ZF01.$A$1"/>
        <table:named-range table:name="ZF01.2._T" table:cell-range-address="ZF01.$V$8" table:base-cell-address="ZF01.$A$1"/>
        <table:named-range table:name="ZF01.2._U" table:cell-range-address="ZF01.$W$8" table:base-cell-address="ZF01.$A$1"/>
        <table:named-range table:name="ZF01.2._V" table:cell-range-address="ZF01.$X$8" table:base-cell-address="ZF01.$A$1"/>
        <table:named-range table:name="ZF01.2._W" table:cell-range-address="ZF01.$Y$8" table:base-cell-address="ZF01.$A$1"/>
        <table:named-range table:name="ZF01.2._X" table:cell-range-address="ZF01.$Z$8" table:base-cell-address="ZF01.$A$1"/>
        <table:named-range table:name="ZF01.2._Y" table:cell-range-address="ZF01.$AA$8" table:base-cell-address="ZF01.$A$1"/>
        <table:named-range table:name="ZF01.2._Z" table:cell-range-address="ZF01.$AB$8" table:base-cell-address="ZF01.$A$1"/>
        <table:named-range table:name="ZF01.3._A" table:cell-range-address="ZF01.$D$9" table:base-cell-address="ZF01.$A$1"/>
        <table:named-range table:name="ZF01.3._AA" table:cell-range-address="ZF01.$AC$9" table:base-cell-address="ZF01.$A$1"/>
        <table:named-range table:name="ZF01.3._B" table:cell-range-address="ZF01.$E$9" table:base-cell-address="ZF01.$A$1"/>
        <table:named-range table:name="ZF01.3._C" table:cell-range-address="ZF01.$F$9" table:base-cell-address="ZF01.$A$1"/>
        <table:named-range table:name="ZF01.3._D" table:cell-range-address="ZF01.$G$9" table:base-cell-address="ZF01.$A$1"/>
        <table:named-range table:name="ZF01.3._E" table:cell-range-address="ZF01.$H$9" table:base-cell-address="ZF01.$A$1"/>
        <table:named-range table:name="ZF01.3._F" table:cell-range-address="ZF01.$I$9" table:base-cell-address="ZF01.$A$1"/>
        <table:named-range table:name="ZF01.3._G" table:cell-range-address="ZF01.$J$9" table:base-cell-address="ZF01.$A$1"/>
        <table:named-range table:name="ZF01.3._H" table:cell-range-address="ZF01.$K$9" table:base-cell-address="ZF01.$A$1"/>
        <table:named-range table:name="ZF01.3._I" table:cell-range-address="ZF01.$L$9" table:base-cell-address="ZF01.$A$1"/>
        <table:named-range table:name="ZF01.3._J" table:cell-range-address="ZF01.$M$9" table:base-cell-address="ZF01.$A$1"/>
        <table:named-range table:name="ZF01.3._K" table:cell-range-address="ZF01.$N$9" table:base-cell-address="ZF01.$A$1"/>
        <table:named-range table:name="ZF01.3._L" table:cell-range-address="ZF01.$O$9" table:base-cell-address="ZF01.$A$1"/>
        <table:named-range table:name="ZF01.3._M" table:cell-range-address="ZF01.$P$9" table:base-cell-address="ZF01.$A$1"/>
        <table:named-range table:name="ZF01.3._N" table:cell-range-address="ZF01.$Q$9" table:base-cell-address="ZF01.$A$1"/>
        <table:named-range table:name="ZF01.3._O" table:cell-range-address="ZF01.$R$9" table:base-cell-address="ZF01.$A$1"/>
        <table:named-range table:name="ZF01.3._P" table:cell-range-address="ZF01.$S$9" table:base-cell-address="ZF01.$A$1"/>
        <table:named-range table:name="ZF01.3._R" table:cell-range-address="ZF01.$T$9" table:base-cell-address="ZF01.$A$1"/>
        <table:named-range table:name="ZF01.3._S" table:cell-range-address="ZF01.$U$9" table:base-cell-address="ZF01.$A$1"/>
        <table:named-range table:name="ZF01.3._T" table:cell-range-address="ZF01.$V$9" table:base-cell-address="ZF01.$A$1"/>
        <table:named-range table:name="ZF01.3._U" table:cell-range-address="ZF01.$W$9" table:base-cell-address="ZF01.$A$1"/>
        <table:named-range table:name="ZF01.3._V" table:cell-range-address="ZF01.$X$9" table:base-cell-address="ZF01.$A$1"/>
        <table:named-range table:name="ZF01.3._W" table:cell-range-address="ZF01.$Y$9" table:base-cell-address="ZF01.$A$1"/>
        <table:named-range table:name="ZF01.3._X" table:cell-range-address="ZF01.$Z$9" table:base-cell-address="ZF01.$A$1"/>
        <table:named-range table:name="ZF01.3._Y" table:cell-range-address="ZF01.$AA$9" table:base-cell-address="ZF01.$A$1"/>
        <table:named-range table:name="ZF01.3._Z" table:cell-range-address="ZF01.$AB$9" table:base-cell-address="ZF01.$A$1"/>
        <table:named-range table:name="ZF01.4._A" table:cell-range-address="ZF01.$D$10" table:base-cell-address="ZF01.$A$1"/>
        <table:named-range table:name="ZF01.4._AA" table:cell-range-address="ZF01.$AC$10" table:base-cell-address="ZF01.$A$1"/>
        <table:named-range table:name="ZF01.4._B" table:cell-range-address="ZF01.$E$10" table:base-cell-address="ZF01.$A$1"/>
        <table:named-range table:name="ZF01.4._C" table:cell-range-address="ZF01.$F$10" table:base-cell-address="ZF01.$A$1"/>
        <table:named-range table:name="ZF01.4._D" table:cell-range-address="ZF01.$G$10" table:base-cell-address="ZF01.$A$1"/>
        <table:named-range table:name="ZF01.4._E" table:cell-range-address="ZF01.$H$10" table:base-cell-address="ZF01.$A$1"/>
        <table:named-range table:name="ZF01.4._F" table:cell-range-address="ZF01.$I$10" table:base-cell-address="ZF01.$A$1"/>
        <table:named-range table:name="ZF01.4._G" table:cell-range-address="ZF01.$J$10" table:base-cell-address="ZF01.$A$1"/>
        <table:named-range table:name="ZF01.4._H" table:cell-range-address="ZF01.$K$10" table:base-cell-address="ZF01.$A$1"/>
        <table:named-range table:name="ZF01.4._I" table:cell-range-address="ZF01.$L$10" table:base-cell-address="ZF01.$A$1"/>
        <table:named-range table:name="ZF01.4._J" table:cell-range-address="ZF01.$M$10" table:base-cell-address="ZF01.$A$1"/>
        <table:named-range table:name="ZF01.4._K" table:cell-range-address="ZF01.$N$10" table:base-cell-address="ZF01.$A$1"/>
        <table:named-range table:name="ZF01.4._L" table:cell-range-address="ZF01.$O$10" table:base-cell-address="ZF01.$A$1"/>
        <table:named-range table:name="ZF01.4._M" table:cell-range-address="ZF01.$P$10" table:base-cell-address="ZF01.$A$1"/>
        <table:named-range table:name="ZF01.4._N" table:cell-range-address="ZF01.$Q$10" table:base-cell-address="ZF01.$A$1"/>
        <table:named-range table:name="ZF01.4._O" table:cell-range-address="ZF01.$R$10" table:base-cell-address="ZF01.$A$1"/>
        <table:named-range table:name="ZF01.4._P" table:cell-range-address="ZF01.$S$10" table:base-cell-address="ZF01.$A$1"/>
        <table:named-range table:name="ZF01.4._R" table:cell-range-address="ZF01.$T$10" table:base-cell-address="ZF01.$A$1"/>
        <table:named-range table:name="ZF01.4._S" table:cell-range-address="ZF01.$U$10" table:base-cell-address="ZF01.$A$1"/>
        <table:named-range table:name="ZF01.4._T" table:cell-range-address="ZF01.$V$10" table:base-cell-address="ZF01.$A$1"/>
        <table:named-range table:name="ZF01.4._U" table:cell-range-address="ZF01.$W$10" table:base-cell-address="ZF01.$A$1"/>
        <table:named-range table:name="ZF01.4._V" table:cell-range-address="ZF01.$X$10" table:base-cell-address="ZF01.$A$1"/>
        <table:named-range table:name="ZF01.4._W" table:cell-range-address="ZF01.$Y$10" table:base-cell-address="ZF01.$A$1"/>
        <table:named-range table:name="ZF01.4._X" table:cell-range-address="ZF01.$Z$10" table:base-cell-address="ZF01.$A$1"/>
        <table:named-range table:name="ZF01.4._Y" table:cell-range-address="ZF01.$AA$10" table:base-cell-address="ZF01.$A$1"/>
        <table:named-range table:name="ZF01.4._Z" table:cell-range-address="ZF01.$AB$10" table:base-cell-address="ZF01.$A$1"/>
        <table:named-range table:name="ZF01.5._A" table:cell-range-address="ZF01.$D$11" table:base-cell-address="ZF01.$A$1"/>
        <table:named-range table:name="ZF01.5._AA" table:cell-range-address="ZF01.$AC$11" table:base-cell-address="ZF01.$A$1"/>
        <table:named-range table:name="ZF01.5._B" table:cell-range-address="ZF01.$E$11" table:base-cell-address="ZF01.$A$1"/>
        <table:named-range table:name="ZF01.5._C" table:cell-range-address="ZF01.$F$11" table:base-cell-address="ZF01.$A$1"/>
        <table:named-range table:name="ZF01.5._D" table:cell-range-address="ZF01.$G$11" table:base-cell-address="ZF01.$A$1"/>
        <table:named-range table:name="ZF01.5._E" table:cell-range-address="ZF01.$H$11" table:base-cell-address="ZF01.$A$1"/>
        <table:named-range table:name="ZF01.5._F" table:cell-range-address="ZF01.$I$11" table:base-cell-address="ZF01.$A$1"/>
        <table:named-range table:name="ZF01.5._G" table:cell-range-address="ZF01.$J$11" table:base-cell-address="ZF01.$A$1"/>
        <table:named-range table:name="ZF01.5._H" table:cell-range-address="ZF01.$K$11" table:base-cell-address="ZF01.$A$1"/>
        <table:named-range table:name="ZF01.5._I" table:cell-range-address="ZF01.$L$11" table:base-cell-address="ZF01.$A$1"/>
        <table:named-range table:name="ZF01.5._J" table:cell-range-address="ZF01.$M$11" table:base-cell-address="ZF01.$A$1"/>
        <table:named-range table:name="ZF01.5._K" table:cell-range-address="ZF01.$N$11" table:base-cell-address="ZF01.$A$1"/>
        <table:named-range table:name="ZF01.5._L" table:cell-range-address="ZF01.$O$11" table:base-cell-address="ZF01.$A$1"/>
        <table:named-range table:name="ZF01.5._M" table:cell-range-address="ZF01.$P$11" table:base-cell-address="ZF01.$A$1"/>
        <table:named-range table:name="ZF01.5._N" table:cell-range-address="ZF01.$Q$11" table:base-cell-address="ZF01.$A$1"/>
        <table:named-range table:name="ZF01.5._O" table:cell-range-address="ZF01.$R$11" table:base-cell-address="ZF01.$A$1"/>
        <table:named-range table:name="ZF01.5._P" table:cell-range-address="ZF01.$S$11" table:base-cell-address="ZF01.$A$1"/>
        <table:named-range table:name="ZF01.5._R" table:cell-range-address="ZF01.$T$11" table:base-cell-address="ZF01.$A$1"/>
        <table:named-range table:name="ZF01.5._S" table:cell-range-address="ZF01.$U$11" table:base-cell-address="ZF01.$A$1"/>
        <table:named-range table:name="ZF01.5._T" table:cell-range-address="ZF01.$V$11" table:base-cell-address="ZF01.$A$1"/>
        <table:named-range table:name="ZF01.5._U" table:cell-range-address="ZF01.$W$11" table:base-cell-address="ZF01.$A$1"/>
        <table:named-range table:name="ZF01.5._V" table:cell-range-address="ZF01.$X$11" table:base-cell-address="ZF01.$A$1"/>
        <table:named-range table:name="ZF01.5._W" table:cell-range-address="ZF01.$Y$11" table:base-cell-address="ZF01.$A$1"/>
        <table:named-range table:name="ZF01.5._X" table:cell-range-address="ZF01.$Z$11" table:base-cell-address="ZF01.$A$1"/>
        <table:named-range table:name="ZF01.5._Y" table:cell-range-address="ZF01.$AA$11" table:base-cell-address="ZF01.$A$1"/>
        <table:named-range table:name="ZF01.5._Z" table:cell-range-address="ZF01.$AB$11" table:base-cell-address="ZF01.$A$1"/>
        <table:named-range table:name="ZF01.6._A" table:cell-range-address="ZF01.$D$12" table:base-cell-address="ZF01.$A$1"/>
        <table:named-range table:name="ZF01.6._AA" table:cell-range-address="ZF01.$AC$12" table:base-cell-address="ZF01.$A$1"/>
        <table:named-range table:name="ZF01.6._B" table:cell-range-address="ZF01.$E$12" table:base-cell-address="ZF01.$A$1"/>
        <table:named-range table:name="ZF01.6._C" table:cell-range-address="ZF01.$F$12" table:base-cell-address="ZF01.$A$1"/>
        <table:named-range table:name="ZF01.6._D" table:cell-range-address="ZF01.$G$12" table:base-cell-address="ZF01.$A$1"/>
        <table:named-range table:name="ZF01.6._E" table:cell-range-address="ZF01.$H$12" table:base-cell-address="ZF01.$A$1"/>
        <table:named-range table:name="ZF01.6._F" table:cell-range-address="ZF01.$I$12" table:base-cell-address="ZF01.$A$1"/>
        <table:named-range table:name="ZF01.6._G" table:cell-range-address="ZF01.$J$12" table:base-cell-address="ZF01.$A$1"/>
        <table:named-range table:name="ZF01.6._H" table:cell-range-address="ZF01.$K$12" table:base-cell-address="ZF01.$A$1"/>
        <table:named-range table:name="ZF01.6._I" table:cell-range-address="ZF01.$L$12" table:base-cell-address="ZF01.$A$1"/>
        <table:named-range table:name="ZF01.6._J" table:cell-range-address="ZF01.$M$12" table:base-cell-address="ZF01.$A$1"/>
        <table:named-range table:name="ZF01.6._K" table:cell-range-address="ZF01.$N$12" table:base-cell-address="ZF01.$A$1"/>
        <table:named-range table:name="ZF01.6._L" table:cell-range-address="ZF01.$O$12" table:base-cell-address="ZF01.$A$1"/>
        <table:named-range table:name="ZF01.6._M" table:cell-range-address="ZF01.$P$12" table:base-cell-address="ZF01.$A$1"/>
        <table:named-range table:name="ZF01.6._N" table:cell-range-address="ZF01.$Q$12" table:base-cell-address="ZF01.$A$1"/>
        <table:named-range table:name="ZF01.6._O" table:cell-range-address="ZF01.$R$12" table:base-cell-address="ZF01.$A$1"/>
        <table:named-range table:name="ZF01.6._P" table:cell-range-address="ZF01.$S$12" table:base-cell-address="ZF01.$A$1"/>
        <table:named-range table:name="ZF01.6._R" table:cell-range-address="ZF01.$T$12" table:base-cell-address="ZF01.$A$1"/>
        <table:named-range table:name="ZF01.6._S" table:cell-range-address="ZF01.$U$12" table:base-cell-address="ZF01.$A$1"/>
        <table:named-range table:name="ZF01.6._T" table:cell-range-address="ZF01.$V$12" table:base-cell-address="ZF01.$A$1"/>
        <table:named-range table:name="ZF01.6._U" table:cell-range-address="ZF01.$W$12" table:base-cell-address="ZF01.$A$1"/>
        <table:named-range table:name="ZF01.6._V" table:cell-range-address="ZF01.$X$12" table:base-cell-address="ZF01.$A$1"/>
        <table:named-range table:name="ZF01.6._W" table:cell-range-address="ZF01.$Y$12" table:base-cell-address="ZF01.$A$1"/>
        <table:named-range table:name="ZF01.6._X" table:cell-range-address="ZF01.$Z$12" table:base-cell-address="ZF01.$A$1"/>
        <table:named-range table:name="ZF01.6._Y" table:cell-range-address="ZF01.$AA$12" table:base-cell-address="ZF01.$A$1"/>
        <table:named-range table:name="ZF01.6._Z" table:cell-range-address="ZF01.$AB$12" table:base-cell-address="ZF01.$A$1"/>
        <table:named-range table:name="ZF01.7._A" table:cell-range-address="ZF01.$D$13" table:base-cell-address="ZF01.$A$1"/>
        <table:named-range table:name="ZF01.7._AA" table:cell-range-address="ZF01.$AC$13" table:base-cell-address="ZF01.$A$1"/>
        <table:named-range table:name="ZF01.7._B" table:cell-range-address="ZF01.$E$13" table:base-cell-address="ZF01.$A$1"/>
        <table:named-range table:name="ZF01.7._C" table:cell-range-address="ZF01.$F$13" table:base-cell-address="ZF01.$A$1"/>
        <table:named-range table:name="ZF01.7._D" table:cell-range-address="ZF01.$G$13" table:base-cell-address="ZF01.$A$1"/>
        <table:named-range table:name="ZF01.7._E" table:cell-range-address="ZF01.$H$13" table:base-cell-address="ZF01.$A$1"/>
        <table:named-range table:name="ZF01.7._F" table:cell-range-address="ZF01.$I$13" table:base-cell-address="ZF01.$A$1"/>
        <table:named-range table:name="ZF01.7._G" table:cell-range-address="ZF01.$J$13" table:base-cell-address="ZF01.$A$1"/>
        <table:named-range table:name="ZF01.7._H" table:cell-range-address="ZF01.$K$13" table:base-cell-address="ZF01.$A$1"/>
        <table:named-range table:name="ZF01.7._I" table:cell-range-address="ZF01.$L$13" table:base-cell-address="ZF01.$A$1"/>
        <table:named-range table:name="ZF01.7._J" table:cell-range-address="ZF01.$M$13" table:base-cell-address="ZF01.$A$1"/>
        <table:named-range table:name="ZF01.7._K" table:cell-range-address="ZF01.$N$13" table:base-cell-address="ZF01.$A$1"/>
        <table:named-range table:name="ZF01.7._L" table:cell-range-address="ZF01.$O$13" table:base-cell-address="ZF01.$A$1"/>
        <table:named-range table:name="ZF01.7._M" table:cell-range-address="ZF01.$P$13" table:base-cell-address="ZF01.$A$1"/>
        <table:named-range table:name="ZF01.7._N" table:cell-range-address="ZF01.$Q$13" table:base-cell-address="ZF01.$A$1"/>
        <table:named-range table:name="ZF01.7._O" table:cell-range-address="ZF01.$R$13" table:base-cell-address="ZF01.$A$1"/>
        <table:named-range table:name="ZF01.7._P" table:cell-range-address="ZF01.$S$13" table:base-cell-address="ZF01.$A$1"/>
        <table:named-range table:name="ZF01.7._R" table:cell-range-address="ZF01.$T$13" table:base-cell-address="ZF01.$A$1"/>
        <table:named-range table:name="ZF01.7._S" table:cell-range-address="ZF01.$U$13" table:base-cell-address="ZF01.$A$1"/>
        <table:named-range table:name="ZF01.7._T" table:cell-range-address="ZF01.$V$13" table:base-cell-address="ZF01.$A$1"/>
        <table:named-range table:name="ZF01.7._U" table:cell-range-address="ZF01.$W$13" table:base-cell-address="ZF01.$A$1"/>
        <table:named-range table:name="ZF01.7._V" table:cell-range-address="ZF01.$X$13" table:base-cell-address="ZF01.$A$1"/>
        <table:named-range table:name="ZF01.7._W" table:cell-range-address="ZF01.$Y$13" table:base-cell-address="ZF01.$A$1"/>
        <table:named-range table:name="ZF01.7._X" table:cell-range-address="ZF01.$Z$13" table:base-cell-address="ZF01.$A$1"/>
        <table:named-range table:name="ZF01.7._Y" table:cell-range-address="ZF01.$AA$13" table:base-cell-address="ZF01.$A$1"/>
        <table:named-range table:name="ZF01.7._Z" table:cell-range-address="ZF01.$AB$13" table:base-cell-address="ZF01.$A$1"/>
        <table:named-range table:name="ZF01.8._A" table:cell-range-address="ZF01.$D$14" table:base-cell-address="ZF01.$A$1"/>
        <table:named-range table:name="ZF01.8._AA" table:cell-range-address="ZF01.$AC$14" table:base-cell-address="ZF01.$A$1"/>
        <table:named-range table:name="ZF01.8._B" table:cell-range-address="ZF01.$E$14" table:base-cell-address="ZF01.$A$1"/>
        <table:named-range table:name="ZF01.8._C" table:cell-range-address="ZF01.$F$14" table:base-cell-address="ZF01.$A$1"/>
        <table:named-range table:name="ZF01.8._D" table:cell-range-address="ZF01.$G$14" table:base-cell-address="ZF01.$A$1"/>
        <table:named-range table:name="ZF01.8._E" table:cell-range-address="ZF01.$H$14" table:base-cell-address="ZF01.$A$1"/>
        <table:named-range table:name="ZF01.8._F" table:cell-range-address="ZF01.$I$14" table:base-cell-address="ZF01.$A$1"/>
        <table:named-range table:name="ZF01.8._G" table:cell-range-address="ZF01.$J$14" table:base-cell-address="ZF01.$A$1"/>
        <table:named-range table:name="ZF01.8._H" table:cell-range-address="ZF01.$K$14" table:base-cell-address="ZF01.$A$1"/>
        <table:named-range table:name="ZF01.8._I" table:cell-range-address="ZF01.$L$14" table:base-cell-address="ZF01.$A$1"/>
        <table:named-range table:name="ZF01.8._J" table:cell-range-address="ZF01.$M$14" table:base-cell-address="ZF01.$A$1"/>
        <table:named-range table:name="ZF01.8._K" table:cell-range-address="ZF01.$N$14" table:base-cell-address="ZF01.$A$1"/>
        <table:named-range table:name="ZF01.8._L" table:cell-range-address="ZF01.$O$14" table:base-cell-address="ZF01.$A$1"/>
        <table:named-range table:name="ZF01.8._M" table:cell-range-address="ZF01.$P$14" table:base-cell-address="ZF01.$A$1"/>
        <table:named-range table:name="ZF01.8._N" table:cell-range-address="ZF01.$Q$14" table:base-cell-address="ZF01.$A$1"/>
        <table:named-range table:name="ZF01.8._O" table:cell-range-address="ZF01.$R$14" table:base-cell-address="ZF01.$A$1"/>
        <table:named-range table:name="ZF01.8._P" table:cell-range-address="ZF01.$S$14" table:base-cell-address="ZF01.$A$1"/>
        <table:named-range table:name="ZF01.8._R" table:cell-range-address="ZF01.$T$14" table:base-cell-address="ZF01.$A$1"/>
        <table:named-range table:name="ZF01.8._S" table:cell-range-address="ZF01.$U$14" table:base-cell-address="ZF01.$A$1"/>
        <table:named-range table:name="ZF01.8._T" table:cell-range-address="ZF01.$V$14" table:base-cell-address="ZF01.$A$1"/>
        <table:named-range table:name="ZF01.8._U" table:cell-range-address="ZF01.$W$14" table:base-cell-address="ZF01.$A$1"/>
        <table:named-range table:name="ZF01.8._V" table:cell-range-address="ZF01.$X$14" table:base-cell-address="ZF01.$A$1"/>
        <table:named-range table:name="ZF01.8._W" table:cell-range-address="ZF01.$Y$14" table:base-cell-address="ZF01.$A$1"/>
        <table:named-range table:name="ZF01.8._X" table:cell-range-address="ZF01.$Z$14" table:base-cell-address="ZF01.$A$1"/>
        <table:named-range table:name="ZF01.8._Y" table:cell-range-address="ZF01.$AA$14" table:base-cell-address="ZF01.$A$1"/>
        <table:named-range table:name="ZF01.8._Z" table:cell-range-address="ZF01.$AB$14" table:base-cell-address="ZF01.$A$1"/>
        <table:named-range table:name="ZF01.9._A" table:cell-range-address="ZF01.$D$15" table:base-cell-address="ZF01.$A$1"/>
        <table:named-range table:name="ZF01.9._AA" table:cell-range-address="ZF01.$AC$15" table:base-cell-address="ZF01.$A$1"/>
        <table:named-range table:name="ZF01.9._B" table:cell-range-address="ZF01.$E$15" table:base-cell-address="ZF01.$A$1"/>
        <table:named-range table:name="ZF01.9._C" table:cell-range-address="ZF01.$F$15" table:base-cell-address="ZF01.$A$1"/>
        <table:named-range table:name="ZF01.9._D" table:cell-range-address="ZF01.$G$15" table:base-cell-address="ZF01.$A$1"/>
        <table:named-range table:name="ZF01.9._E" table:cell-range-address="ZF01.$H$15" table:base-cell-address="ZF01.$A$1"/>
        <table:named-range table:name="ZF01.9._F" table:cell-range-address="ZF01.$I$15" table:base-cell-address="ZF01.$A$1"/>
        <table:named-range table:name="ZF01.9._G" table:cell-range-address="ZF01.$J$15" table:base-cell-address="ZF01.$A$1"/>
        <table:named-range table:name="ZF01.9._H" table:cell-range-address="ZF01.$K$15" table:base-cell-address="ZF01.$A$1"/>
        <table:named-range table:name="ZF01.9._I" table:cell-range-address="ZF01.$L$15" table:base-cell-address="ZF01.$A$1"/>
        <table:named-range table:name="ZF01.9._J" table:cell-range-address="ZF01.$M$15" table:base-cell-address="ZF01.$A$1"/>
        <table:named-range table:name="ZF01.9._K" table:cell-range-address="ZF01.$N$15" table:base-cell-address="ZF01.$A$1"/>
        <table:named-range table:name="ZF01.9._L" table:cell-range-address="ZF01.$O$15" table:base-cell-address="ZF01.$A$1"/>
        <table:named-range table:name="ZF01.9._M" table:cell-range-address="ZF01.$P$15" table:base-cell-address="ZF01.$A$1"/>
        <table:named-range table:name="ZF01.9._N" table:cell-range-address="ZF01.$Q$15" table:base-cell-address="ZF01.$A$1"/>
        <table:named-range table:name="ZF01.9._O" table:cell-range-address="ZF01.$R$15" table:base-cell-address="ZF01.$A$1"/>
        <table:named-range table:name="ZF01.9._P" table:cell-range-address="ZF01.$S$15" table:base-cell-address="ZF01.$A$1"/>
        <table:named-range table:name="ZF01.9._R" table:cell-range-address="ZF01.$T$15" table:base-cell-address="ZF01.$A$1"/>
        <table:named-range table:name="ZF01.9._S" table:cell-range-address="ZF01.$U$15" table:base-cell-address="ZF01.$A$1"/>
        <table:named-range table:name="ZF01.9._T" table:cell-range-address="ZF01.$V$15" table:base-cell-address="ZF01.$A$1"/>
        <table:named-range table:name="ZF01.9._U" table:cell-range-address="ZF01.$W$15" table:base-cell-address="ZF01.$A$1"/>
        <table:named-range table:name="ZF01.9._V" table:cell-range-address="ZF01.$X$15" table:base-cell-address="ZF01.$A$1"/>
        <table:named-range table:name="ZF01.9._W" table:cell-range-address="ZF01.$Y$15" table:base-cell-address="ZF01.$A$1"/>
        <table:named-range table:name="ZF01.9._X" table:cell-range-address="ZF01.$Z$15" table:base-cell-address="ZF01.$A$1"/>
        <table:named-range table:name="ZF01.9._Y" table:cell-range-address="ZF01.$AA$15" table:base-cell-address="ZF01.$A$1"/>
        <table:named-range table:name="ZF01.9._Z" table:cell-range-address="ZF01.$AB$15" table:base-cell-address="ZF01.$A$1"/>
        <table:named-range table:name="ZK01.1._A" table:cell-range-address="ZK01.$D$8" table:base-cell-address="ZK01.$A$1"/>
        <table:named-range table:name="ZK01.1._B" table:cell-range-address="ZK01.$E$8" table:base-cell-address="ZK01.$A$1"/>
        <table:named-range table:name="ZK01.1._C" table:cell-range-address="ZK01.$F$8" table:base-cell-address="ZK01.$A$1"/>
        <table:named-range table:name="ZK01.1._D" table:cell-range-address="ZK01.$G$8" table:base-cell-address="ZK01.$A$1"/>
        <table:named-range table:name="ZK01.1._E" table:cell-range-address="ZK01.$H$8" table:base-cell-address="ZK01.$A$1"/>
        <table:named-range table:name="ZK01.1._F" table:cell-range-address="ZK01.$I$8" table:base-cell-address="ZK01.$A$1"/>
        <table:named-range table:name="ZK01.1._G" table:cell-range-address="ZK01.$J$8" table:base-cell-address="ZK01.$A$1"/>
        <table:named-range table:name="ZK01.1.1._A" table:cell-range-address="ZK01.$D$9" table:base-cell-address="ZK01.$A$1"/>
        <table:named-range table:name="ZK01.1.1._B" table:cell-range-address="ZK01.$E$9" table:base-cell-address="ZK01.$A$1"/>
        <table:named-range table:name="ZK01.1.1._C" table:cell-range-address="ZK01.$F$9" table:base-cell-address="ZK01.$A$1"/>
        <table:named-range table:name="ZK01.1.1._D" table:cell-range-address="ZK01.$G$9" table:base-cell-address="ZK01.$A$1"/>
        <table:named-range table:name="ZK01.1.1._E" table:cell-range-address="ZK01.$H$9" table:base-cell-address="ZK01.$A$1"/>
        <table:named-range table:name="ZK01.1.1._F" table:cell-range-address="ZK01.$I$9" table:base-cell-address="ZK01.$A$1"/>
        <table:named-range table:name="ZK01.1.1._G" table:cell-range-address="ZK01.$J$9" table:base-cell-address="ZK01.$A$1"/>
        <table:named-range table:name="ZK01.1.2_A" table:cell-range-address="ZK01.$D$10" table:base-cell-address="ZK01.$A$1"/>
        <table:named-range table:name="ZK01.1.2_B" table:cell-range-address="ZK01.$E$10" table:base-cell-address="ZK01.$A$1"/>
        <table:named-range table:name="ZK01.1.2_C" table:cell-range-address="ZK01.$F$10" table:base-cell-address="ZK01.$A$1"/>
        <table:named-range table:name="ZK01.1.2_D" table:cell-range-address="ZK01.$G$10" table:base-cell-address="ZK01.$A$1"/>
        <table:named-range table:name="ZK01.1.2_E" table:cell-range-address="ZK01.$H$10" table:base-cell-address="ZK01.$A$1"/>
        <table:named-range table:name="ZK01.1.2_F" table:cell-range-address="ZK01.$I$10" table:base-cell-address="ZK01.$A$1"/>
        <table:named-range table:name="ZK01.1.2_G" table:cell-range-address="ZK01.$J$10" table:base-cell-address="ZK01.$A$1"/>
        <table:named-range table:name="ZK01.2._A" table:cell-range-address="ZK01.$D$11" table:base-cell-address="ZK01.$A$1"/>
        <table:named-range table:name="ZK01.2._B" table:cell-range-address="ZK01.$E$11" table:base-cell-address="ZK01.$A$1"/>
        <table:named-range table:name="ZK01.2._C" table:cell-range-address="ZK01.$F$11" table:base-cell-address="ZK01.$A$1"/>
        <table:named-range table:name="ZK01.2._D" table:cell-range-address="ZK01.$G$11" table:base-cell-address="ZK01.$A$1"/>
        <table:named-range table:name="ZK01.2._E" table:cell-range-address="ZK01.$H$11" table:base-cell-address="ZK01.$A$1"/>
        <table:named-range table:name="ZK01.2._F" table:cell-range-address="ZK01.$I$11" table:base-cell-address="ZK01.$A$1"/>
        <table:named-range table:name="ZK01.2._G" table:cell-range-address="ZK01.$J$11" table:base-cell-address="ZK01.$A$1"/>
        <table:named-range table:name="ZK01.3._A" table:cell-range-address="ZK01.$D$12" table:base-cell-address="ZK01.$A$1"/>
        <table:named-range table:name="ZK01.3._B" table:cell-range-address="ZK01.$E$12" table:base-cell-address="ZK01.$A$1"/>
        <table:named-range table:name="ZK01.3._C" table:cell-range-address="ZK01.$F$12" table:base-cell-address="ZK01.$A$1"/>
        <table:named-range table:name="ZK01.3._D" table:cell-range-address="ZK01.$G$12" table:base-cell-address="ZK01.$A$1"/>
        <table:named-range table:name="ZK01.3._E" table:cell-range-address="ZK01.$H$12" table:base-cell-address="ZK01.$A$1"/>
        <table:named-range table:name="ZK01.3._F" table:cell-range-address="ZK01.$I$12" table:base-cell-address="ZK01.$A$1"/>
        <table:named-range table:name="ZK01.3._G" table:cell-range-address="ZK01.$J$12" table:base-cell-address="ZK01.$A$1"/>
        <table:named-range table:name="ZK01.4._A" table:cell-range-address="ZK01.$D$13" table:base-cell-address="ZK01.$A$1"/>
        <table:named-range table:name="ZK01.4._B" table:cell-range-address="ZK01.$E$13" table:base-cell-address="ZK01.$A$1"/>
        <table:named-range table:name="ZK01.4._C" table:cell-range-address="ZK01.$F$13" table:base-cell-address="ZK01.$A$1"/>
        <table:named-range table:name="ZK01.4._D" table:cell-range-address="ZK01.$G$13" table:base-cell-address="ZK01.$A$1"/>
        <table:named-range table:name="ZK01.4._E" table:cell-range-address="ZK01.$H$13" table:base-cell-address="ZK01.$A$1"/>
        <table:named-range table:name="ZK01.4._F" table:cell-range-address="ZK01.$I$13" table:base-cell-address="ZK01.$A$1"/>
        <table:named-range table:name="ZK01.4._G" table:cell-range-address="ZK01.$J$13" table:base-cell-address="ZK01.$A$1"/>
        <table:named-range table:name="ZK02.1._A" table:cell-range-address="ZK02.$D$7" table:base-cell-address="ZK02.$A$1"/>
        <table:named-range table:name="ZK02.1._B" table:cell-range-address="ZK02.$E$7" table:base-cell-address="ZK02.$A$1"/>
        <table:named-range table:name="ZK02.1._C" table:cell-range-address="ZK02.$F$7" table:base-cell-address="ZK02.$A$1"/>
        <table:named-range table:name="ZK02.1._D" table:cell-range-address="ZK02.$G$7" table:base-cell-address="ZK02.$A$1"/>
        <table:named-range table:name="ZK02.1._E" table:cell-range-address="ZK02.$H$7" table:base-cell-address="ZK02.$A$1"/>
        <table:named-range table:name="ZK02.1._F" table:cell-range-address="ZK02.$I$7" table:base-cell-address="ZK02.$A$1"/>
        <table:named-range table:name="ZK02.1._G" table:cell-range-address="ZK02.$J$7" table:base-cell-address="ZK02.$A$1"/>
        <table:named-range table:name="ZK02.1.1_A" table:cell-range-address="ZK02.$D$8" table:base-cell-address="ZK02.$A$1"/>
        <table:named-range table:name="ZK02.1.1_B" table:cell-range-address="ZK02.$E$8" table:base-cell-address="ZK02.$A$1"/>
        <table:named-range table:name="ZK02.1.1_C" table:cell-range-address="ZK02.$F$8" table:base-cell-address="ZK02.$A$1"/>
        <table:named-range table:name="ZK02.1.1_D" table:cell-range-address="ZK02.$G$8" table:base-cell-address="ZK02.$A$1"/>
        <table:named-range table:name="ZK02.1.1_E" table:cell-range-address="ZK02.$H$8" table:base-cell-address="ZK02.$A$1"/>
        <table:named-range table:name="ZK02.1.1_F" table:cell-range-address="ZK02.$I$8" table:base-cell-address="ZK02.$A$1"/>
        <table:named-range table:name="ZK02.1.1_G" table:cell-range-address="ZK02.$J$8" table:base-cell-address="ZK02.$A$1"/>
        <table:named-range table:name="ZK02.1.2_A" table:cell-range-address="ZK02.$D$9" table:base-cell-address="ZK02.$A$1"/>
        <table:named-range table:name="ZK02.1.2_B" table:cell-range-address="ZK02.$E$9" table:base-cell-address="ZK02.$A$1"/>
        <table:named-range table:name="ZK02.1.2_C" table:cell-range-address="ZK02.$F$9" table:base-cell-address="ZK02.$A$1"/>
        <table:named-range table:name="ZK02.1.2_D" table:cell-range-address="ZK02.$G$9" table:base-cell-address="ZK02.$A$1"/>
        <table:named-range table:name="ZK02.1.2_E" table:cell-range-address="ZK02.$H$9" table:base-cell-address="ZK02.$A$1"/>
        <table:named-range table:name="ZK02.1.2_F" table:cell-range-address="ZK02.$I$9" table:base-cell-address="ZK02.$A$1"/>
        <table:named-range table:name="ZK02.1.2_G" table:cell-range-address="ZK02.$J$9" table:base-cell-address="ZK02.$A$1"/>
        <table:named-range table:name="ZK02.2._A" table:cell-range-address="ZK02.$D$10" table:base-cell-address="ZK02.$A$1"/>
        <table:named-range table:name="ZK02.2._B" table:cell-range-address="ZK02.$E$10" table:base-cell-address="ZK02.$A$1"/>
        <table:named-range table:name="ZK02.2._C" table:cell-range-address="ZK02.$F$10" table:base-cell-address="ZK02.$A$1"/>
        <table:named-range table:name="ZK02.2._D" table:cell-range-address="ZK02.$G$10" table:base-cell-address="ZK02.$A$1"/>
        <table:named-range table:name="ZK02.2._E" table:cell-range-address="ZK02.$H$10" table:base-cell-address="ZK02.$A$1"/>
        <table:named-range table:name="ZK02.2._F" table:cell-range-address="ZK02.$I$10" table:base-cell-address="ZK02.$A$1"/>
        <table:named-range table:name="ZK02.2._G" table:cell-range-address="ZK02.$J$10" table:base-cell-address="ZK02.$A$1"/>
        <table:named-range table:name="ZK02.3._A" table:cell-range-address="ZK02.$D$11" table:base-cell-address="ZK02.$A$1"/>
        <table:named-range table:name="ZK02.3._B" table:cell-range-address="ZK02.$E$11" table:base-cell-address="ZK02.$A$1"/>
        <table:named-range table:name="ZK02.3._C" table:cell-range-address="ZK02.$F$11" table:base-cell-address="ZK02.$A$1"/>
        <table:named-range table:name="ZK02.3._D" table:cell-range-address="ZK02.$G$11" table:base-cell-address="ZK02.$A$1"/>
        <table:named-range table:name="ZK02.3._E" table:cell-range-address="ZK02.$H$11" table:base-cell-address="ZK02.$A$1"/>
        <table:named-range table:name="ZK02.3._F" table:cell-range-address="ZK02.$I$11" table:base-cell-address="ZK02.$A$1"/>
        <table:named-range table:name="ZK02.3._G" table:cell-range-address="ZK02.$J$11" table:base-cell-address="ZK02.$A$1"/>
        <table:named-range table:name="ZK02.4._A" table:cell-range-address="ZK02.$D$12" table:base-cell-address="ZK02.$A$1"/>
        <table:named-range table:name="ZK02.4._B" table:cell-range-address="ZK02.$E$12" table:base-cell-address="ZK02.$A$1"/>
        <table:named-range table:name="ZK02.4._C" table:cell-range-address="ZK02.$F$12" table:base-cell-address="ZK02.$A$1"/>
        <table:named-range table:name="ZK02.4._D" table:cell-range-address="ZK02.$G$12" table:base-cell-address="ZK02.$A$1"/>
        <table:named-range table:name="ZK02.4._E" table:cell-range-address="ZK02.$H$12" table:base-cell-address="ZK02.$A$1"/>
        <table:named-range table:name="ZK02.4._F" table:cell-range-address="ZK02.$I$12" table:base-cell-address="ZK02.$A$1"/>
        <table:named-range table:name="ZK02.4._G" table:cell-range-address="ZK02.$J$12" table:base-cell-address="ZK02.$A$1"/>
        <table:named-range table:name="ZZPO01.1._A" table:cell-range-address="ZZPO01.$D$7" table:base-cell-address="ZZPO01.$A$1"/>
        <table:named-range table:name="ZZPO01.1._C" table:cell-range-address="ZZPO01.$E$7" table:base-cell-address="ZZPO01.$A$1"/>
        <table:named-range table:name="ZZPO01.1._D" table:cell-range-address="ZZPO01.$F$7" table:base-cell-address="ZZPO01.$A$1"/>
        <table:named-range table:name="ZZPO01.1._E" table:cell-range-address="ZZPO01.$G$7" table:base-cell-address="ZZPO01.$A$1"/>
        <table:named-range table:name="ZZPO01.1._F" table:cell-range-address="ZZPO01.$H$7" table:base-cell-address="ZZPO01.$A$1"/>
        <table:named-range table:name="ZZPO01.1._G" table:cell-range-address="ZZPO01.$I$7" table:base-cell-address="ZZPO01.$A$1"/>
        <table:named-range table:name="ZZPO01.2._A" table:cell-range-address="ZZPO01.$D$8" table:base-cell-address="ZZPO01.$A$1"/>
        <table:named-range table:name="ZZPO01.2._C" table:cell-range-address="ZZPO01.$E$8" table:base-cell-address="ZZPO01.$A$1"/>
        <table:named-range table:name="ZZPO01.2._D" table:cell-range-address="ZZPO01.$F$8" table:base-cell-address="ZZPO01.$A$1"/>
        <table:named-range table:name="ZZPO01.2._E" table:cell-range-address="ZZPO01.$G$8" table:base-cell-address="ZZPO01.$A$1"/>
        <table:named-range table:name="ZZPO01.2._F" table:cell-range-address="ZZPO01.$H$8" table:base-cell-address="ZZPO01.$A$1"/>
        <table:named-range table:name="ZZPO01.2._G" table:cell-range-address="ZZPO01.$I$8" table:base-cell-address="ZZPO01.$A$1"/>
        <table:named-range table:name="ZZPO01.3._A" table:cell-range-address="ZZPO01.$D$9" table:base-cell-address="ZZPO01.$A$1"/>
        <table:named-range table:name="ZZPO01.3._C" table:cell-range-address="ZZPO01.$E$9" table:base-cell-address="ZZPO01.$A$1"/>
        <table:named-range table:name="ZZPO01.3._D" table:cell-range-address="ZZPO01.$F$9" table:base-cell-address="ZZPO01.$A$1"/>
        <table:named-range table:name="ZZPO01.3._E" table:cell-range-address="ZZPO01.$G$9" table:base-cell-address="ZZPO01.$A$1"/>
        <table:named-range table:name="ZZPO01.3._F" table:cell-range-address="ZZPO01.$H$9" table:base-cell-address="ZZPO01.$A$1"/>
        <table:named-range table:name="ZZPO01.3._G" table:cell-range-address="ZZPO01.$I$9" table:base-cell-address="ZZPO01.$A$1"/>
        <table:named-range table:name="ZZPO01.4._A" table:cell-range-address="ZZPO01.$D$10" table:base-cell-address="ZZPO01.$A$1"/>
        <table:named-range table:name="ZZPO01.4._C" table:cell-range-address="ZZPO01.$E$10" table:base-cell-address="ZZPO01.$A$1"/>
        <table:named-range table:name="ZZPO01.4._D" table:cell-range-address="ZZPO01.$F$10" table:base-cell-address="ZZPO01.$A$1"/>
        <table:named-range table:name="ZZPO01.4._E" table:cell-range-address="ZZPO01.$G$10" table:base-cell-address="ZZPO01.$A$1"/>
        <table:named-range table:name="ZZPO01.4._F" table:cell-range-address="ZZPO01.$H$10" table:base-cell-address="ZZPO01.$A$1"/>
        <table:named-range table:name="ZZPO01.4._G" table:cell-range-address="ZZPO01.$I$10" table:base-cell-address="ZZPO01.$A$1"/>
        <table:named-range table:name="ZZPO01.5._A" table:cell-range-address="ZZPO01.$D$11" table:base-cell-address="ZZPO01.$A$1"/>
        <table:named-range table:name="ZZPO01.5._C" table:cell-range-address="ZZPO01.$E$11" table:base-cell-address="ZZPO01.$A$1"/>
        <table:named-range table:name="ZZPO01.5._D" table:cell-range-address="ZZPO01.$F$11" table:base-cell-address="ZZPO01.$A$1"/>
        <table:named-range table:name="ZZPO01.5._E" table:cell-range-address="ZZPO01.$G$11" table:base-cell-address="ZZPO01.$A$1"/>
        <table:named-range table:name="ZZPO01.5._F" table:cell-range-address="ZZPO01.$H$11" table:base-cell-address="ZZPO01.$A$1"/>
        <table:named-range table:name="ZZPO01.5._G" table:cell-range-address="ZZPO01.$I$11" table:base-cell-address="ZZPO01.$A$1"/>
        <table:named-range table:name="ZZPO01.6._A" table:cell-range-address="ZZPO01.$D$12" table:base-cell-address="ZZPO01.$A$1"/>
        <table:named-range table:name="ZZPO01.6._C" table:cell-range-address="ZZPO01.$E$12" table:base-cell-address="ZZPO01.$A$1"/>
        <table:named-range table:name="ZZPO01.6._D" table:cell-range-address="ZZPO01.$F$12" table:base-cell-address="ZZPO01.$A$1"/>
        <table:named-range table:name="ZZPO01.6._E" table:cell-range-address="ZZPO01.$G$12" table:base-cell-address="ZZPO01.$A$1"/>
        <table:named-range table:name="ZZPO01.6._F" table:cell-range-address="ZZPO01.$H$12" table:base-cell-address="ZZPO01.$A$1"/>
        <table:named-range table:name="ZZPO01.6._G" table:cell-range-address="ZZPO01.$I$12" table:base-cell-address="ZZPO01.$A$1"/>
        <table:named-range table:name="ZZPO01.7._A" table:cell-range-address="ZZPO01.$D$13" table:base-cell-address="ZZPO01.$A$1"/>
        <table:named-range table:name="ZZPO01.7._C" table:cell-range-address="ZZPO01.$E$13" table:base-cell-address="ZZPO01.$A$1"/>
        <table:named-range table:name="ZZPO01.7._D" table:cell-range-address="ZZPO01.$F$13" table:base-cell-address="ZZPO01.$A$1"/>
        <table:named-range table:name="ZZPO01.7._E" table:cell-range-address="ZZPO01.$G$13" table:base-cell-address="ZZPO01.$A$1"/>
        <table:named-range table:name="ZZPO01.7._F" table:cell-range-address="ZZPO01.$H$13" table:base-cell-address="ZZPO01.$A$1"/>
        <table:named-range table:name="ZZPO01.7._G" table:cell-range-address="ZZPO01.$I$13" table:base-cell-address="ZZPO01.$A$1"/>
        <table:named-range table:name="ZZPO01.8._A" table:cell-range-address="ZZPO01.$D$14" table:base-cell-address="ZZPO01.$A$1"/>
        <table:named-range table:name="ZZPO01.8._C" table:cell-range-address="ZZPO01.$E$14" table:base-cell-address="ZZPO01.$A$1"/>
        <table:named-range table:name="ZZPO01.8._D" table:cell-range-address="ZZPO01.$F$14" table:base-cell-address="ZZPO01.$A$1"/>
        <table:named-range table:name="ZZPO01.8._E" table:cell-range-address="ZZPO01.$G$14" table:base-cell-address="ZZPO01.$A$1"/>
        <table:named-range table:name="ZZPO01.8._F" table:cell-range-address="ZZPO01.$H$14" table:base-cell-address="ZZPO01.$A$1"/>
        <table:named-range table:name="ZZPO01.8._G" table:cell-range-address="ZZPO01.$I$14" table:base-cell-address="ZZPO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_32_2_32_2" style:display-name="Normal 2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CEBS_32_2009_32_38_32_Annex_32_1_32__40_CP06rev2_32_FINREP_32_templates_41_" style:display-name="Normal 2_CEBS 2009 38 Annex 1 (CP06rev2 FINREP templates)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38">
      <style:table-cell-properties style:vertical-align="automatic" fo:background-color="transparent"/>
    </style:style>
    <style:style style:name="Normalny_32_7" style:display-name="Normalny 7" style:family="table-cell" style:data-style-name="N38">
      <style:table-cell-properties style:vertical-align="automatic" fo:background-color="transparent"/>
    </style:style>
    <style:style style:name="Normalny_32_8" style:display-name="Normalny 8" style:family="table-cell" style:data-style-name="N38">
      <style:table-cell-properties style:vertical-align="automatic" fo:background-color="transparent"/>
    </style:style>
    <style:style style:name="Result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sa Elżbieta</meta:initial-creator>
    <dc:creator>Czarnecka Joanna</dc:creator>
    <meta:creation-date>2012-02-17T13:38:56Z</meta:creation-date>
    <dc:date>2013-01-11T14:48:27Z</dc:date>
    <meta:print-date>2012-04-13T07:36:23Z</meta:print-date>
    <meta:editing-cycles>2</meta:editing-cycles>
    <meta:editing-duration>PT18S</meta:editing-duration>
    <meta:user-defined meta:name="AppVersion">14.0300</meta:user-defined>
    <meta:user-defined meta:name="Company">UKN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