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_32_2_32_2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_32_2_32_2" style:data-style-name="N2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Normal_32_2_32_2_32_2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_32_2_32_2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_32_2_32_2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_32_2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_32_2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2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0" style:family="table-cell" style:parent-style-name="Default" style:data-style-name="N2">
      <style:table-cell-properties fo:border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ext-properties fo:font-size="10pt" style:font-size-asian="10pt" style:font-size-complex="10pt"/>
    </style:style>
    <style:style style:name="ce67" style:family="table-cell" style:parent-style-name="Excel_BuiltIn_Hyperlink" style:data-style-name="N0">
      <style:table-cell-properties style:vertical-align="middle" fo:wrap-option="wrap" fo:background-color="transparent" style:cell-protect="protected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Excel_BuiltIn_Hyperlink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FF" style:text-underline-style="solid" style:text-underline-type="single"/>
    </style:style>
    <style:style style:name="ce72" style:family="table-cell" style:parent-style-name="Excel_BuiltIn_Hyperlink" style:data-style-name="N0">
      <style:table-cell-properties style:vertical-align="middle" fo:background-color="transparent" style:cell-protect="protected"/>
      <style:text-properties fo:color="#0000FF" style:text-underline-style="solid" style:text-underline-type="single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diagonal-bl-tr="thin solid #000000" style:diagonal-tl-b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diagonal-bl-tr="thin solid #000000" style:diagonal-tl-b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ny_32_8" style:data-style-name="N0">
      <style:table-cell-properties style:vertical-align="automatic" fo:background-color="transparent" style:cell-protect="protected"/>
    </style:style>
    <style:style style:name="ce95" style:family="table-cell" style:parent-style-name="Normalny_32_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96" style:family="table-cell" style:parent-style-name="Normalny_32_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706cm"/>
    </style:style>
    <style:style style:name="ce97" style:family="table-cell" style:parent-style-name="Normalny_32_8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9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Normal_32_2_32_2_32_2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_32_2_32_2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Normal_32_2_32_2_32_2" style:data-style-name="N2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07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9" style:family="table-cell" style:parent-style-name="Normalny_32_7" style:data-style-name="N0">
      <style:table-cell-properties style:vertical-align="automatic" fo:background-color="transparent" style:cell-protect="protected"/>
    </style:style>
    <style:style style:name="ce110" style:family="table-cell" style:parent-style-name="Normalny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Normalny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Normal_32_2_32_2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Normalny_32_7" style:data-style-name="N0">
      <style:table-cell-properties fo:border="thin solid #000000" style:vertical-align="middle" fo:background-color="transparent" style:cell-protect="protected"/>
    </style:style>
    <style:style style:name="ce115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116" style:family="table-cell" style:parent-style-name="Normalny_32_7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Normal_32_2_32_2_32_2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Normalny_32_7" style:data-style-name="N0">
      <style:table-cell-properties fo:border="thin solid #000000" style:vertical-align="middle" fo:background-color="transparent" style:cell-protect="protected"/>
    </style:style>
    <style:style style:name="ce120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</style:style>
    <style:style style:name="ce121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122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125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32_2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Normal_32_2_32_2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Normal_32_2_32_2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Normalny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_32_2_32_2_32_2" style:data-style-name="N2">
      <style:table-cell-properties fo:border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Normal_32_2_32_2_32_2" style:data-style-name="N2">
      <style:table-cell-properties fo:border-top="thin solid #000000" fo:border-bottom="none" fo:border-left="none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Normalny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ny_32_2" style:data-style-name="N2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0" style:family="table-cell" style:parent-style-name="Normal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_32_2_32_2_32_2" style:data-style-name="N0">
      <style:table-cell-properties fo:border-top="none" fo:border-bottom="none" fo:border-left="thin solid #000000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Normal_32_2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Normal_32_2_32_2_32_2" style:data-style-name="N0">
      <style:table-cell-properties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Normal_32_2_32_2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Normal_32_2_32_2_32_2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Normal_32_2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Normal_32_2_32_2_32_2" style:data-style-name="N2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transparent"/>
    </style:style>
    <style:style style:name="ce15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5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Normal_32_2_32_2_32_2" style:data-style-name="N2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77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8" style:family="table-cell" style:parent-style-name="Normalny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9" style:family="table-cell" style:parent-style-name="Normalny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0" style:family="table-cell" style:parent-style-name="Normalny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81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2" style:family="table-cell" style:parent-style-name="Normalny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3" style:family="table-cell" style:parent-style-name="Normalny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84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5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6" style:family="table-cell" style:parent-style-name="Normal_32_2_32_2_32_2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Normal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Normal_32_2_32_2_32_2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19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94" style:family="table-cell" style:parent-style-name="Normalny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Normal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7" style:family="table-cell" style:parent-style-name="Normal_32_2_32_2_32_2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Normal_32_2_32_2_32_2" style:data-style-name="N2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9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1" style:family="table-cell" style:parent-style-name="Normal_32_2_32_2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Normal_32_2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="thin solid #000000" style:vertical-align="middle"/>
    </style:style>
    <style:style style:name="ce20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10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Normal_32_2_32_2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Normal_32_2_32_2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5" style:family="table-cell" style:parent-style-name="Normal_32_2_32_2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6" style:family="table-cell" style:parent-style-name="Normal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7" style:family="table-cell" style:parent-style-name="Normal_32_2_32_2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Normal_32_2_32_2_32_2" style:data-style-name="N2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Normal_32_2_32_2_32_2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Normal_32_2_32_2_32_2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="thin solid #000000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26" style:family="table-cell" style:parent-style-name="Normal_32_2_32_2_32_2" style:data-style-name="N2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Normal_32_2_32_2_32_2" style:data-style-name="N2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8" style:family="table-cell" style:parent-style-name="Normal_32_2_32_2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9" style:family="table-cell" style:parent-style-name="Normal_32_2_32_2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0" style:family="table-cell" style:parent-style-name="Default" style:data-style-name="N2">
      <style:table-cell-properties fo:border="thin solid #000000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31" style:family="table-cell" style:parent-style-name="Default" style:data-style-name="N2">
      <style:table-cell-properties fo:border-top="thin solid #000000" fo:border-bottom="thin solid #000000" fo:border-left="none" fo:border-right="none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32" style:family="table-cell" style:parent-style-name="Default" style:data-style-name="N2">
      <style:table-cell-properties fo:border-top="thin solid #000000" fo:border-bottom="thin solid #000000" fo:border-left="none" fo:border-right="thin solid #000000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33" style:family="table-cell" style:parent-style-name="Normal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4" style:family="table-cell" style:parent-style-name="Normal_32_2_32_2_32_2" style:data-style-name="N2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5" style:family="table-cell" style:parent-style-name="Normal_32_2_32_2_32_2" style:data-style-name="N2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ackground-color="transparen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9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Normal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1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Normal_32_2_32_2_32_2" style:data-style-name="N2">
      <style:table-cell-properties fo:border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Normal_32_2_32_2_32_2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2">
      <style:table-cell-properties fo:border="thin solid #000000"/>
    </style:style>
    <style:style style:name="ce245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246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48" style:family="table-cell" style:parent-style-name="Default" style:data-style-name="N2">
      <style:table-cell-properties fo:border-top="thin solid #000000" fo:border-bottom="none" fo:border-left="thin solid #000000" fo:border-right="none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2" style:family="table-cell" style:parent-style-name="Normal_32_2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3" style:family="table-cell" style:parent-style-name="Normal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wrap-option="wrap"/>
    </style:style>
    <style:style style:name="ce25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57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8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0" style:family="table-cell" style:parent-style-name="Normal_32_2_32_2_32_2" style:data-style-name="N2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1" style:family="table-cell" style:parent-style-name="Normal_32_2_32_2_32_2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Default" style:data-style-name="N2">
      <style:table-cell-properties fo:border-top="thin solid #000000" fo:border-bottom="thin solid #000000" fo:border-left="thin solid #000000" fo:border-right="none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6" style:family="table-cell" style:parent-style-name="Normal_32_2_32_2_32_2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7" style:family="table-cell" style:parent-style-name="Normal_32_2_32_2_32_2" style:data-style-name="N2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8" style:family="table-cell" style:parent-style-name="Normal_32_2_32_2_32_2" style:data-style-name="N2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Normal_32_2_32_2_32_2" style:data-style-name="N2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0" style:family="table-cell" style:parent-style-name="Default" style:data-style-name="N2">
      <style:table-cell-properties fo:border-top="thin solid #000000" fo:border-bottom="none" fo:border-left="thin solid #000000" fo:border-right="none" style:vertical-align="automatic" fo:wrap-option="wrap"/>
    </style:style>
    <style:style style:name="ce27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</style:style>
    <style:style style:name="ce272" style:family="table-cell" style:parent-style-name="Normal_32_2_32_2_32_2" style:data-style-name="N2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3" style:family="table-cell" style:parent-style-name="Normal_32_2_32_2_32_2" style:data-style-name="N2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4" style:family="table-cell" style:parent-style-name="Default" style:data-style-name="N0">
      <style:table-cell-properties fo:background-color="#FFFFFF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6" style:family="table-cell" style:parent-style-name="Normal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="thin solid #000000" style:vertical-align="automatic" fo:background-color="transparen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83" style:family="table-cell" style:parent-style-name="Default" style:data-style-name="N0">
      <style:table-cell-properties fo:border="thin solid #000000" fo:background-color="transparent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93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294" style:family="table-cell" style:parent-style-name="Default" style:data-style-name="N0">
      <style:table-cell-properties fo:background-color="transparen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8" style:family="table-cell" style:parent-style-name="Normal_32_2_32_2_32_2" style:data-style-name="N2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Normal_32_2_32_2_32_2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0" style:family="table-cell" style:parent-style-name="Normal_32_2_32_2_32_2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1" style:family="table-cell" style:parent-style-name="Normal_32_2_32_2_32_2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2" style:family="table-cell" style:parent-style-name="Default" style:data-style-name="N2">
      <style:table-cell-properties fo:border="thin solid #000000" style:vertical-align="automatic"/>
    </style:style>
    <style:style style:name="ce303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Excel_BuiltIn_Currency" style:data-style-name="N37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8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3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11" style:family="table-cell" style:parent-style-name="Default" style:data-style-name="N30">
      <style:table-cell-properties fo:border="thin solid #000000" style:vertical-align="automatic" fo:background-color="transparent"/>
    </style:style>
    <style:style style:name="ce312" style:family="table-cell" style:parent-style-name="Default" style:data-style-name="N30">
      <style:table-cell-properties fo:border="thin solid #000000" fo:background-color="transparent"/>
    </style:style>
    <style:style style:name="ce313" style:family="table-cell" style:parent-style-name="Default" style:data-style-name="N30">
      <style:table-cell-properties fo:border="thin solid #000000" fo:background-color="transparent"/>
    </style:style>
    <style:style style:name="ce3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Normal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6.51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0.451041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0.1335416666667cm"/>
    </style:style>
    <style:style style:name="co26" style:family="table-column">
      <style:table-column-properties fo:break-before="auto" style:column-width="6.402916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7.9110416666666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8.54604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15.6897916666667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4.07458333333333cm"/>
    </style:style>
    <style:style style:name="co37" style:family="table-column">
      <style:table-column-properties fo:break-before="auto" style:column-width="8.28145833333333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15.3458333333333cm"/>
    </style:style>
    <style:style style:name="co40" style:family="table-column">
      <style:table-column-properties fo:break-before="auto" style:column-width="4.63020833333333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10.4245833333333cm"/>
    </style:style>
    <style:style style:name="co45" style:family="table-column">
      <style:table-column-properties fo:break-before="auto" style:column-width="5.58270833333333cm"/>
    </style:style>
    <style:style style:name="co46" style:family="table-column">
      <style:table-column-properties fo:break-before="auto" style:column-width="5.84729166666667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1.984375cm"/>
    </style:style>
    <style:style style:name="co51" style:family="table-column">
      <style:table-column-properties fo:break-before="auto" style:column-width="7.27604166666667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4.23333333333333cm"/>
    </style:style>
    <style:style style:name="co54" style:family="table-column">
      <style:table-column-properties fo:break-before="auto" style:column-width="2.434166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2.01083333333333cm"/>
    </style:style>
    <style:style style:name="co57" style:family="table-column">
      <style:table-column-properties fo:break-before="auto" style:column-width="6.53520833333333cm"/>
    </style:style>
    <style:style style:name="co58" style:family="table-column">
      <style:table-column-properties fo:break-before="auto" style:column-width="2.8575cm"/>
    </style:style>
    <style:style style:name="co59" style:family="table-column">
      <style:table-column-properties fo:break-before="auto" style:column-width="4.49791666666667cm"/>
    </style:style>
    <style:style style:name="co60" style:family="table-column">
      <style:table-column-properties fo:break-before="auto" style:column-width="3.254375cm"/>
    </style:style>
    <style:style style:name="co61" style:family="table-column">
      <style:table-column-properties fo:break-before="auto" style:column-width="3.46604166666667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1.825625cm"/>
    </style:style>
    <style:style style:name="co64" style:family="table-column">
      <style:table-column-properties fo:break-before="auto" style:column-width="6.0325cm"/>
    </style:style>
    <style:style style:name="co65" style:family="table-column">
      <style:table-column-properties fo:break-before="auto" style:column-width="1.13770833333333cm"/>
    </style:style>
    <style:style style:name="co66" style:family="table-column">
      <style:table-column-properties fo:break-before="auto" style:column-width="2.143125cm"/>
    </style:style>
    <style:style style:name="co67" style:family="table-column">
      <style:table-column-properties fo:break-before="auto" style:column-width="1.32291666666667cm"/>
    </style:style>
    <style:style style:name="co68" style:family="table-column">
      <style:table-column-properties fo:break-before="auto" style:column-width="1.48166666666667cm"/>
    </style:style>
    <style:style style:name="co69" style:family="table-column">
      <style:table-column-properties fo:break-before="auto" style:column-width="5.82083333333333cm"/>
    </style:style>
    <style:style style:name="co70" style:family="table-column">
      <style:table-column-properties fo:break-before="auto" style:column-width="2.98979166666667cm"/>
    </style:style>
    <style:style style:name="co71" style:family="table-column">
      <style:table-column-properties fo:break-before="auto" style:column-width="2.83104166666667cm"/>
    </style:style>
    <style:style style:name="co72" style:family="table-column">
      <style:table-column-properties fo:break-before="auto" style:column-width="2.80458333333333cm"/>
    </style:style>
    <style:style style:name="co73" style:family="table-column">
      <style:table-column-properties fo:break-before="auto" style:column-width="1.79916666666667cm"/>
    </style:style>
    <style:style style:name="co74" style:family="table-column">
      <style:table-column-properties fo:break-before="auto" style:column-width="4.445cm"/>
    </style:style>
    <style:style style:name="co75" style:family="table-column">
      <style:table-column-properties fo:break-before="auto" style:column-width="1.85208333333333cm"/>
    </style:style>
    <style:style style:name="co76" style:family="table-column">
      <style:table-column-properties fo:break-before="auto" style:column-width="6.37645833333333cm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1.190625cm"/>
    </style:style>
    <style:style style:name="co79" style:family="table-column">
      <style:table-column-properties fo:break-before="auto" style:column-width="5.476875cm"/>
    </style:style>
    <style:style style:name="co80" style:family="table-column">
      <style:table-column-properties fo:break-before="auto" style:column-width="3.33375cm"/>
    </style:style>
    <style:style style:name="co81" style:family="table-column">
      <style:table-column-properties fo:break-before="auto" style:column-width="3.54541666666667cm"/>
    </style:style>
    <style:style style:name="co82" style:family="table-column">
      <style:table-column-properties fo:break-before="auto" style:column-width="6.24416666666667cm"/>
    </style:style>
    <style:style style:name="co83" style:family="table-column">
      <style:table-column-properties fo:break-before="auto" style:column-width="2.40770833333333cm"/>
    </style:style>
    <style:style style:name="co84" style:family="table-column">
      <style:table-column-properties fo:break-before="auto" style:column-width="1.29645833333333cm"/>
    </style:style>
    <style:style style:name="co85" style:family="table-column">
      <style:table-column-properties fo:break-before="auto" style:column-width="5.318125cm"/>
    </style:style>
    <style:style style:name="co86" style:family="table-column">
      <style:table-column-properties fo:break-before="auto" style:column-width="4.28625cm"/>
    </style:style>
    <style:style style:name="co87" style:family="table-column">
      <style:table-column-properties fo:break-before="auto" style:column-width="6.6675cm"/>
    </style:style>
    <style:style style:name="co88" style:family="table-column">
      <style:table-column-properties fo:break-before="auto" style:column-width="4.57729166666667cm"/>
    </style:style>
    <style:style style:name="co89" style:family="table-column">
      <style:table-column-properties fo:break-before="auto" style:column-width="4.1275cm"/>
    </style:style>
    <style:style style:name="co90" style:family="table-column">
      <style:table-column-properties fo:break-before="auto" style:column-width="3.30729166666667cm"/>
    </style:style>
    <style:style style:name="co91" style:family="table-column">
      <style:table-column-properties fo:break-before="auto" style:column-width="4.89479166666667cm"/>
    </style:style>
    <style:style style:name="co92" style:family="table-column">
      <style:table-column-properties fo:break-before="auto" style:column-width="3.175cm"/>
    </style:style>
    <style:style style:name="co93" style:family="table-column">
      <style:table-column-properties fo:break-before="auto" style:column-width="3.571875cm"/>
    </style:style>
    <style:style style:name="co94" style:family="table-column">
      <style:table-column-properties fo:break-before="auto" style:column-width="2.11666666666667cm"/>
    </style:style>
    <style:style style:name="co95" style:family="table-column">
      <style:table-column-properties fo:break-before="auto" style:column-width="5.23875cm"/>
    </style:style>
    <style:style style:name="co96" style:family="table-column">
      <style:table-column-properties fo:break-before="auto" style:column-width="3.91583333333333cm"/>
    </style:style>
    <style:style style:name="co97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9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6.2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68.25pt" style:use-optimal-row-height="false" fo:break-before="auto"/>
    </style:style>
    <style:style style:name="ro40" style:family="table-row">
      <style:table-row-properties style:row-height="119.2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10.5pt" style:use-optimal-row-height="tru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26.2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38.25pt" style:use-optimal-row-height="false" fo:break-before="auto"/>
    </style:style>
    <style:style style:name="ro51" style:family="table-row">
      <style:table-row-properties style:row-height="48pt" style:use-optimal-row-height="false" fo:break-before="auto"/>
    </style:style>
    <style:style style:name="ro52" style:family="table-row">
      <style:table-row-properties style:row-height="63pt" style:use-optimal-row-height="false" fo:break-before="auto"/>
    </style:style>
    <style:style style:name="ro53" style:family="table-row">
      <style:table-row-properties style:row-height="14.25pt" style:use-optimal-row-height="false" fo:break-before="auto"/>
    </style:style>
    <style:style style:name="ro54" style:family="table-row">
      <style:table-row-properties style:row-height="49.5pt" style:use-optimal-row-height="fals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ESTAWIENIE_FORMULARZY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SPRAWOZDAWCZOŚCI KAS OBOWIĄZUJĄCY OD 31.10.2012 ROKU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KWARTALNA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DO01</text:p>
          </table:table-cell>
          <table:table-cell office:value-type="string" table:style-name="ce4">
            <text:p>Dane ogól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BA01</text:p>
          </table:table-cell>
          <table:table-cell office:value-type="string" table:style-name="ce4">
            <text:p>Bilans - Aktyw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BP01</text:p>
          </table:table-cell>
          <table:table-cell office:value-type="string" table:style-name="ce4">
            <text:p>Bilans - Pasyw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RZS01</text:p>
          </table:table-cell>
          <table:table-cell office:value-type="string" table:style-name="ce4">
            <text:p>Rachunek zysków i str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FW01</text:p>
          </table:table-cell>
          <table:table-cell office:value-type="string" table:style-name="ce4">
            <text:p>Fundusze własne kasy - informacja podstawow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FWIU01</text:p>
          </table:table-cell>
          <table:table-cell office:value-type="string" table:style-name="ce4">
            <text:p>Fundusze własne - Informacja uzupełniając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WW01</text:p>
          </table:table-cell>
          <table:table-cell office:value-type="string" table:style-name="ce4">
            <text:p>Współczynnik wypłacalności - wymogi kapitałow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4">
            <text:p>IK01</text:p>
          </table:table-cell>
          <table:table-cell office:value-type="string" table:style-name="ce4">
            <text:p>Inwestycje kas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4">
            <text:p>PKZ01</text:p>
          </table:table-cell>
          <table:table-cell office:value-type="string" table:style-name="ce4">
            <text:p>Przekroczenia koncentracji zaangażowań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4">
            <text:p>PLK01</text:p>
          </table:table-cell>
          <table:table-cell office:value-type="string" table:style-name="ce4">
            <text:p>Informacja o płynności kas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4">
            <text:p>RPL01</text:p>
          </table:table-cell>
          <table:table-cell office:value-type="string" table:style-name="ce4">
            <text:p>Rezerwa płynna kas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4">
            <text:p>NLOK01</text:p>
          </table:table-cell>
          <table:table-cell office:value-type="string" table:style-name="ce4">
            <text:p>Pozostałe należności - lokaty oraz inne należności wg wartości bilansowej w podziale na waluty oraz wg rodzaju podmiotu<text:s text:c="2"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office:value-type="string" table:style-name="ce4">
            <text:p>NKIP01</text:p>
          </table:table-cell>
          <table:table-cell office:value-type="string" table:style-name="ce4">
            <text:p>Kredyty i pożyczki w podziale na zabezpieczenia oraz w podziale na podmi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office:value-type="string" table:style-name="ce4">
            <text:p>NKIP02</text:p>
          </table:table-cell>
          <table:table-cell office:value-type="string" table:style-name="ce4">
            <text:p>Kredyty i pożyczki w podziale na zabezpieczenia oraz w podziale na produk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4">
            <text:p>15</text:p>
          </table:table-cell>
          <table:table-cell office:value-type="string" table:style-name="ce4">
            <text:p>NKIP03</text:p>
          </table:table-cell>
          <table:table-cell office:value-type="string" table:style-name="ce4">
            <text:p>Kredyty i pożyczki w podziale na opóźnienia w spłacie oraz w podziale na podmi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4">
            <text:p>16</text:p>
          </table:table-cell>
          <table:table-cell office:value-type="string" table:style-name="ce4">
            <text:p>NKIP04</text:p>
          </table:table-cell>
          <table:table-cell office:value-type="string" table:style-name="ce4">
            <text:p>Kredyty i pożyczki w podziale na opóźnienia w spłacie oraz w podziale na produk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4">
            <text:p>17</text:p>
          </table:table-cell>
          <table:table-cell office:value-type="string" table:style-name="ce4">
            <text:p>NO01</text:p>
          </table:table-cell>
          <table:table-cell office:value-type="string" table:style-name="ce4">
            <text:p>Kredyty i pożyczki wg wartości bilansowej w podziale na waluty, podmioty i produk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4">
            <text:p>18</text:p>
          </table:table-cell>
          <table:table-cell office:value-type="string" table:style-name="ce4">
            <text:p>DPW01</text:p>
          </table:table-cell>
          <table:table-cell office:value-type="string" table:style-name="ce4">
            <text:p>Dłużne papiery wartościowe wg wartości bilansowej w podziale na waluty, produkty i podmi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4">
            <text:p>19</text:p>
          </table:table-cell>
          <table:table-cell office:value-type="string" table:style-name="ce4">
            <text:p>IK02</text:p>
          </table:table-cell>
          <table:table-cell office:value-type="string" table:style-name="ce1">
            <text:p>Instrumenty kapitałowe <text:s/>w podziale na produkty i podmi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4">
            <text:p>20</text:p>
          </table:table-cell>
          <table:table-cell office:value-type="string" table:style-name="ce4">
            <text:p>DPW03</text:p>
          </table:table-cell>
          <table:table-cell office:value-type="string" table:style-name="ce4">
            <text:p>Dłużne papiery wartościowe w podziale na produkty i podmi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" table:style-name="ce4">
            <text:p>21</text:p>
          </table:table-cell>
          <table:table-cell office:value-type="string" table:style-name="ce4">
            <text:p>ZF01</text:p>
          </table:table-cell>
          <table:table-cell office:value-type="string" table:style-name="ce4">
            <text:p>Zobowiązania finansowe wg wartości bilansowej w podziale na waluty, podmioty i produk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" table:style-name="ce4">
            <text:p>22</text:p>
          </table:table-cell>
          <table:table-cell office:value-type="string" table:style-name="ce4">
            <text:p>ZZPO01</text:p>
          </table:table-cell>
          <table:table-cell office:value-type="string" table:style-name="ce4">
            <text:p>Zobowiązania z tytułu zabezpieczeń pieniężnych oraz z tytułu oszczędności wg wartości bilansowej w podziale <text:s/>na terminy pierwot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" table:style-name="ce4">
            <text:p>23</text:p>
          </table:table-cell>
          <table:table-cell office:value-type="string" table:style-name="ce4">
            <text:p>ZK01</text:p>
          </table:table-cell>
          <table:table-cell office:value-type="string" table:style-name="ce4">
            <text:p>Zobowiązania z tytułu kredytów wg wartości bilansowej w podziale na terminy pierwot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" table:style-name="ce4">
            <text:p>24</text:p>
          </table:table-cell>
          <table:table-cell office:value-type="string" table:style-name="ce4">
            <text:p>ZWE01</text:p>
          </table:table-cell>
          <table:table-cell office:value-type="string" table:style-name="ce4">
            <text:p>Zobowiązania z tytułu własnej emisji w podziale <text:s/>na produkty i terminy pierwot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" table:style-name="ce4">
            <text:p>25</text:p>
          </table:table-cell>
          <table:table-cell office:value-type="string" table:style-name="ce4">
            <text:p>ZPU01</text:p>
          </table:table-cell>
          <table:table-cell office:value-type="string" table:style-name="ce4">
            <text:p>Zobowiązania pozabilansowe udzielo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6" table:style-name="ce4">
            <text:p>26</text:p>
          </table:table-cell>
          <table:table-cell office:value-type="string" table:style-name="ce4">
            <text:p>ZPO01</text:p>
          </table:table-cell>
          <table:table-cell office:value-type="string" table:style-name="ce4">
            <text:p>Zobowiązania pozabilansowe otrzyma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7" table:style-name="ce4">
            <text:p>27</text:p>
          </table:table-cell>
          <table:table-cell office:value-type="string" table:style-name="ce4">
            <text:p>PUK01</text:p>
          </table:table-cell>
          <table:table-cell office:value-type="string" table:style-name="ce4">
            <text:p>Promesy udzielenia kredytu wg wartości nominalne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8" table:style-name="ce4">
            <text:p>28</text:p>
          </table:table-cell>
          <table:table-cell office:value-type="string" table:style-name="ce4">
            <text:p>RNIZ01</text:p>
          </table:table-cell>
          <table:table-cell office:value-type="string" table:style-name="ce4">
            <text:p>Informacja o radzie nadzorczej i zarządzi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" table:style-name="ce4">
            <text:p>29</text:p>
          </table:table-cell>
          <table:table-cell office:value-type="string" table:style-name="ce4">
            <text:p>ZZPO02</text:p>
          </table:table-cell>
          <table:table-cell office:value-type="string" table:style-name="ce4">
            <text:p>Zobowiązania z tytułu zabezpieczeń pieniężnych oraz z tytułu oszczędności wg wartości bilansowej w podziale <text:s/>na terminy wg terminu wymagalnośc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0" table:style-name="ce4">
            <text:p>30</text:p>
          </table:table-cell>
          <table:table-cell office:value-type="string" table:style-name="ce4">
            <text:p>ZK02</text:p>
          </table:table-cell>
          <table:table-cell office:value-type="string" table:style-name="ce4">
            <text:p>Zobowiązania z tytułu kredytów wg wartości bilansowej w podziale na terminy wg terminu wymagalnośc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1" table:style-name="ce4">
            <text:p>31</text:p>
          </table:table-cell>
          <table:table-cell office:value-type="string" table:style-name="ce4">
            <text:p>ZWE02</text:p>
          </table:table-cell>
          <table:table-cell office:value-type="string" table:style-name="ce4">
            <text:p>Zobowiązania z tytułu własnej emisji w podziale <text:s/>na produkty i terminy wg terminu wymagalnośc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2" table:style-name="ce4">
            <text:p>32</text:p>
          </table:table-cell>
          <table:table-cell office:value-type="string" table:style-name="ce4">
            <text:p>DBT01</text:p>
          </table:table-cell>
          <table:table-cell office:value-type="string" table:style-name="ce4">
            <text:p>Depozyty bezterminowe w podziale na okresy wypowiedzeni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" table:style-name="ce4">
            <text:p>33</text:p>
          </table:table-cell>
          <table:table-cell office:value-type="string" table:style-name="ce4">
            <text:p>NWTZ01</text:p>
          </table:table-cell>
          <table:table-cell office:value-type="string" table:style-name="ce4">
            <text:p>Należności tytułu kredytów i pożyczek w wartości bilansowej w podziale na terminy wg terminu zapadalnośc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4" table:style-name="ce4">
            <text:p>34</text:p>
          </table:table-cell>
          <table:table-cell office:value-type="string" table:style-name="ce4">
            <text:p>PWWTZ01</text:p>
          </table:table-cell>
          <table:table-cell office:value-type="string" table:style-name="ce4">
            <text:p>Papiery wartościowe wg wartości bilansowej w podziale na produkty wg terminu zapadalności</text:p>
          </table:table-cell>
          <table:table-cell table:number-columns-repeated="16380"/>
        </table:table-row>
        <table:table-row table:number-rows-repeated="1048538" table:style-name="ro3">
          <table:table-cell table:number-columns-repeated="16384"/>
        </table:table-row>
      </table:table>
      <table:table table:name="DO01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8" table:default-cell-style-name="ce5"/>
        <table:table-column table:style-name="co12" table:default-cell-style-name="ce5"/>
        <table:table-column table:style-name="co13" table:default-cell-style-name="ce1"/>
        <table:table-column table:style-name="co14" table:default-cell-style-name="ce1"/>
        <table:table-column table:style-name="co1" table:number-columns-repeated="100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style-name="ce3"/>
          <table:table-cell table:style-name="ce6"/>
          <table:table-cell table:number-columns-repeated="16" table:style-name="ce5"/>
          <table:table-cell table:number-columns-repeated="16364" table:style-name="ce1"/>
        </table:table-row>
        <table:table-row table:style-name="ro1">
          <table:table-cell/>
          <table:table-cell office:value-type="string" table:style-name="ce7">
            <text:p>DO01 Dane ogólne</text:p>
          </table:table-cell>
          <table:table-cell table:number-columns-repeated="4" table:style-name="ce7"/>
          <table:table-cell table:number-columns-repeated="9" table:style-name="ce1"/>
          <table:table-cell table:number-columns-repeated="5" table:style-name="ce5"/>
          <table:table-cell table:number-columns-repeated="16364" table:style-name="ce1"/>
        </table:table-row>
        <table:table-row table:style-name="ro4">
          <table:table-cell/>
          <table:table-cell table:number-columns-repeated="5" table:style-name="ce7"/>
          <table:table-cell table:number-columns-repeated="9" table:style-name="ce1"/>
          <table:table-cell table:number-columns-repeated="5" table:style-name="ce5"/>
          <table:table-cell table:number-columns-repeated="16364" table:style-name="ce1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office:value-type="string" table:style-name="ce8">
            <text:p>A</text:p>
          </table:table-cell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4">
          <table:table-cell/>
          <table:table-cell office:value-type="string" table:style-name="ce9">
            <text:p>DO01.1.</text:p>
          </table:table-cell>
          <table:table-cell office:value-type="string" table:style-name="ce10">
            <text:p>Okres Sprawozdawczy</text:p>
          </table:table-cell>
          <table:table-cell table:style-name="ce11"/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4">
          <table:table-cell/>
          <table:table-cell office:value-type="string" table:style-name="ce9">
            <text:p>DO01.2.</text:p>
          </table:table-cell>
          <table:table-cell office:value-type="string" table:style-name="ce10">
            <text:p>Pełna nazwa kasy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4">
          <table:table-cell/>
          <table:table-cell office:value-type="string" table:style-name="ce9">
            <text:p>DO01.3.</text:p>
          </table:table-cell>
          <table:table-cell office:value-type="string" table:style-name="ce10">
            <text:p>Numer kasy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4">
          <table:table-cell/>
          <table:table-cell office:value-type="string" table:style-name="ce9">
            <text:p>DO01.4.</text:p>
          </table:table-cell>
          <table:table-cell office:value-type="string" table:style-name="ce10">
            <text:p>Regon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4">
          <table:table-cell/>
          <table:table-cell office:value-type="string" table:style-name="ce9">
            <text:p>DO01.5.</text:p>
          </table:table-cell>
          <table:table-cell office:value-type="string" table:style-name="ce10">
            <text:p>Numer KRS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4">
          <table:table-cell/>
          <table:table-cell office:value-type="string" table:style-name="ce9">
            <text:p>DO01.6.</text:p>
          </table:table-cell>
          <table:table-cell office:value-type="string" table:style-name="ce10">
            <text:p>Liczba oddziałów kasy</text:p>
          </table:table-cell>
          <table:table-cell table:style-name="ce13"/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5">
          <table:table-cell/>
          <table:table-cell office:value-type="string" table:style-name="ce9">
            <text:p>DO01.7.</text:p>
          </table:table-cell>
          <table:table-cell office:value-type="string" table:style-name="ce10">
            <text:p>Liczba filii, ekspozytur, innych placówek obsługi klienta</text:p>
          </table:table-cell>
          <table:table-cell table:style-name="ce13"/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4">
          <table:table-cell/>
          <table:table-cell office:value-type="string" table:style-name="ce9">
            <text:p>DO01.8.</text:p>
          </table:table-cell>
          <table:table-cell office:value-type="string" table:style-name="ce10">
            <text:p>Liczba członków kasy</text:p>
          </table:table-cell>
          <table:table-cell table:style-name="ce13"/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6">
          <table:table-cell/>
          <table:table-cell office:value-type="string" table:style-name="ce9">
            <text:p>DO01.9.</text:p>
          </table:table-cell>
          <table:table-cell office:value-type="string" table:style-name="ce10">
            <text:p>Liczba zadeklarowanych udziałów członkowskich</text:p>
          </table:table-cell>
          <table:table-cell table:style-name="ce13"/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7">
          <table:table-cell/>
          <table:table-cell office:value-type="string" table:style-name="ce9">
            <text:p>DO01.10.</text:p>
          </table:table-cell>
          <table:table-cell office:value-type="string" table:style-name="ce10">
            <text:p>Liczba w pełni opłaconych udziałów członkowskich</text:p>
          </table:table-cell>
          <table:table-cell table:style-name="ce13"/>
          <table:table-cell table:number-columns-repeated="2" table:style-name="ce7"/>
          <table:table-cell table:style-name="ce14"/>
          <table:table-cell table:number-columns-repeated="8" table:style-name="ce1"/>
          <table:table-cell table:number-columns-repeated="46" table:style-name="ce5"/>
          <table:table-cell table:number-columns-repeated="16323"/>
        </table:table-row>
        <table:table-row table:style-name="ro7">
          <table:table-cell/>
          <table:table-cell office:value-type="string" table:style-name="ce9">
            <text:p>DO01.10.1.</text:p>
          </table:table-cell>
          <table:table-cell office:value-type="string" table:style-name="ce10">
            <text:p>Liczba nie w pełni opłaconych udziałów członkowskich</text:p>
          </table:table-cell>
          <table:table-cell table:style-name="ce15"/>
          <table:table-cell table:number-columns-repeated="2" table:style-name="ce7"/>
          <table:table-cell table:style-name="ce14"/>
          <table:table-cell table:number-columns-repeated="8" table:style-name="ce1"/>
          <table:table-cell table:number-columns-repeated="46" table:style-name="ce5"/>
          <table:table-cell table:number-columns-repeated="16323"/>
        </table:table-row>
        <table:table-row table:style-name="ro7">
          <table:table-cell/>
          <table:table-cell office:value-type="string" table:style-name="ce9">
            <text:p>DO01.10.2.</text:p>
          </table:table-cell>
          <table:table-cell office:value-type="string" table:style-name="ce10">
            <text:p>Liczba udziałów członkowskich przeznaczonych na pokrycie straty</text:p>
          </table:table-cell>
          <table:table-cell table:style-name="ce15"/>
          <table:table-cell table:number-columns-repeated="2" table:style-name="ce7"/>
          <table:table-cell table:style-name="ce14"/>
          <table:table-cell table:number-columns-repeated="8" table:style-name="ce1"/>
          <table:table-cell table:number-columns-repeated="46" table:style-name="ce5"/>
          <table:table-cell table:number-columns-repeated="16323"/>
        </table:table-row>
        <table:table-row table:style-name="ro4">
          <table:table-cell/>
          <table:table-cell office:value-type="string" table:style-name="ce9">
            <text:p>DO01.11.</text:p>
          </table:table-cell>
          <table:table-cell office:value-type="string" table:style-name="ce10">
            <text:p>Liczba prowadzonych rachunków</text:p>
          </table:table-cell>
          <table:table-cell table:style-name="ce13"/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7">
          <table:table-cell/>
          <table:table-cell office:value-type="string" table:style-name="ce9">
            <text:p>DO01.12.</text:p>
          </table:table-cell>
          <table:table-cell office:value-type="string" table:style-name="ce10">
            <text:p>Liczba zatrudnionych w przeliczeniu na etaty</text:p>
          </table:table-cell>
          <table:table-cell table:style-name="ce13"/>
          <table:table-cell table:number-columns-repeated="2" table:style-name="ce7"/>
          <table:table-cell table:number-columns-repeated="9" table:style-name="ce1"/>
          <table:table-cell table:number-columns-repeated="46" table:style-name="ce5"/>
          <table:table-cell table:number-columns-repeated="16323"/>
        </table:table-row>
        <table:table-row table:style-name="ro8">
          <table:table-cell/>
          <table:table-cell office:value-type="string" table:style-name="ce9">
            <text:p>DO01.13.</text:p>
          </table:table-cell>
          <table:table-cell office:value-type="string" table:style-name="ce10">
            <text:p>Liczba zadeklarowanych wkładów członkowskich</text:p>
          </table:table-cell>
          <table:table-cell table:style-name="ce13"/>
          <table:table-cell table:number-columns-repeated="2" table:style-name="ce7"/>
          <table:table-cell table:number-columns-repeated="9" table:style-name="ce1"/>
          <table:table-cell table:number-columns-repeated="38" table:style-name="ce5"/>
          <table:table-cell table:number-columns-repeated="16331" table:style-name="ce1"/>
        </table:table-row>
        <table:table-row table:style-name="ro7">
          <table:table-cell/>
          <table:table-cell office:value-type="string" table:style-name="ce16">
            <text:p>DO01.14.</text:p>
          </table:table-cell>
          <table:table-cell office:value-type="string" table:style-name="ce17">
            <text:p>Liczba w pełni opłaconych wkładów członkowskich</text:p>
          </table:table-cell>
          <table:table-cell table:style-name="ce18"/>
          <table:table-cell table:style-name="ce7"/>
          <table:table-cell office:value-type="string" table:style-name="ce7">
            <text:p><text:s text:c="40"/></text:p>
          </table:table-cell>
          <table:table-cell table:number-columns-repeated="9" table:style-name="ce1"/>
          <table:table-cell table:number-columns-repeated="38" table:style-name="ce5"/>
          <table:table-cell table:number-columns-repeated="16331" table:style-name="ce1"/>
        </table:table-row>
        <table:table-row table:style-name="ro7">
          <table:table-cell/>
          <table:table-cell office:value-type="string" table:style-name="ce16">
            <text:p>DO01.14.1.</text:p>
          </table:table-cell>
          <table:table-cell office:value-type="string" table:style-name="ce17">
            <text:p>Liczba nie w pełni opłaconych wkładów członkowskich</text:p>
          </table:table-cell>
          <table:table-cell table:style-name="ce19"/>
          <table:table-cell table:number-columns-repeated="2" table:style-name="ce7"/>
          <table:table-cell table:number-columns-repeated="9" table:style-name="ce1"/>
          <table:table-cell table:number-columns-repeated="38" table:style-name="ce5"/>
          <table:table-cell table:number-columns-repeated="16331" table:style-name="ce1"/>
        </table:table-row>
        <table:table-row table:style-name="ro4">
          <table:table-cell/>
          <table:table-cell office:value-type="string" table:style-name="ce9">
            <text:p>DO01.15.</text:p>
          </table:table-cell>
          <table:table-cell office:value-type="string" table:style-name="ce10">
            <text:p>Dane adresowe: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38" table:style-name="ce5"/>
          <table:table-cell table:number-columns-repeated="16331" table:style-name="ce1"/>
        </table:table-row>
        <table:table-row table:style-name="ro4">
          <table:table-cell/>
          <table:table-cell office:value-type="string" table:style-name="ce9">
            <text:p>DO01.15.1</text:p>
          </table:table-cell>
          <table:table-cell office:value-type="string" table:style-name="ce20">
            <text:p><text:s text:c="8"/>Kod pocztowy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38" table:style-name="ce5"/>
          <table:table-cell table:number-columns-repeated="16331" table:style-name="ce1"/>
        </table:table-row>
        <table:table-row table:style-name="ro4">
          <table:table-cell/>
          <table:table-cell office:value-type="string" table:style-name="ce9">
            <text:p>DO01.15.2</text:p>
          </table:table-cell>
          <table:table-cell office:value-type="string" table:style-name="ce20">
            <text:p><text:s text:c="8"/>Miejscowość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5" table:style-name="ce5"/>
          <table:table-cell table:number-columns-repeated="16364" table:style-name="ce1"/>
        </table:table-row>
        <table:table-row table:style-name="ro4">
          <table:table-cell/>
          <table:table-cell office:value-type="string" table:style-name="ce9">
            <text:p>DO01.15.3</text:p>
          </table:table-cell>
          <table:table-cell office:value-type="string" table:style-name="ce20">
            <text:p><text:s text:c="7"/>Ulica i numer domu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5" table:style-name="ce5"/>
          <table:table-cell table:number-columns-repeated="16364" table:style-name="ce1"/>
        </table:table-row>
        <table:table-row table:style-name="ro4">
          <table:table-cell/>
          <table:table-cell office:value-type="string" table:style-name="ce9">
            <text:p>DO01.15.4</text:p>
          </table:table-cell>
          <table:table-cell office:value-type="string" table:style-name="ce20">
            <text:p><text:s text:c="7"/>Numer telefonu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5" table:style-name="ce5"/>
          <table:table-cell table:number-columns-repeated="16364" table:style-name="ce1"/>
        </table:table-row>
        <table:table-row table:style-name="ro4">
          <table:table-cell/>
          <table:table-cell office:value-type="string" table:style-name="ce9">
            <text:p>DO01.15.5</text:p>
          </table:table-cell>
          <table:table-cell office:value-type="string" table:style-name="ce20">
            <text:p><text:s text:c="7"/>Adres strony internetowej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5" table:style-name="ce5"/>
          <table:table-cell table:number-columns-repeated="16364" table:style-name="ce1"/>
        </table:table-row>
        <table:table-row table:style-name="ro9">
          <table:table-cell/>
          <table:table-cell office:value-type="string" table:style-name="ce21">
            <text:p>DO01.16.</text:p>
          </table:table-cell>
          <table:table-cell office:value-type="string" table:style-name="ce10">
            <text:p>Dane osoby sporządzającej sprawozdawczość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5" table:style-name="ce5"/>
          <table:table-cell table:number-columns-repeated="16364" table:style-name="ce1"/>
        </table:table-row>
        <table:table-row table:style-name="ro10">
          <table:table-cell/>
          <table:table-cell office:value-type="string" table:style-name="ce9">
            <text:p>DO01.16.1</text:p>
          </table:table-cell>
          <table:table-cell office:value-type="string" table:style-name="ce20">
            <text:p><text:s text:c="7"/>Imię i nazwisko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5" table:style-name="ce5"/>
          <table:table-cell table:number-columns-repeated="16364" table:style-name="ce1"/>
        </table:table-row>
        <table:table-row table:style-name="ro10">
          <table:table-cell/>
          <table:table-cell office:value-type="string" table:style-name="ce9">
            <text:p>DO01.16.2</text:p>
          </table:table-cell>
          <table:table-cell office:value-type="string" table:style-name="ce20">
            <text:p><text:s text:c="7"/>Numer telefonu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5" table:style-name="ce5"/>
          <table:table-cell table:number-columns-repeated="16364" table:style-name="ce1"/>
        </table:table-row>
        <table:table-row table:style-name="ro10">
          <table:table-cell/>
          <table:table-cell office:value-type="string" table:style-name="ce9">
            <text:p>DO01.16.3</text:p>
          </table:table-cell>
          <table:table-cell office:value-type="string" table:style-name="ce20">
            <text:p><text:s text:c="7"/>Adres e-mailowy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5" table:style-name="ce5"/>
          <table:table-cell table:number-columns-repeated="16364" table:style-name="ce1"/>
        </table:table-row>
        <table:table-row table:style-name="ro7">
          <table:table-cell/>
          <table:table-cell office:value-type="string" table:style-name="ce16">
            <text:p>DO01.17.</text:p>
          </table:table-cell>
          <table:table-cell office:value-type="string" table:style-name="ce22">
            <text:p>Dane osoby zatwierdzającej sprawozdawczość</text:p>
          </table:table-cell>
          <table:table-cell table:style-name="ce23"/>
          <table:table-cell table:number-columns-repeated="2" table:style-name="ce7"/>
          <table:table-cell table:number-columns-repeated="9" table:style-name="ce1"/>
          <table:table-cell table:number-columns-repeated="16369"/>
        </table:table-row>
        <table:table-row table:style-name="ro1">
          <table:table-cell/>
          <table:table-cell office:value-type="string" table:style-name="ce24">
            <text:p>DO01.17.1</text:p>
          </table:table-cell>
          <table:table-cell office:value-type="string" table:style-name="ce20">
            <text:p><text:s text:c="7"/>Imię i nazwisko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16369"/>
        </table:table-row>
        <table:table-row table:style-name="ro1">
          <table:table-cell/>
          <table:table-cell office:value-type="string" table:style-name="ce24">
            <text:p>DO01.17.2</text:p>
          </table:table-cell>
          <table:table-cell office:value-type="string" table:style-name="ce20">
            <text:p><text:s text:c="7"/>Numer telefonu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16369"/>
        </table:table-row>
        <table:table-row table:style-name="ro1">
          <table:table-cell/>
          <table:table-cell office:value-type="string" table:style-name="ce25">
            <text:p>DO01.17.3</text:p>
          </table:table-cell>
          <table:table-cell office:value-type="string" table:style-name="ce20">
            <text:p><text:s text:c="7"/>Adres e-mailowy</text:p>
          </table:table-cell>
          <table:table-cell table:style-name="ce12"/>
          <table:table-cell table:number-columns-repeated="2" table:style-name="ce7"/>
          <table:table-cell table:number-columns-repeated="9" table:style-name="ce1"/>
          <table:table-cell table:number-columns-repeated="16369"/>
        </table:table-row>
        <table:table-row table:style-name="ro1">
          <table:table-cell/>
          <table:table-cell office:value-type="string" table:style-name="ce25">
            <text:p>DO01.18</text:p>
          </table:table-cell>
          <table:table-cell office:value-type="string" table:style-name="ce20">
            <text:p>Uwagi</text:p>
          </table:table-cell>
          <table:table-cell table:style-name="ce26"/>
          <table:table-cell table:number-columns-repeated="2" table:style-name="ce7"/>
          <table:table-cell table:number-columns-repeated="9" table:style-name="ce1"/>
          <table:table-cell table:number-columns-repeated="16369"/>
        </table:table-row>
        <table:table-row table:style-name="ro1">
          <table:table-cell/>
          <table:table-cell table:number-columns-repeated="5" table:style-name="ce7"/>
          <table:table-cell table:number-columns-repeated="9" table:style-name="ce1"/>
          <table:table-cell table:number-columns-repeated="16369"/>
        </table:table-row>
        <table:table-row table:style-name="ro1">
          <table:table-cell/>
          <table:table-cell table:number-columns-repeated="14" table:style-name="ce1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</table:table>
      <table:table table:name="BA01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MIESIĘCZNA INFORMACJA SPRAWOZDAWCZA KAS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BA01 <text:s/>Bilans - Aktywa<text:span text:style-name="T2"> </text:span></text:p>
          </table:table-cell>
          <table:table-cell table:number-columns-repeated="16383" table:style-name="ce1"/>
        </table:table-row>
        <table:table-row table:style-name="ro11">
          <table:table-cell table:number-columns-spanned="2" table:number-rows-spanned="2" table:style-name="ce40"/>
          <table:covered-table-cell/>
          <table:table-cell office:value-type="string" table:style-name="ce30">
            <text:p>Wartość Brutto</text:p>
          </table:table-cell>
          <table:table-cell office:value-type="string" table:style-name="ce30">
            <text:p>Pomniejszenia</text:p>
          </table:table-cell>
          <table:table-cell office:value-type="string" table:style-name="ce30">
            <text:p>Wartość netto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1">
            <text:p>A</text:p>
          </table:table-cell>
          <table:table-cell office:value-type="string" table:style-name="ce31">
            <text:p>B</text:p>
          </table:table-cell>
          <table:table-cell office:value-type="string" table:style-name="ce31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BA01.1.</text:p>
          </table:table-cell>
          <table:table-cell office:value-type="string" table:style-name="ce33">
            <text:p>Aktywa </text:p>
          </table:table-cell>
          <table:table-cell table:number-columns-repeated="3" table:style-name="ce34"/>
          <table:table-cell table:number-columns-repeated="16379"/>
        </table:table-row>
        <table:table-row table:style-name="ro2">
          <table:table-cell office:value-type="string" table:style-name="ce35">
            <text:p>BA01.1.1</text:p>
          </table:table-cell>
          <table:table-cell office:value-type="string" table:style-name="ce33">
            <text:p>A. Aktywa trwałe</text:p>
          </table:table-cell>
          <table:table-cell table:number-columns-repeated="3" table:style-name="ce36"/>
          <table:table-cell table:number-columns-repeated="16379"/>
        </table:table-row>
        <table:table-row table:style-name="ro2">
          <table:table-cell office:value-type="string" table:style-name="ce35">
            <text:p>BA01.1.1.1</text:p>
          </table:table-cell>
          <table:table-cell office:value-type="string" table:style-name="ce37">
            <text:p>I. Wartości niematerialne i prawn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2</text:p>
          </table:table-cell>
          <table:table-cell office:value-type="string" table:style-name="ce37">
            <text:p>II. Rzeczowe aktywa trwał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2.1</text:p>
          </table:table-cell>
          <table:table-cell office:value-type="string" table:style-name="ce37">
            <text:p>1.<text:span text:style-name="T3">     <text:s/></text:span>Środki trwał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2.1.1</text:p>
          </table:table-cell>
          <table:table-cell office:value-type="string" table:style-name="ce37">
            <text:p>a)<text:span text:style-name="T3">     <text:s/></text:span>grunty (w tym prawo wieczystego użytkowania gruntu)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2.1.2</text:p>
          </table:table-cell>
          <table:table-cell office:value-type="string" table:style-name="ce37">
            <text:p>b) <text:s text:c="2"/>budynki, lokale i obiekty inżynierii lądowej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2.1.3</text:p>
          </table:table-cell>
          <table:table-cell office:value-type="string" table:style-name="ce37">
            <text:p>c)<text:span text:style-name="T3">     <text:s/></text:span>urządzenia techniczne i maszyny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2.1.4</text:p>
          </table:table-cell>
          <table:table-cell office:value-type="string" table:style-name="ce37">
            <text:p>d)<text:span text:style-name="T3">     <text:s/></text:span>środki transportu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2.1.5</text:p>
          </table:table-cell>
          <table:table-cell office:value-type="string" table:style-name="ce37">
            <text:p>e)<text:span text:style-name="T3">     <text:s/></text:span>inne środki trwał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2.2</text:p>
          </table:table-cell>
          <table:table-cell office:value-type="string" table:style-name="ce37">
            <text:p>2.<text:span text:style-name="T3">     <text:s/></text:span>Środki trwałe w budowi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2.3</text:p>
          </table:table-cell>
          <table:table-cell office:value-type="string" table:style-name="ce37">
            <text:p>3.<text:span text:style-name="T3">     <text:s/></text:span>Zaliczki na środki trwałe w budowi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3</text:p>
          </table:table-cell>
          <table:table-cell office:value-type="string" table:style-name="ce37">
            <text:p>III. Należności długotermin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3.1</text:p>
          </table:table-cell>
          <table:table-cell office:value-type="string" table:style-name="ce37">
            <text:p>1. Należności od członków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3.1.1</text:p>
          </table:table-cell>
          <table:table-cell office:value-type="string" table:style-name="ce37">
            <text:p>a) Kredyty i pożyczki członkowski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3.1.2</text:p>
          </table:table-cell>
          <table:table-cell office:value-type="string" table:style-name="ce37">
            <text:p>b) Inn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3.2</text:p>
          </table:table-cell>
          <table:table-cell office:value-type="string" table:style-name="ce37">
            <text:p>2. Fundusz stabilizacyjny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3.3</text:p>
          </table:table-cell>
          <table:table-cell office:value-type="string" table:style-name="ce37">
            <text:p>3. Inne<text:s text:c="2"/>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4</text:p>
          </table:table-cell>
          <table:table-cell office:value-type="string" table:style-name="ce37">
            <text:p>IV. Inwestycje długotermin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4.1</text:p>
          </table:table-cell>
          <table:table-cell office:value-type="string" table:style-name="ce37">
            <text:p>1. Nieruchomości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4.2</text:p>
          </table:table-cell>
          <table:table-cell office:value-type="string" table:style-name="ce37">
            <text:p>2. Wartości niematerialne i prawn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4.3</text:p>
          </table:table-cell>
          <table:table-cell office:value-type="string" table:style-name="ce37">
            <text:p>3. Długoterminowe aktywa finans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4.3.1</text:p>
          </table:table-cell>
          <table:table-cell office:value-type="string" table:style-name="ce37">
            <text:p>a) udziały i akcj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4.3.2</text:p>
          </table:table-cell>
          <table:table-cell office:value-type="string" table:style-name="ce37">
            <text:p>b)dłużne papiery wartościowe i inne papiery wartości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4.3.3</text:p>
          </table:table-cell>
          <table:table-cell office:value-type="string" table:style-name="ce37">
            <text:p>c) inne długoterminowe aktywa finans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4.4</text:p>
          </table:table-cell>
          <table:table-cell office:value-type="string" table:style-name="ce37">
            <text:p>4 Lokaty w Kasie Krajowej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4.5</text:p>
          </table:table-cell>
          <table:table-cell office:value-type="string" table:style-name="ce37">
            <text:p>5. Inne inwestycje długotermin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5</text:p>
          </table:table-cell>
          <table:table-cell office:value-type="string" table:style-name="ce37">
            <text:p>V. Długoterminowe rozliczenia międzyokres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5.1</text:p>
          </table:table-cell>
          <table:table-cell office:value-type="string" table:style-name="ce37">
            <text:p>1. Aktywa z tytułu odroczonego podatku dochodowego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1.5.2</text:p>
          </table:table-cell>
          <table:table-cell office:value-type="string" table:style-name="ce37">
            <text:p>2. Inne rozliczenia międzyokres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</text:p>
          </table:table-cell>
          <table:table-cell office:value-type="string" table:style-name="ce33">
            <text:p>B. Aktywa obrotowe</text:p>
          </table:table-cell>
          <table:table-cell table:number-columns-repeated="3" table:style-name="ce36"/>
          <table:table-cell table:number-columns-repeated="16379"/>
        </table:table-row>
        <table:table-row table:style-name="ro2">
          <table:table-cell office:value-type="string" table:style-name="ce35">
            <text:p>BA01.1.2.1</text:p>
          </table:table-cell>
          <table:table-cell office:value-type="string" table:style-name="ce37">
            <text:p>I. Zapasy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</text:p>
          </table:table-cell>
          <table:table-cell office:value-type="string" table:style-name="ce37">
            <text:p>II. Należności krótkotermin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.1</text:p>
          </table:table-cell>
          <table:table-cell office:value-type="string" table:style-name="ce37">
            <text:p>1. Należności od członków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.1.1</text:p>
          </table:table-cell>
          <table:table-cell office:value-type="string" table:style-name="ce37">
            <text:p>a) Kredyty i pożyczki członkowski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.1.2</text:p>
          </table:table-cell>
          <table:table-cell office:value-type="string" table:style-name="ce37">
            <text:p>b) Inn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.2</text:p>
          </table:table-cell>
          <table:table-cell office:value-type="string" table:style-name="ce37">
            <text:p>2.<text:span text:style-name="T3"> </text:span><text:s/>Z tytułu dostaw i usług, o okresie spłaty: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.2.1</text:p>
          </table:table-cell>
          <table:table-cell office:value-type="string" table:style-name="ce37">
            <text:p>a) do 12 miesięcy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.2.2</text:p>
          </table:table-cell>
          <table:table-cell office:value-type="string" table:style-name="ce37">
            <text:p>b) powyżej 12 miesięcy</text:p>
          </table:table-cell>
          <table:table-cell table:number-columns-repeated="3" table:style-name="ce38"/>
          <table:table-cell table:number-columns-repeated="16379"/>
        </table:table-row>
        <table:table-row table:style-name="ro11">
          <table:table-cell office:value-type="string" table:style-name="ce35">
            <text:p>BA01.1.2.2.3</text:p>
          </table:table-cell>
          <table:table-cell office:value-type="string" table:style-name="ce37">
            <text:p>3.<text:span text:style-name="T3"> </text:span>z tytułu podatków, dotacji, ceł, ubezpieczeń oraz innych świadczeń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.4</text:p>
          </table:table-cell>
          <table:table-cell office:value-type="string" table:style-name="ce37">
            <text:p>4. Dochodzone na drodze sądowej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.5</text:p>
          </table:table-cell>
          <table:table-cell office:value-type="string" table:style-name="ce37">
            <text:p>5.<text:span text:style-name="T3"> </text:span>Inn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.5.1</text:p>
          </table:table-cell>
          <table:table-cell office:value-type="string" table:style-name="ce37">
            <text:p>a) należności w powierniczym przelewi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.5.2</text:p>
          </table:table-cell>
          <table:table-cell office:value-type="string" table:style-name="ce37">
            <text:p>b) rozliczenia pieniężne i rozrachunki zleceń płatniczych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2.5.3</text:p>
          </table:table-cell>
          <table:table-cell office:value-type="string" table:style-name="ce37">
            <text:p>c) pozostał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3</text:p>
          </table:table-cell>
          <table:table-cell office:value-type="string" table:style-name="ce37">
            <text:p>III. Inwestycje krótkotermin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3.1</text:p>
          </table:table-cell>
          <table:table-cell office:value-type="string" table:style-name="ce37">
            <text:p>1. Krótkoterminowe aktywa finans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3.1.1</text:p>
          </table:table-cell>
          <table:table-cell office:value-type="string" table:style-name="ce37">
            <text:p>a) udziały i akcj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3.1.2</text:p>
          </table:table-cell>
          <table:table-cell office:value-type="string" table:style-name="ce37">
            <text:p>b) dłużne papiery wartościowe i inne papiery wartości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3.1.3</text:p>
          </table:table-cell>
          <table:table-cell office:value-type="string" table:style-name="ce37">
            <text:p>c) inne krótkoterminowe aktywa finans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3.1.4</text:p>
          </table:table-cell>
          <table:table-cell office:value-type="string" table:style-name="ce37">
            <text:p>d) środki pieniężne i inne aktywa pieniężn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3.1.4.1</text:p>
          </table:table-cell>
          <table:table-cell office:value-type="string" table:style-name="ce37">
            <text:p><text:s/>- środki pieniężne w kasie i na rachunkach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3.1.4.2</text:p>
          </table:table-cell>
          <table:table-cell office:value-type="string" table:style-name="ce37">
            <text:p><text:s/>- inne środki pieniężn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3.1.4.3</text:p>
          </table:table-cell>
          <table:table-cell office:value-type="string" table:style-name="ce37">
            <text:p><text:s/>- inne aktywa pieniężn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3.2</text:p>
          </table:table-cell>
          <table:table-cell office:value-type="string" table:style-name="ce37">
            <text:p>2 Lokaty w Kasie Krajowej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3.3</text:p>
          </table:table-cell>
          <table:table-cell office:value-type="string" table:style-name="ce37">
            <text:p>3. Inne inwestycje krótkotermin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1.2.4</text:p>
          </table:table-cell>
          <table:table-cell office:value-type="string" table:style-name="ce37">
            <text:p>IV. Krótkoterminowe rozliczenia międzyokresowe</text:p>
          </table:table-cell>
          <table:table-cell table:number-columns-repeated="3" table:style-name="ce38"/>
          <table:table-cell table:number-columns-repeated="16379"/>
        </table:table-row>
        <table:table-row table:style-name="ro2">
          <table:table-cell office:value-type="string" table:style-name="ce35">
            <text:p>BA01.2.</text:p>
          </table:table-cell>
          <table:table-cell office:value-type="string" table:style-name="ce33">
            <text:p>Aktywa razem</text:p>
          </table:table-cell>
          <table:table-cell table:number-columns-repeated="3" table:style-name="ce36"/>
          <table:table-cell table:number-columns-repeated="16379"/>
        </table:table-row>
        <table:table-row table:style-name="ro1">
          <table:table-cell table:style-name="ce39"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BP01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021" table:default-cell-style-name="ce1"/>
        <table:table-column table:style-name="co3" table:number-columns-repeated="15360" table:default-cell-style-name="ce1"/>
        <table:table-row table:style-name="ro2">
          <table:table-cell office:value-type="string" table:style-name="ce3">
            <text:p>MIESIĘCZNA INFORMACJA SPRAWOZDAWCZA KAS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BP01. <text:s/>Bilans - Pasywa<text:span text:style-name="T2"> </text:span></text:p>
          </table:table-cell>
          <table:table-cell table:number-columns-repeated="16383" table:style-name="ce1"/>
        </table:table-row>
        <table:table-row table:style-name="ro11">
          <table:table-cell table:number-columns-spanned="2" table:number-rows-spanned="2" table:style-name="ce40"/>
          <table:covered-table-cell/>
          <table:table-cell office:value-type="string" table:style-name="ce30">
            <text:p>Wartość Bilansow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3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BP01.1.</text:p>
          </table:table-cell>
          <table:table-cell office:value-type="string" table:style-name="ce33">
            <text:p>Pasywa</text:p>
          </table:table-cell>
          <table:table-cell table:style-name="ce34"/>
          <table:table-cell table:number-columns-repeated="16381"/>
        </table:table-row>
        <table:table-row table:style-name="ro2">
          <table:table-cell office:value-type="string" table:style-name="ce35">
            <text:p>BP01.1.1</text:p>
          </table:table-cell>
          <table:table-cell office:value-type="string" table:style-name="ce33">
            <text:p>A. Fundusze własne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35">
            <text:p>BP01.1.1.1</text:p>
          </table:table-cell>
          <table:table-cell office:value-type="string" table:style-name="ce37">
            <text:p>I. Fundusz udziałowy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5">
            <text:p>BP01.1.1.2</text:p>
          </table:table-cell>
          <table:table-cell office:value-type="string" table:style-name="ce37">
            <text:p>II. Należne wpłaty na fundusz udziałowy (wielkość ujemna)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1.3</text:p>
          </table:table-cell>
          <table:table-cell office:value-type="string" table:style-name="ce37">
            <text:p>III. Fundusz zasobowy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1.4</text:p>
          </table:table-cell>
          <table:table-cell office:value-type="string" table:style-name="ce37">
            <text:p>IV. Fundusz z aktualizacji wyceny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1.5</text:p>
          </table:table-cell>
          <table:table-cell office:value-type="string" table:style-name="ce37">
            <text:p>V. Pozostałe fundusze</text:p>
          </table:table-cell>
          <table:table-cell table:style-name="ce41"/>
          <table:table-cell table:number-columns-repeated="16381"/>
        </table:table-row>
        <table:table-row table:style-name="ro2">
          <table:table-cell office:value-type="string" table:style-name="ce35">
            <text:p>BP01.1.1.6</text:p>
          </table:table-cell>
          <table:table-cell office:value-type="string" table:style-name="ce37">
            <text:p>VI. Zysk (strata) z lat ubiegłych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1.7</text:p>
          </table:table-cell>
          <table:table-cell office:value-type="string" table:style-name="ce37">
            <text:p>VII. Zysk (strata) netto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5">
            <text:p>BP01.1.1.8</text:p>
          </table:table-cell>
          <table:table-cell office:value-type="string" table:style-name="ce37">
            <text:p>VIII. Odpis z zysku netto w ciągu roku obrotowego (wielkość ujemna)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5">
            <text:p>BP01.1.2</text:p>
          </table:table-cell>
          <table:table-cell office:value-type="string" table:style-name="ce33">
            <text:p>B. Zobowiązania i rezerwy na zobowiązania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string" table:style-name="ce35">
            <text:p>BP01.1.2.1</text:p>
          </table:table-cell>
          <table:table-cell office:value-type="string" table:style-name="ce37">
            <text:p>I. Rezerwy na zobowiązania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5">
            <text:p>BP01.1.2.1.1</text:p>
          </table:table-cell>
          <table:table-cell office:value-type="string" table:style-name="ce37">
            <text:p>1. Rezerwa z tytułu odroczonego podatku dochodowego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5">
            <text:p>BP01.1.2.1.2</text:p>
          </table:table-cell>
          <table:table-cell office:value-type="string" table:style-name="ce37">
            <text:p>2. Rezerwa na świadczenia emerytalne i podobn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1.2.1</text:p>
          </table:table-cell>
          <table:table-cell office:value-type="string" table:style-name="ce37">
            <text:p>a) długoterminowa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1.2.2</text:p>
          </table:table-cell>
          <table:table-cell office:value-type="string" table:style-name="ce37">
            <text:p>b) krótkoterminowa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1.3</text:p>
          </table:table-cell>
          <table:table-cell office:value-type="string" table:style-name="ce37">
            <text:p>3. Pozostałe rezerwy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1.3.1</text:p>
          </table:table-cell>
          <table:table-cell office:value-type="string" table:style-name="ce37">
            <text:p>a) długoterminow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1.3.2</text:p>
          </table:table-cell>
          <table:table-cell office:value-type="string" table:style-name="ce37">
            <text:p>b) krótkoterminow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2</text:p>
          </table:table-cell>
          <table:table-cell office:value-type="string" table:style-name="ce37">
            <text:p>II. Zobowiązania długoterminow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2.1</text:p>
          </table:table-cell>
          <table:table-cell office:value-type="string" table:style-name="ce37">
            <text:p>1. Wobec członków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2.1.1</text:p>
          </table:table-cell>
          <table:table-cell office:value-type="string" table:style-name="ce37">
            <text:p>a) depozyty członkowski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2.1.2</text:p>
          </table:table-cell>
          <table:table-cell office:value-type="string" table:style-name="ce37">
            <text:p>b) inn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2.2</text:p>
          </table:table-cell>
          <table:table-cell office:value-type="string" table:style-name="ce37">
            <text:p>2. Kredyty i pożyczki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2.3</text:p>
          </table:table-cell>
          <table:table-cell office:value-type="string" table:style-name="ce37">
            <text:p>3. Inne zobowiązania finansow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2.4</text:p>
          </table:table-cell>
          <table:table-cell office:value-type="string" table:style-name="ce37">
            <text:p>4. Inn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</text:p>
          </table:table-cell>
          <table:table-cell office:value-type="string" table:style-name="ce37">
            <text:p>III. Zobowiązania krótkoterminow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.1</text:p>
          </table:table-cell>
          <table:table-cell office:value-type="string" table:style-name="ce37">
            <text:p>1. Wobec członków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.1.1</text:p>
          </table:table-cell>
          <table:table-cell office:value-type="string" table:style-name="ce37">
            <text:p>a) depozyty członkowski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.1.2</text:p>
          </table:table-cell>
          <table:table-cell office:value-type="string" table:style-name="ce37">
            <text:p>b) inn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.2</text:p>
          </table:table-cell>
          <table:table-cell office:value-type="string" table:style-name="ce37">
            <text:p>2. Kredyty i pożyczki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.3</text:p>
          </table:table-cell>
          <table:table-cell office:value-type="string" table:style-name="ce37">
            <text:p>3. Inne zobowiązania finansowe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5">
            <text:p>BP01.1.2.3.3.1</text:p>
          </table:table-cell>
          <table:table-cell office:value-type="string" table:style-name="ce37">
            <text:p>a) rozliczenia pieniężne i rozrachunki zleceń płatniczych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.3.2</text:p>
          </table:table-cell>
          <table:table-cell office:value-type="string" table:style-name="ce37">
            <text:p>b) pozostałe zobowiązania finansowe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5">
            <text:p>BP01.1.2.3.4</text:p>
          </table:table-cell>
          <table:table-cell office:value-type="string" table:style-name="ce37">
            <text:p>4. z tytułu dostaw i usług, o okresie wymagalności: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.4.1</text:p>
          </table:table-cell>
          <table:table-cell office:value-type="string" table:style-name="ce37">
            <text:p>a) do 12 miesięcy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.4.2</text:p>
          </table:table-cell>
          <table:table-cell office:value-type="string" table:style-name="ce37">
            <text:p>b) powyżej 12 miesięcy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.5</text:p>
          </table:table-cell>
          <table:table-cell office:value-type="string" table:style-name="ce37">
            <text:p>5. Zaliczki otrzymane na dostawy</text:p>
          </table:table-cell>
          <table:table-cell table:style-name="ce38"/>
          <table:table-cell table:number-columns-repeated="16381"/>
        </table:table-row>
        <table:table-row table:style-name="ro11">
          <table:table-cell office:value-type="string" table:style-name="ce35">
            <text:p>BP01.1.2.3.6</text:p>
          </table:table-cell>
          <table:table-cell office:value-type="string" table:style-name="ce37">
            <text:p>6. z tytułu podatków ceł, ubezpieczeń i innych świadczeń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.7</text:p>
          </table:table-cell>
          <table:table-cell office:value-type="string" table:style-name="ce37">
            <text:p>7. z tytułu wynagrodzeń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3.8</text:p>
          </table:table-cell>
          <table:table-cell office:value-type="string" table:style-name="ce37">
            <text:p>8. inn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4</text:p>
          </table:table-cell>
          <table:table-cell office:value-type="string" table:style-name="ce37">
            <text:p>IV. Fundusze specjaln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5</text:p>
          </table:table-cell>
          <table:table-cell office:value-type="string" table:style-name="ce37">
            <text:p>V. Rozliczenia międzyokresow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5.1</text:p>
          </table:table-cell>
          <table:table-cell office:value-type="string" table:style-name="ce37">
            <text:p>1. długoterminow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1.2.5.2</text:p>
          </table:table-cell>
          <table:table-cell office:value-type="string" table:style-name="ce37">
            <text:p>2. krótkoterminowe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5">
            <text:p>BP01.2.</text:p>
          </table:table-cell>
          <table:table-cell office:value-type="string" table:style-name="ce33">
            <text:p>Pasywa razem</text:p>
          </table:table-cell>
          <table:table-cell table:style-name="ce36"/>
          <table:table-cell table:number-columns-repeated="16381"/>
        </table:table-row>
        <table:table-row table:style-name="ro1">
          <table:table-cell table:style-name="ce39"/>
          <table:table-cell table:number-columns-repeated="16383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RZS01" table:style-name="ta5"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021" table:default-cell-style-name="ce1"/>
        <table:table-column table:style-name="co3" table:number-columns-repeated="15360" table:default-cell-style-name="ce1"/>
        <table:table-row table:style-name="ro2">
          <table:table-cell office:value-type="string" table:style-name="ce3">
            <text:p>MIESIĘCZNA INFORMACJA SPRAWOZDAWCZA KAS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RZS01 Rachunek zysków i strat</text:p>
          </table:table-cell>
          <table:table-cell table:number-columns-repeated="16383" table:style-name="ce1"/>
        </table:table-row>
        <table:table-row table:style-name="ro12">
          <table:table-cell table:number-columns-spanned="2" table:number-rows-spanned="2" table:style-name="ce28"/>
          <table:covered-table-cell/>
          <table:table-cell office:value-type="string" table:style-name="ce42">
            <text:p>Wartość</text:p>
          </table:table-cell>
          <table:table-cell table:number-columns-repeated="16381"/>
        </table:table-row>
        <table:table-row table:style-name="ro12">
          <table:covered-table-cell/>
          <table:covered-table-cell/>
          <table:table-cell office:value-type="string" table:style-name="ce42">
            <text:p>A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RZS01.1.</text:p>
          </table:table-cell>
          <table:table-cell office:value-type="string" table:style-name="ce43">
            <text:p>A. Przychody z działalności podstawowej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1.1</text:p>
          </table:table-cell>
          <table:table-cell office:value-type="string" table:style-name="ce43">
            <text:p>I. z tytułu odsetek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1.2</text:p>
          </table:table-cell>
          <table:table-cell office:value-type="string" table:style-name="ce43">
            <text:p>II. z tytułu prowizji i opłat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1.3</text:p>
          </table:table-cell>
          <table:table-cell office:value-type="string" table:style-name="ce43">
            <text:p>III. inne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2.</text:p>
          </table:table-cell>
          <table:table-cell office:value-type="string" table:style-name="ce43">
            <text:p>B. Koszty działalności operacyjnej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2.1</text:p>
          </table:table-cell>
          <table:table-cell office:value-type="string" table:style-name="ce43">
            <text:p>I. z tytułu odsetek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2.2</text:p>
          </table:table-cell>
          <table:table-cell office:value-type="string" table:style-name="ce43">
            <text:p>II. z tytułu prowizji i opłat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2.3</text:p>
          </table:table-cell>
          <table:table-cell office:value-type="string" table:style-name="ce43">
            <text:p>III. Amortyzacja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2.4</text:p>
          </table:table-cell>
          <table:table-cell office:value-type="string" table:style-name="ce43">
            <text:p>IV. Zużycie materiałów i energii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2.5</text:p>
          </table:table-cell>
          <table:table-cell office:value-type="string" table:style-name="ce43">
            <text:p>V. Usługi obce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2.6</text:p>
          </table:table-cell>
          <table:table-cell office:value-type="string" table:style-name="ce43">
            <text:p>VI. Podatki i opłaty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2.7</text:p>
          </table:table-cell>
          <table:table-cell office:value-type="string" table:style-name="ce43">
            <text:p>VII. Wynagrodzenia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2.8</text:p>
          </table:table-cell>
          <table:table-cell office:value-type="string" table:style-name="ce43">
            <text:p>VIII. Świadczenia na rzecz pracowników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2.9</text:p>
          </table:table-cell>
          <table:table-cell office:value-type="string" table:style-name="ce43">
            <text:p>IX. Pozostałe koszty rodzajowe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2.10</text:p>
          </table:table-cell>
          <table:table-cell office:value-type="string" table:style-name="ce43">
            <text:p>X. Inne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3.</text:p>
          </table:table-cell>
          <table:table-cell office:value-type="string" table:style-name="ce43">
            <text:p>C. Wynik z działalności podstawowej</text:p>
          </table:table-cell>
          <table:table-cell table:style-name="ce44"/>
          <table:table-cell table:number-columns-repeated="16381"/>
        </table:table-row>
        <table:table-row table:style-name="ro2">
          <table:table-cell table:style-name="ce4"/>
          <table:table-cell office:value-type="string" table:style-name="ce43">
            <text:p>w tym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3.1</text:p>
          </table:table-cell>
          <table:table-cell office:value-type="string" table:style-name="ce45">
            <text:p>- Wynik z tytułu odsetek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3.2</text:p>
          </table:table-cell>
          <table:table-cell office:value-type="string" table:style-name="ce45">
            <text:p>- Wynik z tytułu prowizji i opłat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4</text:p>
          </table:table-cell>
          <table:table-cell office:value-type="string" table:style-name="ce46">
            <text:p>D. Pozostałe przychody operacyjne</text:p>
          </table:table-cell>
          <table:table-cell table:style-name="ce44"/>
          <table:table-cell table:number-columns-repeated="16381"/>
        </table:table-row>
        <table:table-row table:style-name="ro11">
          <table:table-cell office:value-type="string" table:style-name="ce4">
            <text:p>RZS01.4.1</text:p>
          </table:table-cell>
          <table:table-cell office:value-type="string" table:style-name="ce43">
            <text:p>I. Zysk ze zbycia niefinansowych aktywów trwałych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4.2</text:p>
          </table:table-cell>
          <table:table-cell office:value-type="string" table:style-name="ce43">
            <text:p>II. Dotacje</text:p>
          </table:table-cell>
          <table:table-cell table:style-name="ce44"/>
          <table:table-cell table:number-columns-repeated="16381"/>
        </table:table-row>
        <table:table-row table:style-name="ro13">
          <table:table-cell office:value-type="string" table:style-name="ce4">
            <text:p>RZS01.4.3</text:p>
          </table:table-cell>
          <table:table-cell office:value-type="string" table:style-name="ce43">
            <text:p>III. Przychody z tytułu aktualizacji wartości kredytów, pożyczek i innych aktywów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4.4</text:p>
          </table:table-cell>
          <table:table-cell office:value-type="string" table:style-name="ce43">
            <text:p>IV. Inne przychody operacyjne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5.</text:p>
          </table:table-cell>
          <table:table-cell office:value-type="string" table:style-name="ce46">
            <text:p>E. Pozostałe koszty operacyjne</text:p>
          </table:table-cell>
          <table:table-cell table:style-name="ce44"/>
          <table:table-cell table:number-columns-repeated="16381"/>
        </table:table-row>
        <table:table-row table:style-name="ro11">
          <table:table-cell office:value-type="string" table:style-name="ce4">
            <text:p>RZS01.5.1</text:p>
          </table:table-cell>
          <table:table-cell office:value-type="string" table:style-name="ce43">
            <text:p>I. Strata ze zbycia niefinansowych aktywów trwałych</text:p>
          </table:table-cell>
          <table:table-cell table:style-name="ce44"/>
          <table:table-cell table:number-columns-repeated="16381"/>
        </table:table-row>
        <table:table-row table:style-name="ro11">
          <table:table-cell office:value-type="string" table:style-name="ce4">
            <text:p>RZS01.5.2</text:p>
          </table:table-cell>
          <table:table-cell office:value-type="string" table:style-name="ce43">
            <text:p>II. Odpisy z tytułu aktualizacji wartości kredytów, pożyczek i innych aktywów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5.3</text:p>
          </table:table-cell>
          <table:table-cell office:value-type="string" table:style-name="ce43">
            <text:p>III. Inne koszty operacyjne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6.</text:p>
          </table:table-cell>
          <table:table-cell office:value-type="string" table:style-name="ce43">
            <text:p>F.Wynik z działalności operacyjnej</text:p>
          </table:table-cell>
          <table:table-cell table:style-name="ce44"/>
          <table:table-cell table:number-columns-repeated="16381"/>
        </table:table-row>
        <table:table-row table:style-name="ro2">
          <table:table-cell table:style-name="ce4"/>
          <table:table-cell office:value-type="string" table:style-name="ce43">
            <text:p>w tym</text:p>
          </table:table-cell>
          <table:table-cell table:style-name="ce44"/>
          <table:table-cell table:number-columns-repeated="16381"/>
        </table:table-row>
        <table:table-row table:style-name="ro11">
          <table:table-cell office:value-type="string" table:style-name="ce4">
            <text:p>RZS01.6.1</text:p>
          </table:table-cell>
          <table:table-cell office:value-type="string" table:style-name="ce45">
            <text:p>- Różnica z aktualizacji wartości kredytów, pożyczek i innych aktywów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7.</text:p>
          </table:table-cell>
          <table:table-cell office:value-type="string" table:style-name="ce46">
            <text:p>G. Przychody z operacji finansowych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7.1</text:p>
          </table:table-cell>
          <table:table-cell office:value-type="string" table:style-name="ce43">
            <text:p>I. Dywidendy i udziały w zyskach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7.2</text:p>
          </table:table-cell>
          <table:table-cell office:value-type="string" table:style-name="ce43">
            <text:p>II. Odsetki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7.3</text:p>
          </table:table-cell>
          <table:table-cell office:value-type="string" table:style-name="ce43">
            <text:p>III. Zysk ze zbycia inwestycji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7.4</text:p>
          </table:table-cell>
          <table:table-cell office:value-type="string" table:style-name="ce43">
            <text:p>IV. Aktualizacja wartości inwestycji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7.5</text:p>
          </table:table-cell>
          <table:table-cell office:value-type="string" table:style-name="ce43">
            <text:p>V. Inne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8.</text:p>
          </table:table-cell>
          <table:table-cell office:value-type="string" table:style-name="ce46">
            <text:p>H. Koszty operacji finansowych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8.1</text:p>
          </table:table-cell>
          <table:table-cell office:value-type="string" table:style-name="ce43">
            <text:p>I. Odsetki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8.2</text:p>
          </table:table-cell>
          <table:table-cell office:value-type="string" table:style-name="ce43">
            <text:p>II. Strata ze zbycia inwestycji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8.3</text:p>
          </table:table-cell>
          <table:table-cell office:value-type="string" table:style-name="ce43">
            <text:p>III. Aktualizacja wartości inwestycji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8.4</text:p>
          </table:table-cell>
          <table:table-cell office:value-type="string" table:style-name="ce43">
            <text:p>IV. Inne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9.</text:p>
          </table:table-cell>
          <table:table-cell office:value-type="string" table:style-name="ce46">
            <text:p>I. Wynik operacji finansowych</text:p>
          </table:table-cell>
          <table:table-cell table:style-name="ce44"/>
          <table:table-cell table:number-columns-repeated="16381"/>
        </table:table-row>
        <table:table-row table:style-name="ro11">
          <table:table-cell office:value-type="string" table:style-name="ce4">
            <text:p>RZS01.10.</text:p>
          </table:table-cell>
          <table:table-cell office:value-type="string" table:style-name="ce43">
            <text:p>J. Zysk (strata) z działalności gospodarczej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11.</text:p>
          </table:table-cell>
          <table:table-cell office:value-type="string" table:style-name="ce46">
            <text:p>K. Wynik operacji nadzwyczajnych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11.1</text:p>
          </table:table-cell>
          <table:table-cell office:value-type="string" table:style-name="ce43">
            <text:p>I. Zyski nadzwyczajne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11.2</text:p>
          </table:table-cell>
          <table:table-cell office:value-type="string" table:style-name="ce43">
            <text:p>II. Straty nadzwyczajne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12.</text:p>
          </table:table-cell>
          <table:table-cell office:value-type="string" table:style-name="ce46">
            <text:p>L. Zysk (strata) brutto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13.</text:p>
          </table:table-cell>
          <table:table-cell office:value-type="string" table:style-name="ce46">
            <text:p>M. Podatek dochodowy</text:p>
          </table:table-cell>
          <table:table-cell table:style-name="ce44"/>
          <table:table-cell table:number-columns-repeated="16381"/>
        </table:table-row>
        <table:table-row table:style-name="ro11">
          <table:table-cell office:value-type="string" table:style-name="ce4">
            <text:p>RZS01.14.</text:p>
          </table:table-cell>
          <table:table-cell office:value-type="string" table:style-name="ce43">
            <text:p>N. Pozostałe obowiązkowe zmniejszenie zysku (zwiększenie straty)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4">
            <text:p>RZS01.15.</text:p>
          </table:table-cell>
          <table:table-cell office:value-type="string" table:style-name="ce46">
            <text:p>O. Zysk (strata) netto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1"/>
          <table:table-cell table:style-name="ce39"/>
          <table:table-cell table:number-columns-repeated="16382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FW01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3" table:default-cell-style-name="ce1"/>
        <table:table-column table:style-name="co1" table:number-columns-repeated="1016" table:default-cell-style-name="ce1"/>
        <table:table-column table:style-name="co3" table:number-columns-repeated="15360" table:default-cell-style-name="ce1"/>
        <table:table-row table:style-name="ro2">
          <table:table-cell office:value-type="string" table:style-name="ce3">
            <text:p>KWARTALNA INFORMACJA SPRAWOZDAWCZA KAS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W01 Fundusze własne, informacja podstawow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spanned="2" table:number-rows-spanned="2" table:style-name="ce28"/>
          <table:covered-table-cell/>
          <table:table-cell office:value-type="string" table:style-name="ce47">
            <text:p>Wartość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8">
            <text:p>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W01.1.</text:p>
          </table:table-cell>
          <table:table-cell office:value-type="string" table:style-name="ce49">
            <text:p>Fundusz udziałowy</text:p>
          </table:table-cell>
          <table:table-cell table:style-name="ce50"/>
          <table:table-cell table:number-columns-repeated="16381"/>
        </table:table-row>
        <table:table-row table:style-name="ro1">
          <table:table-cell office:value-type="string" table:style-name="ce4">
            <text:p>FW01.2.</text:p>
          </table:table-cell>
          <table:table-cell office:value-type="string" table:style-name="ce49">
            <text:p>Fundusz zasobowy</text:p>
          </table:table-cell>
          <table:table-cell table:style-name="ce50"/>
          <table:table-cell table:number-columns-repeated="16381"/>
        </table:table-row>
        <table:table-row table:style-name="ro1">
          <table:table-cell office:value-type="string" table:style-name="ce4">
            <text:p>FW01.2.1.</text:p>
          </table:table-cell>
          <table:table-cell office:value-type="string" table:style-name="ce49">
            <text:p><text:s text:c="7"/>z nadwyżki bilansowej</text:p>
          </table:table-cell>
          <table:table-cell table:style-name="ce50"/>
          <table:table-cell table:number-columns-repeated="16381"/>
        </table:table-row>
        <table:table-row table:style-name="ro1">
          <table:table-cell office:value-type="string" table:style-name="ce4">
            <text:p>FW01.2.2.</text:p>
          </table:table-cell>
          <table:table-cell office:value-type="string" table:style-name="ce49">
            <text:p><text:s text:c="7"/>z wpłat wpisowego</text:p>
          </table:table-cell>
          <table:table-cell table:style-name="ce50"/>
          <table:table-cell table:number-columns-repeated="16381"/>
        </table:table-row>
        <table:table-row table:style-name="ro1">
          <table:table-cell office:value-type="string" table:style-name="ce4">
            <text:p>FW01.2.3.</text:p>
          </table:table-cell>
          <table:table-cell office:value-type="string" table:style-name="ce49">
            <text:p><text:s text:c="7"/>z lat poprzednich</text:p>
          </table:table-cell>
          <table:table-cell table:style-name="ce50"/>
          <table:table-cell table:number-columns-repeated="16381"/>
        </table:table-row>
        <table:table-row table:style-name="ro7">
          <table:table-cell office:value-type="string" table:style-name="ce4">
            <text:p>FW01.3.</text:p>
          </table:table-cell>
          <table:table-cell office:value-type="string" table:style-name="ce51">
            <text:p>Zobowiązania z tytułu funduszu stabilizacyjnego zaliczane za zgodą KNF do funduszy własnych kasy</text:p>
          </table:table-cell>
          <table:table-cell table:style-name="ce50"/>
          <table:table-cell table:number-columns-repeated="16381"/>
        </table:table-row>
        <table:table-row table:style-name="ro15">
          <table:table-cell office:value-type="string" table:style-name="ce4">
            <text:p>FW01.3.1.</text:p>
          </table:table-cell>
          <table:table-cell office:value-type="string" table:style-name="ce51">
            <text:p><text:s text:c="5"/>kwota pomniejszenia z tytułu 20% amortyzacji na koniec <text:s/>każdego roku w ciągu ostatnich <text:s/>5 lat trwania umowy zobowiązania</text:p>
          </table:table-cell>
          <table:table-cell table:style-name="ce50"/>
          <table:table-cell table:number-columns-repeated="16381"/>
        </table:table-row>
        <table:table-row table:style-name="ro1">
          <table:table-cell office:value-type="string" table:style-name="ce4">
            <text:p>FW01.4.</text:p>
          </table:table-cell>
          <table:table-cell office:value-type="string" table:style-name="ce51">
            <text:p>Dodatkowa kwota odpowiedzialności członków kasy</text:p>
          </table:table-cell>
          <table:table-cell table:style-name="ce50"/>
          <table:table-cell table:number-columns-repeated="16381"/>
        </table:table-row>
        <table:table-row table:style-name="ro1">
          <table:table-cell office:value-type="string" table:style-name="ce27">
            <text:p>FW01.5.</text:p>
          </table:table-cell>
          <table:table-cell office:value-type="string" table:style-name="ce51">
            <text:p>Strata z lat ubiegłych (-)</text:p>
          </table:table-cell>
          <table:table-cell table:style-name="ce50"/>
          <table:table-cell table:number-columns-repeated="16381"/>
        </table:table-row>
        <table:table-row table:style-name="ro1">
          <table:table-cell office:value-type="string" table:style-name="ce27">
            <text:p>FW01.6.</text:p>
          </table:table-cell>
          <table:table-cell office:value-type="string" table:style-name="ce51">
            <text:p>Strata w trakcie zatwierdzania (-)</text:p>
          </table:table-cell>
          <table:table-cell table:style-name="ce50"/>
          <table:table-cell table:number-columns-repeated="16381"/>
        </table:table-row>
        <table:table-row table:style-name="ro1">
          <table:table-cell office:value-type="string" table:style-name="ce27">
            <text:p>FW01.7.</text:p>
          </table:table-cell>
          <table:table-cell office:value-type="string" table:style-name="ce51">
            <text:p>Strata <text:s/>bieżącego okresu (-)</text:p>
          </table:table-cell>
          <table:table-cell table:style-name="ce50"/>
          <table:table-cell table:number-columns-repeated="16381"/>
        </table:table-row>
        <table:table-row table:style-name="ro7">
          <table:table-cell office:value-type="string" table:style-name="ce27">
            <text:p>FW01.8.</text:p>
          </table:table-cell>
          <table:table-cell office:value-type="string" table:style-name="ce52">
            <text:p>Inne pomniejszenia funduszy własnych kasy określone przez Komisję Nadzoru Finansowego (-)</text:p>
          </table:table-cell>
          <table:table-cell table:style-name="ce50"/>
          <table:table-cell table:number-columns-repeated="16381" table:style-name="ce1"/>
        </table:table-row>
        <table:table-row table:style-name="ro1">
          <table:table-cell office:value-type="string" table:style-name="ce27">
            <text:p>FW01.9.</text:p>
          </table:table-cell>
          <table:table-cell office:value-type="string" table:style-name="ce53">
            <text:p>Suma funduszy własnych kasy</text:p>
          </table:table-cell>
          <table:table-cell table:style-name="ce50"/>
          <table:table-cell table:number-columns-repeated="16381" table:style-name="ce1"/>
        </table:table-row>
        <table:table-row table:style-name="ro1">
          <table:table-cell table:style-name="ce54"/>
          <table:table-cell table:style-name="ce55"/>
          <table:table-cell table:style-name="ce56"/>
          <table:table-cell table:number-columns-repeated="16381" table:style-name="ce1"/>
        </table:table-row>
        <table:table-row table:number-rows-repeated="8" table:style-name="ro2">
          <table:table-cell table:number-columns-repeated="3" table:style-name="ce1"/>
          <table:table-cell table:number-columns-repeated="2" table:style-name="ce57"/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57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FWIU01" table:style-name="ta2" table:print-ranges="FWIU01.A1:FWIU01.C2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021" table:default-cell-style-name="ce1"/>
        <table:table-column table:style-name="co3" table:number-columns-repeated="15360" table:default-cell-style-name="ce1"/>
        <table:table-row table:style-name="ro2">
          <table:table-cell office:value-type="string" table:style-name="ce3">
            <text:p>KWARTALNA INFORMACJA SPRAWOZDAWCZA KAS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FWIU01. Fundusze własne, informacja uzupełniająca</text:p>
          </table:table-cell>
          <table:table-cell table:style-name="ce1"/>
          <table:table-cell table:style-name="ce57"/>
          <table:table-cell table:number-columns-repeated="16381"/>
        </table:table-row>
        <table:table-row table:style-name="ro2">
          <table:table-cell table:style-name="ce57"/>
          <table:table-cell table:style-name="ce59"/>
          <table:table-cell table:style-name="ce57"/>
          <table:table-cell table:number-columns-repeated="16381"/>
        </table:table-row>
        <table:table-row table:style-name="ro1">
          <table:table-cell table:number-columns-spanned="2" table:number-rows-spanned="2" table:style-name="ce28"/>
          <table:covered-table-cell/>
          <table:table-cell office:value-type="string" table:style-name="ce47">
            <text:p>Wartość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8">
            <text:p>A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FWIU01.1.</text:p>
          </table:table-cell>
          <table:table-cell office:value-type="string" table:style-name="ce61">
            <text:p>Zwiększenia funduszy własnych</text:p>
          </table:table-cell>
          <table:table-cell table:style-name="ce62"/>
          <table:table-cell table:number-columns-repeated="16381"/>
        </table:table-row>
        <table:table-row table:style-name="ro7">
          <table:table-cell office:value-type="string" table:style-name="ce4">
            <text:p>FWIU01.1.1.</text:p>
          </table:table-cell>
          <table:table-cell office:value-type="string" table:style-name="ce63">
            <text:p><text:a xlink:href="#_ftn1">Inne fundusze własne za zgodą KSKOK – emisja obligacji</text:a></text:p>
          </table:table-cell>
          <table:table-cell table:style-name="ce64"/>
          <table:table-cell table:number-columns-repeated="16381"/>
        </table:table-row>
        <table:table-row table:style-name="ro1">
          <table:table-cell office:value-type="string" table:style-name="ce4">
            <text:p>FWIU01.1.2.</text:p>
          </table:table-cell>
          <table:table-cell office:value-type="string" table:style-name="ce63">
            <text:p><text:s text:c="6"/>Zysk z lat ubiegłych</text:p>
          </table:table-cell>
          <table:table-cell table:style-name="ce64"/>
          <table:table-cell table:number-columns-repeated="16381"/>
        </table:table-row>
        <table:table-row table:style-name="ro1">
          <table:table-cell office:value-type="string" table:style-name="ce4">
            <text:p>FWIU01.1.3.</text:p>
          </table:table-cell>
          <table:table-cell office:value-type="string" table:style-name="ce63">
            <text:p><text:s text:c="6"/>Zysk w trakcie zatwierdzania</text:p>
          </table:table-cell>
          <table:table-cell table:style-name="ce64"/>
          <table:table-cell table:number-columns-repeated="16381"/>
        </table:table-row>
        <table:table-row table:style-name="ro1">
          <table:table-cell office:value-type="string" table:style-name="ce4">
            <text:p>FWIU01.1.4.</text:p>
          </table:table-cell>
          <table:table-cell office:value-type="string" table:style-name="ce63">
            <text:p><text:s text:c="6"/>Zysk bieżącego okresu</text:p>
          </table:table-cell>
          <table:table-cell table:style-name="ce64"/>
          <table:table-cell table:number-columns-repeated="16381"/>
        </table:table-row>
        <table:table-row table:style-name="ro15">
          <table:table-cell office:value-type="string" table:style-name="ce4">
            <text:p>FWIU01.2.1.</text:p>
          </table:table-cell>
          <table:table-cell office:value-type="string" table:style-name="ce63">
            <text:p>Pomniejszenia funduszy własnych (z wyłączeniem strat: z lat ubiegłych, w trakcie zatwierdzania i bieżącego okresu)</text:p>
          </table:table-cell>
          <table:table-cell table:style-name="ce50"/>
          <table:table-cell table:number-columns-repeated="16381"/>
        </table:table-row>
        <table:table-row table:style-name="ro7">
          <table:table-cell office:value-type="string" table:style-name="ce4">
            <text:p>FWIU01.2.2.</text:p>
          </table:table-cell>
          <table:table-cell office:value-type="string" table:style-name="ce63">
            <text:p>Inne pomniejszenia określone przez Kasę Krajową (-)</text:p>
          </table:table-cell>
          <table:table-cell table:style-name="ce50"/>
          <table:table-cell table:number-columns-repeated="16381"/>
        </table:table-row>
        <table:table-row table:style-name="ro1">
          <table:table-cell office:value-type="string" table:style-name="ce4">
            <text:p>FWIU01.3.</text:p>
          </table:table-cell>
          <table:table-cell office:value-type="string" table:style-name="ce63">
            <text:p>Kapitał uzupełniający</text:p>
          </table:table-cell>
          <table:table-cell table:style-name="ce64"/>
          <table:table-cell table:number-columns-repeated="16381"/>
        </table:table-row>
        <table:table-row table:style-name="ro1">
          <table:table-cell office:value-type="string" table:style-name="ce4">
            <text:p>FWIU01.3.1.</text:p>
          </table:table-cell>
          <table:table-cell office:value-type="string" table:style-name="ce63">
            <text:p><text:a xlink:href="#_ftn2">Wpłacone wkłady członkowskie</text:a></text:p>
          </table:table-cell>
          <table:table-cell table:style-name="ce64"/>
          <table:table-cell table:number-columns-repeated="16381"/>
        </table:table-row>
        <table:table-row table:style-name="ro7">
          <table:table-cell office:value-type="string" table:style-name="ce4">
            <text:p>FWIU01.3.2.</text:p>
          </table:table-cell>
          <table:table-cell office:value-type="string" table:style-name="ce63">
            <text:p><text:a xlink:href="#_ftn3">Środki zgromadzone na Indywidualnym Koncie Spółdzielczym</text:a></text:p>
          </table:table-cell>
          <table:table-cell table:style-name="ce64"/>
          <table:table-cell table:number-columns-repeated="16381"/>
        </table:table-row>
        <table:table-row table:style-name="ro1">
          <table:table-cell office:value-type="string" table:style-name="ce4">
            <text:p>FWIU01.3.3.</text:p>
          </table:table-cell>
          <table:table-cell office:value-type="string" table:style-name="ce63">
            <text:p><text:s text:c="7"/>Kapitał z aktualizacji wyceny</text:p>
          </table:table-cell>
          <table:table-cell table:style-name="ce64"/>
          <table:table-cell table:number-columns-repeated="16381"/>
        </table:table-row>
        <table:table-row table:style-name="ro1">
          <table:table-cell office:value-type="string" table:style-name="ce4">
            <text:p>FWIU01.3.4.</text:p>
          </table:table-cell>
          <table:table-cell office:value-type="string" table:style-name="ce63">
            <text:p><text:a xlink:href="#_ftn4">Kredyt stabilizacyjny</text:a></text:p>
          </table:table-cell>
          <table:table-cell table:style-name="ce64"/>
          <table:table-cell table:number-columns-repeated="16381"/>
        </table:table-row>
        <table:table-row table:style-name="ro1">
          <table:table-cell office:value-type="string" table:style-name="ce4">
            <text:p>FWIU01.3.5.</text:p>
          </table:table-cell>
          <table:table-cell office:value-type="string" table:style-name="ce63">
            <text:p><text:a xlink:href="#_ftn5">Inne pozycje bilansowe kasy</text:a></text:p>
          </table:table-cell>
          <table:table-cell table:style-name="ce64"/>
          <table:table-cell table:number-columns-repeated="16381"/>
        </table:table-row>
        <table:table-row table:style-name="ro7">
          <table:table-cell office:value-type="string" table:style-name="ce4">
            <text:p>FWIU01.4.</text:p>
          </table:table-cell>
          <table:table-cell office:value-type="string" table:style-name="ce63">
            <text:p>Fundusz własny netto powiększony o kapitał uzupełniający</text:p>
          </table:table-cell>
          <table:table-cell table:style-name="ce64"/>
          <table:table-cell table:number-columns-repeated="16381"/>
        </table:table-row>
        <table:table-row table:style-name="ro1">
          <table:table-cell office:value-type="string" table:style-name="ce4">
            <text:p>FWIU01.5.</text:p>
          </table:table-cell>
          <table:table-cell office:value-type="string" table:style-name="ce63">
            <text:p><text:a xlink:href="#_ftn6">Wskaźnik wypłacalności</text:a></text:p>
          </table:table-cell>
          <table:table-cell table:style-name="ce64"/>
          <table:table-cell table:number-columns-repeated="16381"/>
        </table:table-row>
        <table:table-row table:style-name="ro1">
          <table:table-cell office:value-type="string" table:style-name="ce4">
            <text:p>FWIU01.6.</text:p>
          </table:table-cell>
          <table:table-cell office:value-type="string" table:style-name="ce63">
            <text:p><text:a xlink:href="#_ftn7">Wskaźnik funduszu własnego</text:a></text:p>
          </table:table-cell>
          <table:table-cell table:style-name="ce65"/>
          <table:table-cell table:number-columns-repeated="16381"/>
        </table:table-row>
        <table:table-row table:style-name="ro1">
          <table:table-cell table:style-name="ce6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7"/>
          <table:table-cell table:number-columns-repeated="16382" table:style-name="ce1"/>
        </table:table-row>
        <table:table-row table:number-rows-repeated="4" table:style-name="ro1">
          <table:table-cell table:style-name="ce39"/>
          <table:table-cell table:style-name="ce68"/>
          <table:table-cell table:number-columns-repeated="16382" table:style-name="ce1"/>
        </table:table-row>
        <table:table-row table:style-name="ro1">
          <table:table-cell table:style-name="ce69"/>
          <table:table-cell table:style-name="ce70"/>
          <table:table-cell table:number-columns-repeated="16382" table:style-name="ce1"/>
        </table:table-row>
        <table:table-row table:number-rows-repeated="3" table:style-name="ro1">
          <table:table-cell table:style-name="ce39"/>
          <table:table-cell table:style-name="ce68"/>
          <table:table-cell table:number-columns-repeated="16382" table:style-name="ce1"/>
        </table:table-row>
        <table:table-row table:style-name="ro1">
          <table:table-cell table:style-name="ce39"/>
          <table:table-cell table:style-name="ce68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71"/>
          <table:table-cell table:number-columns-repeated="16382"/>
        </table:table-row>
        <table:table-row table:style-name="ro1">
          <table:table-cell table:style-name="ce1"/>
          <table:table-cell table:style-name="ce67"/>
          <table:table-cell table:number-columns-repeated="16382"/>
        </table:table-row>
        <table:table-row table:number-rows-repeated="2" table:style-name="ro1">
          <table:table-cell table:style-name="ce72"/>
          <table:table-cell table:style-name="ce14"/>
          <table:table-cell table:number-columns-repeated="16382"/>
        </table:table-row>
        <table:table-row table:number-rows-repeated="2" table:style-name="ro1">
          <table:table-cell table:style-name="ce39"/>
          <table:table-cell table:style-name="ce68"/>
          <table:table-cell table:number-columns-repeated="16382"/>
        </table:table-row>
        <table:table-row table:style-name="ro1">
          <table:table-cell table:style-name="ce72"/>
          <table:table-cell table:style-name="ce14"/>
          <table:table-cell table:number-columns-repeated="16382"/>
        </table:table-row>
        <table:table-row table:number-rows-repeated="2" table:style-name="ro1">
          <table:table-cell table:style-name="ce39"/>
          <table:table-cell table:style-name="ce68"/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  <table:table table:name="IK01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3" table:default-cell-style-name="ce1"/>
        <table:table-column table:style-name="co37" table:default-cell-style-name="ce1"/>
        <table:table-column table:style-name="co1" table:number-columns-repeated="1015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K01 Inwestycje kas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table:number-columns-spanned="2" table:number-rows-spanned="2" table:style-name="ce28"/>
          <table:covered-table-cell/>
          <table:table-cell office:value-type="string" table:style-name="ce73">
            <text:p>Cena nabycia</text:p>
          </table:table-cell>
          <table:table-cell office:value-type="string" table:style-name="ce74">
            <text:p>Wartość bilansowa</text:p>
          </table:table-cell>
          <table:table-cell table:number-columns-repeated="16379"/>
        </table:table-row>
        <table:table-row table:style-name="ro12">
          <table:table-cell/>
          <table:covered-table-cell/>
          <table:covered-table-cell/>
          <table:table-cell office:value-type="string" table:style-name="ce75">
            <text:p>A</text:p>
          </table:table-cell>
          <table:table-cell office:value-type="string" table:style-name="ce76">
            <text:p>B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7">
            <text:p>IK01.1.</text:p>
          </table:table-cell>
          <table:table-cell office:value-type="string" table:style-name="ce78">
            <text:p>Środki pieniężne w kasie</text:p>
          </table:table-cell>
          <table:table-cell table:style-name="ce79"/>
          <table:table-cell table:style-name="ce50"/>
          <table:table-cell table:number-columns-repeated="16379"/>
        </table:table-row>
        <table:table-row table:style-name="ro4">
          <table:table-cell/>
          <table:table-cell office:value-type="string" table:style-name="ce77">
            <text:p>IK01.2.</text:p>
          </table:table-cell>
          <table:table-cell office:value-type="string" table:style-name="ce78">
            <text:p>Środki kasy na rachunku w Kasie Krajowej</text:p>
          </table:table-cell>
          <table:table-cell table:style-name="ce80"/>
          <table:table-cell table:style-name="ce81"/>
          <table:table-cell table:number-columns-repeated="16379"/>
        </table:table-row>
        <table:table-row table:style-name="ro4">
          <table:table-cell/>
          <table:table-cell office:value-type="string" table:style-name="ce82">
            <text:p>IK01.3.</text:p>
          </table:table-cell>
          <table:table-cell office:value-type="string" table:style-name="ce78">
            <text:p>Środki kasy na rachunkach w bankach</text:p>
          </table:table-cell>
          <table:table-cell table:style-name="ce79"/>
          <table:table-cell table:style-name="ce50"/>
          <table:table-cell table:number-columns-repeated="16379"/>
        </table:table-row>
        <table:table-row table:style-name="ro4">
          <table:table-cell/>
          <table:table-cell office:value-type="string" table:style-name="ce82">
            <text:p>IK01.4.</text:p>
          </table:table-cell>
          <table:table-cell office:value-type="string" table:style-name="ce78">
            <text:p>Udziały w Kasie Krajowej</text:p>
          </table:table-cell>
          <table:table-cell table:style-name="ce83"/>
          <table:table-cell table:style-name="ce50"/>
          <table:table-cell table:number-columns-repeated="16379"/>
        </table:table-row>
        <table:table-row table:style-name="ro4">
          <table:table-cell/>
          <table:table-cell office:value-type="string" table:style-name="ce82">
            <text:p>IK01.5.</text:p>
          </table:table-cell>
          <table:table-cell office:value-type="string" table:style-name="ce84">
            <text:p>Wkłady wniesione na fundusz stabilizacyjny</text:p>
          </table:table-cell>
          <table:table-cell table:number-columns-repeated="2" table:style-name="ce50"/>
          <table:table-cell table:number-columns-repeated="16379"/>
        </table:table-row>
        <table:table-row table:style-name="ro4">
          <table:table-cell/>
          <table:table-cell office:value-type="string" table:style-name="ce82">
            <text:p>IK01.5.1.</text:p>
          </table:table-cell>
          <table:table-cell office:value-type="string" table:style-name="ce84">
            <text:p>inne wkłady (w tym w spółdzielniach)</text:p>
          </table:table-cell>
          <table:table-cell table:style-name="ce81"/>
          <table:table-cell table:style-name="ce50"/>
          <table:table-cell table:number-columns-repeated="16379"/>
        </table:table-row>
        <table:table-row table:style-name="ro4">
          <table:table-cell/>
          <table:table-cell office:value-type="string" table:style-name="ce82">
            <text:p>IK01.6.</text:p>
          </table:table-cell>
          <table:table-cell office:value-type="string" table:style-name="ce78">
            <text:p>Należności z tytułu lokat w Kasie Krajowej</text:p>
          </table:table-cell>
          <table:table-cell table:style-name="ce83"/>
          <table:table-cell table:style-name="ce50"/>
          <table:table-cell table:number-columns-repeated="16379"/>
        </table:table-row>
        <table:table-row table:style-name="ro4">
          <table:table-cell/>
          <table:table-cell office:value-type="string" table:style-name="ce82">
            <text:p>IK01.7.</text:p>
          </table:table-cell>
          <table:table-cell office:value-type="string" table:style-name="ce78">
            <text:p>Należności z tytułu lokat w bankach</text:p>
          </table:table-cell>
          <table:table-cell table:number-columns-repeated="2" table:style-name="ce50"/>
          <table:table-cell table:number-columns-repeated="16379"/>
        </table:table-row>
        <table:table-row table:style-name="ro4">
          <table:table-cell/>
          <table:table-cell office:value-type="string" table:style-name="ce82">
            <text:p>IK01.8.</text:p>
          </table:table-cell>
          <table:table-cell office:value-type="string" table:style-name="ce78">
            <text:p>Należności od Skarbu Państwa</text:p>
          </table:table-cell>
          <table:table-cell table:number-columns-repeated="2" table:style-name="ce50"/>
          <table:table-cell table:number-columns-repeated="16379"/>
        </table:table-row>
        <table:table-row table:style-name="ro4">
          <table:table-cell/>
          <table:table-cell office:value-type="string" table:style-name="ce85">
            <text:p>IK01.9.</text:p>
          </table:table-cell>
          <table:table-cell office:value-type="string" table:style-name="ce78">
            <text:p>Należności z tytułu kredytów i pożyczek od członków kasy w części zabezpieczonej:</text:p>
          </table:table-cell>
          <table:table-cell table:number-columns-repeated="2" table:style-name="ce50"/>
          <table:table-cell table:number-columns-repeated="16379"/>
        </table:table-row>
        <table:table-row table:style-name="ro17">
          <table:table-cell/>
          <table:table-cell office:value-type="string" table:style-name="ce82">
            <text:p>IK01.9.1.</text:p>
          </table:table-cell>
          <table:table-cell office:value-type="string" table:style-name="ce78">
            <text:p><text:s text:c="6"/>kwotą pieniężną przelaną na rachunek <text:s/>kasy</text:p>
          </table:table-cell>
          <table:table-cell table:number-columns-repeated="2" table:style-name="ce50"/>
          <table:table-cell table:number-columns-repeated="16379"/>
        </table:table-row>
        <table:table-row table:style-name="ro18">
          <table:table-cell table:style-name="ce1"/>
          <table:table-cell office:value-type="string" table:style-name="ce82">
            <text:p>IK01.9.2.</text:p>
          </table:table-cell>
          <table:table-cell office:value-type="string" table:style-name="ce78">
            <text:p><text:s text:c="6"/>gwarancjami (poręczeniami) udzielonymi przez Skarb Państwa i Narodowy Bank Polski</text:p>
          </table:table-cell>
          <table:table-cell table:number-columns-repeated="2" table:style-name="ce50"/>
          <table:table-cell table:number-columns-repeated="16379"/>
        </table:table-row>
        <table:table-row table:style-name="ro16">
          <table:table-cell table:style-name="ce1"/>
          <table:table-cell office:value-type="string" table:style-name="ce82">
            <text:p>IK01.9.3.</text:p>
          </table:table-cell>
          <table:table-cell office:value-type="string" table:style-name="ce78">
            <text:p><text:s text:c="6"/>dłużnymi papierami wartościowymi, których emitentem Skarb Państwa i Narodowy Bank Polski</text:p>
          </table:table-cell>
          <table:table-cell table:number-columns-repeated="2" table:style-name="ce50"/>
          <table:table-cell table:number-columns-repeated="16379"/>
        </table:table-row>
        <table:table-row table:style-name="ro19">
          <table:table-cell table:style-name="ce1"/>
          <table:table-cell office:value-type="string" table:style-name="ce82">
            <text:p>IK01.10.</text:p>
          </table:table-cell>
          <table:table-cell office:value-type="string" table:style-name="ce78">
            <text:p>Należności z tytułu kredytów i pożyczek od członków kasy zabezpieczone hipoteką</text:p>
          </table:table-cell>
          <table:table-cell table:number-columns-repeated="2" table:style-name="ce50"/>
          <table:table-cell table:number-columns-repeated="16379"/>
        </table:table-row>
        <table:table-row table:style-name="ro20">
          <table:table-cell table:style-name="ce1"/>
          <table:table-cell office:value-type="string" table:style-name="ce82">
            <text:p>IK01.10.1.</text:p>
          </table:table-cell>
          <table:table-cell office:value-type="string" table:style-name="ce78">
            <text:p><text:s text:c="5"/>w tym wartość wpisów do księgi wieczystej zabezpieczenia hipoteką</text:p>
          </table:table-cell>
          <table:table-cell table:number-columns-repeated="2" table:style-name="ce50"/>
          <table:table-cell table:number-columns-repeated="16379"/>
        </table:table-row>
        <table:table-row table:style-name="ro21">
          <table:table-cell table:style-name="ce1"/>
          <table:table-cell office:value-type="string" table:style-name="ce82">
            <text:p>IK01.11.</text:p>
          </table:table-cell>
          <table:table-cell office:value-type="string" table:style-name="ce78">
            <text:p>Obligacje lub inne papiery wartościowe, których emitentem jest Skarb Państwa i Narodowy Bank Polski</text:p>
          </table:table-cell>
          <table:table-cell table:number-columns-repeated="2" table:style-name="ce50"/>
          <table:table-cell table:number-columns-repeated="16379"/>
        </table:table-row>
        <table:table-row table:style-name="ro22">
          <table:table-cell table:style-name="ce1"/>
          <table:table-cell office:value-type="string" table:style-name="ce82">
            <text:p>IK01.12.</text:p>
          </table:table-cell>
          <table:table-cell office:value-type="string" table:style-name="ce78">
            <text:p>Obligacje lub inne papiery wartościowe, których emitentem jest Kasa Krajowa</text:p>
          </table:table-cell>
          <table:table-cell table:style-name="ce50"/>
          <table:table-cell table:style-name="ce86"/>
          <table:table-cell table:number-columns-repeated="16379"/>
        </table:table-row>
        <table:table-row table:style-name="ro20">
          <table:table-cell table:style-name="ce1"/>
          <table:table-cell office:value-type="string" table:style-name="ce82">
            <text:p>IK01.13.</text:p>
          </table:table-cell>
          <table:table-cell office:value-type="string" table:style-name="ce78">
            <text:p>Obligacje lub inne papiery wartościowe, których emitentem są banki</text:p>
          </table:table-cell>
          <table:table-cell table:style-name="ce50"/>
          <table:table-cell table:style-name="ce86"/>
          <table:table-cell table:number-columns-repeated="16379"/>
        </table:table-row>
        <table:table-row table:style-name="ro23">
          <table:table-cell table:style-name="ce1"/>
          <table:table-cell office:value-type="string" table:style-name="ce82">
            <text:p>IK01.14.</text:p>
          </table:table-cell>
          <table:table-cell office:value-type="string" table:style-name="ce78">
            <text:p>Jednostki uczestnictwa funduszy rynku pieniężnego</text:p>
          </table:table-cell>
          <table:table-cell table:number-columns-repeated="2" table:style-name="ce50"/>
          <table:table-cell table:number-columns-repeated="16379"/>
        </table:table-row>
        <table:table-row table:style-name="ro23">
          <table:table-cell table:style-name="ce1"/>
          <table:table-cell office:value-type="string" table:style-name="ce82">
            <text:p>IK01.15.</text:p>
          </table:table-cell>
          <table:table-cell office:value-type="string" table:style-name="ce78">
            <text:p>Akcje podmiotów notowanych na giełdzie</text:p>
          </table:table-cell>
          <table:table-cell table:number-columns-repeated="2" table:style-name="ce50"/>
          <table:table-cell table:number-columns-repeated="16379"/>
        </table:table-row>
        <table:table-row table:style-name="ro23">
          <table:table-cell table:style-name="ce14"/>
          <table:table-cell office:value-type="string" table:style-name="ce87">
            <text:p>IK01.16.</text:p>
          </table:table-cell>
          <table:table-cell office:value-type="string" table:style-name="ce78">
            <text:p>Pozostałe papiery wartościowe</text:p>
          </table:table-cell>
          <table:table-cell table:number-columns-repeated="2" table:style-name="ce50"/>
          <table:table-cell table:number-columns-repeated="16379"/>
        </table:table-row>
        <table:table-row table:style-name="ro23">
          <table:table-cell table:style-name="ce14"/>
          <table:table-cell office:value-type="string" table:style-name="ce87">
            <text:p>IK01.16.1</text:p>
          </table:table-cell>
          <table:table-cell office:value-type="string" table:style-name="ce88">
            <text:p><text:s text:c="5"/>w tym akcje</text:p>
          </table:table-cell>
          <table:table-cell table:number-columns-repeated="2" table:style-name="ce50"/>
          <table:table-cell table:number-columns-repeated="16379"/>
        </table:table-row>
        <table:table-row table:style-name="ro23">
          <table:table-cell table:style-name="ce1"/>
          <table:table-cell office:value-type="string" table:style-name="ce82">
            <text:p>IK01.17.</text:p>
          </table:table-cell>
          <table:table-cell office:value-type="string" table:style-name="ce88">
            <text:p>Pozostałe aktywa</text:p>
          </table:table-cell>
          <table:table-cell table:number-columns-repeated="2" table:style-name="ce50"/>
          <table:table-cell table:number-columns-repeated="16379"/>
        </table:table-row>
        <table:table-row table:style-name="ro23">
          <table:table-cell table:style-name="ce1"/>
          <table:table-cell office:value-type="string" table:style-name="ce82">
            <text:p>IK01.17.1.</text:p>
          </table:table-cell>
          <table:table-cell office:value-type="string" table:style-name="ce78">
            <text:p><text:s text:c="6"/>w tym: udziały lub wkłady</text:p>
          </table:table-cell>
          <table:table-cell table:number-columns-repeated="2" table:style-name="ce50"/>
          <table:table-cell table:number-columns-repeated="16379"/>
        </table:table-row>
        <table:table-row table:style-name="ro17">
          <table:table-cell table:style-name="ce1"/>
          <table:table-cell office:value-type="string" table:style-name="ce89">
            <text:p>IK01.18.</text:p>
          </table:table-cell>
          <table:table-cell office:value-type="string" table:style-name="ce90">
            <text:p>Suma aktywów</text:p>
          </table:table-cell>
          <table:table-cell table:style-name="ce81"/>
          <table:table-cell table:style-name="ce91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PKZ01" table:style-name="ta2">
        <table:table-column table:style-name="co1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1016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KWARTALNA INFORMACJA SPRAWOZDAWCZA KASY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KZ01. Przekroczenie koncentracji zaangażowań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2" table:style-name="ce28"/>
          <table:covered-table-cell/>
          <table:table-cell office:value-type="string" table:style-name="ce42">
            <text:p>Wartość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92">
            <text:p>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KZ01.1.</text:p>
          </table:table-cell>
          <table:table-cell office:value-type="string" table:style-name="ce93">
            <text:p>Fundusz oszczędnościowo-pożyczkowy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94"/>
          <table:table-cell office:value-type="string" table:style-name="ce95">
            <text:p>PKZ01.1.1.</text:p>
          </table:table-cell>
          <table:table-cell office:value-type="string" table:style-name="ce96">
            <text:p>w tym: wkłady członkowskie</text:p>
          </table:table-cell>
          <table:table-cell table:style-name="ce97"/>
          <table:table-cell table:number-columns-repeated="16380" table:style-name="ce94"/>
        </table:table-row>
        <table:table-row table:style-name="ro1">
          <table:table-cell table:style-name="ce94"/>
          <table:table-cell office:value-type="string" table:style-name="ce95">
            <text:p>PKZ01.1.2.</text:p>
          </table:table-cell>
          <table:table-cell office:value-type="string" table:style-name="ce96">
            <text:p>w tym: gromadzone przez członków oszczędności</text:p>
          </table:table-cell>
          <table:table-cell table:style-name="ce97"/>
          <table:table-cell table:number-columns-repeated="16380" table:style-name="ce94"/>
        </table:table-row>
        <table:table-row table:style-name="ro1">
          <table:table-cell/>
          <table:table-cell office:value-type="string" table:style-name="ce9">
            <text:p>PKZ01.2.</text:p>
          </table:table-cell>
          <table:table-cell office:value-type="string" table:style-name="ce93">
            <text:p>Limit 10 % funduszu oszczędnościowo-pożyczkowego</text:p>
          </table:table-cell>
          <table:table-cell table:style-name="ce13"/>
          <table:table-cell table:number-columns-repeated="16380"/>
        </table:table-row>
        <table:table-row table:style-name="ro15">
          <table:table-cell/>
          <table:table-cell office:value-type="string" table:style-name="ce25">
            <text:p>PKZ01.3.</text:p>
          </table:table-cell>
          <table:table-cell office:value-type="string" table:style-name="ce98">
            <text:p>Liczba pojedynczych przekroczeń ponad 10 % funduszu oszczędnościowo-kredytowego z tytułu łącznej kwoty pożyczek i kredytów udzielonych poszczególnym członkom kasy oraz zobowiązań tych członków wynikających z udzielonych poręczeń</text:p>
          </table:table-cell>
          <table:table-cell table:style-name="ce99"/>
          <table:table-cell table:number-columns-repeated="16380"/>
        </table:table-row>
        <table:table-row table:style-name="ro15">
          <table:table-cell/>
          <table:table-cell office:value-type="string" table:style-name="ce9">
            <text:p>PKZ01.4.</text:p>
          </table:table-cell>
          <table:table-cell office:value-type="string" table:style-name="ce93">
            <text:p>Suma pojedynczych przekroczeń ponad 10% funduszu oszczędnościowo-kredytowego z tytułu łącznej kwoty pożyczek i kredytów udzielonych poszczególnym członkom kasy <text:s/>oraz zobowiązań tych członków wynikających z udzielonych poręczeń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office:value-type="string" table:style-name="ce24">
            <text:p>PKZ01.5.</text:p>
          </table:table-cell>
          <table:table-cell office:value-type="string" table:style-name="ce100">
            <text:p>Limit 20% funduszu oszczędnościowo-pożyczkowego</text:p>
          </table:table-cell>
          <table:table-cell table:style-name="ce101"/>
          <table:table-cell table:number-columns-repeated="16380"/>
        </table:table-row>
        <table:table-row table:style-name="ro15">
          <table:table-cell/>
          <table:table-cell office:value-type="string" table:style-name="ce16">
            <text:p>PKZ01.6.</text:p>
          </table:table-cell>
          <table:table-cell office:value-type="string" table:style-name="ce102">
            <text:p>Liczba pojedynczych przekroczeń ponad 20% funduszu oszczędnościowo-kredytowego z tytułu łącznej kwoty pożyczek i kredytów udzielonych poszczególnym członkom rady nadzorczej, zarządu i komisji kredytowej</text:p>
          </table:table-cell>
          <table:table-cell table:style-name="ce18"/>
          <table:table-cell table:number-columns-repeated="16380"/>
        </table:table-row>
        <table:table-row table:style-name="ro15">
          <table:table-cell/>
          <table:table-cell office:value-type="string" table:style-name="ce9">
            <text:p>PKZ01.7.</text:p>
          </table:table-cell>
          <table:table-cell office:value-type="string" table:style-name="ce103">
            <text:p>Suma pojedynczych przekroczeń ponad 20% funduszu oszczędnościowo-kredytowego z tytułu łącznej kwoty pożyczek i kredytów udzielonych poszczególnym członkom rady nadzorczej, zarządu i komisji kredytowej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office:value-type="string" table:style-name="ce9">
            <text:p>PKZ01.8.</text:p>
          </table:table-cell>
          <table:table-cell office:value-type="string" table:style-name="ce93">
            <text:p>Fundusze własne kasy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office:value-type="string" table:style-name="ce25">
            <text:p>PKZ01.9.</text:p>
          </table:table-cell>
          <table:table-cell office:value-type="string" table:style-name="ce98">
            <text:p>Limit 15% funduszy własnych</text:p>
          </table:table-cell>
          <table:table-cell table:style-name="ce99"/>
          <table:table-cell table:number-columns-repeated="16380"/>
        </table:table-row>
        <table:table-row table:style-name="ro15">
          <table:table-cell/>
          <table:table-cell office:value-type="string" table:style-name="ce9">
            <text:p>PKZ01.10.</text:p>
          </table:table-cell>
          <table:table-cell office:value-type="string" table:style-name="ce93">
            <text:p>Liczba pojedynczych przekroczeń ponad 15% funduszy własnych z tytułu łącznej kwoty pożyczek i kredytów <text:s/>udzielanych poszczególnym członkom na cele związane z działalnością gospodarczą, a także udzielonych im <text:s/>zobowiązań pozabilansowych</text:p>
          </table:table-cell>
          <table:table-cell table:style-name="ce13"/>
          <table:table-cell table:number-columns-repeated="16380"/>
        </table:table-row>
        <table:table-row table:style-name="ro15">
          <table:table-cell/>
          <table:table-cell office:value-type="string" table:style-name="ce25">
            <text:p>PKZ01.11.</text:p>
          </table:table-cell>
          <table:table-cell office:value-type="string" table:style-name="ce98">
            <text:p>Suma pojedynczych przekroczeń ponad 15% funduszy własnych z tytułu łącznej kwoty pożyczek i kredytów <text:s/>udzielanych poszczególnym członkom na cele związane z działalnością gospodarczą, a także udzielonych im zobowiązań pozabilansowych</text:p>
          </table:table-cell>
          <table:table-cell table:style-name="ce99"/>
          <table:table-cell table:number-columns-repeated="16380"/>
        </table:table-row>
        <table:table-row table:style-name="ro1">
          <table:table-cell/>
          <table:table-cell office:value-type="string" table:style-name="ce16">
            <text:p>PKZ01.12.</text:p>
          </table:table-cell>
          <table:table-cell office:value-type="string" table:style-name="ce104">
            <text:p>Limit 150% funduszy własnych</text:p>
          </table:table-cell>
          <table:table-cell table:style-name="ce18"/>
          <table:table-cell table:number-columns-repeated="16380"/>
        </table:table-row>
        <table:table-row table:style-name="ro24">
          <table:table-cell/>
          <table:table-cell office:value-type="string" table:style-name="ce16">
            <text:p>PKZ01.13.</text:p>
          </table:table-cell>
          <table:table-cell office:value-type="string" table:style-name="ce102">
            <text:p>Kwota przekroczenia ponad 150% funduszy własnych z tytułu łącznej <text:s/>kwoty pożyczek i kredytów udzielonych wszystkim członkom na cele związane z działalnością gospodarczą</text:p>
          </table:table-cell>
          <table:table-cell table:style-name="ce18"/>
          <table:table-cell table:number-columns-repeated="16380"/>
        </table:table-row>
        <table:table-row table:style-name="ro7">
          <table:table-cell/>
          <table:table-cell office:value-type="string" table:style-name="ce9">
            <text:p>PKZ01.14.</text:p>
          </table:table-cell>
          <table:table-cell office:value-type="string" table:style-name="ce103">
            <text:p>Kwota przekroczenia ponad 100% funduszy własnych z tytułu łącznej kwoty zakupionych przez kasę środków trwałych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office:value-type="string" table:style-name="ce9">
            <text:p>PKZ01.15.</text:p>
          </table:table-cell>
          <table:table-cell office:value-type="string" table:style-name="ce93">
            <text:p>Aktywa kasy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office:value-type="string" table:style-name="ce9">
            <text:p>PKZ01.16.</text:p>
          </table:table-cell>
          <table:table-cell office:value-type="string" table:style-name="ce93">
            <text:p>Limit 8% aktywów kasy</text:p>
          </table:table-cell>
          <table:table-cell table:style-name="ce13"/>
          <table:table-cell table:number-columns-repeated="16380"/>
        </table:table-row>
        <table:table-row table:style-name="ro15">
          <table:table-cell/>
          <table:table-cell office:value-type="string" table:style-name="ce25">
            <text:p>PKZ01.17.</text:p>
          </table:table-cell>
          <table:table-cell office:value-type="string" table:style-name="ce98">
            <text:p>Liczba pojedynczych przekroczeń ponad 8% aktywów kasy z tytułu łącznej kwoty lokat w poszczególnych bankach, wartości wkładu, udziału, jednostki uczestnictwa lub nabytego papieru wartościowego jednego rodzaju<text:s text:c="2"/></text:p>
          </table:table-cell>
          <table:table-cell table:style-name="ce99"/>
          <table:table-cell table:number-columns-repeated="16380"/>
        </table:table-row>
        <table:table-row table:style-name="ro15">
          <table:table-cell/>
          <table:table-cell office:value-type="string" table:style-name="ce9">
            <text:p>PKZ01.18.</text:p>
          </table:table-cell>
          <table:table-cell office:value-type="string" table:style-name="ce93">
            <text:p>Suma pojedynczych przekroczeń ponad 8% aktywów kasy z tytułu łącznej kwoty lokat w poszczególnych bankach, wartości wkładu, udziału, jednostki uczestnictwa lub nabytego papieru wartościowego jednego rodzaju<text:s text:c="2"/>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office:value-type="string" table:style-name="ce24">
            <text:p>PKZ01.19.</text:p>
          </table:table-cell>
          <table:table-cell office:value-type="string" table:style-name="ce100">
            <text:p>Limit 5% aktywów kasy</text:p>
          </table:table-cell>
          <table:table-cell table:style-name="ce101"/>
          <table:table-cell table:number-columns-repeated="16380"/>
        </table:table-row>
        <table:table-row table:style-name="ro7">
          <table:table-cell/>
          <table:table-cell office:value-type="string" table:style-name="ce9">
            <text:p>PKZ01.20.</text:p>
          </table:table-cell>
          <table:table-cell office:value-type="string" table:style-name="ce103">
            <text:p>Kwota przekroczenia ponad 5% aktywów z tytułu łącznej wysokości zakupionych przez kasę środków trwałych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office:value-type="string" table:style-name="ce105">
            <text:p>PKZ01.21.</text:p>
          </table:table-cell>
          <table:table-cell office:value-type="string" table:style-name="ce106">
            <text:p>Łączna wartość przekroczeń z pozycji: 4, 7, 11, 13, 14, 18, 20</text:p>
          </table:table-cell>
          <table:table-cell table:style-name="ce107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PLK01" table:style-name="ta2"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020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LK01 Płynność kasy</text:p>
          </table:table-cell>
          <table:table-cell table:number-columns-repeated="16382" table:style-name="ce1"/>
        </table:table-row>
        <table:table-row table:style-name="ro25">
          <table:table-cell/>
          <table:table-cell table:number-columns-repeated="2" table:style-name="ce1"/>
          <table:table-cell table:style-name="ce14"/>
          <table:table-cell table:number-columns-repeated="16380"/>
        </table:table-row>
        <table:table-row table:style-name="ro26">
          <table:table-cell table:style-name="ce109"/>
          <table:table-cell table:number-columns-spanned="2" table:number-rows-spanned="2" table:style-name="ce28"/>
          <table:covered-table-cell/>
          <table:table-cell office:value-type="string" table:style-name="ce110">
            <text:p>Wartość</text:p>
          </table:table-cell>
          <table:table-cell table:number-columns-repeated="16380" table:style-name="ce109"/>
        </table:table-row>
        <table:table-row table:style-name="ro27">
          <table:table-cell table:style-name="ce109"/>
          <table:covered-table-cell/>
          <table:covered-table-cell/>
          <table:table-cell office:value-type="string" table:style-name="ce111">
            <text:p>A</text:p>
          </table:table-cell>
          <table:table-cell table:number-columns-repeated="16380" table:style-name="ce109"/>
        </table:table-row>
        <table:table-row table:style-name="ro28">
          <table:table-cell table:style-name="ce109"/>
          <table:table-cell office:value-type="string" table:style-name="ce9">
            <text:p>PLK01.1.</text:p>
          </table:table-cell>
          <table:table-cell office:value-type="string" table:style-name="ce112">
            <text:p>Fundusze własne</text:p>
          </table:table-cell>
          <table:table-cell table:style-name="ce13"/>
          <table:table-cell table:number-columns-repeated="16380" table:style-name="ce109"/>
        </table:table-row>
        <table:table-row table:style-name="ro28">
          <table:table-cell table:style-name="ce109"/>
          <table:table-cell office:value-type="string" table:style-name="ce16">
            <text:p>PLK01.2.</text:p>
          </table:table-cell>
          <table:table-cell office:value-type="string" table:style-name="ce113">
            <text:p>Suma bilansowa</text:p>
          </table:table-cell>
          <table:table-cell table:style-name="ce18"/>
          <table:table-cell table:number-columns-repeated="16380" table:style-name="ce109"/>
        </table:table-row>
        <table:table-row table:style-name="ro28">
          <table:table-cell table:style-name="ce109"/>
          <table:table-cell office:value-type="string" table:style-name="ce16">
            <text:p>PLK01.3.</text:p>
          </table:table-cell>
          <table:table-cell office:value-type="string" table:style-name="ce113">
            <text:p>Zobowiązania z tytułu kredytów i pożyczek</text:p>
          </table:table-cell>
          <table:table-cell table:style-name="ce18"/>
          <table:table-cell table:number-columns-repeated="16380" table:style-name="ce109"/>
        </table:table-row>
        <table:table-row table:style-name="ro29">
          <table:table-cell table:style-name="ce109"/>
          <table:table-cell office:value-type="string" table:style-name="ce114">
            <text:p>PLK01.4.</text:p>
          </table:table-cell>
          <table:table-cell office:value-type="string" table:style-name="ce115">
            <text:p>Iloraz zobowiązań z tytułu kredytów i pożyczek do sumy bilansowej</text:p>
          </table:table-cell>
          <table:table-cell table:style-name="ce116"/>
          <table:table-cell table:number-columns-repeated="16380" table:style-name="ce109"/>
        </table:table-row>
        <table:table-row table:style-name="ro28">
          <table:table-cell table:style-name="ce109"/>
          <table:table-cell office:value-type="string" table:style-name="ce9">
            <text:p>PLK01.5.</text:p>
          </table:table-cell>
          <table:table-cell office:value-type="string" table:style-name="ce112">
            <text:p>Aktywa płynne:</text:p>
          </table:table-cell>
          <table:table-cell table:style-name="ce13"/>
          <table:table-cell table:number-columns-repeated="16380" table:style-name="ce109"/>
        </table:table-row>
        <table:table-row table:style-name="ro28">
          <table:table-cell table:style-name="ce109"/>
          <table:table-cell office:value-type="string" table:style-name="ce117">
            <text:p>PLK01.5.1.</text:p>
          </table:table-cell>
          <table:table-cell office:value-type="string" table:style-name="ce112">
            <text:p>Środki pieniężne w formie gotówki</text:p>
          </table:table-cell>
          <table:table-cell table:style-name="ce13"/>
          <table:table-cell table:number-columns-repeated="16380" table:style-name="ce109"/>
        </table:table-row>
        <table:table-row table:style-name="ro28">
          <table:table-cell table:style-name="ce109"/>
          <table:table-cell office:value-type="string" table:style-name="ce118">
            <text:p>PLK01.5.2.</text:p>
          </table:table-cell>
          <table:table-cell office:value-type="string" table:style-name="ce113">
            <text:p>Środki pieniężne zgromadzone na rachunkach bieżących</text:p>
          </table:table-cell>
          <table:table-cell table:style-name="ce18"/>
          <table:table-cell table:number-columns-repeated="16380" table:style-name="ce109"/>
        </table:table-row>
        <table:table-row table:style-name="ro30">
          <table:table-cell table:style-name="ce109"/>
          <table:table-cell office:value-type="string" table:style-name="ce118">
            <text:p>PLK01.5.3.</text:p>
          </table:table-cell>
          <table:table-cell office:value-type="string" table:style-name="ce113">
            <text:p>Aktywa w kwocie, jaka jest możliwa do uzyskania w okresie do 30 dni przy założeniu wymuszonej sprzedaży tych aktywów:<text:s text:c="2"/></text:p>
          </table:table-cell>
          <table:table-cell table:style-name="ce18"/>
          <table:table-cell table:number-columns-repeated="16380" table:style-name="ce109"/>
        </table:table-row>
        <table:table-row table:style-name="ro25">
          <table:table-cell table:style-name="ce109"/>
          <table:table-cell office:value-type="string" table:style-name="ce117">
            <text:p>PLK01.5.3.1.</text:p>
          </table:table-cell>
          <table:table-cell office:value-type="string" table:style-name="ce112">
            <text:p><text:s text:c="7"/>papiery wartościowe emitowane przez Skarb Państwa</text:p>
          </table:table-cell>
          <table:table-cell table:style-name="ce13"/>
          <table:table-cell table:number-columns-repeated="16380" table:style-name="ce109"/>
        </table:table-row>
        <table:table-row table:style-name="ro18">
          <table:table-cell table:style-name="ce109"/>
          <table:table-cell office:value-type="string" table:style-name="ce119">
            <text:p>PLK01.5.3.2.</text:p>
          </table:table-cell>
          <table:table-cell office:value-type="string" table:style-name="ce120">
            <text:p><text:s text:c="7"/>papiery wartościowe emitowane przez Narodowy Bank Polski</text:p>
          </table:table-cell>
          <table:table-cell table:style-name="ce116"/>
          <table:table-cell table:number-columns-repeated="16380" table:style-name="ce109"/>
        </table:table-row>
        <table:table-row table:style-name="ro6">
          <table:table-cell table:style-name="ce109"/>
          <table:table-cell office:value-type="string" table:style-name="ce117">
            <text:p>PLK01.5.3.3.</text:p>
          </table:table-cell>
          <table:table-cell office:value-type="string" table:style-name="ce112">
            <text:p><text:s text:c="7"/>papiery wartościowe gwarantowane przez Skarb Państwa lub Narodowy Bank Polski</text:p>
          </table:table-cell>
          <table:table-cell table:style-name="ce13"/>
          <table:table-cell table:number-columns-repeated="16380" table:style-name="ce109"/>
        </table:table-row>
        <table:table-row table:style-name="ro31">
          <table:table-cell table:style-name="ce109"/>
          <table:table-cell office:value-type="string" table:style-name="ce117">
            <text:p>PLK01.5.3.4.</text:p>
          </table:table-cell>
          <table:table-cell office:value-type="string" table:style-name="ce112">
            <text:p><text:s text:c="6"/>lokaty w Kasie Krajowej</text:p>
          </table:table-cell>
          <table:table-cell table:style-name="ce13"/>
          <table:table-cell table:number-columns-repeated="16380" table:style-name="ce109"/>
        </table:table-row>
        <table:table-row table:style-name="ro25">
          <table:table-cell table:style-name="ce109"/>
          <table:table-cell office:value-type="string" table:style-name="ce118">
            <text:p>PLK01.5.3.5.</text:p>
          </table:table-cell>
          <table:table-cell office:value-type="string" table:style-name="ce113">
            <text:p><text:s text:c="6"/>lokaty w bankach</text:p>
          </table:table-cell>
          <table:table-cell table:style-name="ce18"/>
          <table:table-cell table:number-columns-repeated="16380" table:style-name="ce109"/>
        </table:table-row>
        <table:table-row table:style-name="ro32">
          <table:table-cell table:style-name="ce109"/>
          <table:table-cell office:value-type="string" table:style-name="ce118">
            <text:p>PLK01.5.3.6.</text:p>
          </table:table-cell>
          <table:table-cell office:value-type="string" table:style-name="ce113">
            <text:p><text:s text:c="6"/>jednostki uczestnictwa <text:s/>funduszy rynku pieniężnego</text:p>
          </table:table-cell>
          <table:table-cell table:style-name="ce18"/>
          <table:table-cell table:number-columns-repeated="16380" table:style-name="ce109"/>
        </table:table-row>
        <table:table-row table:style-name="ro25">
          <table:table-cell table:style-name="ce109"/>
          <table:table-cell office:value-type="string" table:style-name="ce119">
            <text:p>PLK01.6.</text:p>
          </table:table-cell>
          <table:table-cell office:value-type="string" table:style-name="ce121">
            <text:p>Iloraz aktywów płynnych do sumy bilansowej</text:p>
          </table:table-cell>
          <table:table-cell table:style-name="ce116"/>
          <table:table-cell table:number-columns-repeated="16380" table:style-name="ce109"/>
        </table:table-row>
        <table:table-row table:style-name="ro31">
          <table:table-cell table:style-name="ce109"/>
          <table:table-cell office:value-type="string" table:style-name="ce122">
            <text:p>PLK01.7.</text:p>
          </table:table-cell>
          <table:table-cell office:value-type="string" table:style-name="ce123">
            <text:p>Aktywa niepłynne:</text:p>
          </table:table-cell>
          <table:table-cell table:style-name="ce99"/>
          <table:table-cell table:number-columns-repeated="16380" table:style-name="ce109"/>
        </table:table-row>
        <table:table-row table:style-name="ro31">
          <table:table-cell table:style-name="ce109"/>
          <table:table-cell office:value-type="string" table:style-name="ce117">
            <text:p>PLK01.7.1.</text:p>
          </table:table-cell>
          <table:table-cell office:value-type="string" table:style-name="ce112">
            <text:p><text:s text:c="8"/>rzeczowe aktywa trwałe</text:p>
          </table:table-cell>
          <table:table-cell table:style-name="ce13"/>
          <table:table-cell table:number-columns-repeated="16380" table:style-name="ce109"/>
        </table:table-row>
        <table:table-row table:style-name="ro31">
          <table:table-cell table:style-name="ce109"/>
          <table:table-cell office:value-type="string" table:style-name="ce118">
            <text:p>PLK01.7.2.</text:p>
          </table:table-cell>
          <table:table-cell office:value-type="string" table:style-name="ce113">
            <text:p><text:s text:c="8"/>wartości niematerialne i prawne</text:p>
          </table:table-cell>
          <table:table-cell table:style-name="ce18"/>
          <table:table-cell table:number-columns-repeated="16380" table:style-name="ce109"/>
        </table:table-row>
        <table:table-row table:style-name="ro31">
          <table:table-cell table:style-name="ce109"/>
          <table:table-cell office:value-type="string" table:style-name="ce117">
            <text:p>PLK01.7.3.</text:p>
          </table:table-cell>
          <table:table-cell office:value-type="string" table:style-name="ce112">
            <text:p><text:s text:c="8"/>należności długoterminowe</text:p>
          </table:table-cell>
          <table:table-cell table:style-name="ce13"/>
          <table:table-cell table:number-columns-repeated="16380" table:style-name="ce109"/>
        </table:table-row>
        <table:table-row table:style-name="ro31">
          <table:table-cell table:style-name="ce109"/>
          <table:table-cell office:value-type="string" table:style-name="ce119">
            <text:p>PLK01.7.4.</text:p>
          </table:table-cell>
          <table:table-cell office:value-type="string" table:style-name="ce124">
            <text:p><text:s text:c="8"/>inwestycje długoterminowe</text:p>
          </table:table-cell>
          <table:table-cell table:style-name="ce116"/>
          <table:table-cell table:number-columns-repeated="16380" table:style-name="ce109"/>
        </table:table-row>
        <table:table-row table:style-name="ro31">
          <table:table-cell table:style-name="ce109"/>
          <table:table-cell office:value-type="string" table:style-name="ce117">
            <text:p>PLK01.7.5.</text:p>
          </table:table-cell>
          <table:table-cell office:value-type="string" table:style-name="ce112">
            <text:p><text:s text:c="8"/>zapasy</text:p>
          </table:table-cell>
          <table:table-cell table:style-name="ce13"/>
          <table:table-cell table:number-columns-repeated="16380" table:style-name="ce109"/>
        </table:table-row>
        <table:table-row table:style-name="ro31">
          <table:table-cell table:style-name="ce109"/>
          <table:table-cell office:value-type="string" table:style-name="ce118">
            <text:p>PLK01.7.6.</text:p>
          </table:table-cell>
          <table:table-cell office:value-type="string" table:style-name="ce113">
            <text:p><text:s text:c="8"/>pozostałe aktywa</text:p>
          </table:table-cell>
          <table:table-cell table:style-name="ce18"/>
          <table:table-cell table:number-columns-repeated="16380" table:style-name="ce109"/>
        </table:table-row>
        <table:table-row table:style-name="ro31">
          <table:table-cell table:style-name="ce109"/>
          <table:table-cell office:value-type="string" table:style-name="ce117">
            <text:p>PLK01.8.</text:p>
          </table:table-cell>
          <table:table-cell office:value-type="string" table:style-name="ce125">
            <text:p>Iloraz sumy funduszy własnych do aktywów niepłynnych</text:p>
          </table:table-cell>
          <table:table-cell table:style-name="ce13"/>
          <table:table-cell table:number-columns-repeated="16380" table:style-name="ce109"/>
        </table:table-row>
        <table:table-row table:number-rows-repeated="2" table:style-name="ro1">
          <table:table-cell table:style-name="ce109"/>
          <table:table-cell table:number-columns-repeated="16383" table:style-name="ce109"/>
        </table:table-row>
        <table:table-row table:number-rows-repeated="1048546" table:style-name="ro1">
          <table:table-cell table:number-columns-repeated="16384"/>
        </table:table-row>
      </table:table>
      <table:table table:name="RPL01" table:style-name="ta6">
        <table:table-column table:style-name="co1" table:default-cell-style-name="ce1"/>
        <table:table-column table:style-name="co46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2">
          <table:table-cell office:value-type="string" table:style-name="ce3">
            <text:p>MIESIĘCZNA INFORMACJA SPRAWOZDAWCZA KAS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9">
            <text:p>RPL01. Rezerwa płynna</text:p>
          </table:table-cell>
          <table:table-cell table:number-columns-repeated="16383" table:style-name="ce109"/>
        </table:table-row>
        <table:table-row table:style-name="ro1">
          <table:table-cell table:number-columns-repeated="16384" table:style-name="ce109"/>
        </table:table-row>
        <table:table-row table:style-name="ro1">
          <table:table-cell table:number-columns-spanned="2" table:number-rows-spanned="4" table:style-name="ce28"/>
          <table:covered-table-cell/>
          <table:table-cell office:value-type="string" table:number-columns-spanned="6" table:number-rows-spanned="2" table:style-name="ce140">
            <text:p>Wartość bilansowa</text:p>
          </table:table-cell>
          <table:covered-table-cell table:number-columns-repeated="5"/>
          <table:table-cell table:number-columns-repeated="16376" table:style-name="ce109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table-cell table:number-columns-repeated="16376" table:style-name="ce109"/>
        </table:table-row>
        <table:table-row table:style-name="ro7">
          <table:covered-table-cell/>
          <table:covered-table-cell/>
          <table:table-cell office:value-type="string" table:style-name="ce126">
            <text:p>PLN</text:p>
          </table:table-cell>
          <table:table-cell office:value-type="string" table:style-name="ce127">
            <text:p>EUR</text:p>
          </table:table-cell>
          <table:table-cell office:value-type="string" table:style-name="ce127">
            <text:p>USD</text:p>
          </table:table-cell>
          <table:table-cell office:value-type="string" table:style-name="ce127">
            <text:p>CHF</text:p>
          </table:table-cell>
          <table:table-cell office:value-type="string" table:style-name="ce127">
            <text:p>Inne waluty</text:p>
          </table:table-cell>
          <table:table-cell office:value-type="string" table:style-name="ce128">
            <text:p>Suma</text:p>
          </table:table-cell>
          <table:table-cell table:number-columns-repeated="16376" table:style-name="ce109"/>
        </table:table-row>
        <table:table-row table:style-name="ro1">
          <table:covered-table-cell/>
          <table:covered-table-cell/>
          <table:table-cell office:value-type="string" table:style-name="ce129">
            <text:p>A</text:p>
          </table:table-cell>
          <table:table-cell office:value-type="string" table:style-name="ce130">
            <text:p>B</text:p>
          </table:table-cell>
          <table:table-cell office:value-type="string" table:style-name="ce130">
            <text:p>C</text:p>
          </table:table-cell>
          <table:table-cell office:value-type="string" table:style-name="ce130">
            <text:p>D</text:p>
          </table:table-cell>
          <table:table-cell office:value-type="string" table:style-name="ce130">
            <text:p>E</text:p>
          </table:table-cell>
          <table:table-cell office:value-type="string" table:style-name="ce131">
            <text:p>F</text:p>
          </table:table-cell>
          <table:table-cell table:number-columns-repeated="16376" table:style-name="ce109"/>
        </table:table-row>
        <table:table-row table:style-name="ro7">
          <table:table-cell office:value-type="string" table:style-name="ce16">
            <text:p>RPL01.1.</text:p>
          </table:table-cell>
          <table:table-cell office:value-type="string" table:style-name="ce132">
            <text:p>Środki pieniężne zgromadzone w kasie w formie gotówki</text:p>
          </table:table-cell>
          <table:table-cell table:number-columns-repeated="6" table:style-name="ce133"/>
          <table:table-cell table:number-columns-repeated="16376" table:style-name="ce109"/>
        </table:table-row>
        <table:table-row table:style-name="ro15">
          <table:table-cell office:value-type="string" table:style-name="ce134">
            <text:p>RPL01.2.</text:p>
          </table:table-cell>
          <table:table-cell office:value-type="string" table:style-name="ce117">
            <text:p>Inne środki pieniężne w innych formach ustalonych przez KNF na wniosek Kasy Krajowej</text:p>
          </table:table-cell>
          <table:table-cell table:number-columns-repeated="5" table:style-name="ce135"/>
          <table:table-cell table:style-name="ce136"/>
          <table:table-cell table:number-columns-repeated="16376" table:style-name="ce109"/>
        </table:table-row>
        <table:table-row table:style-name="ro1">
          <table:table-cell office:value-type="string" table:style-name="ce134">
            <text:p>RPL01.3.</text:p>
          </table:table-cell>
          <table:table-cell office:value-type="string" table:style-name="ce137">
            <text:p>Suma</text:p>
          </table:table-cell>
          <table:table-cell table:number-columns-repeated="6" table:style-name="ce138"/>
          <table:table-cell table:number-columns-repeated="16376" table:style-name="ce109"/>
        </table:table-row>
        <table:table-row table:number-rows-repeated="1048566" table:style-name="ro1">
          <table:table-cell table:number-columns-repeated="16384"/>
        </table:table-row>
      </table:table>
      <table:table table:name="NLOK01" table:style-name="ta1">
        <table:table-column table:style-name="co47" table:default-cell-style-name="ce1"/>
        <table:table-column table:style-name="co22" table:default-cell-style-name="ce1"/>
        <table:table-column table:style-name="co48" table:number-columns-repeated="7" table:default-cell-style-name="ce1"/>
        <table:table-column table:style-name="co49" table:number-columns-repeated="33" table:default-cell-style-name="ce1"/>
        <table:table-column table:style-name="co1" table:number-columns-repeated="982" table:default-cell-style-name="ce1"/>
        <table:table-column table:style-name="co3" table:number-columns-repeated="15360" table:default-cell-style-name="ce1"/>
        <table:table-row table:style-name="ro2">
          <table:table-cell office:value-type="string" table:style-name="ce3">
            <text:p>MIESIĘCZNA INFORMACJA SPRAWOZDAWCZA KAS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LOK01 Pozostałe należności - lokaty oraz inne należności wg wartości bilansowej w podziale na waluty oraz wg podmiotów<text:s text:c="2"/></text:p>
          </table:table-cell>
          <table:table-cell table:number-columns-repeated="16383" table:style-name="ce1"/>
        </table:table-row>
        <table:table-row table:style-name="ro33">
          <table:table-cell table:number-columns-repeated="2" table:style-name="ce1"/>
          <table:table-cell table:number-columns-repeated="20" table:style-name="ce5"/>
          <table:table-cell table:number-columns-repeated="16362" table:style-name="ce1"/>
        </table:table-row>
        <table:table-row table:style-name="ro1">
          <table:table-cell table:number-columns-spanned="2" table:number-rows-spanned="3" table:style-name="ce28"/>
          <table:covered-table-cell/>
          <table:table-cell office:value-type="string" table:number-columns-spanned="7" table:number-rows-spanned="1" table:style-name="ce162">
            <text:p>PLN</text:p>
          </table:table-cell>
          <table:covered-table-cell table:number-columns-repeated="6"/>
          <table:table-cell office:value-type="string" table:number-columns-spanned="7" table:number-rows-spanned="1" table:style-name="ce250">
            <text:p>EUR</text:p>
          </table:table-cell>
          <table:covered-table-cell table:number-columns-repeated="6"/>
          <table:table-cell office:value-type="string" table:number-columns-spanned="7" table:number-rows-spanned="1" table:style-name="ce162">
            <text:p>USD</text:p>
          </table:table-cell>
          <table:covered-table-cell table:number-columns-repeated="6"/>
          <table:table-cell office:value-type="string" table:number-columns-spanned="7" table:number-rows-spanned="1" table:style-name="ce250">
            <text:p>CHF</text:p>
          </table:table-cell>
          <table:covered-table-cell table:number-columns-repeated="6"/>
          <table:table-cell office:value-type="string" table:number-columns-spanned="7" table:number-rows-spanned="1" table:style-name="ce250">
            <text:p>Pozostałe waluty</text:p>
          </table:table-cell>
          <table:covered-table-cell table:number-columns-repeated="6"/>
          <table:table-cell table:number-columns-repeated="16347"/>
        </table:table-row>
        <table:table-row table:style-name="ro34">
          <table:covered-table-cell/>
          <table:covered-table-cell/>
          <table:table-cell office:value-type="string" table:style-name="ce141">
            <text:p>Środki na rachunkach bieżących</text:p>
          </table:table-cell>
          <table:table-cell office:value-type="string" table:style-name="ce142">
            <text:p>Lokaty jednodniowe</text:p>
          </table:table-cell>
          <table:table-cell office:value-type="string" table:style-name="ce142">
            <text:p>Lokaty tygodniowe</text:p>
          </table:table-cell>
          <table:table-cell office:value-type="string" table:style-name="ce143">
            <text:p>Lokaty jednomiesięczne</text:p>
          </table:table-cell>
          <table:table-cell office:value-type="string" table:style-name="ce142">
            <text:p>Lokaty trzymiesięczne</text:p>
          </table:table-cell>
          <table:table-cell office:value-type="string" table:style-name="ce142">
            <text:p>Lokaty roczne</text:p>
          </table:table-cell>
          <table:table-cell office:value-type="string" table:style-name="ce142">
            <text:p>Inne</text:p>
          </table:table-cell>
          <table:table-cell office:value-type="string" table:style-name="ce141">
            <text:p>Środki na rachunkach bieżących</text:p>
          </table:table-cell>
          <table:table-cell office:value-type="string" table:style-name="ce142">
            <text:p>Lokaty jednodniowe</text:p>
          </table:table-cell>
          <table:table-cell office:value-type="string" table:style-name="ce142">
            <text:p>Lokaty tygodniowe</text:p>
          </table:table-cell>
          <table:table-cell office:value-type="string" table:style-name="ce143">
            <text:p>Lokaty jednomiesięczne</text:p>
          </table:table-cell>
          <table:table-cell office:value-type="string" table:style-name="ce142">
            <text:p>Lokaty trzymiesięczne</text:p>
          </table:table-cell>
          <table:table-cell office:value-type="string" table:style-name="ce142">
            <text:p>Lokaty roczne</text:p>
          </table:table-cell>
          <table:table-cell office:value-type="string" table:style-name="ce142">
            <text:p>Inne</text:p>
          </table:table-cell>
          <table:table-cell office:value-type="string" table:style-name="ce141">
            <text:p>Środki na rachunkach bieżących</text:p>
          </table:table-cell>
          <table:table-cell office:value-type="string" table:style-name="ce142">
            <text:p>Lokaty jednodniowe</text:p>
          </table:table-cell>
          <table:table-cell office:value-type="string" table:style-name="ce142">
            <text:p>Lokaty tygodniowe</text:p>
          </table:table-cell>
          <table:table-cell office:value-type="string" table:style-name="ce143">
            <text:p>Lokaty jednomiesięczne</text:p>
          </table:table-cell>
          <table:table-cell office:value-type="string" table:style-name="ce142">
            <text:p>Lokaty trzymiesięczne</text:p>
          </table:table-cell>
          <table:table-cell office:value-type="string" table:style-name="ce142">
            <text:p>Lokaty roczne</text:p>
          </table:table-cell>
          <table:table-cell office:value-type="string" table:style-name="ce142">
            <text:p>Inne</text:p>
          </table:table-cell>
          <table:table-cell office:value-type="string" table:style-name="ce141">
            <text:p>Środki na rachunkach bieżących</text:p>
          </table:table-cell>
          <table:table-cell office:value-type="string" table:style-name="ce142">
            <text:p>Lokaty jednodniowe</text:p>
          </table:table-cell>
          <table:table-cell office:value-type="string" table:style-name="ce142">
            <text:p>Lokaty tygodniowe</text:p>
          </table:table-cell>
          <table:table-cell office:value-type="string" table:style-name="ce143">
            <text:p>Lokaty jednomiesięczne</text:p>
          </table:table-cell>
          <table:table-cell office:value-type="string" table:style-name="ce142">
            <text:p>Lokaty trzymiesięczne</text:p>
          </table:table-cell>
          <table:table-cell office:value-type="string" table:style-name="ce142">
            <text:p>Lokaty roczne</text:p>
          </table:table-cell>
          <table:table-cell office:value-type="string" table:style-name="ce142">
            <text:p>Inne</text:p>
          </table:table-cell>
          <table:table-cell office:value-type="string" table:style-name="ce141">
            <text:p>Środki na rachunkach bieżących</text:p>
          </table:table-cell>
          <table:table-cell office:value-type="string" table:style-name="ce142">
            <text:p>Lokaty jednodniowe</text:p>
          </table:table-cell>
          <table:table-cell office:value-type="string" table:style-name="ce142">
            <text:p>Lokaty tygodniowe</text:p>
          </table:table-cell>
          <table:table-cell office:value-type="string" table:style-name="ce143">
            <text:p>Lokaty jednomiesięczne</text:p>
          </table:table-cell>
          <table:table-cell office:value-type="string" table:style-name="ce142">
            <text:p>Lokaty trzymiesięczne</text:p>
          </table:table-cell>
          <table:table-cell office:value-type="string" table:style-name="ce142">
            <text:p>Lokaty roczne</text:p>
          </table:table-cell>
          <table:table-cell office:value-type="string" table:style-name="ce142">
            <text:p>Inne</text:p>
          </table:table-cell>
          <table:table-cell table:number-columns-repeated="16347"/>
        </table:table-row>
        <table:table-row table:style-name="ro25">
          <table:covered-table-cell/>
          <table:covered-table-cell/>
          <table:table-cell office:value-type="string" table:style-name="ce144">
            <text:p>A</text:p>
          </table:table-cell>
          <table:table-cell office:value-type="string" table:style-name="ce145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46">
            <text:p>D</text:p>
          </table:table-cell>
          <table:table-cell office:value-type="string" table:style-name="ce145">
            <text:p>E</text:p>
          </table:table-cell>
          <table:table-cell office:value-type="string" table:style-name="ce146">
            <text:p>F</text:p>
          </table:table-cell>
          <table:table-cell office:value-type="string" table:style-name="ce145">
            <text:p>G</text:p>
          </table:table-cell>
          <table:table-cell office:value-type="string" table:style-name="ce144">
            <text:p>H</text:p>
          </table:table-cell>
          <table:table-cell office:value-type="string" table:style-name="ce145">
            <text:p>I</text:p>
          </table:table-cell>
          <table:table-cell office:value-type="string" table:style-name="ce146">
            <text:p>J</text:p>
          </table:table-cell>
          <table:table-cell office:value-type="string" table:style-name="ce145">
            <text:p>K</text:p>
          </table:table-cell>
          <table:table-cell office:value-type="string" table:style-name="ce147">
            <text:p>L</text:p>
          </table:table-cell>
          <table:table-cell office:value-type="string" table:style-name="ce146">
            <text:p>M</text:p>
          </table:table-cell>
          <table:table-cell office:value-type="string" table:style-name="ce145">
            <text:p>N</text:p>
          </table:table-cell>
          <table:table-cell office:value-type="string" table:style-name="ce144">
            <text:p>O</text:p>
          </table:table-cell>
          <table:table-cell office:value-type="string" table:style-name="ce145">
            <text:p>P</text:p>
          </table:table-cell>
          <table:table-cell office:value-type="string" table:style-name="ce145">
            <text:p>R</text:p>
          </table:table-cell>
          <table:table-cell office:value-type="string" table:style-name="ce146">
            <text:p>S</text:p>
          </table:table-cell>
          <table:table-cell office:value-type="string" table:style-name="ce145">
            <text:p>T</text:p>
          </table:table-cell>
          <table:table-cell office:value-type="string" table:style-name="ce146">
            <text:p>U</text:p>
          </table:table-cell>
          <table:table-cell office:value-type="string" table:style-name="ce145">
            <text:p>V</text:p>
          </table:table-cell>
          <table:table-cell office:value-type="string" table:style-name="ce144">
            <text:p>W</text:p>
          </table:table-cell>
          <table:table-cell office:value-type="string" table:style-name="ce145">
            <text:p>X</text:p>
          </table:table-cell>
          <table:table-cell office:value-type="string" table:style-name="ce146">
            <text:p>Y</text:p>
          </table:table-cell>
          <table:table-cell office:value-type="string" table:style-name="ce145">
            <text:p>Z</text:p>
          </table:table-cell>
          <table:table-cell office:value-type="string" table:style-name="ce147">
            <text:p>AA</text:p>
          </table:table-cell>
          <table:table-cell office:value-type="string" table:style-name="ce146">
            <text:p>AB</text:p>
          </table:table-cell>
          <table:table-cell office:value-type="string" table:style-name="ce145">
            <text:p>AC</text:p>
          </table:table-cell>
          <table:table-cell office:value-type="string" table:style-name="ce144">
            <text:p>AD</text:p>
          </table:table-cell>
          <table:table-cell office:value-type="string" table:style-name="ce145">
            <text:p>AE</text:p>
          </table:table-cell>
          <table:table-cell office:value-type="string" table:style-name="ce146">
            <text:p>AF</text:p>
          </table:table-cell>
          <table:table-cell office:value-type="string" table:style-name="ce145">
            <text:p>AG</text:p>
          </table:table-cell>
          <table:table-cell office:value-type="string" table:style-name="ce147">
            <text:p>AH</text:p>
          </table:table-cell>
          <table:table-cell office:value-type="string" table:style-name="ce146">
            <text:p>AI</text:p>
          </table:table-cell>
          <table:table-cell office:value-type="string" table:style-name="ce145">
            <text:p>AJ</text:p>
          </table:table-cell>
          <table:table-cell table:number-columns-repeated="16347"/>
        </table:table-row>
        <table:table-row table:style-name="ro25">
          <table:table-cell office:value-type="string" table:style-name="ce148">
            <text:p>NLOK01.1.</text:p>
          </table:table-cell>
          <table:table-cell office:value-type="string" table:style-name="ce149">
            <text:p>Lokaty</text:p>
          </table:table-cell>
          <table:table-cell table:number-columns-repeated="14" table:style-name="ce150"/>
          <table:table-cell table:style-name="ce151"/>
          <table:table-cell table:number-columns-repeated="6" table:style-name="ce150"/>
          <table:table-cell table:style-name="ce151"/>
          <table:table-cell table:number-columns-repeated="6" table:style-name="ce150"/>
          <table:table-cell table:style-name="ce151"/>
          <table:table-cell table:number-columns-repeated="6" table:style-name="ce150"/>
          <table:table-cell table:number-columns-repeated="16347"/>
        </table:table-row>
        <table:table-row table:style-name="ro18">
          <table:table-cell office:value-type="string" table:style-name="ce148">
            <text:p>NLOK01.1.1</text:p>
          </table:table-cell>
          <table:table-cell office:value-type="string" table:style-name="ce152">
            <text:p><text:s text:c="2"/>Banki</text:p>
          </table:table-cell>
          <table:table-cell table:number-columns-repeated="14" table:style-name="ce13"/>
          <table:table-cell table:style-name="ce153"/>
          <table:table-cell table:number-columns-repeated="6" table:style-name="ce13"/>
          <table:table-cell table:style-name="ce153"/>
          <table:table-cell table:number-columns-repeated="6" table:style-name="ce13"/>
          <table:table-cell table:style-name="ce153"/>
          <table:table-cell table:number-columns-repeated="6" table:style-name="ce13"/>
          <table:table-cell table:number-columns-repeated="16347"/>
        </table:table-row>
        <table:table-row table:style-name="ro4">
          <table:table-cell office:value-type="string" table:style-name="ce148">
            <text:p>NLOK01.1.2.</text:p>
          </table:table-cell>
          <table:table-cell office:value-type="string" table:style-name="ce152">
            <text:p><text:s text:c="2"/>Kasa Krajowa</text:p>
          </table:table-cell>
          <table:table-cell table:number-columns-repeated="14" table:style-name="ce13"/>
          <table:table-cell table:style-name="ce153"/>
          <table:table-cell table:number-columns-repeated="6" table:style-name="ce13"/>
          <table:table-cell table:style-name="ce153"/>
          <table:table-cell table:number-columns-repeated="6" table:style-name="ce13"/>
          <table:table-cell table:style-name="ce153"/>
          <table:table-cell table:number-columns-repeated="6" table:style-name="ce13"/>
          <table:table-cell table:number-columns-repeated="16347"/>
        </table:table-row>
        <table:table-row table:style-name="ro4">
          <table:table-cell office:value-type="string" table:style-name="ce148">
            <text:p>NLOK01.2.</text:p>
          </table:table-cell>
          <table:table-cell office:value-type="string" table:style-name="ce154">
            <text:p>Inne</text:p>
          </table:table-cell>
          <table:table-cell table:number-columns-repeated="2" table:style-name="ce99"/>
          <table:table-cell table:number-columns-repeated="2" table:style-name="ce155"/>
          <table:table-cell table:number-columns-repeated="2" table:style-name="ce99"/>
          <table:table-cell table:style-name="ce155"/>
          <table:table-cell table:number-columns-repeated="7" table:style-name="ce13"/>
          <table:table-cell table:style-name="ce153"/>
          <table:table-cell table:number-columns-repeated="6" table:style-name="ce13"/>
          <table:table-cell table:style-name="ce153"/>
          <table:table-cell table:number-columns-repeated="6" table:style-name="ce13"/>
          <table:table-cell table:style-name="ce153"/>
          <table:table-cell table:number-columns-repeated="6" table:style-name="ce13"/>
          <table:table-cell table:number-columns-repeated="16347"/>
        </table:table-row>
        <table:table-row table:style-name="ro4">
          <table:table-cell office:value-type="string" table:style-name="ce156">
            <text:p>NLOK01.3.</text:p>
          </table:table-cell>
          <table:table-cell office:value-type="string" table:style-name="ce157">
            <text:p>Suma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2"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2"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2"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number-columns-repeated="16347"/>
        </table:table-row>
        <table:table-row table:style-name="ro1">
          <table:table-cell table:number-columns-repeated="25" table:style-name="ce5"/>
          <table:table-cell table:number-columns-repeated="1635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NKIP01" table:style-name="ta1">
        <table:table-column table:style-name="co1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5"/>
        <table:table-column table:style-name="co33" table:number-columns-repeated="15" table:default-cell-style-name="ce5"/>
        <table:table-column table:style-name="co33" table:number-columns-repeated="6" table:default-cell-style-name="ce1"/>
        <table:table-column table:style-name="co14" table:default-cell-style-name="ce1"/>
        <table:table-column table:style-name="co1" table:number-columns-repeated="998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style-name="ce3"/>
          <table:table-cell table:number-columns-repeated="16" table:style-name="ce5"/>
          <table:table-cell table:number-columns-repeated="16365" table:style-name="ce1"/>
        </table:table-row>
        <table:table-row table:style-name="ro1">
          <table:table-cell/>
          <table:table-cell office:value-type="string" table:style-name="ce7">
            <text:p>NKIP01. <text:s/>Kredyty i pożyczki w podziale na zabezpieczenia oraz wg podmiotów</text:p>
          </table:table-cell>
          <table:table-cell table:style-name="ce1"/>
          <table:table-cell table:number-columns-repeated="16" table:style-name="ce5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35">
          <table:table-cell/>
          <table:table-cell table:number-columns-spanned="2" table:number-rows-spanned="3" table:style-name="ce28"/>
          <table:covered-table-cell/>
          <table:table-cell office:value-type="string" table:number-columns-spanned="3" table:number-rows-spanned="1" table:style-name="ce250">
            <text:p>Zabezpieczone hipoteką</text:p>
          </table:table-cell>
          <table:covered-table-cell table:number-columns-repeated="2"/>
          <table:table-cell office:value-type="string" table:number-columns-spanned="3" table:number-rows-spanned="1" table:style-name="ce250">
            <text:p>Zabezpieczone lokatą</text:p>
          </table:table-cell>
          <table:covered-table-cell table:number-columns-repeated="2"/>
          <table:table-cell office:value-type="string" table:number-columns-spanned="3" table:number-rows-spanned="1" table:style-name="ce250">
            <text:p>Zabezpieczone gwarancją, poręczeniem w tym poręczeniem wekslowym</text:p>
          </table:table-cell>
          <table:covered-table-cell table:number-columns-repeated="2"/>
          <table:table-cell office:value-type="string" table:number-columns-spanned="3" table:number-rows-spanned="1" table:style-name="ce250">
            <text:p>Zabezpieczone papierami wartościowymi</text:p>
          </table:table-cell>
          <table:covered-table-cell table:number-columns-repeated="2"/>
          <table:table-cell office:value-type="string" table:number-columns-spanned="3" table:number-rows-spanned="1" table:style-name="ce250">
            <text:p>Zabezpieczone zastawem rejestrowym na rzeczach ruchomych</text:p>
          </table:table-cell>
          <table:covered-table-cell table:number-columns-repeated="2"/>
          <table:table-cell office:value-type="string" table:number-columns-spanned="3" table:number-rows-spanned="1" table:style-name="ce250">
            <text:p>Zabezpieczone innymi rodzajami zabezpieczeń</text:p>
          </table:table-cell>
          <table:covered-table-cell table:number-columns-repeated="2"/>
          <table:table-cell office:value-type="string" table:number-columns-spanned="3" table:number-rows-spanned="1" table:style-name="ce250">
            <text:p>Niezabezpieczone</text:p>
          </table:table-cell>
          <table:covered-table-cell table:number-columns-repeated="2"/>
          <table:table-cell table:style-name="ce7"/>
          <table:table-cell table:number-columns-repeated="16359"/>
        </table:table-row>
        <table:table-row table:style-name="ro15">
          <table:table-cell/>
          <table:covered-table-cell/>
          <table:covered-table-cell/>
          <table:table-cell office:value-type="string" table:style-name="ce164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4">
            <text:p>Wartość bilansowa</text:p>
          </table:table-cell>
          <table:table-cell office:value-type="string" table:style-name="ce165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6">
            <text:p>Wartość bilansowa</text:p>
          </table:table-cell>
          <table:table-cell office:value-type="string" table:style-name="ce164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4">
            <text:p>Wartość bilansowa</text:p>
          </table:table-cell>
          <table:table-cell office:value-type="string" table:style-name="ce165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6">
            <text:p>Wartość bilansowa</text:p>
          </table:table-cell>
          <table:table-cell office:value-type="string" table:style-name="ce164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4">
            <text:p>Wartość bilansowa</text:p>
          </table:table-cell>
          <table:table-cell office:value-type="string" table:style-name="ce164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4">
            <text:p>Wartość bilansowa</text:p>
          </table:table-cell>
          <table:table-cell office:value-type="string" table:style-name="ce164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4">
            <text:p>Wartość bilansowa</text:p>
          </table:table-cell>
          <table:table-cell table:style-name="ce7"/>
          <table:table-cell table:number-columns-repeated="16359"/>
        </table:table-row>
        <table:table-row table:style-name="ro27">
          <table:table-cell/>
          <table:covered-table-cell/>
          <table:covered-table-cell/>
          <table:table-cell office:value-type="string" table:style-name="ce167">
            <text:p>A</text:p>
          </table:table-cell>
          <table:table-cell office:value-type="string" table:style-name="ce168">
            <text:p>B</text:p>
          </table:table-cell>
          <table:table-cell office:value-type="string" table:style-name="ce167">
            <text:p>C</text:p>
          </table:table-cell>
          <table:table-cell office:value-type="string" table:style-name="ce168">
            <text:p>D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F</text:p>
          </table:table-cell>
          <table:table-cell office:value-type="string" table:style-name="ce167">
            <text:p>G</text:p>
          </table:table-cell>
          <table:table-cell office:value-type="string" table:style-name="ce168">
            <text:p>H</text:p>
          </table:table-cell>
          <table:table-cell office:value-type="string" table:style-name="ce167">
            <text:p>I</text:p>
          </table:table-cell>
          <table:table-cell office:value-type="string" table:style-name="ce168">
            <text:p>J</text:p>
          </table:table-cell>
          <table:table-cell office:value-type="string" table:style-name="ce167">
            <text:p>K</text:p>
          </table:table-cell>
          <table:table-cell office:value-type="string" table:style-name="ce168">
            <text:p>L</text:p>
          </table:table-cell>
          <table:table-cell office:value-type="string" table:style-name="ce167">
            <text:p>M</text:p>
          </table:table-cell>
          <table:table-cell office:value-type="string" table:style-name="ce168">
            <text:p>N</text:p>
          </table:table-cell>
          <table:table-cell office:value-type="string" table:style-name="ce167">
            <text:p>O</text:p>
          </table:table-cell>
          <table:table-cell office:value-type="string" table:style-name="ce169">
            <text:p>P</text:p>
          </table:table-cell>
          <table:table-cell office:value-type="string" table:style-name="ce167">
            <text:p>R</text:p>
          </table:table-cell>
          <table:table-cell office:value-type="string" table:style-name="ce170">
            <text:p>S</text:p>
          </table:table-cell>
          <table:table-cell office:value-type="string" table:style-name="ce169">
            <text:p>T</text:p>
          </table:table-cell>
          <table:table-cell office:value-type="string" table:style-name="ce167">
            <text:p>U</text:p>
          </table:table-cell>
          <table:table-cell office:value-type="string" table:style-name="ce170">
            <text:p>V</text:p>
          </table:table-cell>
          <table:table-cell table:style-name="ce7"/>
          <table:table-cell table:number-columns-repeated="16359"/>
        </table:table-row>
        <table:table-row table:style-name="ro28">
          <table:table-cell/>
          <table:table-cell office:value-type="string" table:style-name="ce148">
            <text:p>NKIP01.1.</text:p>
          </table:table-cell>
          <table:table-cell office:value-type="string" table:style-name="ce171">
            <text:p>Duże przedsiębiorstwa</text:p>
          </table:table-cell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style-name="ce7"/>
          <table:table-cell table:number-columns-repeated="16359"/>
        </table:table-row>
        <table:table-row table:style-name="ro10">
          <table:table-cell/>
          <table:table-cell office:value-type="string" table:style-name="ce148">
            <text:p>NKIP01.2.</text:p>
          </table:table-cell>
          <table:table-cell office:value-type="string" table:style-name="ce171">
            <text:p>MSP</text:p>
          </table:table-cell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style-name="ce7"/>
          <table:table-cell table:number-columns-repeated="16359"/>
        </table:table-row>
        <table:table-row table:style-name="ro27">
          <table:table-cell/>
          <table:table-cell office:value-type="string" table:style-name="ce148">
            <text:p>NKIP01.3.</text:p>
          </table:table-cell>
          <table:table-cell office:value-type="string" table:style-name="ce171">
            <text:p>Przedsiębiorcy indywidualni</text:p>
          </table:table-cell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style-name="ce7"/>
          <table:table-cell table:number-columns-repeated="16359"/>
        </table:table-row>
        <table:table-row table:style-name="ro27">
          <table:table-cell/>
          <table:table-cell office:value-type="string" table:style-name="ce148">
            <text:p>NKIP01.4.</text:p>
          </table:table-cell>
          <table:table-cell office:value-type="string" table:style-name="ce171">
            <text:p>Osoby prywatne</text:p>
          </table:table-cell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style-name="ce7"/>
          <table:table-cell table:number-columns-repeated="16359"/>
        </table:table-row>
        <table:table-row table:style-name="ro27">
          <table:table-cell/>
          <table:table-cell office:value-type="string" table:style-name="ce148">
            <text:p>NKIP01.5.</text:p>
          </table:table-cell>
          <table:table-cell office:value-type="string" table:style-name="ce171">
            <text:p>Rolnicy indywidualni</text:p>
          </table:table-cell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style-name="ce7"/>
          <table:table-cell table:number-columns-repeated="16359"/>
        </table:table-row>
        <table:table-row table:style-name="ro18">
          <table:table-cell/>
          <table:table-cell office:value-type="string" table:style-name="ce148">
            <text:p>NKIP01.6.</text:p>
          </table:table-cell>
          <table:table-cell office:value-type="string" table:style-name="ce171">
            <text:p>Instytucje niekomercyjne działające na rzecz gospodarstw domowych</text:p>
          </table:table-cell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style-name="ce7"/>
          <table:table-cell table:number-columns-repeated="16359"/>
        </table:table-row>
        <table:table-row table:style-name="ro10">
          <table:table-cell/>
          <table:table-cell office:value-type="string" table:style-name="ce148">
            <text:p>NKIP01.7.</text:p>
          </table:table-cell>
          <table:table-cell office:value-type="string" table:style-name="ce171">
            <text:p>Inne</text:p>
          </table:table-cell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style-name="ce7"/>
          <table:table-cell table:number-columns-repeated="16359"/>
        </table:table-row>
        <table:table-row table:style-name="ro23">
          <table:table-cell/>
          <table:table-cell office:value-type="string" table:style-name="ce156">
            <text:p>NKIP01.8.</text:p>
          </table:table-cell>
          <table:table-cell office:value-type="string" table:style-name="ce156">
            <text:p>Suma</text:p>
          </table:table-cell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style-name="ce7"/>
          <table:table-cell table:number-columns-repeated="16359"/>
        </table:table-row>
        <table:table-row table:style-name="ro4">
          <table:table-cell/>
          <table:table-cell table:number-columns-repeated="23" table:style-name="ce173"/>
          <table:table-cell table:style-name="ce7"/>
          <table:table-cell table:number-columns-repeated="16359"/>
        </table:table-row>
        <table:table-row table:number-rows-repeated="13" table:style-name="ro1">
          <table:table-cell table:number-columns-repeated="16384"/>
        </table:table-row>
        <table:table-row table:style-name="ro36">
          <table:table-cell table:number-columns-repeated="3" table:style-name="ce5"/>
          <table:table-cell table:number-columns-repeated="21" table:style-name="ce173"/>
          <table:table-cell table:style-name="ce7"/>
          <table:table-cell table:number-columns-repeated="16359"/>
        </table:table-row>
        <table:table-row table:style-name="ro36">
          <table:table-cell table:number-columns-repeated="24" table:style-name="ce5"/>
          <table:table-cell table:number-columns-repeated="16360" table:style-name="ce1"/>
        </table:table-row>
        <table:table-row table:style-name="ro36">
          <table:table-cell table:style-name="ce1"/>
          <table:table-cell table:number-columns-repeated="23" table:style-name="ce5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23" table:style-name="ce5"/>
          <table:table-cell table:number-columns-repeated="1636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KIP02" table:style-name="ta6">
        <table:table-column table:style-name="co1" table:default-cell-style-name="ce1"/>
        <table:table-column table:style-name="co12" table:default-cell-style-name="ce1"/>
        <table:table-column table:style-name="co53" table:default-cell-style-name="ce1"/>
        <table:table-column table:style-name="co14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54" table:default-cell-style-name="ce1"/>
        <table:table-column table:style-name="co55" table:default-cell-style-name="ce1"/>
        <table:table-column table:style-name="co1" table:number-columns-repeated="1000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7">
            <text:p>NKIP02 <text:s/>Kredyty i pożyczki w podziale na zabezpieczenia oraz wg produktów</text:p>
          </table:table-cell>
          <table:table-cell table:number-columns-repeated="22" table:style-name="ce173"/>
          <table:table-cell table:style-name="ce7"/>
          <table:table-cell table:number-columns-repeated="16359"/>
        </table:table-row>
        <table:table-row table:style-name="ro4">
          <table:table-cell/>
          <table:table-cell table:number-columns-repeated="2" table:style-name="ce7"/>
          <table:table-cell table:number-columns-repeated="16" table:style-name="ce173"/>
          <table:table-cell table:number-columns-repeated="6" table:style-name="ce7"/>
          <table:table-cell table:number-columns-repeated="16359"/>
        </table:table-row>
        <table:table-row table:style-name="ro37">
          <table:table-cell/>
          <table:table-cell table:number-columns-spanned="2" table:number-rows-spanned="3" table:style-name="ce28"/>
          <table:covered-table-cell/>
          <table:table-cell office:value-type="string" table:number-columns-spanned="3" table:number-rows-spanned="1" table:style-name="ce250">
            <text:p>Zabezpieczone hipoteką</text:p>
          </table:table-cell>
          <table:covered-table-cell table:number-columns-repeated="2"/>
          <table:table-cell office:value-type="string" table:number-columns-spanned="3" table:number-rows-spanned="1" table:style-name="ce250">
            <text:p>Zabezpieczone lokatą</text:p>
          </table:table-cell>
          <table:covered-table-cell table:number-columns-repeated="2"/>
          <table:table-cell office:value-type="string" table:number-columns-spanned="3" table:number-rows-spanned="1" table:style-name="ce250">
            <text:p>Zabezpieczone gwarancją lub poręczeniem</text:p>
          </table:table-cell>
          <table:covered-table-cell table:number-columns-repeated="2"/>
          <table:table-cell office:value-type="string" table:number-columns-spanned="3" table:number-rows-spanned="1" table:style-name="ce250">
            <text:p>Zabezpieczone papierami wartościowymi</text:p>
          </table:table-cell>
          <table:covered-table-cell table:number-columns-repeated="2"/>
          <table:table-cell office:value-type="string" table:number-columns-spanned="3" table:number-rows-spanned="1" table:style-name="ce250">
            <text:p>Zabezpieczone zastawem rejestrowym na rzeczach ruchomych</text:p>
          </table:table-cell>
          <table:covered-table-cell table:number-columns-repeated="2"/>
          <table:table-cell office:value-type="string" table:number-columns-spanned="3" table:number-rows-spanned="1" table:style-name="ce250">
            <text:p>Zabezpieczone innymi rodzajami zabezpieczeń</text:p>
          </table:table-cell>
          <table:covered-table-cell table:number-columns-repeated="2"/>
          <table:table-cell office:value-type="string" table:number-columns-spanned="3" table:number-rows-spanned="1" table:style-name="ce250">
            <text:p>Niezabezpieczone</text:p>
          </table:table-cell>
          <table:covered-table-cell table:number-columns-repeated="2"/>
          <table:table-cell table:style-name="ce7"/>
          <table:table-cell table:number-columns-repeated="16359"/>
        </table:table-row>
        <table:table-row table:style-name="ro24">
          <table:table-cell/>
          <table:covered-table-cell/>
          <table:covered-table-cell/>
          <table:table-cell office:value-type="string" table:style-name="ce164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4">
            <text:p>Wartość bilansowa</text:p>
          </table:table-cell>
          <table:table-cell office:value-type="string" table:style-name="ce165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6">
            <text:p>Wartość bilansowa</text:p>
          </table:table-cell>
          <table:table-cell office:value-type="string" table:style-name="ce164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4">
            <text:p>Wartość bilansowa</text:p>
          </table:table-cell>
          <table:table-cell office:value-type="string" table:style-name="ce165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6">
            <text:p>Wartość bilansowa</text:p>
          </table:table-cell>
          <table:table-cell office:value-type="string" table:style-name="ce164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4">
            <text:p>Wartość bilansowa</text:p>
          </table:table-cell>
          <table:table-cell office:value-type="string" table:style-name="ce164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4">
            <text:p>Wartość bilansowa</text:p>
          </table:table-cell>
          <table:table-cell office:value-type="string" table:style-name="ce164">
            <text:p>Wartość <text:s/>bilansowa brutto</text:p>
          </table:table-cell>
          <table:table-cell office:value-type="string" table:style-name="ce164">
            <text:p>Odpis aktualizujący</text:p>
          </table:table-cell>
          <table:table-cell office:value-type="string" table:style-name="ce164">
            <text:p>Wartość bilansowa</text:p>
          </table:table-cell>
          <table:table-cell table:style-name="ce7"/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office:value-type="string" table:style-name="ce167">
            <text:p>A</text:p>
          </table:table-cell>
          <table:table-cell office:value-type="string" table:style-name="ce168">
            <text:p>B</text:p>
          </table:table-cell>
          <table:table-cell office:value-type="string" table:style-name="ce167">
            <text:p>C</text:p>
          </table:table-cell>
          <table:table-cell office:value-type="string" table:style-name="ce168">
            <text:p>D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F</text:p>
          </table:table-cell>
          <table:table-cell office:value-type="string" table:style-name="ce167">
            <text:p>G</text:p>
          </table:table-cell>
          <table:table-cell office:value-type="string" table:style-name="ce168">
            <text:p>H</text:p>
          </table:table-cell>
          <table:table-cell office:value-type="string" table:style-name="ce167">
            <text:p>I</text:p>
          </table:table-cell>
          <table:table-cell office:value-type="string" table:style-name="ce168">
            <text:p>J</text:p>
          </table:table-cell>
          <table:table-cell office:value-type="string" table:style-name="ce167">
            <text:p>K</text:p>
          </table:table-cell>
          <table:table-cell office:value-type="string" table:style-name="ce168">
            <text:p>L</text:p>
          </table:table-cell>
          <table:table-cell office:value-type="string" table:style-name="ce167">
            <text:p>M</text:p>
          </table:table-cell>
          <table:table-cell office:value-type="string" table:style-name="ce168">
            <text:p>N</text:p>
          </table:table-cell>
          <table:table-cell office:value-type="string" table:style-name="ce167">
            <text:p>O</text:p>
          </table:table-cell>
          <table:table-cell office:value-type="string" table:style-name="ce169">
            <text:p>P</text:p>
          </table:table-cell>
          <table:table-cell office:value-type="string" table:style-name="ce167">
            <text:p>R</text:p>
          </table:table-cell>
          <table:table-cell office:value-type="string" table:style-name="ce170">
            <text:p>S</text:p>
          </table:table-cell>
          <table:table-cell office:value-type="string" table:style-name="ce169">
            <text:p>T</text:p>
          </table:table-cell>
          <table:table-cell office:value-type="string" table:style-name="ce167">
            <text:p>U</text:p>
          </table:table-cell>
          <table:table-cell office:value-type="string" table:style-name="ce170">
            <text:p>V</text:p>
          </table:table-cell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75">
            <text:p>NKIP02.1.</text:p>
          </table:table-cell>
          <table:table-cell office:value-type="string" table:style-name="ce175">
            <text:p>Inwestycyjne</text:p>
          </table:table-cell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number-columns-repeated="2" table:style-name="ce99"/>
          <table:table-cell table:style-name="ce155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48">
            <text:p>NKIP02.2.</text:p>
          </table:table-cell>
          <table:table-cell office:value-type="string" table:style-name="ce148">
            <text:p>Operacyjne</text:p>
          </table:table-cell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48">
            <text:p>NKIP02.3.</text:p>
          </table:table-cell>
          <table:table-cell office:value-type="string" table:style-name="ce148">
            <text:p>Konsumpcyjne</text:p>
          </table:table-cell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75">
            <text:p>NKIP02.3.1.</text:p>
          </table:table-cell>
          <table:table-cell office:value-type="string" table:style-name="ce175">
            <text:p><text:s text:c="4"/>w tym gotówkowe</text:p>
          </table:table-cell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75">
            <text:p>NKIP02.4.</text:p>
          </table:table-cell>
          <table:table-cell office:value-type="string" table:style-name="ce175">
            <text:p>W rachunku bieżącym</text:p>
          </table:table-cell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48">
            <text:p>NKIP02.5.</text:p>
          </table:table-cell>
          <table:table-cell office:value-type="string" table:style-name="ce148">
            <text:p>Na nieruchomości</text:p>
          </table:table-cell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48">
            <text:p>NKIP02.6.</text:p>
          </table:table-cell>
          <table:table-cell office:value-type="string" table:style-name="ce148">
            <text:p>Inne</text:p>
          </table:table-cell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number-columns-repeated="2" table:style-name="ce18"/>
          <table:table-cell table:style-name="ce172"/>
          <table:table-cell table:style-name="ce7"/>
          <table:table-cell table:number-columns-repeated="16359"/>
        </table:table-row>
        <table:table-row table:style-name="ro1">
          <table:table-cell/>
          <table:table-cell office:value-type="string" table:style-name="ce156">
            <text:p>NKIP02.7.</text:p>
          </table:table-cell>
          <table:table-cell office:value-type="string" table:style-name="ce176">
            <text:p>Suma</text:p>
          </table:table-cell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13"/>
          <table:table-cell table:style-name="ce153"/>
          <table:table-cell table:style-name="ce7"/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NKIP03" table:style-name="ta1">
        <table:table-column table:style-name="co1" table:default-cell-style-name="ce1"/>
        <table:table-column table:style-name="co56" table:default-cell-style-name="ce1"/>
        <table:table-column table:style-name="co57" table:default-cell-style-name="ce1"/>
        <table:table-column table:style-name="co58" table:number-columns-repeated="14" table:default-cell-style-name="ce5"/>
        <table:table-column table:style-name="co11" table:number-columns-repeated="2" table:default-cell-style-name="ce5"/>
        <table:table-column table:style-name="co33" table:default-cell-style-name="ce5"/>
        <table:table-column table:style-name="co12" table:default-cell-style-name="ce5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29" table:default-cell-style-name="ce1"/>
        <table:table-column table:style-name="co1" table:number-columns-repeated="998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style-name="ce3"/>
          <table:table-cell table:number-columns-repeated="18" table:style-name="ce5"/>
          <table:table-cell table:number-columns-repeated="16363"/>
        </table:table-row>
        <table:table-row table:style-name="ro1">
          <table:table-cell/>
          <table:table-cell office:value-type="string" table:style-name="ce7">
            <text:p>NKIP03 <text:s text:c="2"/>Kredyty i pożyczki w podziale na opóźnienia w spłacie oraz wg podmiotów</text:p>
          </table:table-cell>
          <table:table-cell table:style-name="ce7"/>
          <table:table-cell table:number-columns-repeated="14" table:style-name="ce173"/>
          <table:table-cell table:number-columns-repeated="4" table:style-name="ce7"/>
          <table:table-cell table:number-columns-repeated="16363"/>
        </table:table-row>
        <table:table-row table:style-name="ro1">
          <table:table-cell/>
          <table:table-cell table:number-columns-repeated="2" table:style-name="ce7"/>
          <table:table-cell table:number-columns-repeated="14" table:style-name="ce173"/>
          <table:table-cell table:number-columns-repeated="4" table:style-name="ce7"/>
          <table:table-cell table:number-columns-repeated="16363"/>
        </table:table-row>
        <table:table-row table:style-name="ro31">
          <table:table-cell/>
          <table:table-cell table:number-columns-spanned="2" table:number-rows-spanned="4" table:style-name="ce28"/>
          <table:covered-table-cell/>
          <table:table-cell office:value-type="string" table:number-columns-spanned="6" table:number-rows-spanned="1" table:style-name="ce194">
            <text:p>Należności regularne (opóźnienie w spłacie poniżej 3 miesięcy)</text:p>
          </table:table-cell>
          <table:covered-table-cell table:number-columns-repeated="5"/>
          <table:table-cell office:value-type="string" table:number-columns-spanned="8" table:number-rows-spanned="1" table:style-name="ce194">
            <text:p>Przeterminowane powyżej 3 miesięcy do 12 miesięcy włącznie</text:p>
          </table:table-cell>
          <table:covered-table-cell table:number-columns-repeated="7"/>
          <table:table-cell office:value-type="string" table:number-columns-spanned="4" table:number-rows-spanned="2" table:style-name="ce194">
            <text:p>Należności nieściągalne</text:p>
            <text:p>(termin spłaty został przekroczony powyżej 12 miesięcy)</text:p>
          </table:table-cell>
          <table:covered-table-cell table:number-columns-repeated="3"/>
          <table:table-cell table:number-columns-repeated="16363"/>
        </table:table-row>
        <table:table-row table:style-name="ro38">
          <table:table-cell/>
          <table:covered-table-cell/>
          <table:covered-table-cell/>
          <table:table-cell office:value-type="string" table:number-columns-spanned="2" table:number-rows-spanned="1" table:style-name="ce194">
            <text:p>Nieprzeterminowane</text:p>
          </table:table-cell>
          <table:covered-table-cell/>
          <table:table-cell office:value-type="string" table:number-columns-spanned="2" table:number-rows-spanned="1" table:style-name="ce194">
            <text:p>Przeterminowane od 1 dnia do 1 miesiąca włącznie</text:p>
          </table:table-cell>
          <table:covered-table-cell/>
          <table:table-cell office:value-type="string" table:number-columns-spanned="2" table:number-rows-spanned="1" table:style-name="ce194">
            <text:p>Przeterminowane powyżej 1 miesiąca do 3 miesięcy włącznie</text:p>
          </table:table-cell>
          <table:covered-table-cell/>
          <table:table-cell office:value-type="string" table:number-columns-spanned="4" table:number-rows-spanned="1" table:style-name="ce194">
            <text:p>Należności z prawdopodobieństwem wystąpienia nieściągalności</text:p>
            <text:p>(opóźnienie w spłacie kapitału lub odsetek przekracza 3 miesiące i nie przekracza 6 miesięcy)</text:p>
          </table:table-cell>
          <table:covered-table-cell table:number-columns-repeated="3"/>
          <table:table-cell office:value-type="string" table:number-columns-spanned="4" table:number-rows-spanned="1" table:style-name="ce194">
            <text:p>Należności o znacznym stopniu wystąpienia prawdopodobieństwa nieściągalności</text:p>
            <text:p>(opóźnienie w spłacie kapitału lub odsetek przekracza 6 miesięcy i nie przekracza 12 miesięcy)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3"/>
        </table:table-row>
        <table:table-row table:style-name="ro15">
          <table:table-cell/>
          <table:covered-table-cell/>
          <table:covered-table-cell/>
          <table:table-cell office:value-type="string" table:style-name="ce177">
            <text:p>Wartość bilansowa brutto</text:p>
          </table:table-cell>
          <table:table-cell office:value-type="string" table:style-name="ce178">
            <text:p>Wartość bilansowa</text:p>
          </table:table-cell>
          <table:table-cell office:value-type="string" table:style-name="ce178">
            <text:p>Wartość bilansowa brutto</text:p>
          </table:table-cell>
          <table:table-cell office:value-type="string" table:style-name="ce179">
            <text:p>Wartość bilansowa</text:p>
          </table:table-cell>
          <table:table-cell office:value-type="string" table:style-name="ce178">
            <text:p>Wartość bilansowa brutto</text:p>
          </table:table-cell>
          <table:table-cell office:value-type="string" table:style-name="ce179">
            <text:p>Wartość bilansowa</text:p>
          </table:table-cell>
          <table:table-cell office:value-type="string" table:style-name="ce178">
            <text:p>Wartość <text:s/>bilansowa brutto</text:p>
          </table:table-cell>
          <table:table-cell office:value-type="string" table:style-name="ce178">
            <text:p>Wartość zabezpieczenia<text:s text:c="2"/></text:p>
          </table:table-cell>
          <table:table-cell office:value-type="string" table:style-name="ce179">
            <text:p>Odpis aktualizujący</text:p>
          </table:table-cell>
          <table:table-cell office:value-type="string" table:style-name="ce178">
            <text:p>Wartość bilansowa</text:p>
          </table:table-cell>
          <table:table-cell office:value-type="string" table:style-name="ce178">
            <text:p>Wartość <text:s/>bilansowa brutto</text:p>
          </table:table-cell>
          <table:table-cell office:value-type="string" table:style-name="ce178">
            <text:p>Wartość zabezpieczenia<text:s text:c="2"/></text:p>
          </table:table-cell>
          <table:table-cell office:value-type="string" table:style-name="ce179">
            <text:p>Odpis aktualizujący</text:p>
          </table:table-cell>
          <table:table-cell office:value-type="string" table:style-name="ce178">
            <text:p>Wartość bilansowa</text:p>
          </table:table-cell>
          <table:table-cell office:value-type="string" table:style-name="ce177">
            <text:p>Wartość <text:s/>bilansowa brutto</text:p>
          </table:table-cell>
          <table:table-cell office:value-type="string" table:style-name="ce178">
            <text:p>Wartość zabezpieczenia<text:s text:c="2"/></text:p>
          </table:table-cell>
          <table:table-cell office:value-type="string" table:style-name="ce178">
            <text:p>Odpis aktualizujący 100%</text:p>
          </table:table-cell>
          <table:table-cell office:value-type="string" table:style-name="ce178">
            <text:p>Wartość bilansowa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80">
            <text:p>A</text:p>
          </table:table-cell>
          <table:table-cell office:value-type="string" table:style-name="ce181">
            <text:p>B</text:p>
          </table:table-cell>
          <table:table-cell office:value-type="string" table:style-name="ce181">
            <text:p>C</text:p>
          </table:table-cell>
          <table:table-cell office:value-type="string" table:style-name="ce182">
            <text:p>D</text:p>
          </table:table-cell>
          <table:table-cell office:value-type="string" table:style-name="ce182">
            <text:p>E</text:p>
          </table:table-cell>
          <table:table-cell office:value-type="string" table:style-name="ce183">
            <text:p>F</text:p>
          </table:table-cell>
          <table:table-cell office:value-type="string" table:style-name="ce181">
            <text:p>G</text:p>
          </table:table-cell>
          <table:table-cell office:value-type="string" table:style-name="ce183">
            <text:p>H</text:p>
          </table:table-cell>
          <table:table-cell office:value-type="string" table:style-name="ce181">
            <text:p>I</text:p>
          </table:table-cell>
          <table:table-cell office:value-type="string" table:style-name="ce182">
            <text:p>J</text:p>
          </table:table-cell>
          <table:table-cell office:value-type="string" table:style-name="ce181">
            <text:p>K</text:p>
          </table:table-cell>
          <table:table-cell office:value-type="string" table:style-name="ce183">
            <text:p>L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N</text:p>
          </table:table-cell>
          <table:table-cell office:value-type="string" table:style-name="ce181">
            <text:p>O</text:p>
          </table:table-cell>
          <table:table-cell office:value-type="string" table:style-name="ce181">
            <text:p>P</text:p>
          </table:table-cell>
          <table:table-cell office:value-type="string" table:style-name="ce181">
            <text:p>Q</text:p>
          </table:table-cell>
          <table:table-cell office:value-type="string" table:style-name="ce184">
            <text:p>R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17">
            <text:p>NKIP03.1.</text:p>
          </table:table-cell>
          <table:table-cell office:value-type="string" table:style-name="ce185">
            <text:p>Duże przedsiębiorstwa</text:p>
          </table:table-cell>
          <table:table-cell table:number-columns-repeated="3" table:style-name="ce15"/>
          <table:table-cell table:style-name="ce186"/>
          <table:table-cell table:number-columns-repeated="4" table:style-name="ce15"/>
          <table:table-cell table:style-name="ce186"/>
          <table:table-cell table:number-columns-repeated="4"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16363"/>
        </table:table-row>
        <table:table-row table:style-name="ro1">
          <table:table-cell/>
          <table:table-cell office:value-type="string" table:style-name="ce118">
            <text:p>NKIP03.2.</text:p>
          </table:table-cell>
          <table:table-cell office:value-type="string" table:style-name="ce185">
            <text:p>MSP</text:p>
          </table:table-cell>
          <table:table-cell table:number-columns-repeated="3" table:style-name="ce15"/>
          <table:table-cell table:style-name="ce186"/>
          <table:table-cell table:number-columns-repeated="4" table:style-name="ce15"/>
          <table:table-cell table:style-name="ce186"/>
          <table:table-cell table:number-columns-repeated="4"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16363"/>
        </table:table-row>
        <table:table-row table:style-name="ro1">
          <table:table-cell/>
          <table:table-cell office:value-type="string" table:style-name="ce117">
            <text:p>NKIP03.3.</text:p>
          </table:table-cell>
          <table:table-cell office:value-type="string" table:style-name="ce187">
            <text:p>Przedsiębiorcy indywidualni</text:p>
          </table:table-cell>
          <table:table-cell table:number-columns-repeated="3" table:style-name="ce19"/>
          <table:table-cell table:style-name="ce188"/>
          <table:table-cell table:number-columns-repeated="4" table:style-name="ce19"/>
          <table:table-cell table:style-name="ce188"/>
          <table:table-cell table:number-columns-repeated="4" table:style-name="ce19"/>
          <table:table-cell table:style-name="ce188"/>
          <table:table-cell table:number-columns-repeated="3" table:style-name="ce19"/>
          <table:table-cell table:style-name="ce188"/>
          <table:table-cell table:number-columns-repeated="16363"/>
        </table:table-row>
        <table:table-row table:style-name="ro1">
          <table:table-cell/>
          <table:table-cell office:value-type="string" table:style-name="ce156">
            <text:p>NKIP03.4.</text:p>
          </table:table-cell>
          <table:table-cell office:value-type="string" table:style-name="ce185">
            <text:p>Osoby prywatne</text:p>
          </table:table-cell>
          <table:table-cell table:number-columns-repeated="3" table:style-name="ce15"/>
          <table:table-cell table:style-name="ce186"/>
          <table:table-cell table:number-columns-repeated="4" table:style-name="ce15"/>
          <table:table-cell table:style-name="ce186"/>
          <table:table-cell table:number-columns-repeated="4"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16363"/>
        </table:table-row>
        <table:table-row table:style-name="ro1">
          <table:table-cell/>
          <table:table-cell office:value-type="string" table:style-name="ce117">
            <text:p>NKIP03.5.</text:p>
          </table:table-cell>
          <table:table-cell office:value-type="string" table:style-name="ce185">
            <text:p>Rolnicy indywidualni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63"/>
        </table:table-row>
        <table:table-row table:style-name="ro7">
          <table:table-cell/>
          <table:table-cell office:value-type="string" table:style-name="ce118">
            <text:p>NKIP03.6.</text:p>
          </table:table-cell>
          <table:table-cell office:value-type="string" table:style-name="ce187">
            <text:p>Instytucje niekomercyjne działające na rzecz gospodarstw domowych</text:p>
          </table:table-cell>
          <table:table-cell table:number-columns-repeated="3" table:style-name="ce19"/>
          <table:table-cell table:style-name="ce188"/>
          <table:table-cell table:number-columns-repeated="4" table:style-name="ce19"/>
          <table:table-cell table:style-name="ce188"/>
          <table:table-cell table:number-columns-repeated="4" table:style-name="ce19"/>
          <table:table-cell table:style-name="ce188"/>
          <table:table-cell table:number-columns-repeated="3" table:style-name="ce19"/>
          <table:table-cell table:style-name="ce188"/>
          <table:table-cell table:number-columns-repeated="16363"/>
        </table:table-row>
        <table:table-row table:style-name="ro1">
          <table:table-cell/>
          <table:table-cell office:value-type="string" table:style-name="ce117">
            <text:p>NKIP03.7.</text:p>
          </table:table-cell>
          <table:table-cell office:value-type="string" table:style-name="ce185">
            <text:p>Inne</text:p>
          </table:table-cell>
          <table:table-cell table:number-columns-repeated="3" table:style-name="ce15"/>
          <table:table-cell table:style-name="ce186"/>
          <table:table-cell table:number-columns-repeated="4" table:style-name="ce15"/>
          <table:table-cell table:style-name="ce186"/>
          <table:table-cell table:number-columns-repeated="4"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16363"/>
        </table:table-row>
        <table:table-row table:style-name="ro1">
          <table:table-cell/>
          <table:table-cell office:value-type="string" table:style-name="ce156">
            <text:p>NKIP03.8.</text:p>
          </table:table-cell>
          <table:table-cell office:value-type="string" table:style-name="ce191">
            <text:p>Suma</text:p>
          </table:table-cell>
          <table:table-cell table:style-name="ce192"/>
          <table:table-cell table:number-columns-repeated="4" table:style-name="ce189"/>
          <table:table-cell table:style-name="ce190"/>
          <table:table-cell table:number-columns-repeated="2" table:style-name="ce189"/>
          <table:table-cell table:style-name="ce193"/>
          <table:table-cell table:style-name="ce189"/>
          <table:table-cell table:style-name="ce192"/>
          <table:table-cell table:number-columns-repeated="2" table:style-name="ce189"/>
          <table:table-cell table:style-name="ce190"/>
          <table:table-cell table:style-name="ce192"/>
          <table:table-cell table:number-columns-repeated="2" table:style-name="ce189"/>
          <table:table-cell table:style-name="ce190"/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NKIP04" table:style-name="ta6">
        <table:table-column table:style-name="co1" table:default-cell-style-name="ce1"/>
        <table:table-column table:style-name="co24" table:default-cell-style-name="ce1"/>
        <table:table-column table:style-name="co59" table:default-cell-style-name="ce1"/>
        <table:table-column table:style-name="co7" table:default-cell-style-name="ce1"/>
        <table:table-column table:style-name="co55" table:default-cell-style-name="ce1"/>
        <table:table-column table:style-name="co7" table:default-cell-style-name="ce1"/>
        <table:table-column table:style-name="co55" table:default-cell-style-name="ce1"/>
        <table:table-column table:style-name="co7" table:default-cell-style-name="ce1"/>
        <table:table-column table:style-name="co55" table:default-cell-style-name="ce1"/>
        <table:table-column table:style-name="co7" table:default-cell-style-name="ce1"/>
        <table:table-column table:style-name="co58" table:default-cell-style-name="ce1"/>
        <table:table-column table:style-name="co60" table:default-cell-style-name="ce1"/>
        <table:table-column table:style-name="co55" table:default-cell-style-name="ce1"/>
        <table:table-column table:style-name="co7" table:default-cell-style-name="ce1"/>
        <table:table-column table:style-name="co58" table:default-cell-style-name="ce1"/>
        <table:table-column table:style-name="co61" table:default-cell-style-name="ce1"/>
        <table:table-column table:style-name="co55" table:default-cell-style-name="ce1"/>
        <table:table-column table:style-name="co11" table:default-cell-style-name="ce1"/>
        <table:table-column table:style-name="co62" table:default-cell-style-name="ce1"/>
        <table:table-column table:style-name="co17" table:default-cell-style-name="ce1"/>
        <table:table-column table:style-name="co43" table:default-cell-style-name="ce1"/>
        <table:table-column table:style-name="co1" table:number-columns-repeated="1003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31">
          <table:table-cell/>
          <table:table-cell office:value-type="string" table:style-name="ce7">
            <text:p>NKIP04 <text:s/>Kredyty i pożyczki w podziale na opóźnienia w spłacie oraz wg produktów</text:p>
          </table:table-cell>
          <table:table-cell table:number-columns-repeated="19" table:style-name="ce7"/>
          <table:table-cell table:number-columns-repeated="16363"/>
        </table:table-row>
        <table:table-row table:style-name="ro31">
          <table:table-cell/>
          <table:table-cell table:number-columns-repeated="2" table:style-name="ce7"/>
          <table:table-cell table:number-columns-repeated="14" table:style-name="ce173"/>
          <table:table-cell table:number-columns-repeated="4" table:style-name="ce7"/>
          <table:table-cell table:number-columns-repeated="16363"/>
        </table:table-row>
        <table:table-row table:style-name="ro1">
          <table:table-cell/>
          <table:table-cell table:number-columns-spanned="2" table:number-rows-spanned="4" table:style-name="ce28"/>
          <table:covered-table-cell/>
          <table:table-cell office:value-type="string" table:number-columns-spanned="6" table:number-rows-spanned="1" table:style-name="ce194">
            <text:p>Należności regularne (opóźnienie w spłacie poniżej 3 miesięcy)</text:p>
          </table:table-cell>
          <table:covered-table-cell table:number-columns-repeated="5"/>
          <table:table-cell office:value-type="string" table:number-columns-spanned="8" table:number-rows-spanned="1" table:style-name="ce194">
            <text:p>Przeterminowane powyżej 3 miesięcy do 12 miesięcy włącznie</text:p>
          </table:table-cell>
          <table:covered-table-cell table:number-columns-repeated="7"/>
          <table:table-cell office:value-type="string" table:number-columns-spanned="4" table:number-rows-spanned="2" table:style-name="ce194">
            <text:p>Należności nieściągalne</text:p>
            <text:p>(termin spłaty został przekroczony powyżej 12 miesięcy)</text:p>
          </table:table-cell>
          <table:covered-table-cell table:number-columns-repeated="3"/>
          <table:table-cell table:number-columns-repeated="16363"/>
        </table:table-row>
        <table:table-row table:style-name="ro39">
          <table:table-cell/>
          <table:covered-table-cell/>
          <table:covered-table-cell/>
          <table:table-cell office:value-type="string" table:number-columns-spanned="2" table:number-rows-spanned="1" table:style-name="ce194">
            <text:p>Nieprzeterminowane</text:p>
          </table:table-cell>
          <table:covered-table-cell/>
          <table:table-cell office:value-type="string" table:number-columns-spanned="2" table:number-rows-spanned="1" table:style-name="ce194">
            <text:p>Przeterminowane od 1 dnia do 1 miesiąca włącznie</text:p>
          </table:table-cell>
          <table:covered-table-cell/>
          <table:table-cell office:value-type="string" table:number-columns-spanned="2" table:number-rows-spanned="1" table:style-name="ce194">
            <text:p>Przeterminowane powyżej 1 miesiąca do 3 miesięcy włącznie</text:p>
          </table:table-cell>
          <table:covered-table-cell/>
          <table:table-cell office:value-type="string" table:number-columns-spanned="4" table:number-rows-spanned="1" table:style-name="ce194">
            <text:p>Należności z prawdopodobieństwem wystąpienia nieściągalności</text:p>
            <text:p>(opóźnienie w spłacie kapitału lub odsetek przekracza 3 miesiące i nie przekracza 6 miesięcy)</text:p>
          </table:table-cell>
          <table:covered-table-cell table:number-columns-repeated="3"/>
          <table:table-cell office:value-type="string" table:number-columns-spanned="4" table:number-rows-spanned="1" table:style-name="ce194">
            <text:p>Należności o znacznym stopniu wystąpienia prawdopodobieństwa nieściągalności</text:p>
            <text:p>(opóźnienie w spłacie kapitału lub odsetek przekracza 6 miesięcy i nie przekracza 12 miesięcy)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3"/>
        </table:table-row>
        <table:table-row table:style-name="ro15">
          <table:table-cell/>
          <table:covered-table-cell/>
          <table:covered-table-cell/>
          <table:table-cell office:value-type="string" table:style-name="ce177">
            <text:p>Wartość bilansowa brutto</text:p>
          </table:table-cell>
          <table:table-cell office:value-type="string" table:style-name="ce178">
            <text:p>Wartość bilansowa</text:p>
          </table:table-cell>
          <table:table-cell office:value-type="string" table:style-name="ce178">
            <text:p>Wartość bilansowa brutto</text:p>
          </table:table-cell>
          <table:table-cell office:value-type="string" table:style-name="ce179">
            <text:p>Wartość bilansowa</text:p>
          </table:table-cell>
          <table:table-cell office:value-type="string" table:style-name="ce178">
            <text:p>Wartość bilansowa brutto</text:p>
          </table:table-cell>
          <table:table-cell office:value-type="string" table:style-name="ce179">
            <text:p>Wartość bilansowa</text:p>
          </table:table-cell>
          <table:table-cell office:value-type="string" table:style-name="ce178">
            <text:p>Wartość <text:s/>bilansowa brutto</text:p>
          </table:table-cell>
          <table:table-cell office:value-type="string" table:style-name="ce178">
            <text:p>Wartość zabezpieczenia<text:s text:c="2"/></text:p>
          </table:table-cell>
          <table:table-cell office:value-type="string" table:style-name="ce179">
            <text:p>Odpis aktualizujący</text:p>
          </table:table-cell>
          <table:table-cell office:value-type="string" table:style-name="ce178">
            <text:p>Wartość bilansowa</text:p>
          </table:table-cell>
          <table:table-cell office:value-type="string" table:style-name="ce178">
            <text:p>Wartość <text:s/>bilansowa brutto</text:p>
          </table:table-cell>
          <table:table-cell office:value-type="string" table:style-name="ce178">
            <text:p>Wartość zabezpieczenia<text:s text:c="2"/></text:p>
          </table:table-cell>
          <table:table-cell office:value-type="string" table:style-name="ce179">
            <text:p>Odpis aktualizujący</text:p>
          </table:table-cell>
          <table:table-cell office:value-type="string" table:style-name="ce178">
            <text:p>Wartość bilansowa</text:p>
          </table:table-cell>
          <table:table-cell office:value-type="string" table:style-name="ce177">
            <text:p>Wartość <text:s/>bilansowa brutto</text:p>
          </table:table-cell>
          <table:table-cell office:value-type="string" table:style-name="ce178">
            <text:p>Wartość zabezpieczenia<text:s text:c="2"/></text:p>
          </table:table-cell>
          <table:table-cell office:value-type="string" table:style-name="ce178">
            <text:p>Odpis aktualizujący 100%</text:p>
          </table:table-cell>
          <table:table-cell office:value-type="string" table:style-name="ce178">
            <text:p>Wartość bilansowa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office:value-type="string" table:style-name="ce180">
            <text:p>A</text:p>
          </table:table-cell>
          <table:table-cell office:value-type="string" table:style-name="ce181">
            <text:p>B</text:p>
          </table:table-cell>
          <table:table-cell office:value-type="string" table:style-name="ce181">
            <text:p>C</text:p>
          </table:table-cell>
          <table:table-cell office:value-type="string" table:style-name="ce182">
            <text:p>D</text:p>
          </table:table-cell>
          <table:table-cell office:value-type="string" table:style-name="ce182">
            <text:p>E</text:p>
          </table:table-cell>
          <table:table-cell office:value-type="string" table:style-name="ce183">
            <text:p>F</text:p>
          </table:table-cell>
          <table:table-cell office:value-type="string" table:style-name="ce181">
            <text:p>G</text:p>
          </table:table-cell>
          <table:table-cell office:value-type="string" table:style-name="ce183">
            <text:p>H</text:p>
          </table:table-cell>
          <table:table-cell office:value-type="string" table:style-name="ce181">
            <text:p>I</text:p>
          </table:table-cell>
          <table:table-cell office:value-type="string" table:style-name="ce182">
            <text:p>J</text:p>
          </table:table-cell>
          <table:table-cell office:value-type="string" table:style-name="ce181">
            <text:p>K</text:p>
          </table:table-cell>
          <table:table-cell office:value-type="string" table:style-name="ce183">
            <text:p>L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N</text:p>
          </table:table-cell>
          <table:table-cell office:value-type="string" table:style-name="ce181">
            <text:p>O</text:p>
          </table:table-cell>
          <table:table-cell office:value-type="string" table:style-name="ce181">
            <text:p>P</text:p>
          </table:table-cell>
          <table:table-cell office:value-type="string" table:style-name="ce181">
            <text:p>Q</text:p>
          </table:table-cell>
          <table:table-cell office:value-type="string" table:style-name="ce184">
            <text:p>R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17">
            <text:p>NKIP04.1.</text:p>
          </table:table-cell>
          <table:table-cell office:value-type="string" table:style-name="ce196">
            <text:p>Inwestycyjne</text:p>
          </table:table-cell>
          <table:table-cell table:style-name="ce197"/>
          <table:table-cell table:style-name="ce198"/>
          <table:table-cell table:style-name="ce197"/>
          <table:table-cell table:style-name="ce198"/>
          <table:table-cell table:style-name="ce197"/>
          <table:table-cell table:style-name="ce198"/>
          <table:table-cell table:number-columns-repeated="3" table:style-name="ce197"/>
          <table:table-cell table:style-name="ce198"/>
          <table:table-cell table:number-columns-repeated="3" table:style-name="ce197"/>
          <table:table-cell table:style-name="ce198"/>
          <table:table-cell table:number-columns-repeated="3" table:style-name="ce197"/>
          <table:table-cell table:style-name="ce198"/>
          <table:table-cell table:number-columns-repeated="16363"/>
        </table:table-row>
        <table:table-row table:style-name="ro1">
          <table:table-cell/>
          <table:table-cell office:value-type="string" table:style-name="ce118">
            <text:p>NKIP04.2.</text:p>
          </table:table-cell>
          <table:table-cell office:value-type="string" table:style-name="ce199">
            <text:p>Operacyjne</text:p>
          </table:table-cell>
          <table:table-cell table:style-name="ce19"/>
          <table:table-cell table:style-name="ce188"/>
          <table:table-cell table:style-name="ce19"/>
          <table:table-cell table:style-name="ce188"/>
          <table:table-cell table:style-name="ce19"/>
          <table:table-cell table:style-name="ce188"/>
          <table:table-cell table:number-columns-repeated="3" table:style-name="ce19"/>
          <table:table-cell table:style-name="ce188"/>
          <table:table-cell table:number-columns-repeated="3" table:style-name="ce19"/>
          <table:table-cell table:style-name="ce188"/>
          <table:table-cell table:number-columns-repeated="3" table:style-name="ce19"/>
          <table:table-cell table:style-name="ce188"/>
          <table:table-cell table:number-columns-repeated="16363"/>
        </table:table-row>
        <table:table-row table:style-name="ro1">
          <table:table-cell/>
          <table:table-cell office:value-type="string" table:style-name="ce117">
            <text:p>NKIP04.3.</text:p>
          </table:table-cell>
          <table:table-cell office:value-type="string" table:style-name="ce196">
            <text:p>Konsumpcyjne</text:p>
          </table:table-cell>
          <table:table-cell table:style-name="ce15"/>
          <table:table-cell table:style-name="ce186"/>
          <table:table-cell table:style-name="ce15"/>
          <table:table-cell table:style-name="ce186"/>
          <table:table-cell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16363"/>
        </table:table-row>
        <table:table-row table:style-name="ro1">
          <table:table-cell/>
          <table:table-cell office:value-type="string" table:style-name="ce156">
            <text:p>NKIP04.3.1.</text:p>
          </table:table-cell>
          <table:table-cell office:value-type="string" table:style-name="ce200">
            <text:p>w tym gotówkowe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3" table:style-name="ce189"/>
          <table:table-cell table:style-name="ce190"/>
          <table:table-cell table:number-columns-repeated="16363"/>
        </table:table-row>
        <table:table-row table:style-name="ro1">
          <table:table-cell/>
          <table:table-cell office:value-type="string" table:style-name="ce117">
            <text:p>NKIP04.4.</text:p>
          </table:table-cell>
          <table:table-cell office:value-type="string" table:style-name="ce196">
            <text:p>W rachunku bieżącym</text:p>
          </table:table-cell>
          <table:table-cell table:style-name="ce15"/>
          <table:table-cell table:style-name="ce186"/>
          <table:table-cell table:style-name="ce15"/>
          <table:table-cell table:style-name="ce186"/>
          <table:table-cell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16363"/>
        </table:table-row>
        <table:table-row table:style-name="ro1">
          <table:table-cell/>
          <table:table-cell office:value-type="string" table:style-name="ce118">
            <text:p>NKIP04.5.</text:p>
          </table:table-cell>
          <table:table-cell office:value-type="string" table:style-name="ce199">
            <text:p>Na nieruchomości</text:p>
          </table:table-cell>
          <table:table-cell table:style-name="ce19"/>
          <table:table-cell table:style-name="ce188"/>
          <table:table-cell table:style-name="ce19"/>
          <table:table-cell table:style-name="ce188"/>
          <table:table-cell table:style-name="ce19"/>
          <table:table-cell table:style-name="ce188"/>
          <table:table-cell table:number-columns-repeated="3" table:style-name="ce19"/>
          <table:table-cell table:style-name="ce188"/>
          <table:table-cell table:number-columns-repeated="3" table:style-name="ce19"/>
          <table:table-cell table:style-name="ce188"/>
          <table:table-cell table:number-columns-repeated="3" table:style-name="ce19"/>
          <table:table-cell table:style-name="ce188"/>
          <table:table-cell table:number-columns-repeated="16363"/>
        </table:table-row>
        <table:table-row table:style-name="ro1">
          <table:table-cell/>
          <table:table-cell office:value-type="string" table:style-name="ce117">
            <text:p>NKIP04.6.</text:p>
          </table:table-cell>
          <table:table-cell office:value-type="string" table:style-name="ce196">
            <text:p>Inne</text:p>
          </table:table-cell>
          <table:table-cell table:style-name="ce15"/>
          <table:table-cell table:style-name="ce186"/>
          <table:table-cell table:style-name="ce15"/>
          <table:table-cell table:style-name="ce186"/>
          <table:table-cell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3" table:style-name="ce15"/>
          <table:table-cell table:style-name="ce186"/>
          <table:table-cell table:number-columns-repeated="16363"/>
        </table:table-row>
        <table:table-row table:style-name="ro1">
          <table:table-cell/>
          <table:table-cell office:value-type="string" table:style-name="ce156">
            <text:p>NKIP04.7.</text:p>
          </table:table-cell>
          <table:table-cell office:value-type="string" table:style-name="ce156">
            <text:p>Suma</text:p>
          </table:table-cell>
          <table:table-cell table:style-name="ce192"/>
          <table:table-cell table:number-columns-repeated="4" table:style-name="ce189"/>
          <table:table-cell table:style-name="ce193"/>
          <table:table-cell table:style-name="ce189"/>
          <table:table-cell table:style-name="ce190"/>
          <table:table-cell table:style-name="ce193"/>
          <table:table-cell table:style-name="ce189"/>
          <table:table-cell table:style-name="ce192"/>
          <table:table-cell table:number-columns-repeated="2" table:style-name="ce189"/>
          <table:table-cell table:style-name="ce190"/>
          <table:table-cell table:style-name="ce192"/>
          <table:table-cell table:number-columns-repeated="2" table:style-name="ce189"/>
          <table:table-cell table:style-name="ce190"/>
          <table:table-cell table:number-columns-repeated="16363"/>
        </table:table-row>
        <table:table-row table:number-rows-repeated="1048560" table:style-name="ro1">
          <table:table-cell table:number-columns-repeated="16384"/>
        </table:table-row>
      </table:table>
      <table:table table:name="NO01" table:style-name="ta1">
        <table:table-column table:style-name="co1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43" table:default-cell-style-name="ce1"/>
        <table:table-column table:style-name="co1" table:number-columns-repeated="978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01Kredyty i pozyczki wg wartości bilansowej w podziale na walutyoraz wg podmiotów i produktów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table:number-columns-repeated="20" table:style-name="ce5"/>
          <table:table-cell table:number-columns-repeated="16361" table:style-name="ce1"/>
        </table:table-row>
        <table:table-row table:style-name="ro31">
          <table:table-cell/>
          <table:table-cell table:number-columns-spanned="2" table:number-rows-spanned="3" table:style-name="ce28"/>
          <table:covered-table-cell/>
          <table:table-cell office:value-type="string" table:number-columns-spanned="7" table:number-rows-spanned="1" table:style-name="ce162">
            <text:p>PLN</text:p>
          </table:table-cell>
          <table:covered-table-cell table:number-columns-repeated="6"/>
          <table:table-cell office:value-type="string" table:number-columns-spanned="7" table:number-rows-spanned="1" table:style-name="ce250">
            <text:p>EUR</text:p>
          </table:table-cell>
          <table:covered-table-cell table:number-columns-repeated="6"/>
          <table:table-cell office:value-type="string" table:number-columns-spanned="7" table:number-rows-spanned="1" table:style-name="ce162">
            <text:p>USD</text:p>
          </table:table-cell>
          <table:covered-table-cell table:number-columns-repeated="6"/>
          <table:table-cell office:value-type="string" table:number-columns-spanned="7" table:number-rows-spanned="1" table:style-name="ce250">
            <text:p>CHF</text:p>
          </table:table-cell>
          <table:covered-table-cell table:number-columns-repeated="6"/>
          <table:table-cell office:value-type="string" table:number-columns-spanned="7" table:number-rows-spanned="1" table:style-name="ce250">
            <text:p>Pozostałe waluty</text:p>
          </table:table-cell>
          <table:covered-table-cell table:number-columns-repeated="6"/>
          <table:table-cell table:number-columns-repeated="16346"/>
        </table:table-row>
        <table:table-row table:style-name="ro40">
          <table:table-cell/>
          <table:covered-table-cell/>
          <table:covered-table-cell/>
          <table:table-cell office:value-type="string" table:style-name="ce201">
            <text:p>Inwestycyjne</text:p>
          </table:table-cell>
          <table:table-cell office:value-type="string" table:style-name="ce201">
            <text:p>Operacyjne</text:p>
          </table:table-cell>
          <table:table-cell office:value-type="string" table:style-name="ce201">
            <text:p>Konsumpcyjne</text:p>
          </table:table-cell>
          <table:table-cell office:value-type="string" table:style-name="ce201">
            <text:p><text:s text:c="3"/>w tym: gotówkowe</text:p>
          </table:table-cell>
          <table:table-cell office:value-type="string" table:style-name="ce201">
            <text:p>W rachunku bieżącym</text:p>
          </table:table-cell>
          <table:table-cell office:value-type="string" table:style-name="ce201">
            <text:p>Na nieruchomości</text:p>
          </table:table-cell>
          <table:table-cell office:value-type="string" table:style-name="ce201">
            <text:p>Inne</text:p>
          </table:table-cell>
          <table:table-cell office:value-type="string" table:style-name="ce201">
            <text:p>Inwestycyjne</text:p>
          </table:table-cell>
          <table:table-cell office:value-type="string" table:style-name="ce201">
            <text:p>Operacyjne</text:p>
          </table:table-cell>
          <table:table-cell office:value-type="string" table:style-name="ce201">
            <text:p>Konsumpcyjne</text:p>
          </table:table-cell>
          <table:table-cell office:value-type="string" table:style-name="ce201">
            <text:p><text:s text:c="3"/>w tym gotówkowe</text:p>
          </table:table-cell>
          <table:table-cell office:value-type="string" table:style-name="ce201">
            <text:p>W rachunku bieżącym</text:p>
          </table:table-cell>
          <table:table-cell office:value-type="string" table:style-name="ce201">
            <text:p>Na nieruchomości</text:p>
          </table:table-cell>
          <table:table-cell office:value-type="string" table:style-name="ce201">
            <text:p>Inne</text:p>
          </table:table-cell>
          <table:table-cell office:value-type="string" table:style-name="ce201">
            <text:p>Inwestycyjne</text:p>
          </table:table-cell>
          <table:table-cell office:value-type="string" table:style-name="ce201">
            <text:p>Operacyjne</text:p>
          </table:table-cell>
          <table:table-cell office:value-type="string" table:style-name="ce201">
            <text:p>Konsumpcyjne</text:p>
          </table:table-cell>
          <table:table-cell office:value-type="string" table:style-name="ce201">
            <text:p><text:s text:c="3"/>w tym gotówkowe</text:p>
          </table:table-cell>
          <table:table-cell office:value-type="string" table:style-name="ce201">
            <text:p>W rachunku bieżącym</text:p>
          </table:table-cell>
          <table:table-cell office:value-type="string" table:style-name="ce201">
            <text:p>Na nieruchomości</text:p>
          </table:table-cell>
          <table:table-cell office:value-type="string" table:style-name="ce201">
            <text:p>Inne</text:p>
          </table:table-cell>
          <table:table-cell office:value-type="string" table:style-name="ce201">
            <text:p>Inwestycyjne</text:p>
          </table:table-cell>
          <table:table-cell office:value-type="string" table:style-name="ce201">
            <text:p>Operacyjne</text:p>
          </table:table-cell>
          <table:table-cell office:value-type="string" table:style-name="ce201">
            <text:p>Konsumpcyjne</text:p>
          </table:table-cell>
          <table:table-cell office:value-type="string" table:style-name="ce201">
            <text:p><text:s text:c="3"/>w tym gotówkowe</text:p>
          </table:table-cell>
          <table:table-cell office:value-type="string" table:style-name="ce201">
            <text:p>W rachunku bieżącym</text:p>
          </table:table-cell>
          <table:table-cell office:value-type="string" table:style-name="ce201">
            <text:p>Na nieruchomości</text:p>
          </table:table-cell>
          <table:table-cell office:value-type="string" table:style-name="ce201">
            <text:p>Inne</text:p>
          </table:table-cell>
          <table:table-cell office:value-type="string" table:style-name="ce201">
            <text:p>Inwestycyjne</text:p>
          </table:table-cell>
          <table:table-cell office:value-type="string" table:style-name="ce201">
            <text:p>Operacyjne</text:p>
          </table:table-cell>
          <table:table-cell office:value-type="string" table:style-name="ce201">
            <text:p>Konsumpcyjne</text:p>
          </table:table-cell>
          <table:table-cell office:value-type="string" table:style-name="ce201">
            <text:p><text:s text:c="3"/>w tym gotówkowe</text:p>
          </table:table-cell>
          <table:table-cell office:value-type="string" table:style-name="ce201">
            <text:p>W rachunku bieżącym</text:p>
          </table:table-cell>
          <table:table-cell office:value-type="string" table:style-name="ce201">
            <text:p>Na nieruchomości</text:p>
          </table:table-cell>
          <table:table-cell office:value-type="string" table:style-name="ce201">
            <text:p>Inne</text:p>
          </table:table-cell>
          <table:table-cell table:number-columns-repeated="16346"/>
        </table:table-row>
        <table:table-row table:style-name="ro25">
          <table:table-cell/>
          <table:covered-table-cell/>
          <table:covered-table-cell/>
          <table:table-cell office:value-type="string" table:style-name="ce169">
            <text:p>A</text:p>
          </table:table-cell>
          <table:table-cell office:value-type="string" table:style-name="ce167">
            <text:p>B</text:p>
          </table:table-cell>
          <table:table-cell office:value-type="string" table:style-name="ce167">
            <text:p>C</text:p>
          </table:table-cell>
          <table:table-cell office:value-type="string" table:style-name="ce168">
            <text:p>D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F</text:p>
          </table:table-cell>
          <table:table-cell office:value-type="string" table:style-name="ce167">
            <text:p>G</text:p>
          </table:table-cell>
          <table:table-cell office:value-type="string" table:style-name="ce169">
            <text:p>H</text:p>
          </table:table-cell>
          <table:table-cell office:value-type="string" table:style-name="ce167">
            <text:p>I</text:p>
          </table:table-cell>
          <table:table-cell office:value-type="string" table:style-name="ce168">
            <text:p>J</text:p>
          </table:table-cell>
          <table:table-cell office:value-type="string" table:style-name="ce167">
            <text:p>K</text:p>
          </table:table-cell>
          <table:table-cell office:value-type="string" table:style-name="ce170">
            <text:p>L</text:p>
          </table:table-cell>
          <table:table-cell office:value-type="string" table:style-name="ce168">
            <text:p>M</text:p>
          </table:table-cell>
          <table:table-cell office:value-type="string" table:style-name="ce167">
            <text:p>N</text:p>
          </table:table-cell>
          <table:table-cell office:value-type="string" table:style-name="ce169">
            <text:p>O</text:p>
          </table:table-cell>
          <table:table-cell office:value-type="string" table:style-name="ce167">
            <text:p>P</text:p>
          </table:table-cell>
          <table:table-cell office:value-type="string" table:style-name="ce167">
            <text:p>R</text:p>
          </table:table-cell>
          <table:table-cell office:value-type="string" table:style-name="ce168">
            <text:p>S</text:p>
          </table:table-cell>
          <table:table-cell office:value-type="string" table:style-name="ce167">
            <text:p>T</text:p>
          </table:table-cell>
          <table:table-cell office:value-type="string" table:style-name="ce168">
            <text:p>U</text:p>
          </table:table-cell>
          <table:table-cell office:value-type="string" table:style-name="ce167">
            <text:p>V</text:p>
          </table:table-cell>
          <table:table-cell office:value-type="string" table:style-name="ce169">
            <text:p>W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Y</text:p>
          </table:table-cell>
          <table:table-cell office:value-type="string" table:style-name="ce167">
            <text:p>Z</text:p>
          </table:table-cell>
          <table:table-cell office:value-type="string" table:style-name="ce170">
            <text:p>AA</text:p>
          </table:table-cell>
          <table:table-cell office:value-type="string" table:style-name="ce168">
            <text:p>AB</text:p>
          </table:table-cell>
          <table:table-cell office:value-type="string" table:style-name="ce167">
            <text:p>AC</text:p>
          </table:table-cell>
          <table:table-cell office:value-type="string" table:style-name="ce169">
            <text:p>AD</text:p>
          </table:table-cell>
          <table:table-cell office:value-type="string" table:style-name="ce167">
            <text:p>AE</text:p>
          </table:table-cell>
          <table:table-cell office:value-type="string" table:style-name="ce168">
            <text:p>AF</text:p>
          </table:table-cell>
          <table:table-cell office:value-type="string" table:style-name="ce167">
            <text:p>AG</text:p>
          </table:table-cell>
          <table:table-cell office:value-type="string" table:style-name="ce170">
            <text:p>AH</text:p>
          </table:table-cell>
          <table:table-cell office:value-type="string" table:style-name="ce168">
            <text:p>AI</text:p>
          </table:table-cell>
          <table:table-cell office:value-type="string" table:style-name="ce167">
            <text:p>AJ</text:p>
          </table:table-cell>
          <table:table-cell table:number-columns-repeated="16346"/>
        </table:table-row>
        <table:table-row table:style-name="ro17">
          <table:table-cell/>
          <table:table-cell office:value-type="string" table:style-name="ce9">
            <text:p>NO01.1.</text:p>
          </table:table-cell>
          <table:table-cell office:value-type="string" table:style-name="ce202">
            <text:p>Duże przedsiębiorstwa</text:p>
          </table:table-cell>
          <table:table-cell table:number-columns-repeated="7" table:style-name="ce13"/>
          <table:table-cell table:style-name="ce153"/>
          <table:table-cell table:number-columns-repeated="27" table:style-name="ce13"/>
          <table:table-cell table:number-columns-repeated="16346"/>
        </table:table-row>
        <table:table-row table:style-name="ro28">
          <table:table-cell/>
          <table:table-cell office:value-type="string" table:style-name="ce16">
            <text:p>NO01.2.</text:p>
          </table:table-cell>
          <table:table-cell office:value-type="string" table:style-name="ce202">
            <text:p>MSP</text:p>
          </table:table-cell>
          <table:table-cell table:number-columns-repeated="7" table:style-name="ce13"/>
          <table:table-cell table:style-name="ce153"/>
          <table:table-cell table:number-columns-repeated="27" table:style-name="ce13"/>
          <table:table-cell table:number-columns-repeated="16346"/>
        </table:table-row>
        <table:table-row table:style-name="ro17">
          <table:table-cell/>
          <table:table-cell office:value-type="string" table:style-name="ce9">
            <text:p>NO01.3.</text:p>
          </table:table-cell>
          <table:table-cell office:value-type="string" table:style-name="ce203">
            <text:p>Przedsiębiorcy indywidualni</text:p>
          </table:table-cell>
          <table:table-cell table:number-columns-repeated="7" table:style-name="ce18"/>
          <table:table-cell table:style-name="ce172"/>
          <table:table-cell table:number-columns-repeated="27" table:style-name="ce18"/>
          <table:table-cell table:number-columns-repeated="16346"/>
        </table:table-row>
        <table:table-row table:style-name="ro17">
          <table:table-cell/>
          <table:table-cell office:value-type="string" table:style-name="ce204">
            <text:p>NO01.4.</text:p>
          </table:table-cell>
          <table:table-cell office:value-type="string" table:style-name="ce202">
            <text:p>Osoby prywatne</text:p>
          </table:table-cell>
          <table:table-cell table:number-columns-repeated="7" table:style-name="ce13"/>
          <table:table-cell table:style-name="ce153"/>
          <table:table-cell table:number-columns-repeated="27" table:style-name="ce13"/>
          <table:table-cell table:number-columns-repeated="16346"/>
        </table:table-row>
        <table:table-row table:style-name="ro17">
          <table:table-cell/>
          <table:table-cell office:value-type="string" table:style-name="ce9">
            <text:p>NO01.5.</text:p>
          </table:table-cell>
          <table:table-cell office:value-type="string" table:style-name="ce202">
            <text:p>Rolnicy indywidualni</text:p>
          </table:table-cell>
          <table:table-cell table:number-columns-repeated="2" table:style-name="ce158"/>
          <table:table-cell table:number-columns-repeated="2" table:style-name="ce205"/>
          <table:table-cell table:style-name="ce158"/>
          <table:table-cell table:number-columns-repeated="3" table:style-name="ce205"/>
          <table:table-cell table:number-columns-repeated="4" table:style-name="ce158"/>
          <table:table-cell table:style-name="ce205"/>
          <table:table-cell table:style-name="ce206"/>
          <table:table-cell table:number-columns-repeated="6" table:style-name="ce158"/>
          <table:table-cell table:style-name="ce206"/>
          <table:table-cell table:number-columns-repeated="6" table:style-name="ce158"/>
          <table:table-cell table:style-name="ce206"/>
          <table:table-cell table:number-columns-repeated="6" table:style-name="ce158"/>
          <table:table-cell table:style-name="ce206"/>
          <table:table-cell table:number-columns-repeated="16346"/>
        </table:table-row>
        <table:table-row table:style-name="ro36">
          <table:table-cell/>
          <table:table-cell office:value-type="string" table:style-name="ce16">
            <text:p>NO01.6.</text:p>
          </table:table-cell>
          <table:table-cell office:value-type="string" table:style-name="ce202">
            <text:p>Instytucje niekomercyjne działające na rzecz gospodarstw domowych</text:p>
          </table:table-cell>
          <table:table-cell table:number-columns-repeated="7" table:style-name="ce13"/>
          <table:table-cell table:style-name="ce153"/>
          <table:table-cell table:number-columns-repeated="27" table:style-name="ce13"/>
          <table:table-cell table:number-columns-repeated="16346"/>
        </table:table-row>
        <table:table-row table:style-name="ro17">
          <table:table-cell/>
          <table:table-cell office:value-type="string" table:style-name="ce9">
            <text:p>NO01.7.</text:p>
          </table:table-cell>
          <table:table-cell office:value-type="string" table:style-name="ce202">
            <text:p>Inne</text:p>
          </table:table-cell>
          <table:table-cell table:number-columns-repeated="7" table:style-name="ce13"/>
          <table:table-cell table:style-name="ce153"/>
          <table:table-cell table:number-columns-repeated="27" table:style-name="ce13"/>
          <table:table-cell table:number-columns-repeated="16346"/>
        </table:table-row>
        <table:table-row table:style-name="ro17">
          <table:table-cell/>
          <table:table-cell office:value-type="string" table:style-name="ce156">
            <text:p>NO01.8.</text:p>
          </table:table-cell>
          <table:table-cell office:value-type="string" table:style-name="ce191">
            <text:p>Suma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207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205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207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205"/>
          <table:table-cell table:style-name="ce207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205"/>
          <table:table-cell table:number-columns-repeated="16346"/>
        </table:table-row>
        <table:table-row table:style-name="ro41">
          <table:table-cell/>
          <table:table-cell table:number-columns-repeated="25" table:style-name="ce173"/>
          <table:table-cell table:number-columns-repeated="12" table:style-name="ce7"/>
          <table:table-cell table:number-columns-repeated="16346"/>
        </table:table-row>
        <table:table-row table:style-name="ro41">
          <table:table-cell table:number-columns-repeated="5"/>
          <table:table-cell table:number-columns-repeated="21" table:style-name="ce5"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PW01" table:style-name="ta1">
        <table:table-column table:style-name="co1" table:default-cell-style-name="ce1"/>
        <table:table-column table:style-name="co66" table:default-cell-style-name="ce1"/>
        <table:table-column table:style-name="co40" table:default-cell-style-name="ce1"/>
        <table:table-column table:style-name="co67" table:number-columns-repeated="30" table:default-cell-style-name="ce1"/>
        <table:table-column table:style-name="co68" table:number-columns-repeated="4" table:default-cell-style-name="ce1"/>
        <table:table-column table:style-name="co1" table:number-columns-repeated="987" table:default-cell-style-name="ce1"/>
        <table:table-column table:style-name="co3" table:number-columns-repeated="15360" table:default-cell-style-name="ce1"/>
        <table:table-row table:style-name="ro2">
          <table:table-cell table:style-name="ce1"/>
          <table:table-cell office:value-type="string" table:style-name="ce3">
            <text:p>KWARTALNA INFORMACJA SPRAWOZDAWCZA KASY</text:p>
          </table:table-cell>
          <table:table-cell table:number-columns-repeated="16382" table:style-name="ce1"/>
        </table:table-row>
        <table:table-row table:style-name="ro1">
          <table:table-cell table:style-name="ce209"/>
          <table:table-cell office:value-type="string" table:style-name="ce7">
            <text:p>DPW01 Papiery wartościowe wg wartości bilansowej w podziale na waluty oraz produtków i podmiotów</text:p>
          </table:table-cell>
          <table:table-cell table:number-columns-repeated="33" table:style-name="ce7"/>
          <table:table-cell table:number-columns-repeated="16349" table:style-name="ce1"/>
        </table:table-row>
        <table:table-row table:style-name="ro1">
          <table:table-cell table:style-name="ce209"/>
          <table:table-cell table:number-columns-repeated="34" table:style-name="ce7"/>
          <table:table-cell table:number-columns-repeated="16349" table:style-name="ce1"/>
        </table:table-row>
        <table:table-row table:style-name="ro1">
          <table:table-cell table:style-name="ce209"/>
          <table:table-cell table:number-columns-spanned="2" table:number-rows-spanned="3" table:style-name="ce28"/>
          <table:covered-table-cell/>
          <table:table-cell office:value-type="string" table:number-columns-spanned="7" table:number-rows-spanned="1" table:style-name="ce250">
            <text:p>PLN</text:p>
          </table:table-cell>
          <table:covered-table-cell table:number-columns-repeated="6"/>
          <table:table-cell office:value-type="string" table:number-columns-spanned="7" table:number-rows-spanned="1" table:style-name="ce250">
            <text:p>EUR</text:p>
          </table:table-cell>
          <table:covered-table-cell table:number-columns-repeated="6"/>
          <table:table-cell office:value-type="string" table:number-columns-spanned="7" table:number-rows-spanned="1" table:style-name="ce250">
            <text:p>USD</text:p>
          </table:table-cell>
          <table:covered-table-cell table:number-columns-repeated="6"/>
          <table:table-cell office:value-type="string" table:number-columns-spanned="7" table:number-rows-spanned="1" table:style-name="ce250">
            <text:p>CHF</text:p>
          </table:table-cell>
          <table:covered-table-cell table:number-columns-repeated="6"/>
          <table:table-cell office:value-type="string" table:number-columns-spanned="7" table:number-rows-spanned="1" table:style-name="ce250">
            <text:p>Pozostałe waluty</text:p>
          </table:table-cell>
          <table:covered-table-cell table:number-columns-repeated="6"/>
          <table:table-cell table:number-columns-repeated="2" table:style-name="ce7"/>
          <table:table-cell table:number-columns-repeated="16344"/>
        </table:table-row>
        <table:table-row table:style-name="ro34">
          <table:table-cell table:style-name="ce209"/>
          <table:covered-table-cell/>
          <table:covered-table-cell/>
          <table:table-cell office:value-type="string" table:style-name="ce210">
            <text:p>Banki centralne</text:p>
          </table:table-cell>
          <table:table-cell office:value-type="string" table:style-name="ce210">
            <text:p>Instytucje rządowe i samorządowe</text:p>
          </table:table-cell>
          <table:table-cell office:value-type="string" table:style-name="ce211">
            <text:p>Banki</text:p>
          </table:table-cell>
          <table:table-cell office:value-type="string" table:style-name="ce211">
            <text:p>Inne monetarne instytucje finansowe</text:p>
          </table:table-cell>
          <table:table-cell office:value-type="string" table:style-name="ce211">
            <text:p>Kasa Krajowa</text:p>
          </table:table-cell>
          <table:table-cell office:value-type="string" table:style-name="ce210">
            <text:p>Pozostałe instytucje sektora finansowego</text:p>
          </table:table-cell>
          <table:table-cell office:value-type="string" table:style-name="ce211">
            <text:p>Duże przedsiębiorstwa i MSP</text:p>
          </table:table-cell>
          <table:table-cell office:value-type="string" table:style-name="ce210">
            <text:p>Banki centralne</text:p>
          </table:table-cell>
          <table:table-cell office:value-type="string" table:style-name="ce210">
            <text:p>Instytucje rządowe i samorządowe</text:p>
          </table:table-cell>
          <table:table-cell office:value-type="string" table:style-name="ce211">
            <text:p>Banki</text:p>
          </table:table-cell>
          <table:table-cell office:value-type="string" table:style-name="ce211">
            <text:p>Inne monetarne instytucje finansowe</text:p>
          </table:table-cell>
          <table:table-cell office:value-type="string" table:style-name="ce211">
            <text:p>Kasa Krajowa</text:p>
          </table:table-cell>
          <table:table-cell office:value-type="string" table:style-name="ce210">
            <text:p>Pozostałe instytucje sektora finansowego</text:p>
          </table:table-cell>
          <table:table-cell office:value-type="string" table:style-name="ce211">
            <text:p>Duże przedsiębiorstwa i MSP</text:p>
          </table:table-cell>
          <table:table-cell office:value-type="string" table:style-name="ce211">
            <text:p>Banki centralne</text:p>
          </table:table-cell>
          <table:table-cell office:value-type="string" table:style-name="ce210">
            <text:p>Instytucje rządowe i samorządowe</text:p>
          </table:table-cell>
          <table:table-cell office:value-type="string" table:style-name="ce211">
            <text:p>Banki</text:p>
          </table:table-cell>
          <table:table-cell office:value-type="string" table:style-name="ce211">
            <text:p>Inne monetarne instytucje finansowe</text:p>
          </table:table-cell>
          <table:table-cell office:value-type="string" table:style-name="ce211">
            <text:p>Kasa Krajowa</text:p>
          </table:table-cell>
          <table:table-cell office:value-type="string" table:style-name="ce210">
            <text:p>Pozostałe instytucje sektora finansowego</text:p>
          </table:table-cell>
          <table:table-cell office:value-type="string" table:style-name="ce212">
            <text:p>Duże przedsiębiorstwa i MSP</text:p>
          </table:table-cell>
          <table:table-cell office:value-type="string" table:style-name="ce210">
            <text:p>Banki centralne</text:p>
          </table:table-cell>
          <table:table-cell office:value-type="string" table:style-name="ce210">
            <text:p>Instytucje rządowe i samorządowe</text:p>
          </table:table-cell>
          <table:table-cell office:value-type="string" table:style-name="ce211">
            <text:p>Banki</text:p>
          </table:table-cell>
          <table:table-cell office:value-type="string" table:style-name="ce211">
            <text:p>Inne monetarne instytucje finansowe</text:p>
          </table:table-cell>
          <table:table-cell office:value-type="string" table:style-name="ce211">
            <text:p>Kasa Krajowa</text:p>
          </table:table-cell>
          <table:table-cell office:value-type="string" table:style-name="ce210">
            <text:p>Pozostałe instytucje sektora finansowego</text:p>
          </table:table-cell>
          <table:table-cell office:value-type="string" table:style-name="ce211">
            <text:p>Duże przedsiębiorstwa i MSP</text:p>
          </table:table-cell>
          <table:table-cell office:value-type="string" table:style-name="ce210">
            <text:p>Banki centralne</text:p>
          </table:table-cell>
          <table:table-cell office:value-type="string" table:style-name="ce210">
            <text:p>Instytucje rządowe i samorządowe</text:p>
          </table:table-cell>
          <table:table-cell office:value-type="string" table:style-name="ce211">
            <text:p>Banki</text:p>
          </table:table-cell>
          <table:table-cell office:value-type="string" table:style-name="ce211">
            <text:p>Inne monetarne instytucje finansowe</text:p>
          </table:table-cell>
          <table:table-cell office:value-type="string" table:style-name="ce211">
            <text:p>Kasa Krajowa</text:p>
          </table:table-cell>
          <table:table-cell office:value-type="string" table:style-name="ce210">
            <text:p>Pozostałe instytucje sektora finansowego</text:p>
          </table:table-cell>
          <table:table-cell office:value-type="string" table:style-name="ce211">
            <text:p>Duże przedsiębiorstwa i MSP</text:p>
          </table:table-cell>
          <table:table-cell table:number-columns-repeated="2" table:style-name="ce7"/>
          <table:table-cell table:number-columns-repeated="16344"/>
        </table:table-row>
        <table:table-row table:style-name="ro31">
          <table:table-cell table:style-name="ce209"/>
          <table:covered-table-cell/>
          <table:covered-table-cell/>
          <table:table-cell office:value-type="string" table:style-name="ce213">
            <text:p>A</text:p>
          </table:table-cell>
          <table:table-cell office:value-type="string" table:style-name="ce214">
            <text:p>B</text:p>
          </table:table-cell>
          <table:table-cell office:value-type="string" table:style-name="ce213">
            <text:p>C</text:p>
          </table:table-cell>
          <table:table-cell office:value-type="string" table:style-name="ce214">
            <text:p>D</text:p>
          </table:table-cell>
          <table:table-cell office:value-type="string" table:style-name="ce213">
            <text:p>E</text:p>
          </table:table-cell>
          <table:table-cell office:value-type="string" table:style-name="ce213">
            <text:p>F</text:p>
          </table:table-cell>
          <table:table-cell office:value-type="string" table:style-name="ce215">
            <text:p>G</text:p>
          </table:table-cell>
          <table:table-cell office:value-type="string" table:style-name="ce216">
            <text:p>H</text:p>
          </table:table-cell>
          <table:table-cell office:value-type="string" table:style-name="ce213">
            <text:p>I</text:p>
          </table:table-cell>
          <table:table-cell office:value-type="string" table:style-name="ce213">
            <text:p>J</text:p>
          </table:table-cell>
          <table:table-cell office:value-type="string" table:style-name="ce215">
            <text:p>K</text:p>
          </table:table-cell>
          <table:table-cell office:value-type="string" table:style-name="ce213">
            <text:p>L</text:p>
          </table:table-cell>
          <table:table-cell office:value-type="string" table:style-name="ce215">
            <text:p>M</text:p>
          </table:table-cell>
          <table:table-cell office:value-type="string" table:style-name="ce215">
            <text:p>N</text:p>
          </table:table-cell>
          <table:table-cell office:value-type="string" table:style-name="ce215">
            <text:p>O</text:p>
          </table:table-cell>
          <table:table-cell office:value-type="string" table:style-name="ce215">
            <text:p>P</text:p>
          </table:table-cell>
          <table:table-cell office:value-type="string" table:style-name="ce214">
            <text:p>R</text:p>
          </table:table-cell>
          <table:table-cell office:value-type="string" table:style-name="ce213">
            <text:p>S</text:p>
          </table:table-cell>
          <table:table-cell office:value-type="string" table:style-name="ce214">
            <text:p>T</text:p>
          </table:table-cell>
          <table:table-cell office:value-type="string" table:style-name="ce213">
            <text:p>U</text:p>
          </table:table-cell>
          <table:table-cell office:value-type="string" table:style-name="ce214">
            <text:p>V</text:p>
          </table:table-cell>
          <table:table-cell office:value-type="string" table:style-name="ce213">
            <text:p>W</text:p>
          </table:table-cell>
          <table:table-cell office:value-type="string" table:style-name="ce213">
            <text:p>X</text:p>
          </table:table-cell>
          <table:table-cell office:value-type="string" table:style-name="ce213">
            <text:p>Y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AA</text:p>
          </table:table-cell>
          <table:table-cell office:value-type="string" table:style-name="ce213">
            <text:p>AB</text:p>
          </table:table-cell>
          <table:table-cell office:value-type="string" table:style-name="ce213">
            <text:p>AC</text:p>
          </table:table-cell>
          <table:table-cell office:value-type="string" table:style-name="ce215">
            <text:p>AD</text:p>
          </table:table-cell>
          <table:table-cell office:value-type="string" table:style-name="ce213">
            <text:p>AE</text:p>
          </table:table-cell>
          <table:table-cell office:value-type="string" table:style-name="ce213">
            <text:p>AF</text:p>
          </table:table-cell>
          <table:table-cell office:value-type="string" table:style-name="ce213">
            <text:p>AG</text:p>
          </table:table-cell>
          <table:table-cell office:value-type="string" table:style-name="ce213">
            <text:p>AH</text:p>
          </table:table-cell>
          <table:table-cell office:value-type="string" table:style-name="ce213">
            <text:p>AI</text:p>
          </table:table-cell>
          <table:table-cell office:value-type="string" table:style-name="ce213">
            <text:p>AJ</text:p>
          </table:table-cell>
          <table:table-cell table:number-columns-repeated="2" table:style-name="ce7"/>
          <table:table-cell table:number-columns-repeated="16344"/>
        </table:table-row>
        <table:table-row table:style-name="ro42">
          <table:table-cell table:style-name="ce209"/>
          <table:table-cell office:value-type="string" table:style-name="ce21">
            <text:p>DPW01.1.</text:p>
          </table:table-cell>
          <table:table-cell office:value-type="string" table:style-name="ce202">
            <text:p>Dłużne papiery wartościowe</text:p>
          </table:table-cell>
          <table:table-cell table:number-columns-repeated="4" table:style-name="ce217"/>
          <table:table-cell table:style-name="ce13"/>
          <table:table-cell table:number-columns-repeated="2" table:style-name="ce217"/>
          <table:table-cell table:style-name="ce218"/>
          <table:table-cell table:number-columns-repeated="5" table:style-name="ce217"/>
          <table:table-cell table:style-name="ce219"/>
          <table:table-cell table:number-columns-repeated="6" table:style-name="ce217"/>
          <table:table-cell table:style-name="ce219"/>
          <table:table-cell table:number-columns-repeated="7" table:style-name="ce217"/>
          <table:table-cell table:style-name="ce220"/>
          <table:table-cell table:number-columns-repeated="6" table:style-name="ce217"/>
          <table:table-cell table:number-columns-repeated="2" table:style-name="ce7"/>
          <table:table-cell table:number-columns-repeated="16344"/>
        </table:table-row>
        <table:table-row table:style-name="ro43">
          <table:table-cell table:style-name="ce209"/>
          <table:table-cell office:value-type="string" table:style-name="ce21">
            <text:p>DPW01.1.1.</text:p>
          </table:table-cell>
          <table:table-cell office:value-type="string" table:style-name="ce221">
            <text:p>Bony skarbowe</text:p>
          </table:table-cell>
          <table:table-cell table:style-name="ce222"/>
          <table:table-cell table:style-name="ce13"/>
          <table:table-cell table:number-columns-repeated="5" table:style-name="ce222"/>
          <table:table-cell table:style-name="ce223"/>
          <table:table-cell table:number-columns-repeated="5" table:style-name="ce222"/>
          <table:table-cell table:style-name="ce224"/>
          <table:table-cell table:number-columns-repeated="6" table:style-name="ce222"/>
          <table:table-cell table:style-name="ce224"/>
          <table:table-cell table:number-columns-repeated="7" table:style-name="ce222"/>
          <table:table-cell table:style-name="ce225"/>
          <table:table-cell table:number-columns-repeated="6" table:style-name="ce222"/>
          <table:table-cell table:number-columns-repeated="2" table:style-name="ce7"/>
          <table:table-cell table:number-columns-repeated="16344"/>
        </table:table-row>
        <table:table-row table:style-name="ro43">
          <table:table-cell table:style-name="ce209"/>
          <table:table-cell office:value-type="string" table:style-name="ce21">
            <text:p>DPW01.1.2.</text:p>
          </table:table-cell>
          <table:table-cell office:value-type="string" table:style-name="ce221">
            <text:p>Obligacje</text:p>
          </table:table-cell>
          <table:table-cell table:number-columns-repeated="7" table:style-name="ce13"/>
          <table:table-cell table:style-name="ce226"/>
          <table:table-cell table:number-columns-repeated="5" table:style-name="ce13"/>
          <table:table-cell table:style-name="ce227"/>
          <table:table-cell table:number-columns-repeated="6" table:style-name="ce13"/>
          <table:table-cell table:style-name="ce227"/>
          <table:table-cell table:number-columns-repeated="7" table:style-name="ce13"/>
          <table:table-cell table:style-name="ce153"/>
          <table:table-cell table:number-columns-repeated="6" table:style-name="ce13"/>
          <table:table-cell table:number-columns-repeated="2" table:style-name="ce7"/>
          <table:table-cell table:number-columns-repeated="16344"/>
        </table:table-row>
        <table:table-row table:style-name="ro43">
          <table:table-cell table:style-name="ce209"/>
          <table:table-cell office:value-type="string" table:style-name="ce21">
            <text:p>DPW01.1.3.</text:p>
          </table:table-cell>
          <table:table-cell office:value-type="string" table:style-name="ce221">
            <text:p>Inne</text:p>
          </table:table-cell>
          <table:table-cell table:number-columns-repeated="7" table:style-name="ce13"/>
          <table:table-cell table:style-name="ce226"/>
          <table:table-cell table:number-columns-repeated="5" table:style-name="ce13"/>
          <table:table-cell table:style-name="ce227"/>
          <table:table-cell table:number-columns-repeated="6" table:style-name="ce13"/>
          <table:table-cell table:style-name="ce227"/>
          <table:table-cell table:number-columns-repeated="7" table:style-name="ce13"/>
          <table:table-cell table:style-name="ce153"/>
          <table:table-cell table:number-columns-repeated="6" table:style-name="ce13"/>
          <table:table-cell table:number-columns-repeated="2" table:style-name="ce7"/>
          <table:table-cell table:number-columns-repeated="16344"/>
        </table:table-row>
        <table:table-row table:style-name="ro9">
          <table:table-cell table:style-name="ce209"/>
          <table:table-cell office:value-type="string" table:style-name="ce228">
            <text:p>DPW01.2.</text:p>
          </table:table-cell>
          <table:table-cell office:value-type="string" table:style-name="ce229">
            <text:p>Kapitałowe papiery wartościowe</text:p>
          </table:table-cell>
          <table:table-cell table:number-columns-repeated="2" table:style-name="ce230"/>
          <table:table-cell table:number-columns-repeated="2" table:style-name="ce13"/>
          <table:table-cell table:style-name="ce230"/>
          <table:table-cell table:number-columns-repeated="2" table:style-name="ce13"/>
          <table:table-cell table:style-name="ce231"/>
          <table:table-cell table:style-name="ce230"/>
          <table:table-cell table:number-columns-repeated="2" table:style-name="ce13"/>
          <table:table-cell table:style-name="ce230"/>
          <table:table-cell table:style-name="ce13"/>
          <table:table-cell table:style-name="ce227"/>
          <table:table-cell table:number-columns-repeated="2" table:style-name="ce230"/>
          <table:table-cell table:number-columns-repeated="2" table:style-name="ce13"/>
          <table:table-cell table:style-name="ce230"/>
          <table:table-cell table:style-name="ce13"/>
          <table:table-cell table:style-name="ce227"/>
          <table:table-cell table:number-columns-repeated="2" table:style-name="ce230"/>
          <table:table-cell table:number-columns-repeated="2" table:style-name="ce13"/>
          <table:table-cell table:style-name="ce230"/>
          <table:table-cell table:number-columns-repeated="2" table:style-name="ce13"/>
          <table:table-cell table:style-name="ce232"/>
          <table:table-cell table:style-name="ce230"/>
          <table:table-cell table:number-columns-repeated="2" table:style-name="ce13"/>
          <table:table-cell table:style-name="ce230"/>
          <table:table-cell table:number-columns-repeated="2" table:style-name="ce13"/>
          <table:table-cell table:number-columns-repeated="2" table:style-name="ce7"/>
          <table:table-cell table:number-columns-repeated="16344"/>
        </table:table-row>
        <table:table-row table:style-name="ro43">
          <table:table-cell table:style-name="ce209"/>
          <table:table-cell office:value-type="string" table:style-name="ce21">
            <text:p>DPW01.3.</text:p>
          </table:table-cell>
          <table:table-cell office:value-type="string" table:style-name="ce233">
            <text:p>Suma</text:p>
          </table:table-cell>
          <table:table-cell table:style-name="ce99"/>
          <table:table-cell table:style-name="ce234"/>
          <table:table-cell table:number-columns-repeated="3" table:style-name="ce99"/>
          <table:table-cell table:style-name="ce234"/>
          <table:table-cell table:style-name="ce99"/>
          <table:table-cell table:style-name="ce13"/>
          <table:table-cell table:style-name="ce234"/>
          <table:table-cell table:number-columns-repeated="3" table:style-name="ce99"/>
          <table:table-cell table:style-name="ce234"/>
          <table:table-cell table:style-name="ce99"/>
          <table:table-cell table:style-name="ce155"/>
          <table:table-cell table:style-name="ce234"/>
          <table:table-cell table:number-columns-repeated="3" table:style-name="ce99"/>
          <table:table-cell table:style-name="ce234"/>
          <table:table-cell table:style-name="ce235"/>
          <table:table-cell table:style-name="ce99"/>
          <table:table-cell table:style-name="ce234"/>
          <table:table-cell table:number-columns-repeated="3" table:style-name="ce99"/>
          <table:table-cell table:style-name="ce234"/>
          <table:table-cell table:number-columns-repeated="2" table:style-name="ce99"/>
          <table:table-cell table:style-name="ce234"/>
          <table:table-cell table:number-columns-repeated="3" table:style-name="ce99"/>
          <table:table-cell table:style-name="ce234"/>
          <table:table-cell table:style-name="ce99"/>
          <table:table-cell table:number-columns-repeated="2" table:style-name="ce7"/>
          <table:table-cell table:number-columns-repeated="16344"/>
        </table:table-row>
        <table:table-row table:style-name="ro21">
          <table:table-cell table:style-name="ce209"/>
          <table:table-cell table:style-name="ce7"/>
          <table:table-cell table:number-columns-repeated="7" table:style-name="ce236"/>
          <table:table-cell table:number-columns-repeated="31" table:style-name="ce7"/>
          <table:table-cell table:number-columns-repeated="16344"/>
        </table:table-row>
        <table:table-row table:style-name="ro12">
          <table:table-cell table:style-name="ce209"/>
          <table:table-cell table:number-columns-repeated="9" table:style-name="ce1"/>
          <table:table-cell table:number-columns-repeated="5" table:style-name="ce7"/>
          <table:table-cell table:number-columns-repeated="16369" table:style-name="ce1"/>
        </table:table-row>
        <table:table-row table:number-rows-repeated="2" table:style-name="ro1">
          <table:table-cell table:number-columns-repeated="10" table:style-name="ce1"/>
          <table:table-cell table:number-columns-repeated="5" table:style-name="ce7"/>
          <table:table-cell table:number-columns-repeated="16369" table:style-name="ce1"/>
        </table:table-row>
        <table:table-row table:number-rows-repeated="2" table:style-name="ro1">
          <table:table-cell table:number-columns-repeated="10"/>
          <table:table-cell table:number-columns-repeated="5" table:style-name="ce7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IK02" table:style-name="ta1">
        <table:table-column table:style-name="co67" table:default-cell-style-name="ce209"/>
        <table:table-column table:style-name="co4" table:default-cell-style-name="ce209"/>
        <table:table-column table:style-name="co69" table:default-cell-style-name="ce209"/>
        <table:table-column table:style-name="co70" table:default-cell-style-name="ce209"/>
        <table:table-column table:style-name="co71" table:default-cell-style-name="ce209"/>
        <table:table-column table:style-name="co31" table:default-cell-style-name="ce209"/>
        <table:table-column table:style-name="co21" table:default-cell-style-name="ce209"/>
        <table:table-column table:style-name="co52" table:default-cell-style-name="ce209"/>
        <table:table-column table:style-name="co21" table:default-cell-style-name="ce209"/>
        <table:table-column table:style-name="co72" table:number-columns-repeated="4" table:default-cell-style-name="ce209"/>
        <table:table-column table:style-name="co73" table:number-columns-repeated="244" table:default-cell-style-name="ce209"/>
        <table:table-column table:style-name="co73" table:number-columns-repeated="767" table:default-cell-style-name="ce1"/>
        <table:table-column table:style-name="co3" table:number-columns-repeated="15360" table:default-cell-style-name="ce1"/>
        <table:table-row table:style-name="ro25">
          <table:table-cell/>
          <table:table-cell office:value-type="string" table:style-name="ce3">
            <text:p>KWARTALNA INFORMACJA SPRAWOZDAWCZA KASY</text:p>
          </table:table-cell>
          <table:table-cell table:number-columns-repeated="7" table:style-name="ce238"/>
          <table:table-cell table:number-columns-repeated="248" table:style-name="ce209"/>
          <table:table-cell table:number-columns-repeated="16127"/>
        </table:table-row>
        <table:table-row table:style-name="ro25">
          <table:table-cell/>
          <table:table-cell office:value-type="string" table:style-name="ce1">
            <text:p>IK02 Instrumenty kapitałowe <text:s/>w podziale podmioty oraz wg produktów</text:p>
          </table:table-cell>
          <table:table-cell table:number-columns-repeated="255" table:style-name="ce209"/>
          <table:table-cell table:number-columns-repeated="16127"/>
        </table:table-row>
        <table:table-row table:style-name="ro25">
          <table:table-cell/>
          <table:table-cell table:number-columns-repeated="10" table:style-name="ce7"/>
          <table:table-cell table:number-columns-repeated="16373"/>
        </table:table-row>
        <table:table-row table:style-name="ro19">
          <table:table-cell/>
          <table:table-cell table:number-columns-spanned="2" table:number-rows-spanned="4" table:style-name="ce28"/>
          <table:covered-table-cell/>
          <table:table-cell office:value-type="string" table:number-columns-spanned="2" table:number-rows-spanned="1" table:style-name="ce250">
            <text:p>Banki</text:p>
          </table:table-cell>
          <table:covered-table-cell/>
          <table:table-cell office:value-type="string" table:number-columns-spanned="2" table:number-rows-spanned="1" table:style-name="ce250">
            <text:p>Pozostałe instytucje sektora finansowego</text:p>
          </table:table-cell>
          <table:covered-table-cell/>
          <table:table-cell office:value-type="string" table:number-columns-spanned="2" table:number-rows-spanned="1" table:style-name="ce250">
            <text:p>Duże przedsiębiorstwa i MSP</text:p>
          </table:table-cell>
          <table:covered-table-cell/>
          <table:table-cell table:number-columns-repeated="2" table:style-name="ce7"/>
          <table:table-cell table:number-columns-repeated="16373"/>
        </table:table-row>
        <table:table-row table:style-name="ro25">
          <table:table-cell/>
          <table:covered-table-cell/>
          <table:covered-table-cell/>
          <table:table-cell office:value-type="string" table:number-columns-spanned="1" table:number-rows-spanned="2" table:style-name="ce320">
            <text:p>Wartość według ceny nabycia</text:p>
          </table:table-cell>
          <table:table-cell office:value-type="string" table:number-columns-spanned="1" table:number-rows-spanned="2" table:style-name="ce320">
            <text:p>Wartość bilansowa</text:p>
          </table:table-cell>
          <table:table-cell office:value-type="string" table:number-columns-spanned="1" table:number-rows-spanned="2" table:style-name="ce320">
            <text:p>Wartość według ceny nabycia</text:p>
          </table:table-cell>
          <table:table-cell office:value-type="string" table:number-columns-spanned="1" table:number-rows-spanned="2" table:style-name="ce320">
            <text:p>Wartość bilansowa</text:p>
          </table:table-cell>
          <table:table-cell office:value-type="string" table:number-columns-spanned="1" table:number-rows-spanned="2" table:style-name="ce320">
            <text:p>Wartość według ceny nabycia</text:p>
          </table:table-cell>
          <table:table-cell office:value-type="string" table:number-columns-spanned="1" table:number-rows-spanned="2" table:style-name="ce320">
            <text:p>Wartość bilansowa</text:p>
          </table:table-cell>
          <table:table-cell table:number-columns-repeated="2" table:style-name="ce7"/>
          <table:table-cell table:number-columns-repeated="16373"/>
        </table:table-row>
        <table:table-row table:style-name="ro2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3"/>
        </table:table-row>
        <table:table-row table:style-name="ro27">
          <table:table-cell/>
          <table:covered-table-cell/>
          <table:covered-table-cell/>
          <table:table-cell office:value-type="string" table:style-name="ce240">
            <text:p>A</text:p>
          </table:table-cell>
          <table:table-cell office:value-type="string" table:style-name="ce241">
            <text:p>B</text:p>
          </table:table-cell>
          <table:table-cell office:value-type="string" table:style-name="ce240">
            <text:p>C</text:p>
          </table:table-cell>
          <table:table-cell office:value-type="string" table:style-name="ce240">
            <text:p>D</text:p>
          </table:table-cell>
          <table:table-cell office:value-type="string" table:style-name="ce239">
            <text:p>E</text:p>
          </table:table-cell>
          <table:table-cell office:value-type="string" table:style-name="ce239">
            <text:p>F</text:p>
          </table:table-cell>
          <table:table-cell table:number-columns-repeated="2" table:style-name="ce7"/>
          <table:table-cell table:number-columns-repeated="16373"/>
        </table:table-row>
        <table:table-row table:style-name="ro21">
          <table:table-cell/>
          <table:table-cell office:value-type="string" table:style-name="ce233">
            <text:p>IK02.1.</text:p>
          </table:table-cell>
          <table:table-cell office:value-type="string" table:style-name="ce9">
            <text:p>Akcje kwotowane na aktywnym rynku</text:p>
          </table:table-cell>
          <table:table-cell table:style-name="ce242"/>
          <table:table-cell table:style-name="ce243"/>
          <table:table-cell table:style-name="ce244"/>
          <table:table-cell table:style-name="ce245"/>
          <table:table-cell table:number-columns-repeated="2" table:style-name="ce244"/>
          <table:table-cell table:number-columns-repeated="2" table:style-name="ce7"/>
          <table:table-cell table:number-columns-repeated="16373"/>
        </table:table-row>
        <table:table-row table:style-name="ro25">
          <table:table-cell/>
          <table:table-cell office:value-type="string" table:style-name="ce233">
            <text:p>IK02.2.</text:p>
          </table:table-cell>
          <table:table-cell office:value-type="string" table:style-name="ce233">
            <text:p>Pozostałe akcje</text:p>
          </table:table-cell>
          <table:table-cell table:style-name="ce13"/>
          <table:table-cell table:style-name="ce153"/>
          <table:table-cell table:style-name="ce244"/>
          <table:table-cell table:style-name="ce245"/>
          <table:table-cell table:number-columns-repeated="2" table:style-name="ce244"/>
          <table:table-cell table:number-columns-repeated="2" table:style-name="ce7"/>
          <table:table-cell table:number-columns-repeated="16373"/>
        </table:table-row>
        <table:table-row table:style-name="ro44">
          <table:table-cell/>
          <table:table-cell office:value-type="string" table:style-name="ce233">
            <text:p>IK02.3.</text:p>
          </table:table-cell>
          <table:table-cell office:value-type="string" table:style-name="ce233">
            <text:p>Jednostki uczestnictwa funduszy rynku pieniężnego</text:p>
          </table:table-cell>
          <table:table-cell table:style-name="ce13"/>
          <table:table-cell table:style-name="ce153"/>
          <table:table-cell table:style-name="ce244"/>
          <table:table-cell table:style-name="ce245"/>
          <table:table-cell table:number-columns-repeated="2" table:style-name="ce244"/>
          <table:table-cell table:number-columns-repeated="2" table:style-name="ce7"/>
          <table:table-cell table:number-columns-repeated="16373"/>
        </table:table-row>
        <table:table-row table:style-name="ro33">
          <table:table-cell/>
          <table:table-cell office:value-type="string" table:style-name="ce246">
            <text:p>IK02.4.</text:p>
          </table:table-cell>
          <table:table-cell office:value-type="string" table:style-name="ce233">
            <text:p>Inne</text:p>
          </table:table-cell>
          <table:table-cell table:style-name="ce18"/>
          <table:table-cell table:style-name="ce172"/>
          <table:table-cell table:style-name="ce247"/>
          <table:table-cell table:style-name="ce248"/>
          <table:table-cell table:number-columns-repeated="2" table:style-name="ce244"/>
          <table:table-cell table:number-columns-repeated="2" table:style-name="ce7"/>
          <table:table-cell table:number-columns-repeated="16373"/>
        </table:table-row>
        <table:table-row table:style-name="ro25">
          <table:table-cell/>
          <table:table-cell office:value-type="string" table:style-name="ce233">
            <text:p>IK02.5.</text:p>
          </table:table-cell>
          <table:table-cell office:value-type="string" table:style-name="ce204">
            <text:p>Suma</text:p>
          </table:table-cell>
          <table:table-cell table:style-name="ce13"/>
          <table:table-cell table:style-name="ce153"/>
          <table:table-cell table:style-name="ce244"/>
          <table:table-cell table:style-name="ce245"/>
          <table:table-cell table:number-columns-repeated="2" table:style-name="ce244"/>
          <table:table-cell table:number-columns-repeated="2" table:style-name="ce7"/>
          <table:table-cell table:number-columns-repeated="16373"/>
        </table:table-row>
        <table:table-row table:style-name="ro25">
          <table:table-cell/>
          <table:table-cell table:number-columns-repeated="10" table:style-name="ce7"/>
          <table:table-cell table:number-columns-repeated="16373"/>
        </table:table-row>
        <table:table-row table:number-rows-repeated="11" table:style-name="ro1">
          <table:table-cell/>
          <table:table-cell table:number-columns-repeated="256" table:style-name="ce209"/>
          <table:table-cell table:number-columns-repeated="16127"/>
        </table:table-row>
        <table:table-row table:number-rows-repeated="2" table:style-name="ro4">
          <table:table-cell/>
          <table:table-cell table:number-columns-repeated="10" table:style-name="ce7"/>
          <table:table-cell table:number-columns-repeated="246" table:style-name="ce209"/>
          <table:table-cell table:number-columns-repeated="16127"/>
        </table:table-row>
        <table:table-row table:style-name="ro4">
          <table:table-cell/>
          <table:table-cell table:style-name="ce7"/>
          <table:table-cell table:number-columns-repeated="5" table:style-name="ce209"/>
          <table:table-cell table:number-columns-repeated="4" table:style-name="ce7"/>
          <table:table-cell table:number-columns-repeated="19" table:style-name="ce1"/>
          <table:table-cell table:number-columns-repeated="16354"/>
        </table:table-row>
        <table:table-row table:style-name="ro4">
          <table:table-cell/>
          <table:table-cell table:style-name="ce7"/>
          <table:table-cell table:number-columns-repeated="5" table:style-name="ce209"/>
          <table:table-cell table:number-columns-repeated="4" table:style-name="ce7"/>
          <table:table-cell table:number-columns-repeated="5" table:style-name="ce209"/>
          <table:table-cell table:number-columns-repeated="14" table:style-name="ce1"/>
          <table:table-cell table:number-columns-repeated="16354"/>
        </table:table-row>
        <table:table-row table:style-name="ro27">
          <table:table-cell/>
          <table:table-cell table:style-name="ce7"/>
          <table:table-cell table:number-columns-repeated="5" table:style-name="ce209"/>
          <table:table-cell table:number-columns-repeated="4" table:style-name="ce7"/>
          <table:table-cell table:number-columns-repeated="5" table:style-name="ce209"/>
          <table:table-cell table:number-columns-repeated="14" table:style-name="ce1"/>
          <table:table-cell table:number-columns-repeated="16354"/>
        </table:table-row>
        <table:table-row table:style-name="ro43" table:visibility="collapse">
          <table:table-cell/>
          <table:table-cell table:number-columns-repeated="26" table:style-name="ce209"/>
          <table:table-cell table:number-columns-repeated="3" table:style-name="ce1"/>
          <table:table-cell table:number-columns-repeated="16354"/>
        </table:table-row>
        <table:table-row table:number-rows-repeated="2" table:style-name="ro4" table:visibility="collapse">
          <table:table-cell/>
          <table:table-cell table:number-columns-repeated="26" table:style-name="ce209"/>
          <table:table-cell table:number-columns-repeated="3" table:style-name="ce1"/>
          <table:table-cell table:number-columns-repeated="16354"/>
        </table:table-row>
        <table:table-row table:number-rows-repeated="9" table:style-name="ro4">
          <table:table-cell/>
          <table:table-cell table:number-columns-repeated="26" table:style-name="ce209"/>
          <table:table-cell table:number-columns-repeated="3" table:style-name="ce1"/>
          <table:table-cell table:number-columns-repeated="16354"/>
        </table:table-row>
        <table:table-row table:style-name="ro1">
          <table:table-cell/>
          <table:table-cell table:number-columns-repeated="12" table:style-name="ce209"/>
          <table:table-cell table:number-columns-repeated="17" table:style-name="ce1"/>
          <table:table-cell table:number-columns-repeated="16354"/>
        </table:table-row>
        <table:table-row table:number-rows-repeated="6" table:style-name="ro1">
          <table:table-cell/>
          <table:table-cell table:number-columns-repeated="29" table:style-name="ce1"/>
          <table:table-cell table:number-columns-repeated="16354"/>
        </table:table-row>
        <table:table-row table:number-rows-repeated="13" table:style-name="ro1">
          <table:table-cell/>
          <table:table-cell table:number-columns-repeated="29" table:style-name="ce1"/>
          <table:table-cell table:number-columns-repeated="227" table:style-name="ce209"/>
          <table:table-cell table:number-columns-repeated="16127"/>
        </table:table-row>
        <table:table-row table:number-rows-repeated="6" table:style-name="ro1">
          <table:table-cell/>
          <table:table-cell table:number-columns-repeated="32" table:style-name="ce1"/>
          <table:table-cell table:number-columns-repeated="16351"/>
        </table:table-row>
        <table:table-row table:number-rows-repeated="1048509" table:style-name="ro45">
          <table:table-cell table:number-columns-repeated="16384"/>
        </table:table-row>
      </table:table>
      <table:table table:name="DPW03" table:style-name="ta2">
        <table:table-column table:style-name="co1" table:number-columns-repeated="2" table:default-cell-style-name="ce1"/>
        <table:table-column table:style-name="co74" table:default-cell-style-name="ce1"/>
        <table:table-column table:style-name="co55" table:default-cell-style-name="ce14"/>
        <table:table-column table:style-name="co33" table:default-cell-style-name="ce14"/>
        <table:table-column table:style-name="co55" table:number-columns-repeated="12" table:default-cell-style-name="ce14"/>
        <table:table-column table:style-name="co1" table:number-columns-repeated="1007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KWARTALNA INFORMACJA SPRAWOZDAWCZA KASY</text:p>
          </table:table-cell>
          <table:table-cell table:style-name="ce1"/>
          <table:table-cell table:number-columns-repeated="14" table:style-name="ce14"/>
          <table:table-cell table:number-columns-repeated="16367"/>
        </table:table-row>
        <table:table-row table:style-name="ro25">
          <table:table-cell table:style-name="ce209"/>
          <table:table-cell office:value-type="string" table:style-name="ce7">
            <text:p>DPW03 Dłużne papiery wartościowe w podziale na podmioty oraz według produktów</text:p>
          </table:table-cell>
          <table:table-cell table:style-name="ce254"/>
          <table:table-cell table:number-columns-repeated="12" table:style-name="ce255"/>
          <table:table-cell table:number-columns-repeated="2" table:style-name="ce256"/>
          <table:table-cell table:number-columns-repeated="16367" table:style-name="ce209"/>
        </table:table-row>
        <table:table-row table:style-name="ro25">
          <table:table-cell table:style-name="ce209"/>
          <table:table-cell table:number-columns-repeated="2" table:style-name="ce7"/>
          <table:table-cell table:number-columns-repeated="12" table:style-name="ce255"/>
          <table:table-cell table:number-columns-repeated="2" table:style-name="ce256"/>
          <table:table-cell table:number-columns-repeated="16367" table:style-name="ce209"/>
        </table:table-row>
        <table:table-row table:style-name="ro46">
          <table:table-cell table:style-name="ce209"/>
          <table:table-cell table:number-columns-spanned="2" table:number-rows-spanned="4" table:style-name="ce28"/>
          <table:covered-table-cell/>
          <table:table-cell office:value-type="string" table:number-columns-spanned="2" table:number-rows-spanned="1" table:style-name="ce250">
            <text:p>Banki centralne</text:p>
          </table:table-cell>
          <table:covered-table-cell/>
          <table:table-cell office:value-type="string" table:number-columns-spanned="2" table:number-rows-spanned="1" table:style-name="ce250">
            <text:p>Instytucje rządowe i samorządowe</text:p>
          </table:table-cell>
          <table:covered-table-cell/>
          <table:table-cell office:value-type="string" table:number-columns-spanned="2" table:number-rows-spanned="1" table:style-name="ce250">
            <text:p>Banki</text:p>
          </table:table-cell>
          <table:covered-table-cell/>
          <table:table-cell office:value-type="string" table:number-columns-spanned="2" table:number-rows-spanned="1" table:style-name="ce250">
            <text:p>Inne monetarne instytucje finansowe</text:p>
          </table:table-cell>
          <table:covered-table-cell/>
          <table:table-cell office:value-type="string" table:number-columns-spanned="2" table:number-rows-spanned="1" table:style-name="ce250">
            <text:p>Kasa Krajowa</text:p>
          </table:table-cell>
          <table:covered-table-cell/>
          <table:table-cell office:value-type="string" table:number-columns-spanned="2" table:number-rows-spanned="1" table:style-name="ce250">
            <text:p>Pozostałe instytucje sektora finansowego</text:p>
          </table:table-cell>
          <table:covered-table-cell/>
          <table:table-cell office:value-type="string" table:number-columns-spanned="2" table:number-rows-spanned="1" table:style-name="ce250">
            <text:p>Duże przedsiębiorstwa i MSP</text:p>
          </table:table-cell>
          <table:covered-table-cell/>
          <table:table-cell table:number-columns-repeated="16367" table:style-name="ce209"/>
        </table:table-row>
        <table:table-row table:style-name="ro25">
          <table:table-cell table:style-name="ce209"/>
          <table:covered-table-cell/>
          <table:covered-table-cell/>
          <table:table-cell office:value-type="string" table:number-columns-spanned="1" table:number-rows-spanned="2" table:style-name="ce320">
            <text:p>Wartość według ceny nabycia</text:p>
          </table:table-cell>
          <table:table-cell office:value-type="string" table:number-columns-spanned="1" table:number-rows-spanned="2" table:style-name="ce320">
            <text:p>Wartość bilansowa</text:p>
          </table:table-cell>
          <table:table-cell office:value-type="string" table:number-columns-spanned="1" table:number-rows-spanned="2" table:style-name="ce320">
            <text:p>Wartość według ceny nabycia</text:p>
          </table:table-cell>
          <table:table-cell office:value-type="string" table:number-columns-spanned="1" table:number-rows-spanned="2" table:style-name="ce320">
            <text:p>Wartość bilansowa</text:p>
          </table:table-cell>
          <table:table-cell office:value-type="string" table:number-columns-spanned="1" table:number-rows-spanned="2" table:style-name="ce320">
            <text:p>Wartość według ceny nabycia</text:p>
          </table:table-cell>
          <table:table-cell office:value-type="string" table:number-columns-spanned="1" table:number-rows-spanned="2" table:style-name="ce320">
            <text:p>Wartość bilansowa</text:p>
          </table:table-cell>
          <table:table-cell office:value-type="string" table:number-columns-spanned="1" table:number-rows-spanned="2" table:style-name="ce320">
            <text:p>Wartość według ceny nabycia</text:p>
          </table:table-cell>
          <table:table-cell office:value-type="string" table:number-columns-spanned="1" table:number-rows-spanned="2" table:style-name="ce320">
            <text:p>Wartość bilansowa</text:p>
          </table:table-cell>
          <table:table-cell office:value-type="string" table:number-columns-spanned="1" table:number-rows-spanned="2" table:style-name="ce320">
            <text:p>Wartość według ceny nabycia</text:p>
          </table:table-cell>
          <table:table-cell office:value-type="string" table:number-columns-spanned="1" table:number-rows-spanned="2" table:style-name="ce320">
            <text:p>Wartość bilansowa</text:p>
          </table:table-cell>
          <table:table-cell office:value-type="string" table:number-columns-spanned="1" table:number-rows-spanned="2" table:style-name="ce320">
            <text:p>Wartość według ceny nabycia</text:p>
          </table:table-cell>
          <table:table-cell office:value-type="string" table:number-columns-spanned="1" table:number-rows-spanned="2" table:style-name="ce320">
            <text:p>Wartość bilansowa</text:p>
          </table:table-cell>
          <table:table-cell office:value-type="string" table:number-columns-spanned="1" table:number-rows-spanned="2" table:style-name="ce320">
            <text:p>Wartość według ceny nabycia</text:p>
          </table:table-cell>
          <table:table-cell office:value-type="string" table:number-columns-spanned="1" table:number-rows-spanned="2" table:style-name="ce320">
            <text:p>Wartość bilansowa</text:p>
          </table:table-cell>
          <table:table-cell table:number-columns-repeated="16367" table:style-name="ce209"/>
        </table:table-row>
        <table:table-row table:style-name="ro22">
          <table:table-cell table:style-name="ce2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09"/>
        </table:table-row>
        <table:table-row table:style-name="ro28">
          <table:table-cell table:style-name="ce209"/>
          <table:covered-table-cell/>
          <table:covered-table-cell/>
          <table:table-cell office:value-type="string" table:style-name="ce216">
            <text:p>A</text:p>
          </table:table-cell>
          <table:table-cell office:value-type="string" table:style-name="ce257">
            <text:p>B</text:p>
          </table:table-cell>
          <table:table-cell office:value-type="string" table:style-name="ce216">
            <text:p>C</text:p>
          </table:table-cell>
          <table:table-cell office:value-type="string" table:style-name="ce258">
            <text:p>D</text:p>
          </table:table-cell>
          <table:table-cell office:value-type="string" table:style-name="ce216">
            <text:p>E</text:p>
          </table:table-cell>
          <table:table-cell office:value-type="string" table:style-name="ce258">
            <text:p>F</text:p>
          </table:table-cell>
          <table:table-cell office:value-type="string" table:style-name="ce216">
            <text:p>G</text:p>
          </table:table-cell>
          <table:table-cell office:value-type="string" table:style-name="ce258">
            <text:p>H</text:p>
          </table:table-cell>
          <table:table-cell office:value-type="string" table:style-name="ce259">
            <text:p>I</text:p>
          </table:table-cell>
          <table:table-cell office:value-type="string" table:style-name="ce259">
            <text:p>J</text:p>
          </table:table-cell>
          <table:table-cell office:value-type="string" table:style-name="ce216">
            <text:p>K</text:p>
          </table:table-cell>
          <table:table-cell office:value-type="string" table:style-name="ce258">
            <text:p>L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N</text:p>
          </table:table-cell>
          <table:table-cell table:number-columns-repeated="16367" table:style-name="ce209"/>
        </table:table-row>
        <table:table-row table:style-name="ro25">
          <table:table-cell table:style-name="ce209"/>
          <table:table-cell office:value-type="string" table:style-name="ce233">
            <text:p>DPW03.1.</text:p>
          </table:table-cell>
          <table:table-cell office:value-type="string" table:style-name="ce233">
            <text:p>Bony skarbowe</text:p>
          </table:table-cell>
          <table:table-cell table:style-name="ce230"/>
          <table:table-cell table:style-name="ce231"/>
          <table:table-cell table:style-name="ce260"/>
          <table:table-cell table:style-name="ce261"/>
          <table:table-cell table:style-name="ce262"/>
          <table:table-cell table:number-columns-repeated="2" table:style-name="ce230"/>
          <table:table-cell table:style-name="ce232"/>
          <table:table-cell table:style-name="ce262"/>
          <table:table-cell table:style-name="ce230"/>
          <table:table-cell table:style-name="ce262"/>
          <table:table-cell table:style-name="ce230"/>
          <table:table-cell table:style-name="ce262"/>
          <table:table-cell table:style-name="ce230"/>
          <table:table-cell table:number-columns-repeated="16367" table:style-name="ce209"/>
        </table:table-row>
        <table:table-row table:style-name="ro25">
          <table:table-cell table:style-name="ce209"/>
          <table:table-cell office:value-type="string" table:style-name="ce233">
            <text:p>DPW03.2.</text:p>
          </table:table-cell>
          <table:table-cell office:value-type="string" table:style-name="ce233">
            <text:p>Obligacje</text:p>
          </table:table-cell>
          <table:table-cell table:style-name="ce263"/>
          <table:table-cell table:style-name="ce264"/>
          <table:table-cell table:style-name="ce260"/>
          <table:table-cell table:style-name="ce261"/>
          <table:table-cell table:style-name="ce265"/>
          <table:table-cell table:style-name="ce263"/>
          <table:table-cell table:style-name="ce13"/>
          <table:table-cell table:style-name="ce153"/>
          <table:table-cell table:style-name="ce265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16367" table:style-name="ce209"/>
        </table:table-row>
        <table:table-row table:style-name="ro25">
          <table:table-cell table:style-name="ce209"/>
          <table:table-cell office:value-type="string" table:style-name="ce246">
            <text:p>DPW03.3.</text:p>
          </table:table-cell>
          <table:table-cell office:value-type="string" table:style-name="ce246">
            <text:p>Inne</text:p>
          </table:table-cell>
          <table:table-cell table:style-name="ce266"/>
          <table:table-cell table:style-name="ce267"/>
          <table:table-cell table:style-name="ce268"/>
          <table:table-cell table:number-columns-repeated="2" table:style-name="ce266"/>
          <table:table-cell table:style-name="ce269"/>
          <table:table-cell table:style-name="ce13"/>
          <table:table-cell table:style-name="ce153"/>
          <table:table-cell table:style-name="ce270"/>
          <table:table-cell table:style-name="ce271"/>
          <table:table-cell table:style-name="ce268"/>
          <table:table-cell table:style-name="ce266"/>
          <table:table-cell table:style-name="ce270"/>
          <table:table-cell table:style-name="ce271"/>
          <table:table-cell table:number-columns-repeated="16367" table:style-name="ce209"/>
        </table:table-row>
        <table:table-row table:style-name="ro47">
          <table:table-cell table:style-name="ce209"/>
          <table:table-cell office:value-type="string" table:style-name="ce233">
            <text:p>DPW03.4.</text:p>
          </table:table-cell>
          <table:table-cell office:value-type="string" table:style-name="ce233">
            <text:p>Suma</text:p>
          </table:table-cell>
          <table:table-cell table:style-name="ce263"/>
          <table:table-cell table:style-name="ce264"/>
          <table:table-cell table:style-name="ce265"/>
          <table:table-cell table:style-name="ce263"/>
          <table:table-cell table:style-name="ce260"/>
          <table:table-cell table:style-name="ce261"/>
          <table:table-cell table:style-name="ce272"/>
          <table:table-cell table:style-name="ce273"/>
          <table:table-cell table:style-name="ce265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16367" table:style-name="ce209"/>
        </table:table-row>
        <table:table-row table:style-name="ro1">
          <table:table-cell/>
          <table:table-cell table:number-columns-repeated="2" table:style-name="ce1"/>
          <table:table-cell table:number-columns-repeated="6" table:style-name="ce14"/>
          <table:table-cell table:number-columns-repeated="2" table:style-name="ce104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6" table:style-name="ce274"/>
          <table:covered-table-cell table:number-columns-repeated="6"/>
          <table:table-cell table:number-columns-repeated="9" table:style-name="ce14"/>
          <table:table-cell table:number-columns-repeated="16367"/>
        </table:table-row>
        <table:table-row table:style-name="ro1">
          <table:table-cell/>
          <table:covered-table-cell/>
          <table:covered-table-cell table:number-columns-repeated="6"/>
          <table:table-cell table:number-columns-repeated="9" table:style-name="ce14"/>
          <table:table-cell table:number-columns-repeated="16367"/>
        </table:table-row>
        <table:table-row table:number-rows-repeated="4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ZF01" table:style-name="ta1">
        <table:table-column table:style-name="co1" table:default-cell-style-name="ce1"/>
        <table:table-column table:style-name="co75" table:default-cell-style-name="ce1"/>
        <table:table-column table:style-name="co76" table:default-cell-style-name="ce1"/>
        <table:table-column table:style-name="co65" table:number-columns-repeated="3" table:default-cell-style-name="ce1"/>
        <table:table-column table:style-name="co77" table:default-cell-style-name="ce1"/>
        <table:table-column table:style-name="co65" table:default-cell-style-name="ce1"/>
        <table:table-column table:style-name="co78" table:default-cell-style-name="ce1"/>
        <table:table-column table:style-name="co65" table:number-columns-repeated="28" table:default-cell-style-name="ce1"/>
        <table:table-column table:style-name="co1" table:number-columns-repeated="987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ZF01 Zobowiązania finansowe wg wartości bilansowej w podziale na waluty oraz według produktów i podmiotów</text:p>
          </table:table-cell>
          <table:table-cell table:number-columns-repeated="28" table:style-name="ce7"/>
          <table:table-cell table:number-columns-repeated="16354"/>
        </table:table-row>
        <table:table-row table:style-name="ro1">
          <table:table-cell/>
          <table:table-cell table:number-columns-repeated="2" table:style-name="ce7"/>
          <table:table-cell table:number-columns-repeated="16" table:style-name="ce173"/>
          <table:table-cell table:number-columns-repeated="11" table:style-name="ce7"/>
          <table:table-cell table:number-columns-repeated="16354"/>
        </table:table-row>
        <table:table-row table:style-name="ro31">
          <table:table-cell/>
          <table:table-cell table:number-columns-spanned="2" table:number-rows-spanned="3" table:style-name="ce28"/>
          <table:covered-table-cell/>
          <table:table-cell office:value-type="string" table:number-columns-spanned="6" table:number-rows-spanned="1" table:style-name="ce162">
            <text:p>PLN</text:p>
          </table:table-cell>
          <table:covered-table-cell table:number-columns-repeated="5"/>
          <table:table-cell office:value-type="string" table:number-columns-spanned="5" table:number-rows-spanned="1" table:style-name="ce250">
            <text:p>EUR</text:p>
          </table:table-cell>
          <table:covered-table-cell table:number-columns-repeated="4"/>
          <table:table-cell office:value-type="string" table:number-columns-spanned="5" table:number-rows-spanned="1" table:style-name="ce162">
            <text:p>USD</text:p>
          </table:table-cell>
          <table:covered-table-cell table:number-columns-repeated="4"/>
          <table:table-cell office:value-type="string" table:number-columns-spanned="5" table:number-rows-spanned="1" table:style-name="ce250">
            <text:p>CHF</text:p>
          </table:table-cell>
          <table:covered-table-cell table:number-columns-repeated="4"/>
          <table:table-cell office:value-type="string" table:number-columns-spanned="5" table:number-rows-spanned="1" table:style-name="ce250">
            <text:p>Pozostałe waluty</text:p>
          </table:table-cell>
          <table:covered-table-cell table:number-columns-repeated="4"/>
          <table:table-cell table:style-name="ce7"/>
          <table:table-cell table:number-columns-repeated="16354"/>
        </table:table-row>
        <table:table-row table:style-name="ro40">
          <table:table-cell/>
          <table:covered-table-cell/>
          <table:covered-table-cell/>
          <table:table-cell office:value-type="string" table:style-name="ce210">
            <text:p>Oszczędności</text:p>
          </table:table-cell>
          <table:table-cell office:value-type="string" table:style-name="ce210">
            <text:p>Zabezpieczenia pieniężne</text:p>
          </table:table-cell>
          <table:table-cell office:value-type="string" table:style-name="ce211">
            <text:p>Kredyty i pożyczki</text:p>
          </table:table-cell>
          <table:table-cell office:value-type="string" table:style-name="ce211">
            <text:p><text:s text:c="3"/>w tym: <text:s/>środki z funduszu stabilizacyjnego</text:p>
          </table:table-cell>
          <table:table-cell office:value-type="string" table:style-name="ce210">
            <text:p>Emisja własna</text:p>
          </table:table-cell>
          <table:table-cell office:value-type="string" table:style-name="ce210">
            <text:p>Inne</text:p>
          </table:table-cell>
          <table:table-cell office:value-type="string" table:style-name="ce210">
            <text:p>Oszczędności</text:p>
          </table:table-cell>
          <table:table-cell office:value-type="string" table:style-name="ce210">
            <text:p>Zabezpieczenia pieniężne</text:p>
          </table:table-cell>
          <table:table-cell office:value-type="string" table:style-name="ce211">
            <text:p>Kredyty i pożyczki</text:p>
          </table:table-cell>
          <table:table-cell office:value-type="string" table:style-name="ce210">
            <text:p>Emisja własna</text:p>
          </table:table-cell>
          <table:table-cell office:value-type="string" table:style-name="ce210">
            <text:p>Inne</text:p>
          </table:table-cell>
          <table:table-cell office:value-type="string" table:style-name="ce210">
            <text:p>Oszczędności</text:p>
          </table:table-cell>
          <table:table-cell office:value-type="string" table:style-name="ce210">
            <text:p>Zabezpieczenia pieniężne</text:p>
          </table:table-cell>
          <table:table-cell office:value-type="string" table:style-name="ce211">
            <text:p>Kredyty i pożyczki</text:p>
          </table:table-cell>
          <table:table-cell office:value-type="string" table:style-name="ce210">
            <text:p>Emisja własna</text:p>
          </table:table-cell>
          <table:table-cell office:value-type="string" table:style-name="ce210">
            <text:p>Inne</text:p>
          </table:table-cell>
          <table:table-cell office:value-type="string" table:style-name="ce210">
            <text:p>Oszczędności</text:p>
          </table:table-cell>
          <table:table-cell office:value-type="string" table:style-name="ce210">
            <text:p>Zabezpieczenia pieniężne</text:p>
          </table:table-cell>
          <table:table-cell office:value-type="string" table:style-name="ce211">
            <text:p>Kredyty i pożyczki</text:p>
          </table:table-cell>
          <table:table-cell office:value-type="string" table:style-name="ce210">
            <text:p>Emisja własna</text:p>
          </table:table-cell>
          <table:table-cell office:value-type="string" table:style-name="ce210">
            <text:p>Inne</text:p>
          </table:table-cell>
          <table:table-cell office:value-type="string" table:style-name="ce210">
            <text:p>Oszczędności</text:p>
          </table:table-cell>
          <table:table-cell office:value-type="string" table:style-name="ce210">
            <text:p>Zabezpieczenia pieniężne</text:p>
          </table:table-cell>
          <table:table-cell office:value-type="string" table:style-name="ce211">
            <text:p>Kredyty i pożyczki</text:p>
          </table:table-cell>
          <table:table-cell office:value-type="string" table:style-name="ce210">
            <text:p>Emisja własna</text:p>
          </table:table-cell>
          <table:table-cell office:value-type="string" table:style-name="ce210">
            <text:p>Inne</text:p>
          </table:table-cell>
          <table:table-cell table:style-name="ce7"/>
          <table:table-cell table:number-columns-repeated="16354"/>
        </table:table-row>
        <table:table-row table:style-name="ro25">
          <table:table-cell/>
          <table:covered-table-cell/>
          <table:covered-table-cell/>
          <table:table-cell office:value-type="string" table:style-name="ce259">
            <text:p>A</text:p>
          </table:table-cell>
          <table:table-cell office:value-type="string" table:style-name="ce259">
            <text:p>B</text:p>
          </table:table-cell>
          <table:table-cell office:value-type="string" table:style-name="ce259">
            <text:p>C</text:p>
          </table:table-cell>
          <table:table-cell office:value-type="string" table:style-name="ce259">
            <text:p>D</text:p>
          </table:table-cell>
          <table:table-cell office:value-type="string" table:style-name="ce259">
            <text:p>E</text:p>
          </table:table-cell>
          <table:table-cell office:value-type="string" table:style-name="ce275">
            <text:p>F</text:p>
          </table:table-cell>
          <table:table-cell office:value-type="string" table:style-name="ce259">
            <text:p>G</text:p>
          </table:table-cell>
          <table:table-cell office:value-type="string" table:style-name="ce275">
            <text:p>H</text:p>
          </table:table-cell>
          <table:table-cell office:value-type="string" table:style-name="ce259">
            <text:p>I</text:p>
          </table:table-cell>
          <table:table-cell office:value-type="string" table:style-name="ce259">
            <text:p>J</text:p>
          </table:table-cell>
          <table:table-cell office:value-type="string" table:style-name="ce275">
            <text:p>K</text:p>
          </table:table-cell>
          <table:table-cell office:value-type="string" table:style-name="ce259">
            <text:p>L</text:p>
          </table:table-cell>
          <table:table-cell office:value-type="string" table:style-name="ce275">
            <text:p>M</text:p>
          </table:table-cell>
          <table:table-cell office:value-type="string" table:style-name="ce259">
            <text:p>N</text:p>
          </table:table-cell>
          <table:table-cell office:value-type="string" table:style-name="ce259">
            <text:p>O</text:p>
          </table:table-cell>
          <table:table-cell office:value-type="string" table:style-name="ce275">
            <text:p>P</text:p>
          </table:table-cell>
          <table:table-cell office:value-type="string" table:style-name="ce259">
            <text:p>R</text:p>
          </table:table-cell>
          <table:table-cell office:value-type="string" table:style-name="ce275">
            <text:p>S</text:p>
          </table:table-cell>
          <table:table-cell office:value-type="string" table:style-name="ce259">
            <text:p>T</text:p>
          </table:table-cell>
          <table:table-cell office:value-type="string" table:style-name="ce259">
            <text:p>U</text:p>
          </table:table-cell>
          <table:table-cell office:value-type="string" table:style-name="ce275">
            <text:p>V</text:p>
          </table:table-cell>
          <table:table-cell office:value-type="string" table:style-name="ce259">
            <text:p>W</text:p>
          </table:table-cell>
          <table:table-cell office:value-type="string" table:style-name="ce275">
            <text:p>X</text:p>
          </table:table-cell>
          <table:table-cell office:value-type="string" table:style-name="ce259">
            <text:p>Y</text:p>
          </table:table-cell>
          <table:table-cell office:value-type="string" table:style-name="ce259">
            <text:p>Z</text:p>
          </table:table-cell>
          <table:table-cell office:value-type="string" table:style-name="ce164">
            <text:p>AA</text:p>
          </table:table-cell>
          <table:table-cell table:style-name="ce7"/>
          <table:table-cell table:number-columns-repeated="16354"/>
        </table:table-row>
        <table:table-row table:style-name="ro17">
          <table:table-cell/>
          <table:table-cell office:value-type="string" table:style-name="ce9">
            <text:p>ZF01.1.</text:p>
          </table:table-cell>
          <table:table-cell office:value-type="string" table:style-name="ce276">
            <text:p>Duże przedsiębiorstwa</text:p>
          </table:table-cell>
          <table:table-cell table:number-columns-repeated="3" table:style-name="ce13"/>
          <table:table-cell table:style-name="ce153"/>
          <table:table-cell table:style-name="ce13"/>
          <table:table-cell table:style-name="ce153"/>
          <table:table-cell table:number-columns-repeated="3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style-name="ce13"/>
          <table:table-cell table:style-name="ce7"/>
          <table:table-cell table:number-columns-repeated="16354"/>
        </table:table-row>
        <table:table-row table:style-name="ro27">
          <table:table-cell/>
          <table:table-cell office:value-type="string" table:style-name="ce9">
            <text:p>ZF01.2.</text:p>
          </table:table-cell>
          <table:table-cell office:value-type="string" table:style-name="ce276">
            <text:p>MSP</text:p>
          </table:table-cell>
          <table:table-cell table:number-columns-repeated="3" table:style-name="ce13"/>
          <table:table-cell table:style-name="ce153"/>
          <table:table-cell table:style-name="ce13"/>
          <table:table-cell table:style-name="ce153"/>
          <table:table-cell table:number-columns-repeated="3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style-name="ce13"/>
          <table:table-cell table:style-name="ce7"/>
          <table:table-cell table:number-columns-repeated="16354"/>
        </table:table-row>
        <table:table-row table:style-name="ro17">
          <table:table-cell/>
          <table:table-cell office:value-type="string" table:style-name="ce9">
            <text:p>ZF01.3.</text:p>
          </table:table-cell>
          <table:table-cell office:value-type="string" table:style-name="ce276">
            <text:p>Przedsiębiorcy indywidualni</text:p>
          </table:table-cell>
          <table:table-cell table:number-columns-repeated="3" table:style-name="ce13"/>
          <table:table-cell table:style-name="ce153"/>
          <table:table-cell table:style-name="ce13"/>
          <table:table-cell table:style-name="ce153"/>
          <table:table-cell table:number-columns-repeated="3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style-name="ce13"/>
          <table:table-cell table:style-name="ce7"/>
          <table:table-cell table:number-columns-repeated="16354"/>
        </table:table-row>
        <table:table-row table:style-name="ro17">
          <table:table-cell/>
          <table:table-cell office:value-type="string" table:style-name="ce9">
            <text:p>ZF01.4.</text:p>
          </table:table-cell>
          <table:table-cell office:value-type="string" table:style-name="ce276">
            <text:p>Osoby prywatne</text:p>
          </table:table-cell>
          <table:table-cell table:number-columns-repeated="3" table:style-name="ce13"/>
          <table:table-cell table:style-name="ce153"/>
          <table:table-cell table:style-name="ce13"/>
          <table:table-cell table:style-name="ce153"/>
          <table:table-cell table:number-columns-repeated="3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style-name="ce13"/>
          <table:table-cell table:style-name="ce7"/>
          <table:table-cell table:number-columns-repeated="16354"/>
        </table:table-row>
        <table:table-row table:style-name="ro17">
          <table:table-cell/>
          <table:table-cell office:value-type="string" table:style-name="ce9">
            <text:p>ZF01.5.</text:p>
          </table:table-cell>
          <table:table-cell office:value-type="string" table:style-name="ce276">
            <text:p>Rolnicy indywidualni</text:p>
          </table:table-cell>
          <table:table-cell table:number-columns-repeated="3" table:style-name="ce13"/>
          <table:table-cell table:style-name="ce153"/>
          <table:table-cell table:style-name="ce13"/>
          <table:table-cell table:style-name="ce153"/>
          <table:table-cell table:number-columns-repeated="3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style-name="ce13"/>
          <table:table-cell table:style-name="ce7"/>
          <table:table-cell table:number-columns-repeated="16354"/>
        </table:table-row>
        <table:table-row table:style-name="ro36">
          <table:table-cell/>
          <table:table-cell office:value-type="string" table:style-name="ce9">
            <text:p>ZF01.6.</text:p>
          </table:table-cell>
          <table:table-cell office:value-type="string" table:style-name="ce276">
            <text:p>Instytucje niekomercyjne działające na rzecz gospodarstw domowych</text:p>
          </table:table-cell>
          <table:table-cell table:number-columns-repeated="3" table:style-name="ce13"/>
          <table:table-cell table:style-name="ce153"/>
          <table:table-cell table:style-name="ce13"/>
          <table:table-cell table:style-name="ce153"/>
          <table:table-cell table:number-columns-repeated="3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style-name="ce13"/>
          <table:table-cell table:style-name="ce7"/>
          <table:table-cell table:number-columns-repeated="16354"/>
        </table:table-row>
        <table:table-row table:style-name="ro36">
          <table:table-cell/>
          <table:table-cell office:value-type="string" table:style-name="ce9">
            <text:p>ZF01.7.</text:p>
          </table:table-cell>
          <table:table-cell office:value-type="string" table:style-name="ce276">
            <text:p>Kasa Krajowa</text:p>
          </table:table-cell>
          <table:table-cell table:number-columns-repeated="3" table:style-name="ce13"/>
          <table:table-cell table:style-name="ce153"/>
          <table:table-cell table:style-name="ce13"/>
          <table:table-cell table:style-name="ce153"/>
          <table:table-cell table:number-columns-repeated="3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style-name="ce13"/>
          <table:table-cell table:style-name="ce7"/>
          <table:table-cell table:number-columns-repeated="16354"/>
        </table:table-row>
        <table:table-row table:style-name="ro36">
          <table:table-cell/>
          <table:table-cell office:value-type="string" table:style-name="ce9">
            <text:p>ZF01.8.</text:p>
          </table:table-cell>
          <table:table-cell office:value-type="string" table:style-name="ce276">
            <text:p>Banki</text:p>
          </table:table-cell>
          <table:table-cell table:number-columns-repeated="3" table:style-name="ce13"/>
          <table:table-cell table:style-name="ce153"/>
          <table:table-cell table:style-name="ce13"/>
          <table:table-cell table:style-name="ce153"/>
          <table:table-cell table:number-columns-repeated="3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style-name="ce13"/>
          <table:table-cell table:style-name="ce7"/>
          <table:table-cell table:number-columns-repeated="16354"/>
        </table:table-row>
        <table:table-row table:style-name="ro17">
          <table:table-cell/>
          <table:table-cell office:value-type="string" table:style-name="ce9">
            <text:p>ZF01.9.</text:p>
          </table:table-cell>
          <table:table-cell office:value-type="string" table:style-name="ce276">
            <text:p>Inne</text:p>
          </table:table-cell>
          <table:table-cell table:number-columns-repeated="3" table:style-name="ce13"/>
          <table:table-cell table:style-name="ce153"/>
          <table:table-cell table:style-name="ce13"/>
          <table:table-cell table:style-name="ce153"/>
          <table:table-cell table:number-columns-repeated="3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number-columns-repeated="4" table:style-name="ce13"/>
          <table:table-cell table:style-name="ce153"/>
          <table:table-cell table:style-name="ce13"/>
          <table:table-cell table:style-name="ce7"/>
          <table:table-cell table:number-columns-repeated="16354"/>
        </table:table-row>
        <table:table-row table:style-name="ro17">
          <table:table-cell/>
          <table:table-cell office:value-type="string" table:style-name="ce277">
            <text:p>ZF01.10.</text:p>
          </table:table-cell>
          <table:table-cell office:value-type="string" table:style-name="ce276">
            <text:p>Suma</text:p>
          </table:table-cell>
          <table:table-cell table:number-columns-repeated="3" table:style-name="ce158"/>
          <table:table-cell table:style-name="ce159"/>
          <table:table-cell table:number-columns-repeated="5" table:style-name="ce158"/>
          <table:table-cell table:style-name="ce159"/>
          <table:table-cell table:number-columns-repeated="4" table:style-name="ce158"/>
          <table:table-cell table:style-name="ce159"/>
          <table:table-cell table:number-columns-repeated="4" table:style-name="ce158"/>
          <table:table-cell table:style-name="ce159"/>
          <table:table-cell table:number-columns-repeated="4" table:style-name="ce158"/>
          <table:table-cell table:style-name="ce159"/>
          <table:table-cell table:style-name="ce158"/>
          <table:table-cell table:style-name="ce7"/>
          <table:table-cell table:number-columns-repeated="16354"/>
        </table:table-row>
        <table:table-row table:style-name="ro41">
          <table:table-cell/>
          <table:table-cell table:number-columns-repeated="21" table:style-name="ce5"/>
          <table:table-cell table:number-columns-repeated="16362"/>
        </table:table-row>
        <table:table-row table:style-name="ro41">
          <table:table-cell/>
          <table:table-cell table:number-columns-repeated="6" table:style-name="ce1"/>
          <table:table-cell table:number-columns-repeated="15" table:style-name="ce5"/>
          <table:table-cell table:number-columns-repeated="16362"/>
        </table:table-row>
        <table:table-row table:number-rows-repeated="1048558" table:style-name="ro1">
          <table:table-cell table:number-columns-repeated="16384"/>
        </table:table-row>
      </table:table>
      <table:table table:name="ZZPO01" table:style-name="ta1">
        <table:table-column table:style-name="co1" table:default-cell-style-name="ce1"/>
        <table:table-column table:style-name="co24" table:default-cell-style-name="ce1"/>
        <table:table-column table:style-name="co79" table:default-cell-style-name="ce1"/>
        <table:table-column table:style-name="co80" table:default-cell-style-name="ce5"/>
        <table:table-column table:style-name="co81" table:number-columns-repeated="5" table:default-cell-style-name="ce5"/>
        <table:table-column table:style-name="co11" table:number-columns-repeated="8" table:default-cell-style-name="ce5"/>
        <table:table-column table:style-name="co12" table:default-cell-style-name="ce5"/>
        <table:table-column table:style-name="co13" table:default-cell-style-name="ce1"/>
        <table:table-column table:style-name="co14" table:default-cell-style-name="ce1"/>
        <table:table-column table:style-name="co1" table:number-columns-repeated="1004" table:default-cell-style-name="ce1"/>
        <table:table-column table:style-name="co3" table:number-columns-repeated="15360" table:default-cell-style-name="ce1"/>
        <table:table-row table:style-name="ro2">
          <table:table-cell table:style-name="ce1"/>
          <table:table-cell office:value-type="string" table:style-name="ce3">
            <text:p>MIESIĘCZNA INFORMACJA SPRAWOZDAWCZA KASY</text:p>
          </table:table-cell>
          <table:table-cell table:style-name="ce3"/>
          <table:table-cell table:number-columns-repeated="15" table:style-name="ce5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7">
            <text:p>ZZPO01 Zobowiązania z tytułu zabezpieczeń pieniężnych oraz z tytułu oszczędności wg wartości bilansowej w podziale <text:s/>na terminy pierwotne według podmiotów</text:p>
          </table:table-cell>
          <table:table-cell table:style-name="ce7"/>
          <table:table-cell table:number-columns-repeated="8" table:style-name="ce173"/>
          <table:table-cell table:number-columns-repeated="7" table:style-name="ce5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2" table:style-name="ce7"/>
          <table:table-cell table:number-columns-repeated="8" table:style-name="ce173"/>
          <table:table-cell table:number-columns-repeated="7" table:style-name="ce5"/>
          <table:table-cell table:number-columns-repeated="16366" table:style-name="ce1"/>
        </table:table-row>
        <table:table-row table:style-name="ro14">
          <table:table-cell table:style-name="ce5"/>
          <table:table-cell office:value-type="string" table:number-columns-spanned="2" table:number-rows-spanned="3" table:style-name="ce284">
            <text:p>Zobowiązania z tytułu oszczędności według wartości bilansowej w podziale <text:s/>na:</text:p>
          </table:table-cell>
          <table:covered-table-cell/>
          <table:table-cell office:value-type="string" table:number-columns-spanned="1" table:number-rows-spanned="2" table:style-name="ce250">
            <text:p>Bieżące</text:p>
          </table:table-cell>
          <table:table-cell office:value-type="string" table:number-columns-spanned="5" table:number-rows-spanned="1" table:style-name="ce162">
            <text:p>Z terminem</text:p>
          </table:table-cell>
          <table:covered-table-cell table:number-columns-repeated="4"/>
          <table:table-cell table:number-columns-repeated="2" table:style-name="ce173"/>
          <table:table-cell table:number-columns-repeated="48" table:style-name="ce5"/>
          <table:table-cell table:number-columns-repeated="16325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79">
            <text:p>do 1 miesiąca</text:p>
          </table:table-cell>
          <table:table-cell office:value-type="string" table:style-name="ce280">
            <text:p>powyżej 1 miesiąca do 3 miesięcy</text:p>
          </table:table-cell>
          <table:table-cell office:value-type="string" table:style-name="ce279">
            <text:p><text:s/>powyżej 3 miesięcy do 6 miesięcy</text:p>
          </table:table-cell>
          <table:table-cell office:value-type="string" table:style-name="ce280">
            <text:p><text:s text:c="2"/>powyżej 6 miesięcy do 1 roku</text:p>
          </table:table-cell>
          <table:table-cell office:value-type="string" table:style-name="ce279">
            <text:p><text:s/>powyżej 1 roku</text:p>
          </table:table-cell>
          <table:table-cell table:number-columns-repeated="2" table:style-name="ce173"/>
          <table:table-cell table:number-columns-repeated="48" table:style-name="ce5"/>
          <table:table-cell table:number-columns-repeated="16325"/>
        </table:table-row>
        <table:table-row table:style-name="ro1">
          <table:table-cell table:style-name="ce1"/>
          <table:covered-table-cell/>
          <table:covered-table-cell/>
          <table:table-cell office:value-type="string" table:style-name="ce281">
            <text:p>A</text:p>
          </table:table-cell>
          <table:table-cell office:value-type="string" table:style-name="ce164">
            <text:p>C</text:p>
          </table:table-cell>
          <table:table-cell office:value-type="string" table:style-name="ce282">
            <text:p>D</text:p>
          </table:table-cell>
          <table:table-cell office:value-type="string" table:style-name="ce281">
            <text:p>E</text:p>
          </table:table-cell>
          <table:table-cell office:value-type="string" table:style-name="ce282">
            <text:p>F</text:p>
          </table:table-cell>
          <table:table-cell office:value-type="string" table:style-name="ce281">
            <text:p>G</text:p>
          </table:table-cell>
          <table:table-cell table:number-columns-repeated="2" table:style-name="ce173"/>
          <table:table-cell table:number-columns-repeated="48" table:style-name="ce5"/>
          <table:table-cell table:number-columns-repeated="16325"/>
        </table:table-row>
        <table:table-row table:style-name="ro10">
          <table:table-cell table:style-name="ce1"/>
          <table:table-cell office:value-type="string" table:style-name="ce148">
            <text:p>ZZPO01.1.</text:p>
          </table:table-cell>
          <table:table-cell office:value-type="string" table:style-name="ce20">
            <text:p>Duże przedsiębiorstwa</text:p>
          </table:table-cell>
          <table:table-cell table:number-columns-repeated="2" table:style-name="ce13"/>
          <table:table-cell table:style-name="ce226"/>
          <table:table-cell table:style-name="ce13"/>
          <table:table-cell table:style-name="ce226"/>
          <table:table-cell table:style-name="ce13"/>
          <table:table-cell table:number-columns-repeated="2" table:style-name="ce173"/>
          <table:table-cell table:number-columns-repeated="48" table:style-name="ce5"/>
          <table:table-cell table:number-columns-repeated="16325"/>
        </table:table-row>
        <table:table-row table:style-name="ro10">
          <table:table-cell table:style-name="ce1"/>
          <table:table-cell office:value-type="string" table:style-name="ce148">
            <text:p>ZZPO01.2.</text:p>
          </table:table-cell>
          <table:table-cell office:value-type="string" table:style-name="ce20">
            <text:p>MSP</text:p>
          </table:table-cell>
          <table:table-cell table:number-columns-repeated="2" table:style-name="ce13"/>
          <table:table-cell table:style-name="ce226"/>
          <table:table-cell table:style-name="ce13"/>
          <table:table-cell table:style-name="ce226"/>
          <table:table-cell table:style-name="ce13"/>
          <table:table-cell table:number-columns-repeated="2" table:style-name="ce173"/>
          <table:table-cell table:number-columns-repeated="48" table:style-name="ce5"/>
          <table:table-cell table:number-columns-repeated="16325"/>
        </table:table-row>
        <table:table-row table:style-name="ro10">
          <table:table-cell table:style-name="ce1"/>
          <table:table-cell office:value-type="string" table:style-name="ce148">
            <text:p>ZZPO01.3.</text:p>
          </table:table-cell>
          <table:table-cell office:value-type="string" table:style-name="ce20">
            <text:p>Przedsiębiorcy indywidualni</text:p>
          </table:table-cell>
          <table:table-cell table:number-columns-repeated="2" table:style-name="ce13"/>
          <table:table-cell table:style-name="ce226"/>
          <table:table-cell table:style-name="ce13"/>
          <table:table-cell table:style-name="ce226"/>
          <table:table-cell table:style-name="ce13"/>
          <table:table-cell table:number-columns-repeated="2" table:style-name="ce173"/>
          <table:table-cell table:number-columns-repeated="48" table:style-name="ce5"/>
          <table:table-cell table:number-columns-repeated="16325"/>
        </table:table-row>
        <table:table-row table:style-name="ro10">
          <table:table-cell table:style-name="ce1"/>
          <table:table-cell office:value-type="string" table:style-name="ce148">
            <text:p>ZZPO01.4.</text:p>
          </table:table-cell>
          <table:table-cell office:value-type="string" table:style-name="ce20">
            <text:p>Osoby prywatne</text:p>
          </table:table-cell>
          <table:table-cell table:number-columns-repeated="2" table:style-name="ce13"/>
          <table:table-cell table:style-name="ce226"/>
          <table:table-cell table:style-name="ce13"/>
          <table:table-cell table:style-name="ce226"/>
          <table:table-cell table:style-name="ce13"/>
          <table:table-cell table:number-columns-repeated="2" table:style-name="ce173"/>
          <table:table-cell table:number-columns-repeated="48" table:style-name="ce5"/>
          <table:table-cell table:number-columns-repeated="16325"/>
        </table:table-row>
        <table:table-row table:style-name="ro10">
          <table:table-cell table:style-name="ce1"/>
          <table:table-cell office:value-type="string" table:style-name="ce148">
            <text:p>ZZPO01.5.</text:p>
          </table:table-cell>
          <table:table-cell office:value-type="string" table:style-name="ce20">
            <text:p>Rolnicy indywidualni</text:p>
          </table:table-cell>
          <table:table-cell table:number-columns-repeated="2" table:style-name="ce13"/>
          <table:table-cell table:style-name="ce226"/>
          <table:table-cell table:style-name="ce13"/>
          <table:table-cell table:style-name="ce226"/>
          <table:table-cell table:style-name="ce13"/>
          <table:table-cell table:number-columns-repeated="2" table:style-name="ce173"/>
          <table:table-cell table:number-columns-repeated="48" table:style-name="ce5"/>
          <table:table-cell table:number-columns-repeated="16325"/>
        </table:table-row>
        <table:table-row table:style-name="ro48">
          <table:table-cell table:style-name="ce1"/>
          <table:table-cell office:value-type="string" table:style-name="ce148">
            <text:p>ZZPO01.6.</text:p>
          </table:table-cell>
          <table:table-cell office:value-type="string" table:style-name="ce20">
            <text:p>Instytucje niekomercyjne działające na rzecz gospodarstw domowych</text:p>
          </table:table-cell>
          <table:table-cell table:number-columns-repeated="2" table:style-name="ce13"/>
          <table:table-cell table:style-name="ce226"/>
          <table:table-cell table:style-name="ce13"/>
          <table:table-cell table:style-name="ce226"/>
          <table:table-cell table:style-name="ce13"/>
          <table:table-cell table:number-columns-repeated="2" table:style-name="ce173"/>
          <table:table-cell table:number-columns-repeated="48" table:style-name="ce5"/>
          <table:table-cell table:number-columns-repeated="16325"/>
        </table:table-row>
        <table:table-row table:style-name="ro10">
          <table:table-cell table:style-name="ce1"/>
          <table:table-cell office:value-type="string" table:style-name="ce148">
            <text:p>ZZPO01.7.</text:p>
          </table:table-cell>
          <table:table-cell office:value-type="string" table:style-name="ce20">
            <text:p>Inne</text:p>
          </table:table-cell>
          <table:table-cell table:number-columns-repeated="2" table:style-name="ce13"/>
          <table:table-cell table:style-name="ce226"/>
          <table:table-cell table:style-name="ce13"/>
          <table:table-cell table:style-name="ce226"/>
          <table:table-cell table:style-name="ce13"/>
          <table:table-cell table:number-columns-repeated="2" table:style-name="ce173"/>
          <table:table-cell table:number-columns-repeated="48" table:style-name="ce5"/>
          <table:table-cell table:number-columns-repeated="16325"/>
        </table:table-row>
        <table:table-row table:style-name="ro10">
          <table:table-cell table:style-name="ce1"/>
          <table:table-cell office:value-type="string" table:style-name="ce156">
            <text:p>ZZPO01.8.</text:p>
          </table:table-cell>
          <table:table-cell office:value-type="string" table:style-name="ce283">
            <text:p>Suma</text:p>
          </table:table-cell>
          <table:table-cell table:number-columns-repeated="2"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2" table:style-name="ce173"/>
          <table:table-cell table:number-columns-repeated="40" table:style-name="ce5"/>
          <table:table-cell table:number-columns-repeated="16333" table:style-name="ce1"/>
        </table:table-row>
        <table:table-row table:style-name="ro10">
          <table:table-cell table:style-name="ce1"/>
          <table:table-cell table:number-columns-repeated="2" table:style-name="ce7"/>
          <table:table-cell table:number-columns-repeated="8" table:style-name="ce173"/>
          <table:table-cell table:number-columns-repeated="40" table:style-name="ce5"/>
          <table:table-cell table:number-columns-repeated="16333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4" table:style-name="ro25">
          <table:table-cell table:number-columns-repeated="2"/>
          <table:table-cell table:style-name="ce7"/>
          <table:table-cell table:number-columns-repeated="8" table:style-name="ce173"/>
          <table:table-cell table:number-columns-repeated="16373"/>
        </table:table-row>
        <table:table-row table:number-rows-repeated="2" table:style-name="ro25">
          <table:table-cell table:number-columns-repeated="2"/>
          <table:table-cell table:style-name="ce1"/>
          <table:table-cell table:number-columns-repeated="15" table:style-name="ce5"/>
          <table:table-cell table:number-columns-repeated="16366"/>
        </table:table-row>
        <table:table-row table:number-rows-repeated="5" table:style-name="ro25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  <table:table table:name="ZK01" table:style-name="ta6">
        <table:table-column table:style-name="co1" table:default-cell-style-name="ce1"/>
        <table:table-column table:style-name="co3" table:default-cell-style-name="ce1"/>
        <table:table-column table:style-name="co82" table:default-cell-style-name="ce1"/>
        <table:table-column table:style-name="co1" table:number-columns-repeated="2" table:default-cell-style-name="ce1"/>
        <table:table-column table:style-name="co33" table:default-cell-style-name="ce1"/>
        <table:table-column table:style-name="co29" table:default-cell-style-name="ce1"/>
        <table:table-column table:style-name="co33" table:default-cell-style-name="ce1"/>
        <table:table-column table:style-name="co32" table:default-cell-style-name="ce1"/>
        <table:table-column table:style-name="co83" table:default-cell-style-name="ce1"/>
        <table:table-column table:style-name="co1" table:number-columns-repeated="1014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ZK01 Zobowiązania z tytułu kredytów wg wartości bilansowej w podziale na terminy pierwotne wg podmiotów</text:p>
          </table:table-cell>
          <table:table-cell table:style-name="ce7"/>
          <table:table-cell table:number-columns-repeated="9" table:style-name="ce173"/>
          <table:table-cell table:number-columns-repeated="7" table:style-name="ce5"/>
          <table:table-cell table:number-columns-repeated="16365"/>
        </table:table-row>
        <table:table-row table:style-name="ro1">
          <table:table-cell/>
          <table:table-cell table:number-columns-repeated="2" table:style-name="ce7"/>
          <table:table-cell table:number-columns-repeated="9" table:style-name="ce173"/>
          <table:table-cell table:number-columns-repeated="7" table:style-name="ce5"/>
          <table:table-cell table:number-columns-repeated="16365"/>
        </table:table-row>
        <table:table-row table:style-name="ro25">
          <table:table-cell/>
          <table:table-cell table:number-columns-spanned="2" table:number-rows-spanned="3" table:style-name="ce28"/>
          <table:covered-table-cell/>
          <table:table-cell office:value-type="string" table:number-columns-spanned="1" table:number-rows-spanned="2" table:style-name="ce250">
            <text:p>W rachunku bieżącym</text:p>
          </table:table-cell>
          <table:table-cell office:value-type="string" table:number-columns-spanned="6" table:number-rows-spanned="1" table:style-name="ce162">
            <text:p>Z terminem</text:p>
          </table:table-cell>
          <table:covered-table-cell table:number-columns-repeated="5"/>
          <table:table-cell table:number-columns-repeated="2" table:style-name="ce173"/>
          <table:table-cell table:number-columns-repeated="7" table:style-name="ce5"/>
          <table:table-cell table:number-columns-repeated="16365"/>
        </table:table-row>
        <table:table-row table:style-name="ro30">
          <table:table-cell/>
          <table:covered-table-cell/>
          <table:covered-table-cell/>
          <table:covered-table-cell/>
          <table:table-cell office:value-type="string" table:style-name="ce164">
            <text:p>do 1 miesiąca</text:p>
          </table:table-cell>
          <table:table-cell office:value-type="string" table:style-name="ce286">
            <text:p>powyżej 1 miesiąca do 3 miesięcy</text:p>
          </table:table-cell>
          <table:table-cell office:value-type="string" table:style-name="ce279">
            <text:p><text:s/>powyżej 3 miesięcy do 6 miesięcy</text:p>
          </table:table-cell>
          <table:table-cell office:value-type="string" table:style-name="ce280">
            <text:p><text:s text:c="2"/>powyżej 6 miesięcy do 1 roku</text:p>
          </table:table-cell>
          <table:table-cell office:value-type="string" table:style-name="ce164">
            <text:p><text:s/>powyżej 1 roku do 3 lat</text:p>
          </table:table-cell>
          <table:table-cell office:value-type="string" table:style-name="ce165">
            <text:p><text:s/>powyżej 3 lat</text:p>
          </table:table-cell>
          <table:table-cell table:number-columns-repeated="2" table:style-name="ce173"/>
          <table:table-cell table:number-columns-repeated="7" table:style-name="ce5"/>
          <table:table-cell table:number-columns-repeated="16365"/>
        </table:table-row>
        <table:table-row table:style-name="ro25">
          <table:table-cell/>
          <table:covered-table-cell/>
          <table:covered-table-cell/>
          <table:table-cell office:value-type="string" table:style-name="ce287">
            <text:p>A</text:p>
          </table:table-cell>
          <table:table-cell office:value-type="string" table:style-name="ce281">
            <text:p>B</text:p>
          </table:table-cell>
          <table:table-cell office:value-type="string" table:style-name="ce282">
            <text:p>C</text:p>
          </table:table-cell>
          <table:table-cell office:value-type="string" table:style-name="ce281">
            <text:p>D</text:p>
          </table:table-cell>
          <table:table-cell office:value-type="string" table:style-name="ce282">
            <text:p>E</text:p>
          </table:table-cell>
          <table:table-cell office:value-type="string" table:style-name="ce281">
            <text:p>F</text:p>
          </table:table-cell>
          <table:table-cell office:value-type="string" table:style-name="ce288">
            <text:p>G</text:p>
          </table:table-cell>
          <table:table-cell table:number-columns-repeated="2" table:style-name="ce173"/>
          <table:table-cell table:number-columns-repeated="7" table:style-name="ce5"/>
          <table:table-cell table:number-columns-repeated="16365"/>
        </table:table-row>
        <table:table-row table:style-name="ro25">
          <table:table-cell/>
          <table:table-cell office:value-type="string" table:style-name="ce9">
            <text:p>ZK01.1.</text:p>
          </table:table-cell>
          <table:table-cell office:value-type="string" table:style-name="ce20">
            <text:p>Kasa Krajowa</text:p>
          </table:table-cell>
          <table:table-cell table:number-columns-repeated="7" table:style-name="ce13"/>
          <table:table-cell table:number-columns-repeated="2" table:style-name="ce173"/>
          <table:table-cell table:number-columns-repeated="7" table:style-name="ce5"/>
          <table:table-cell table:number-columns-repeated="16365"/>
        </table:table-row>
        <table:table-row table:style-name="ro46">
          <table:table-cell/>
          <table:table-cell office:value-type="string" table:style-name="ce9">
            <text:p>ZK01.1.1.</text:p>
          </table:table-cell>
          <table:table-cell office:value-type="string" table:style-name="ce20">
            <text:p><text:s text:c="4"/>w tym: środki pieniężne z funduszu stabilizacyjnego zaliczone do funduszy kasy</text:p>
          </table:table-cell>
          <table:table-cell table:number-columns-repeated="7" table:style-name="ce13"/>
          <table:table-cell table:number-columns-repeated="2" table:style-name="ce173"/>
          <table:table-cell table:number-columns-repeated="7" table:style-name="ce5"/>
          <table:table-cell table:number-columns-repeated="16365"/>
        </table:table-row>
        <table:table-row table:style-name="ro49">
          <table:table-cell/>
          <table:table-cell office:value-type="string" table:style-name="ce9">
            <text:p>ZK01.1.2</text:p>
          </table:table-cell>
          <table:table-cell office:value-type="string" table:style-name="ce20">
            <text:p><text:s text:c="4"/>w tym: pozostałe środki pieniężne z funduszu stabilizacyjnego</text:p>
          </table:table-cell>
          <table:table-cell table:number-columns-repeated="7" table:style-name="ce13"/>
          <table:table-cell table:number-columns-repeated="2" table:style-name="ce173"/>
          <table:table-cell table:number-columns-repeated="7" table:style-name="ce5"/>
          <table:table-cell table:number-columns-repeated="16365"/>
        </table:table-row>
        <table:table-row table:style-name="ro18">
          <table:table-cell/>
          <table:table-cell office:value-type="string" table:style-name="ce9">
            <text:p>ZK01.2.</text:p>
          </table:table-cell>
          <table:table-cell office:value-type="string" table:style-name="ce20">
            <text:p>Banki</text:p>
          </table:table-cell>
          <table:table-cell table:number-columns-repeated="7" table:style-name="ce13"/>
          <table:table-cell table:number-columns-repeated="2" table:style-name="ce173"/>
          <table:table-cell table:number-columns-repeated="7" table:style-name="ce5"/>
          <table:table-cell table:number-columns-repeated="16365"/>
        </table:table-row>
        <table:table-row table:style-name="ro25">
          <table:table-cell/>
          <table:table-cell office:value-type="string" table:style-name="ce9">
            <text:p>ZK01.3.</text:p>
          </table:table-cell>
          <table:table-cell office:value-type="string" table:style-name="ce20">
            <text:p>Inne</text:p>
          </table:table-cell>
          <table:table-cell table:number-columns-repeated="7" table:style-name="ce13"/>
          <table:table-cell table:number-columns-repeated="2" table:style-name="ce173"/>
          <table:table-cell table:number-columns-repeated="7" table:style-name="ce5"/>
          <table:table-cell table:number-columns-repeated="16365"/>
        </table:table-row>
        <table:table-row table:style-name="ro25">
          <table:table-cell/>
          <table:table-cell office:value-type="string" table:style-name="ce289">
            <text:p>ZK01.4.</text:p>
          </table:table-cell>
          <table:table-cell office:value-type="string" table:style-name="ce283">
            <text:p>Suma</text:p>
          </table:table-cell>
          <table:table-cell table:style-name="ce207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205"/>
          <table:table-cell table:number-columns-repeated="2" table:style-name="ce173"/>
          <table:table-cell table:number-columns-repeated="7" table:style-name="ce5"/>
          <table:table-cell table:number-columns-repeated="16365"/>
        </table:table-row>
        <table:table-row table:number-rows-repeated="1048563" table:style-name="ro1">
          <table:table-cell table:number-columns-repeated="16384"/>
        </table:table-row>
      </table:table>
      <table:table table:name="ZWE01" table:style-name="ta1">
        <table:table-column table:style-name="co84" table:default-cell-style-name="ce1"/>
        <table:table-column table:style-name="co55" table:default-cell-style-name="ce1"/>
        <table:table-column table:style-name="co85" table:default-cell-style-name="ce1"/>
        <table:table-column table:style-name="co7" table:number-columns-repeated="6" table:default-cell-style-name="ce1"/>
        <table:table-column table:style-name="co86" table:default-cell-style-name="ce1"/>
        <table:table-column table:style-name="co1" table:number-columns-repeated="1014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KWARTAL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ZWE01 Zobowiązania z tytułu własnej emisji w podziale <text:s/>na produkty oraz według terminów pierwotnych</text:p>
          </table:table-cell>
          <table:table-cell table:number-columns-repeated="8" table:style-name="ce7"/>
          <table:table-cell table:number-columns-repeated="16374"/>
        </table:table-row>
        <table:table-row table:style-name="ro1">
          <table:table-cell/>
          <table:table-cell table:number-columns-repeated="9" table:style-name="ce7"/>
          <table:table-cell table:number-columns-repeated="16374"/>
        </table:table-row>
        <table:table-row table:style-name="ro20">
          <table:table-cell/>
          <table:table-cell table:number-columns-spanned="2" table:number-rows-spanned="3" table:style-name="ce28"/>
          <table:covered-table-cell/>
          <table:table-cell office:value-type="string" table:number-columns-spanned="2" table:number-rows-spanned="1" table:style-name="ce250">
            <text:p>Obligacje, które za zgodą KNF będą zaliczane <text:s/>do funduszy własnych</text:p>
          </table:table-cell>
          <table:covered-table-cell/>
          <table:table-cell office:value-type="string" table:number-columns-spanned="2" table:number-rows-spanned="1" table:style-name="ce250">
            <text:p>Inne obligacje</text:p>
          </table:table-cell>
          <table:covered-table-cell/>
          <table:table-cell office:value-type="string" table:number-columns-spanned="2" table:number-rows-spanned="1" table:style-name="ce250">
            <text:p>Pozostałe</text:p>
          </table:table-cell>
          <table:covered-table-cell/>
          <table:table-cell table:style-name="ce7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90">
            <text:p>Wartość nominalna</text:p>
          </table:table-cell>
          <table:table-cell office:value-type="string" table:style-name="ce291">
            <text:p>Wartość bilansowa</text:p>
          </table:table-cell>
          <table:table-cell office:value-type="string" table:style-name="ce290">
            <text:p>Wartość nominalna</text:p>
          </table:table-cell>
          <table:table-cell office:value-type="string" table:style-name="ce291">
            <text:p>Wartość bilansowa</text:p>
          </table:table-cell>
          <table:table-cell office:value-type="string" table:style-name="ce290">
            <text:p>Wartość nominalna</text:p>
          </table:table-cell>
          <table:table-cell office:value-type="string" table:style-name="ce291">
            <text:p>Wartość bilansowa</text:p>
          </table:table-cell>
          <table:table-cell table:style-name="ce7"/>
          <table:table-cell table:number-columns-repeated="16374"/>
        </table:table-row>
        <table:table-row table:style-name="ro27">
          <table:table-cell/>
          <table:covered-table-cell/>
          <table:covered-table-cell/>
          <table:table-cell office:value-type="string" table:style-name="ce259">
            <text:p>A</text:p>
          </table:table-cell>
          <table:table-cell office:value-type="string" table:style-name="ce275">
            <text:p>B</text:p>
          </table:table-cell>
          <table:table-cell office:value-type="string" table:style-name="ce259">
            <text:p>C</text:p>
          </table:table-cell>
          <table:table-cell office:value-type="string" table:style-name="ce275">
            <text:p>D</text:p>
          </table:table-cell>
          <table:table-cell office:value-type="string" table:style-name="ce259">
            <text:p>E</text:p>
          </table:table-cell>
          <table:table-cell office:value-type="string" table:style-name="ce275">
            <text:p>F</text:p>
          </table:table-cell>
          <table:table-cell table:style-name="ce7"/>
          <table:table-cell table:number-columns-repeated="16374"/>
        </table:table-row>
        <table:table-row table:style-name="ro36">
          <table:table-cell/>
          <table:table-cell office:value-type="string" table:style-name="ce233">
            <text:p>ZWE01.1.</text:p>
          </table:table-cell>
          <table:table-cell office:value-type="string" table:style-name="ce233">
            <text:p>do 1 roku</text:p>
          </table:table-cell>
          <table:table-cell table:style-name="ce13"/>
          <table:table-cell table:style-name="ce153"/>
          <table:table-cell table:style-name="ce13"/>
          <table:table-cell table:style-name="ce153"/>
          <table:table-cell table:style-name="ce13"/>
          <table:table-cell table:style-name="ce153"/>
          <table:table-cell table:style-name="ce7"/>
          <table:table-cell table:number-columns-repeated="16374"/>
        </table:table-row>
        <table:table-row table:style-name="ro17">
          <table:table-cell/>
          <table:table-cell office:value-type="string" table:style-name="ce233">
            <text:p>ZWE01.2.</text:p>
          </table:table-cell>
          <table:table-cell office:value-type="string" table:style-name="ce233">
            <text:p>powyżej 1 roku do 2 lat</text:p>
          </table:table-cell>
          <table:table-cell table:style-name="ce13"/>
          <table:table-cell table:style-name="ce153"/>
          <table:table-cell table:style-name="ce13"/>
          <table:table-cell table:style-name="ce153"/>
          <table:table-cell table:style-name="ce13"/>
          <table:table-cell table:style-name="ce153"/>
          <table:table-cell table:style-name="ce7"/>
          <table:table-cell table:number-columns-repeated="16374"/>
        </table:table-row>
        <table:table-row table:style-name="ro17">
          <table:table-cell/>
          <table:table-cell office:value-type="string" table:style-name="ce233">
            <text:p>ZWE01.3.</text:p>
          </table:table-cell>
          <table:table-cell office:value-type="string" table:style-name="ce233">
            <text:p>powyżej 2 lat do 5 lat</text:p>
          </table:table-cell>
          <table:table-cell table:style-name="ce13"/>
          <table:table-cell table:style-name="ce153"/>
          <table:table-cell table:style-name="ce13"/>
          <table:table-cell table:style-name="ce153"/>
          <table:table-cell table:style-name="ce13"/>
          <table:table-cell table:style-name="ce153"/>
          <table:table-cell table:style-name="ce7"/>
          <table:table-cell table:number-columns-repeated="16374"/>
        </table:table-row>
        <table:table-row table:style-name="ro17">
          <table:table-cell/>
          <table:table-cell office:value-type="string" table:style-name="ce233">
            <text:p>ZWE01.4.</text:p>
          </table:table-cell>
          <table:table-cell office:value-type="string" table:style-name="ce233">
            <text:p>powyżej 5 lat do 10 lat</text:p>
          </table:table-cell>
          <table:table-cell table:style-name="ce13"/>
          <table:table-cell table:style-name="ce153"/>
          <table:table-cell table:style-name="ce13"/>
          <table:table-cell table:style-name="ce153"/>
          <table:table-cell table:style-name="ce13"/>
          <table:table-cell table:style-name="ce153"/>
          <table:table-cell table:style-name="ce7"/>
          <table:table-cell table:number-columns-repeated="16374"/>
        </table:table-row>
        <table:table-row table:style-name="ro17">
          <table:table-cell/>
          <table:table-cell office:value-type="string" table:style-name="ce233">
            <text:p>ZWE01.5.</text:p>
          </table:table-cell>
          <table:table-cell office:value-type="string" table:style-name="ce233">
            <text:p>powyżej 10 lat</text:p>
          </table:table-cell>
          <table:table-cell table:style-name="ce13"/>
          <table:table-cell table:style-name="ce153"/>
          <table:table-cell table:style-name="ce13"/>
          <table:table-cell table:style-name="ce153"/>
          <table:table-cell table:style-name="ce13"/>
          <table:table-cell table:style-name="ce153"/>
          <table:table-cell table:style-name="ce7"/>
          <table:table-cell table:number-columns-repeated="16374"/>
        </table:table-row>
        <table:table-row table:style-name="ro17">
          <table:table-cell/>
          <table:table-cell office:value-type="string" table:style-name="ce292">
            <text:p>ZWE01.6.</text:p>
          </table:table-cell>
          <table:table-cell office:value-type="string" table:style-name="ce204">
            <text:p>suma</text:p>
          </table:table-cell>
          <table:table-cell table:style-name="ce244"/>
          <table:table-cell table:style-name="ce293"/>
          <table:table-cell table:style-name="ce244"/>
          <table:table-cell table:style-name="ce293"/>
          <table:table-cell table:style-name="ce244"/>
          <table:table-cell table:style-name="ce293"/>
          <table:table-cell table:style-name="ce7"/>
          <table:table-cell table:number-columns-repeated="16374"/>
        </table:table-row>
        <table:table-row table:style-name="ro17">
          <table:table-cell/>
          <table:table-cell table:style-name="ce1"/>
          <table:table-cell table:number-columns-repeated="8" table:style-name="ce7"/>
          <table:table-cell table:number-columns-repeated="16374"/>
        </table:table-row>
        <table:table-row table:style-name="ro17">
          <table:table-cell/>
          <table:table-cell table:number-columns-repeated="6" table:style-name="ce1"/>
          <table:table-cell table:number-columns-repeated="3" table:style-name="ce7"/>
          <table:table-cell table:number-columns-repeated="16374"/>
        </table:table-row>
        <table:table-row table:style-name="ro33">
          <table:table-cell/>
          <table:table-cell table:style-name="ce1"/>
          <table:table-cell table:number-columns-spanned="5" table:number-rows-spanned="2" table:style-name="ce294"/>
          <table:covered-table-cell table:number-columns-repeated="4"/>
          <table:table-cell table:number-columns-repeated="16377" table:style-name="ce1"/>
        </table:table-row>
        <table:table-row table:style-name="ro50">
          <table:table-cell/>
          <table:table-cell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ZPU01" table:style-name="ta1">
        <table:table-column table:style-name="co1" table:default-cell-style-name="ce1"/>
        <table:table-column table:style-name="co42" table:default-cell-style-name="ce1"/>
        <table:table-column table:style-name="co87" table:default-cell-style-name="ce1"/>
        <table:table-column table:style-name="co52" table:number-columns-repeated="10" table:default-cell-style-name="ce1"/>
        <table:table-column table:style-name="co88" table:default-cell-style-name="ce1"/>
        <table:table-column table:style-name="co81" table:default-cell-style-name="ce1"/>
        <table:table-column table:style-name="co1" table:number-columns-repeated="1009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KWARTAL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ZPU01 Zobowiązania pozabilansowe udzielone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2" table:style-name="ce7"/>
          <table:table-cell table:number-columns-repeated="16371" table:style-name="ce1"/>
        </table:table-row>
        <table:table-row table:style-name="ro9">
          <table:table-cell/>
          <table:table-cell table:number-columns-spanned="2" table:number-rows-spanned="3" table:style-name="ce28"/>
          <table:covered-table-cell/>
          <table:table-cell office:value-type="string" table:number-columns-spanned="3" table:number-rows-spanned="1" table:style-name="ce250">
            <text:p>Linie kredytowe</text:p>
          </table:table-cell>
          <table:covered-table-cell table:number-columns-repeated="2"/>
          <table:table-cell office:value-type="string" table:number-columns-spanned="3" table:number-rows-spanned="1" table:style-name="ce250">
            <text:p>Poręczenia</text:p>
          </table:table-cell>
          <table:covered-table-cell table:number-columns-repeated="2"/>
          <table:table-cell office:value-type="string" table:number-columns-spanned="3" table:number-rows-spanned="1" table:style-name="ce250">
            <text:p>Inne</text:p>
          </table:table-cell>
          <table:covered-table-cell table:number-columns-repeated="2"/>
          <table:table-cell office:value-type="string" table:number-columns-spanned="1" table:number-rows-spanned="2" table:style-name="ce250">
            <text:p>Zobowiązania z tytułu operacji walutowych</text:p>
          </table:table-cell>
          <table:table-cell office:value-type="string" table:number-columns-spanned="1" table:number-rows-spanned="2" table:style-name="ce250">
            <text:p>Zobowiązania z tytułu zawartych kontraktów kupna - sprzedaży instrumentów finansowych</text:p>
          </table:table-cell>
          <table:table-cell office:value-type="string" table:number-columns-spanned="1" table:number-rows-spanned="2" table:style-name="ce250">
            <text:p>Zobowiązania z tytułu udzielonych zabezpieczeń</text:p>
          </table:table-cell>
          <table:table-cell table:number-columns-repeated="16369"/>
        </table:table-row>
        <table:table-row table:style-name="ro51">
          <table:table-cell/>
          <table:covered-table-cell/>
          <table:covered-table-cell/>
          <table:table-cell office:value-type="string" table:style-name="ce295">
            <text:p>Zobowiązania nieobjęte rezerwami</text:p>
          </table:table-cell>
          <table:table-cell office:value-type="string" table:style-name="ce296">
            <text:p>Zobowiązania objęte rezerwami</text:p>
          </table:table-cell>
          <table:table-cell office:value-type="string" table:style-name="ce296">
            <text:p>Utworzone rezerwy</text:p>
          </table:table-cell>
          <table:table-cell office:value-type="string" table:style-name="ce296">
            <text:p>Zobowiązania nieobjęte rezerwami</text:p>
          </table:table-cell>
          <table:table-cell office:value-type="string" table:style-name="ce296">
            <text:p>Zobowiązania objęte rezerwami</text:p>
          </table:table-cell>
          <table:table-cell office:value-type="string" table:style-name="ce296">
            <text:p>Utworzone rezerwy</text:p>
          </table:table-cell>
          <table:table-cell office:value-type="string" table:style-name="ce296">
            <text:p>Zobowiązania nieobjęte rezerwami</text:p>
          </table:table-cell>
          <table:table-cell office:value-type="string" table:style-name="ce296">
            <text:p>Zobowiązania objęte rezerwami</text:p>
          </table:table-cell>
          <table:table-cell office:value-type="string" table:style-name="ce296">
            <text:p>Utworzone rezerwy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2">
          <table:table-cell/>
          <table:covered-table-cell/>
          <table:covered-table-cell/>
          <table:table-cell office:value-type="string" table:style-name="ce297">
            <text:p>A</text:p>
          </table:table-cell>
          <table:table-cell office:value-type="string" table:style-name="ce297">
            <text:p>B</text:p>
          </table:table-cell>
          <table:table-cell office:value-type="string" table:style-name="ce297">
            <text:p>C</text:p>
          </table:table-cell>
          <table:table-cell office:value-type="string" table:style-name="ce297">
            <text:p>D</text:p>
          </table:table-cell>
          <table:table-cell office:value-type="string" table:style-name="ce297">
            <text:p>E</text:p>
          </table:table-cell>
          <table:table-cell office:value-type="string" table:style-name="ce297">
            <text:p>F</text:p>
          </table:table-cell>
          <table:table-cell office:value-type="string" table:style-name="ce297">
            <text:p>G</text:p>
          </table:table-cell>
          <table:table-cell office:value-type="string" table:style-name="ce297">
            <text:p>H</text:p>
          </table:table-cell>
          <table:table-cell office:value-type="string" table:style-name="ce297">
            <text:p>I</text:p>
          </table:table-cell>
          <table:table-cell office:value-type="string" table:style-name="ce200">
            <text:p>J</text:p>
          </table:table-cell>
          <table:table-cell office:value-type="string" table:style-name="ce200">
            <text:p>K</text:p>
          </table:table-cell>
          <table:table-cell office:value-type="string" table:style-name="ce200">
            <text:p>L</text:p>
          </table:table-cell>
          <table:table-cell table:number-columns-repeated="16369"/>
        </table:table-row>
        <table:table-row table:style-name="ro22">
          <table:table-cell/>
          <table:table-cell office:value-type="string" table:style-name="ce9">
            <text:p>ZPU01.1.</text:p>
          </table:table-cell>
          <table:table-cell office:value-type="string" table:style-name="ce148">
            <text:p>Duże przedsiębiorstwa</text:p>
          </table:table-cell>
          <table:table-cell table:style-name="ce153"/>
          <table:table-cell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298"/>
          <table:table-cell table:style-name="ce299"/>
          <table:table-cell table:number-columns-repeated="3" table:style-name="ce300"/>
          <table:table-cell table:number-columns-repeated="16369"/>
        </table:table-row>
        <table:table-row table:style-name="ro22">
          <table:table-cell/>
          <table:table-cell office:value-type="string" table:style-name="ce9">
            <text:p>ZPU01.2.</text:p>
          </table:table-cell>
          <table:table-cell office:value-type="string" table:style-name="ce148">
            <text:p>MSP</text:p>
          </table:table-cell>
          <table:table-cell table:style-name="ce153"/>
          <table:table-cell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298"/>
          <table:table-cell table:style-name="ce299"/>
          <table:table-cell table:number-columns-repeated="3" table:style-name="ce135"/>
          <table:table-cell table:number-columns-repeated="16369"/>
        </table:table-row>
        <table:table-row table:style-name="ro22">
          <table:table-cell/>
          <table:table-cell office:value-type="string" table:style-name="ce9">
            <text:p>ZPU01.3.</text:p>
          </table:table-cell>
          <table:table-cell office:value-type="string" table:style-name="ce148">
            <text:p>Przedsiębiorcy indywidualni</text:p>
          </table:table-cell>
          <table:table-cell table:style-name="ce153"/>
          <table:table-cell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298"/>
          <table:table-cell table:style-name="ce299"/>
          <table:table-cell table:number-columns-repeated="3" table:style-name="ce135"/>
          <table:table-cell table:number-columns-repeated="16369"/>
        </table:table-row>
        <table:table-row table:style-name="ro22">
          <table:table-cell/>
          <table:table-cell office:value-type="string" table:style-name="ce9">
            <text:p>ZPU01.4.</text:p>
          </table:table-cell>
          <table:table-cell office:value-type="string" table:style-name="ce148">
            <text:p>Osoby prywatne</text:p>
          </table:table-cell>
          <table:table-cell table:style-name="ce153"/>
          <table:table-cell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298"/>
          <table:table-cell table:style-name="ce299"/>
          <table:table-cell table:number-columns-repeated="3" table:style-name="ce135"/>
          <table:table-cell table:number-columns-repeated="16369"/>
        </table:table-row>
        <table:table-row table:style-name="ro22">
          <table:table-cell/>
          <table:table-cell office:value-type="string" table:style-name="ce9">
            <text:p>ZPU01.5.</text:p>
          </table:table-cell>
          <table:table-cell office:value-type="string" table:style-name="ce148">
            <text:p>Rolnicy indywidualni</text:p>
          </table:table-cell>
          <table:table-cell table:style-name="ce153"/>
          <table:table-cell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298"/>
          <table:table-cell table:style-name="ce299"/>
          <table:table-cell table:number-columns-repeated="3" table:style-name="ce135"/>
          <table:table-cell table:number-columns-repeated="16369"/>
        </table:table-row>
        <table:table-row table:style-name="ro6">
          <table:table-cell/>
          <table:table-cell office:value-type="string" table:style-name="ce9">
            <text:p>ZPU01.6.</text:p>
          </table:table-cell>
          <table:table-cell office:value-type="string" table:style-name="ce148">
            <text:p>Instytucje niekomercyjne działające na rzecz gospodarstw domowych</text:p>
          </table:table-cell>
          <table:table-cell table:style-name="ce153"/>
          <table:table-cell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298"/>
          <table:table-cell table:style-name="ce299"/>
          <table:table-cell table:number-columns-repeated="3" table:style-name="ce135"/>
          <table:table-cell table:number-columns-repeated="16369"/>
        </table:table-row>
        <table:table-row table:style-name="ro22">
          <table:table-cell/>
          <table:table-cell office:value-type="string" table:style-name="ce9">
            <text:p>ZPU01.7.</text:p>
          </table:table-cell>
          <table:table-cell office:value-type="string" table:style-name="ce148">
            <text:p>Inne</text:p>
          </table:table-cell>
          <table:table-cell table:style-name="ce153"/>
          <table:table-cell table:style-name="ce13"/>
          <table:table-cell table:style-name="ce153"/>
          <table:table-cell table:number-columns-repeated="2" table:style-name="ce13"/>
          <table:table-cell table:style-name="ce153"/>
          <table:table-cell table:number-columns-repeated="2" table:style-name="ce298"/>
          <table:table-cell table:style-name="ce299"/>
          <table:table-cell table:number-columns-repeated="3" table:style-name="ce301"/>
          <table:table-cell table:number-columns-repeated="16369"/>
        </table:table-row>
        <table:table-row table:style-name="ro22">
          <table:table-cell/>
          <table:table-cell office:value-type="string" table:style-name="ce9">
            <text:p>ZPU01.8.</text:p>
          </table:table-cell>
          <table:table-cell office:value-type="string" table:style-name="ce20">
            <text:p>Razem</text:p>
          </table:table-cell>
          <table:table-cell table:style-name="ce293"/>
          <table:table-cell table:number-columns-repeated="2" table:style-name="ce244"/>
          <table:table-cell table:style-name="ce293"/>
          <table:table-cell table:number-columns-repeated="2" table:style-name="ce244"/>
          <table:table-cell table:number-columns-repeated="3" table:style-name="ce107"/>
          <table:table-cell table:number-columns-repeated="3" table:style-name="ce302"/>
          <table:table-cell table:number-columns-repeated="16369"/>
        </table:table-row>
        <table:table-row table:style-name="ro1">
          <table:table-cell/>
          <table:table-cell table:number-columns-repeated="12" table:style-name="ce7"/>
          <table:table-cell table:number-columns-repeated="16371" table:style-name="ce1"/>
        </table:table-row>
        <table:table-row table:number-rows-repeated="8"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552" table:style-name="ro1">
          <table:table-cell table:number-columns-repeated="16384"/>
        </table:table-row>
      </table:table>
      <table:table table:name="ZPO01" table:style-name="ta6">
        <table:table-column table:style-name="co1" table:number-columns-repeated="2" table:default-cell-style-name="ce1"/>
        <table:table-column table:style-name="co89" table:default-cell-style-name="ce1"/>
        <table:table-column table:style-name="co41" table:default-cell-style-name="ce1"/>
        <table:table-column table:style-name="co38" table:default-cell-style-name="ce1"/>
        <table:table-column table:style-name="co41" table:default-cell-style-name="ce1"/>
        <table:table-column table:style-name="co90" table:default-cell-style-name="ce1"/>
        <table:table-column table:style-name="co91" table:default-cell-style-name="ce1"/>
        <table:table-column table:style-name="co1" table:number-columns-repeated="1016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KWARTAL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ZPO01 Zobowiązania pozabilansowe otrzymane</text:p>
          </table:table-cell>
          <table:table-cell table:number-columns-repeated="11" table:style-name="ce7"/>
          <table:table-cell table:number-columns-repeated="16371"/>
        </table:table-row>
        <table:table-row table:style-name="ro1">
          <table:table-cell/>
          <table:table-cell table:number-columns-repeated="12" table:style-name="ce7"/>
          <table:table-cell table:number-columns-repeated="16371"/>
        </table:table-row>
        <table:table-row table:style-name="ro52">
          <table:table-cell/>
          <table:table-cell table:number-columns-spanned="2" table:number-rows-spanned="2" table:style-name="ce28"/>
          <table:covered-table-cell/>
          <table:table-cell office:value-type="string" table:style-name="ce303">
            <text:p>Linie kredytowe</text:p>
          </table:table-cell>
          <table:table-cell office:value-type="string" table:style-name="ce304">
            <text:p>Gwarancje<text:s/></text:p>
          </table:table-cell>
          <table:table-cell office:value-type="string" table:style-name="ce303">
            <text:p>Poręczenia</text:p>
          </table:table-cell>
          <table:table-cell office:value-type="string" table:style-name="ce303">
            <text:p>Zobowiązania z tytułu operacji walutowych</text:p>
          </table:table-cell>
          <table:table-cell office:value-type="string" table:style-name="ce303">
            <text:p>Zobowiązania z tytułu zawartych kontraktów kupna - sprzedaży instrumentów finansowych</text:p>
          </table:table-cell>
          <table:table-cell office:value-type="string" table:style-name="ce303">
            <text:p>Inne</text:p>
          </table:table-cell>
          <table:table-cell table:number-columns-repeated="4" table:style-name="ce7"/>
          <table:table-cell table:number-columns-repeated="16371"/>
        </table:table-row>
        <table:table-row table:style-name="ro53">
          <table:table-cell/>
          <table:covered-table-cell/>
          <table:covered-table-cell/>
          <table:table-cell office:value-type="string" table:style-name="ce305">
            <text:p>A</text:p>
          </table:table-cell>
          <table:table-cell office:value-type="string" table:style-name="ce306">
            <text:p>B</text:p>
          </table:table-cell>
          <table:table-cell office:value-type="string" table:style-name="ce305">
            <text:p>C</text:p>
          </table:table-cell>
          <table:table-cell office:value-type="string" table:style-name="ce307">
            <text:p>D</text:p>
          </table:table-cell>
          <table:table-cell office:value-type="string" table:style-name="ce307">
            <text:p>E</text:p>
          </table:table-cell>
          <table:table-cell office:value-type="string" table:style-name="ce307">
            <text:p>F</text:p>
          </table:table-cell>
          <table:table-cell table:number-columns-repeated="4" table:style-name="ce7"/>
          <table:table-cell table:number-columns-repeated="16371"/>
        </table:table-row>
        <table:table-row table:style-name="ro36">
          <table:table-cell/>
          <table:table-cell office:value-type="string" table:style-name="ce148">
            <text:p>ZPO01.1.</text:p>
          </table:table-cell>
          <table:table-cell office:value-type="string" table:style-name="ce152">
            <text:p>Kasa Krajowa</text:p>
          </table:table-cell>
          <table:table-cell table:style-name="ce99"/>
          <table:table-cell table:style-name="ce234"/>
          <table:table-cell table:style-name="ce99"/>
          <table:table-cell table:number-columns-repeated="3" table:style-name="ce300"/>
          <table:table-cell table:number-columns-repeated="4" table:style-name="ce7"/>
          <table:table-cell table:number-columns-repeated="16371"/>
        </table:table-row>
        <table:table-row table:style-name="ro36">
          <table:table-cell/>
          <table:table-cell office:value-type="string" table:style-name="ce148">
            <text:p>ZPO01.2.</text:p>
          </table:table-cell>
          <table:table-cell office:value-type="string" table:style-name="ce152">
            <text:p>Banki</text:p>
          </table:table-cell>
          <table:table-cell table:style-name="ce13"/>
          <table:table-cell table:style-name="ce226"/>
          <table:table-cell table:style-name="ce13"/>
          <table:table-cell table:number-columns-repeated="3" table:style-name="ce135"/>
          <table:table-cell table:number-columns-repeated="4" table:style-name="ce7"/>
          <table:table-cell table:number-columns-repeated="16371"/>
        </table:table-row>
        <table:table-row table:style-name="ro36">
          <table:table-cell/>
          <table:table-cell office:value-type="string" table:style-name="ce175">
            <text:p>ZPO01.3.</text:p>
          </table:table-cell>
          <table:table-cell office:value-type="string" table:style-name="ce154">
            <text:p>Inne</text:p>
          </table:table-cell>
          <table:table-cell table:style-name="ce13"/>
          <table:table-cell table:style-name="ce226"/>
          <table:table-cell table:style-name="ce13"/>
          <table:table-cell table:number-columns-repeated="3" table:style-name="ce135"/>
          <table:table-cell table:number-columns-repeated="4" table:style-name="ce7"/>
          <table:table-cell table:number-columns-repeated="16371"/>
        </table:table-row>
        <table:table-row table:style-name="ro36">
          <table:table-cell/>
          <table:table-cell office:value-type="string" table:style-name="ce148">
            <text:p>ZPO01.4.</text:p>
          </table:table-cell>
          <table:table-cell office:value-type="string" table:style-name="ce148">
            <text:p>Suma</text:p>
          </table:table-cell>
          <table:table-cell table:style-name="ce244"/>
          <table:table-cell table:style-name="ce308"/>
          <table:table-cell table:style-name="ce244"/>
          <table:table-cell table:number-columns-repeated="3" table:style-name="ce302"/>
          <table:table-cell table:number-columns-repeated="4" table:style-name="ce7"/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  <table:table table:name="PUK01" table:style-name="ta2">
        <table:table-column table:style-name="co1" table:default-cell-style-name="ce1"/>
        <table:table-column table:style-name="co75" table:default-cell-style-name="ce1"/>
        <table:table-column table:style-name="co64" table:default-cell-style-name="ce1"/>
        <table:table-column table:style-name="co92" table:default-cell-style-name="ce1"/>
        <table:table-column table:style-name="co93" table:default-cell-style-name="ce1"/>
        <table:table-column table:style-name="co65" table:number-columns-repeated="36" table:default-cell-style-name="ce1"/>
        <table:table-column table:style-name="co1" table:number-columns-repeated="983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KWARTAL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UK01 Promesy udzielenia kredytu wg wartości nominalnej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table:number-columns-repeated="15" table:style-name="ce5"/>
          <table:table-cell table:number-columns-repeated="16366"/>
        </table:table-row>
        <table:table-row table:style-name="ro54">
          <table:table-cell/>
          <table:table-cell table:number-columns-spanned="2" table:number-rows-spanned="2" table:style-name="ce28"/>
          <table:covered-table-cell/>
          <table:table-cell office:value-type="string" table:style-name="ce213">
            <text:p>Liczba</text:p>
          </table:table-cell>
          <table:table-cell office:value-type="string" table:style-name="ce215">
            <text:p>Wartość nominalna</text:p>
          </table:table-cell>
          <table:table-cell table:number-columns-repeated="13" table:style-name="ce5"/>
          <table:table-cell table:number-columns-repeated="16366"/>
        </table:table-row>
        <table:table-row table:style-name="ro28">
          <table:table-cell/>
          <table:covered-table-cell/>
          <table:covered-table-cell/>
          <table:table-cell office:value-type="string" table:style-name="ce259">
            <text:p>A</text:p>
          </table:table-cell>
          <table:table-cell office:value-type="string" table:style-name="ce275">
            <text:p>B</text:p>
          </table:table-cell>
          <table:table-cell table:number-columns-repeated="13" table:style-name="ce5"/>
          <table:table-cell table:number-columns-repeated="16366"/>
        </table:table-row>
        <table:table-row table:style-name="ro33">
          <table:table-cell/>
          <table:table-cell office:value-type="string" table:style-name="ce9">
            <text:p>PUK01.1.</text:p>
          </table:table-cell>
          <table:table-cell office:value-type="string" table:style-name="ce202">
            <text:p>Duże przedsiębiorstwa</text:p>
          </table:table-cell>
          <table:table-cell table:style-name="ce13"/>
          <table:table-cell table:style-name="ce153"/>
          <table:table-cell table:number-columns-repeated="13" table:style-name="ce5"/>
          <table:table-cell table:number-columns-repeated="16366"/>
        </table:table-row>
        <table:table-row table:style-name="ro33">
          <table:table-cell/>
          <table:table-cell office:value-type="string" table:style-name="ce16">
            <text:p>PUK01.2.</text:p>
          </table:table-cell>
          <table:table-cell office:value-type="string" table:style-name="ce202">
            <text:p>MSP</text:p>
          </table:table-cell>
          <table:table-cell table:style-name="ce13"/>
          <table:table-cell table:style-name="ce153"/>
          <table:table-cell table:number-columns-repeated="13" table:style-name="ce5"/>
          <table:table-cell table:number-columns-repeated="16366"/>
        </table:table-row>
        <table:table-row table:style-name="ro33">
          <table:table-cell/>
          <table:table-cell office:value-type="string" table:style-name="ce9">
            <text:p>PUK01.3.</text:p>
          </table:table-cell>
          <table:table-cell office:value-type="string" table:style-name="ce203">
            <text:p>Przedsiębiorcy indywidualni</text:p>
          </table:table-cell>
          <table:table-cell table:style-name="ce18"/>
          <table:table-cell table:style-name="ce172"/>
          <table:table-cell table:number-columns-repeated="13" table:style-name="ce5"/>
          <table:table-cell table:number-columns-repeated="16366"/>
        </table:table-row>
        <table:table-row table:style-name="ro33">
          <table:table-cell/>
          <table:table-cell office:value-type="string" table:style-name="ce204">
            <text:p>PUK01.4.</text:p>
          </table:table-cell>
          <table:table-cell office:value-type="string" table:style-name="ce202">
            <text:p>Osoby prywatne</text:p>
          </table:table-cell>
          <table:table-cell table:style-name="ce13"/>
          <table:table-cell table:style-name="ce153"/>
          <table:table-cell table:number-columns-repeated="13" table:style-name="ce5"/>
          <table:table-cell table:number-columns-repeated="16366"/>
        </table:table-row>
        <table:table-row table:style-name="ro33">
          <table:table-cell/>
          <table:table-cell office:value-type="string" table:style-name="ce9">
            <text:p>PUK01.5.</text:p>
          </table:table-cell>
          <table:table-cell office:value-type="string" table:style-name="ce202">
            <text:p>Rolnicy indywidualni</text:p>
          </table:table-cell>
          <table:table-cell table:style-name="ce158"/>
          <table:table-cell table:style-name="ce205"/>
          <table:table-cell table:number-columns-repeated="13" table:style-name="ce5"/>
          <table:table-cell table:number-columns-repeated="16366"/>
        </table:table-row>
        <table:table-row table:style-name="ro55">
          <table:table-cell/>
          <table:table-cell office:value-type="string" table:style-name="ce16">
            <text:p>PUK01.6.</text:p>
          </table:table-cell>
          <table:table-cell office:value-type="string" table:style-name="ce202">
            <text:p>Instytucje niekomercyjne działające na rzecz gospodarstw domowych</text:p>
          </table:table-cell>
          <table:table-cell table:style-name="ce13"/>
          <table:table-cell table:style-name="ce153"/>
          <table:table-cell table:number-columns-repeated="13" table:style-name="ce5"/>
          <table:table-cell table:number-columns-repeated="16366"/>
        </table:table-row>
        <table:table-row table:style-name="ro33">
          <table:table-cell/>
          <table:table-cell office:value-type="string" table:style-name="ce9">
            <text:p>PUK01.7.</text:p>
          </table:table-cell>
          <table:table-cell office:value-type="string" table:style-name="ce202">
            <text:p>Inne</text:p>
          </table:table-cell>
          <table:table-cell table:style-name="ce13"/>
          <table:table-cell table:style-name="ce153"/>
          <table:table-cell table:number-columns-repeated="13" table:style-name="ce5"/>
          <table:table-cell table:number-columns-repeated="16366"/>
        </table:table-row>
        <table:table-row table:style-name="ro33">
          <table:table-cell/>
          <table:table-cell office:value-type="string" table:style-name="ce156">
            <text:p>PUK01.8.</text:p>
          </table:table-cell>
          <table:table-cell office:value-type="string" table:style-name="ce191">
            <text:p>Suma</text:p>
          </table:table-cell>
          <table:table-cell table:style-name="ce158"/>
          <table:table-cell table:style-name="ce205"/>
          <table:table-cell table:number-columns-repeated="13" table:style-name="ce5"/>
          <table:table-cell table:number-columns-repeated="16366"/>
        </table:table-row>
        <table:table-row table:style-name="ro41">
          <table:table-cell/>
          <table:table-cell table:number-columns-repeated="4" table:style-name="ce173"/>
          <table:table-cell table:number-columns-repeated="13" table:style-name="ce5"/>
          <table:table-cell table:number-columns-repeated="16366"/>
        </table:table-row>
        <table:table-row table:style-name="ro41">
          <table:table-cell/>
          <table:table-cell table:number-columns-repeated="4" table:style-name="ce1"/>
          <table:table-cell table:number-columns-repeated="11" table:style-name="ce5"/>
          <table:table-cell table:number-columns-repeated="1636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RNIZ01" table:style-name="ta2">
        <table:table-column table:style-name="co49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016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KWARTAL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RNIZ01 <text:s/>Informacja o składzie rady nadzorczej i zarządu kasy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/>
          <table:table-cell table:number-columns-spanned="1" table:number-rows-spanned="3" table:style-name="ce28"/>
          <table:table-cell office:value-type="string" table:number-columns-spanned="6" table:number-rows-spanned="1" table:style-name="ce319">
            <text:p>Informacja o składzie rady nadzorczej kasy oraz zarządu kasy</text:p>
          </table:table-cell>
          <table:covered-table-cell table:number-columns-repeated="5"/>
          <table:table-cell table:number-columns-repeated="16376"/>
        </table:table-row>
        <table:table-row table:style-name="ro36">
          <table:table-cell/>
          <table:covered-table-cell/>
          <table:table-cell office:value-type="string" table:style-name="ce296">
            <text:p>Funkcja w radzie nadzorczej</text:p>
          </table:table-cell>
          <table:table-cell office:value-type="string" table:style-name="ce296">
            <text:p>Funkcja w zarządzie</text:p>
          </table:table-cell>
          <table:table-cell office:value-type="string" table:style-name="ce296">
            <text:p>Pesel</text:p>
          </table:table-cell>
          <table:table-cell office:value-type="string" table:style-name="ce309">
            <text:p>Nazwisko</text:p>
          </table:table-cell>
          <table:table-cell office:value-type="string" table:style-name="ce309">
            <text:p>Imiona</text:p>
          </table:table-cell>
          <table:table-cell office:value-type="string" table:style-name="ce309">
            <text:p>Zawód/wykształcenie</text:p>
          </table:table-cell>
          <table:table-cell table:number-columns-repeated="16376"/>
        </table:table-row>
        <table:table-row table:style-name="ro14">
          <table:table-cell/>
          <table:covered-table-cell/>
          <table:table-cell office:value-type="string" table:style-name="ce307">
            <text:p>A</text:p>
          </table:table-cell>
          <table:table-cell office:value-type="string" table:style-name="ce307">
            <text:p>B</text:p>
          </table:table-cell>
          <table:table-cell office:value-type="string" table:style-name="ce307">
            <text:p>C</text:p>
          </table:table-cell>
          <table:table-cell office:value-type="string" table:style-name="ce307">
            <text:p>D</text:p>
          </table:table-cell>
          <table:table-cell office:value-type="string" table:style-name="ce307">
            <text:p>E</text:p>
          </table:table-cell>
          <table:table-cell office:value-type="string" table:style-name="ce307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7">
            <text:p>RNIZ01.1.</text:p>
          </table:table-cell>
          <table:table-cell table:style-name="ce310"/>
          <table:table-cell table:style-name="ce311"/>
          <table:table-cell table:style-name="ce312"/>
          <table:table-cell table:number-columns-repeated="3" table:style-name="ce313"/>
          <table:table-cell table:number-columns-repeated="16376"/>
        </table:table-row>
        <table:table-row table:style-name="ro1">
          <table:table-cell/>
          <table:table-cell office:value-type="string" table:style-name="ce277">
            <text:p>RNIZ01.2.</text:p>
          </table:table-cell>
          <table:table-cell table:style-name="ce310"/>
          <table:table-cell table:style-name="ce311"/>
          <table:table-cell table:style-name="ce312"/>
          <table:table-cell table:number-columns-repeated="3" table:style-name="ce313"/>
          <table:table-cell table:number-columns-repeated="16376"/>
        </table:table-row>
        <table:table-row table:style-name="ro1">
          <table:table-cell/>
          <table:table-cell office:value-type="string" table:style-name="ce277">
            <text:p>RNIZ01.3.</text:p>
          </table:table-cell>
          <table:table-cell table:style-name="ce310"/>
          <table:table-cell table:style-name="ce311"/>
          <table:table-cell table:style-name="ce312"/>
          <table:table-cell table:number-columns-repeated="3" table:style-name="ce313"/>
          <table:table-cell table:number-columns-repeated="16376"/>
        </table:table-row>
        <table:table-row table:style-name="ro12">
          <table:table-cell/>
          <table:table-cell office:value-type="string" table:style-name="ce314">
            <text:p>RNIZ01.4.</text:p>
          </table:table-cell>
          <table:table-cell table:style-name="ce315"/>
          <table:table-cell table:style-name="ce316"/>
          <table:table-cell table:style-name="ce312"/>
          <table:table-cell table:number-columns-repeated="3" table:style-name="ce313"/>
          <table:table-cell table:number-columns-repeated="16376"/>
        </table:table-row>
        <table:table-row table:style-name="ro27">
          <table:table-cell/>
          <table:table-cell office:value-type="string" table:style-name="ce277">
            <text:p>RNIZ01.5.</text:p>
          </table:table-cell>
          <table:table-cell table:style-name="ce310"/>
          <table:table-cell table:style-name="ce311"/>
          <table:table-cell table:style-name="ce312"/>
          <table:table-cell table:number-columns-repeated="3" table:style-name="ce313"/>
          <table:table-cell table:number-columns-repeated="16376"/>
        </table:table-row>
        <table:table-row table:style-name="ro31">
          <table:table-cell/>
          <table:table-cell office:value-type="string" table:style-name="ce277">
            <text:p>RNIZ01.6.</text:p>
          </table:table-cell>
          <table:table-cell table:style-name="ce310"/>
          <table:table-cell table:style-name="ce311"/>
          <table:table-cell table:style-name="ce312"/>
          <table:table-cell table:number-columns-repeated="3" table:style-name="ce313"/>
          <table:table-cell table:number-columns-repeated="16376"/>
        </table:table-row>
        <table:table-row table:style-name="ro31">
          <table:table-cell/>
          <table:table-cell office:value-type="string" table:style-name="ce277">
            <text:p>RNIZ01.7.</text:p>
          </table:table-cell>
          <table:table-cell table:style-name="ce310"/>
          <table:table-cell table:style-name="ce311"/>
          <table:table-cell table:style-name="ce312"/>
          <table:table-cell table:number-columns-repeated="3" table:style-name="ce313"/>
          <table:table-cell table:number-columns-repeated="16376"/>
        </table:table-row>
        <table:table-row table:style-name="ro32">
          <table:table-cell/>
          <table:table-cell office:value-type="string" table:style-name="ce277">
            <text:p>RNIZ01.8.</text:p>
          </table:table-cell>
          <table:table-cell table:style-name="ce310"/>
          <table:table-cell table:style-name="ce311"/>
          <table:table-cell table:style-name="ce312"/>
          <table:table-cell table:number-columns-repeated="3" table:style-name="ce313"/>
          <table:table-cell table:number-columns-repeated="16376"/>
        </table:table-row>
        <table:table-row table:style-name="ro10">
          <table:table-cell/>
          <table:table-cell office:value-type="string" table:style-name="ce277">
            <text:p>RNIZ01.9.</text:p>
          </table:table-cell>
          <table:table-cell table:style-name="ce310"/>
          <table:table-cell table:style-name="ce311"/>
          <table:table-cell table:style-name="ce312"/>
          <table:table-cell table:number-columns-repeated="3" table:style-name="ce313"/>
          <table:table-cell table:number-columns-repeated="16376"/>
        </table:table-row>
        <table:table-row table:style-name="ro23">
          <table:table-cell/>
          <table:table-cell office:value-type="string" table:style-name="ce277">
            <text:p>RNIZ01.10.</text:p>
          </table:table-cell>
          <table:table-cell table:style-name="ce26"/>
          <table:table-cell table:number-columns-repeated="2" table:style-name="ce312"/>
          <table:table-cell table:number-columns-repeated="3" table:style-name="ce313"/>
          <table:table-cell table:number-columns-repeated="16376"/>
        </table:table-row>
        <table:table-row table:style-name="ro23">
          <table:table-cell/>
          <table:table-cell office:value-type="string" table:style-name="ce277">
            <text:p>RNIZ01.11.</text:p>
          </table:table-cell>
          <table:table-cell table:style-name="ce26"/>
          <table:table-cell table:number-columns-repeated="2" table:style-name="ce312"/>
          <table:table-cell table:number-columns-repeated="3" table:style-name="ce313"/>
          <table:table-cell table:number-columns-repeated="16376"/>
        </table:table-row>
        <table:table-row table:style-name="ro56">
          <table:table-cell/>
          <table:table-cell office:value-type="string" table:style-name="ce277">
            <text:p>RNIZ01.12.</text:p>
          </table:table-cell>
          <table:table-cell table:style-name="ce317"/>
          <table:table-cell table:number-columns-repeated="5" table:style-name="ce313"/>
          <table:table-cell table:number-columns-repeated="16376"/>
        </table:table-row>
        <table:table-row table:style-name="ro56">
          <table:table-cell/>
          <table:table-cell office:value-type="string" table:style-name="ce277">
            <text:p>RNIZ01.13.</text:p>
          </table:table-cell>
          <table:table-cell table:style-name="ce317"/>
          <table:table-cell table:number-columns-repeated="5" table:style-name="ce313"/>
          <table:table-cell table:number-columns-repeated="16376"/>
        </table:table-row>
        <table:table-row table:style-name="ro56">
          <table:table-cell/>
          <table:table-cell office:value-type="string" table:style-name="ce277">
            <text:p>RNIZ01.14.</text:p>
          </table:table-cell>
          <table:table-cell table:style-name="ce317"/>
          <table:table-cell table:number-columns-repeated="5" table:style-name="ce313"/>
          <table:table-cell table:number-columns-repeated="16376"/>
        </table:table-row>
        <table:table-row table:style-name="ro56">
          <table:table-cell/>
          <table:table-cell office:value-type="string" table:style-name="ce277">
            <text:p>RNIZ01.15.</text:p>
          </table:table-cell>
          <table:table-cell table:style-name="ce317"/>
          <table:table-cell table:number-columns-repeated="5" table:style-name="ce313"/>
          <table:table-cell table:number-columns-repeated="16376"/>
        </table:table-row>
        <table:table-row table:style-name="ro56">
          <table:table-cell/>
          <table:table-cell office:value-type="string" table:style-name="ce277">
            <text:p>RNIZ01.16.</text:p>
          </table:table-cell>
          <table:table-cell table:style-name="ce317"/>
          <table:table-cell table:number-columns-repeated="5" table:style-name="ce313"/>
          <table:table-cell table:number-columns-repeated="16376"/>
        </table:table-row>
        <table:table-row table:style-name="ro56">
          <table:table-cell/>
          <table:table-cell office:value-type="string" table:style-name="ce277">
            <text:p>RNIZ01.17.</text:p>
          </table:table-cell>
          <table:table-cell table:style-name="ce317"/>
          <table:table-cell table:number-columns-repeated="5" table:style-name="ce313"/>
          <table:table-cell table:number-columns-repeated="16376"/>
        </table:table-row>
        <table:table-row table:style-name="ro56">
          <table:table-cell/>
          <table:table-cell office:value-type="string" table:style-name="ce277">
            <text:p>RNIZ01.18.</text:p>
          </table:table-cell>
          <table:table-cell table:style-name="ce317"/>
          <table:table-cell table:number-columns-repeated="5" table:style-name="ce313"/>
          <table:table-cell table:number-columns-repeated="16376"/>
        </table:table-row>
        <table:table-row table:style-name="ro23">
          <table:table-cell/>
          <table:table-cell office:value-type="string" table:style-name="ce277">
            <text:p>RNIZ01.19.</text:p>
          </table:table-cell>
          <table:table-cell table:style-name="ce317"/>
          <table:table-cell table:number-columns-repeated="5" table:style-name="ce313"/>
          <table:table-cell table:number-columns-repeated="16376"/>
        </table:table-row>
        <table:table-row table:style-name="ro1">
          <table:table-cell/>
          <table:table-cell office:value-type="string" table:style-name="ce277">
            <text:p>RNIZ01.20.</text:p>
          </table:table-cell>
          <table:table-cell table:style-name="ce317"/>
          <table:table-cell table:number-columns-repeated="5" table:style-name="ce313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ZK02" table:style-name="ta6">
        <table:table-column table:style-name="co1" table:number-columns-repeated="2" table:default-cell-style-name="ce1"/>
        <table:table-column table:style-name="co97" table:default-cell-style-name="ce1"/>
        <table:table-column table:style-name="co58" table:number-columns-repeated="7" table:default-cell-style-name="ce1"/>
        <table:table-column table:style-name="co1" table:number-columns-repeated="1014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MIESIĘCZ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ZK02 - Zobowiązania z tytułu kredytów wg wartości bilansowej w podziale na terminy wymagalności oraz według podmiotów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3" table:style-name="ce28"/>
          <table:covered-table-cell/>
          <table:table-cell office:value-type="string" table:number-columns-spanned="1" table:number-rows-spanned="2" table:style-name="ce250">
            <text:p>W rachunku bieżącym</text:p>
          </table:table-cell>
          <table:table-cell office:value-type="string" table:number-columns-spanned="6" table:number-rows-spanned="1" table:style-name="ce162">
            <text:p>Z terminem</text:p>
          </table:table-cell>
          <table:covered-table-cell table:number-columns-repeated="5"/>
          <table:table-cell table:number-columns-repeated="16374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style-name="ce164">
            <text:p>do 1 miesiąca</text:p>
          </table:table-cell>
          <table:table-cell office:value-type="string" table:style-name="ce286">
            <text:p>powyżej 1 miesiąca do 3 miesięcy</text:p>
          </table:table-cell>
          <table:table-cell office:value-type="string" table:style-name="ce279">
            <text:p><text:s/>powyżej 3 miesięcy do 6 miesięcy</text:p>
          </table:table-cell>
          <table:table-cell office:value-type="string" table:style-name="ce280">
            <text:p><text:s text:c="2"/>powyżej 6 miesięcy do 1 roku</text:p>
          </table:table-cell>
          <table:table-cell office:value-type="string" table:style-name="ce164">
            <text:p><text:s/>powyżej 1 roku do 3 lat</text:p>
          </table:table-cell>
          <table:table-cell office:value-type="string" table:style-name="ce165">
            <text:p><text:s/>powyżej 3 lat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287">
            <text:p>A</text:p>
          </table:table-cell>
          <table:table-cell office:value-type="string" table:style-name="ce281">
            <text:p>B</text:p>
          </table:table-cell>
          <table:table-cell office:value-type="string" table:style-name="ce282">
            <text:p>C</text:p>
          </table:table-cell>
          <table:table-cell office:value-type="string" table:style-name="ce281">
            <text:p>D</text:p>
          </table:table-cell>
          <table:table-cell office:value-type="string" table:style-name="ce282">
            <text:p>E</text:p>
          </table:table-cell>
          <table:table-cell office:value-type="string" table:style-name="ce281">
            <text:p>F</text:p>
          </table:table-cell>
          <table:table-cell office:value-type="string" table:style-name="ce288">
            <text:p>G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ZK02.1.</text:p>
          </table:table-cell>
          <table:table-cell office:value-type="string" table:style-name="ce20">
            <text:p>Kasa Krajowa</text:p>
          </table:table-cell>
          <table:table-cell table:number-columns-repeated="7" table:style-name="ce13"/>
          <table:table-cell table:number-columns-repeated="16374"/>
        </table:table-row>
        <table:table-row table:style-name="ro15">
          <table:table-cell/>
          <table:table-cell office:value-type="string" table:style-name="ce9">
            <text:p>ZK02.1.1</text:p>
          </table:table-cell>
          <table:table-cell office:value-type="string" table:style-name="ce20">
            <text:p><text:s text:c="4"/>w tym: środki pieniężne z funduszu stabilizacyjnego zaliczone do funduszy kasy</text:p>
          </table:table-cell>
          <table:table-cell table:number-columns-repeated="7" table:style-name="ce13"/>
          <table:table-cell table:number-columns-repeated="16374"/>
        </table:table-row>
        <table:table-row table:style-name="ro15">
          <table:table-cell/>
          <table:table-cell office:value-type="string" table:style-name="ce9">
            <text:p>ZK02.1.2</text:p>
          </table:table-cell>
          <table:table-cell office:value-type="string" table:style-name="ce20">
            <text:p><text:s text:c="4"/>w tym: pozostałe środki pieniężne z funduszu stabilizacyjnego</text:p>
          </table:table-cell>
          <table:table-cell table:number-columns-repeated="7" table:style-name="ce13"/>
          <table:table-cell table:number-columns-repeated="16374"/>
        </table:table-row>
        <table:table-row table:style-name="ro1">
          <table:table-cell/>
          <table:table-cell office:value-type="string" table:style-name="ce9">
            <text:p>ZK02.2.</text:p>
          </table:table-cell>
          <table:table-cell office:value-type="string" table:style-name="ce20">
            <text:p>Banki</text:p>
          </table:table-cell>
          <table:table-cell table:number-columns-repeated="7" table:style-name="ce13"/>
          <table:table-cell table:number-columns-repeated="16374"/>
        </table:table-row>
        <table:table-row table:style-name="ro1">
          <table:table-cell/>
          <table:table-cell office:value-type="string" table:style-name="ce9">
            <text:p>ZK02.3.</text:p>
          </table:table-cell>
          <table:table-cell office:value-type="string" table:style-name="ce20">
            <text:p>Inne</text:p>
          </table:table-cell>
          <table:table-cell table:number-columns-repeated="7" table:style-name="ce13"/>
          <table:table-cell table:number-columns-repeated="16374"/>
        </table:table-row>
        <table:table-row table:style-name="ro1">
          <table:table-cell/>
          <table:table-cell office:value-type="string" table:style-name="ce289">
            <text:p>ZK02.4.</text:p>
          </table:table-cell>
          <table:table-cell office:value-type="string" table:style-name="ce283">
            <text:p>Suma</text:p>
          </table:table-cell>
          <table:table-cell table:style-name="ce207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205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ZWE02" table:style-name="ta6">
        <table:table-column table:style-name="co1" table:number-columns-repeated="2" table:default-cell-style-name="ce1"/>
        <table:table-column table:style-name="co89" table:default-cell-style-name="ce1"/>
        <table:table-column table:style-name="co35" table:number-columns-repeated="6" table:default-cell-style-name="ce1"/>
        <table:table-column table:style-name="co1" table:number-columns-repeated="1015" table:default-cell-style-name="ce1"/>
        <table:table-column table:style-name="co3" table:number-columns-repeated="15360" table:default-cell-style-name="ce1"/>
        <table:table-row table:style-name="ro2">
          <table:table-cell/>
          <table:table-cell office:value-type="string" table:style-name="ce3">
            <text:p>KWARTALNA INFORMACJA SPRAWOZDAWCZA KAS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ZWE02 - Zobowiązania z tytułu własnej emisji w podziale <text:s/>na produkty oraz według terminów wymagalności</text:p>
          </table:table-cell>
          <table:table-cell table:number-columns-repeated="7" table:style-name="ce7"/>
          <table:table-cell table:number-columns-repeated="16375"/>
        </table:table-row>
        <table:table-row table:style-name="ro1">
          <table:table-cell/>
          <table:table-cell table:number-columns-repeated="8" table:style-name="ce7"/>
          <table:table-cell table:number-columns-repeated="16375"/>
        </table:table-row>
        <table:table-row table:style-name="ro1">
          <table:table-cell/>
          <table:table-cell table:number-columns-spanned="2" table:number-rows-spanned="3" table:style-name="ce28"/>
          <table:covered-table-cell/>
          <table:table-cell office:value-type="string" table:number-columns-spanned="2" table:number-rows-spanned="1" table:style-name="ce250">
            <text:p>Obligacje, które za zgodą KNF będą zaliczane <text:s/>do funduszy własnych</text:p>
          </table:table-cell>
          <table:covered-table-cell/>
          <table:table-cell office:value-type="string" table:number-columns-spanned="2" table:number-rows-spanned="1" table:style-name="ce250">
            <text:p>Inne obligacje</text:p>
          </table:table-cell>
          <table:covered-table-cell/>
          <table:table-cell office:value-type="string" table:number-columns-spanned="2" table:number-rows-spanned="1" table:style-name="ce250">
            <text:p>Pozostałe</text:p>
          </table:table-cell>
          <table:covered-table-cell/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290">
            <text:p>Wartość nominalna</text:p>
          </table:table-cell>
          <table:table-cell office:value-type="string" table:style-name="ce291">
            <text:p>Wartość bilansowa</text:p>
          </table:table-cell>
          <table:table-cell office:value-type="string" table:style-name="ce290">
            <text:p>Wartość nominalna</text:p>
          </table:table-cell>
          <table:table-cell office:value-type="string" table:style-name="ce291">
            <text:p>Wartość bilansowa</text:p>
          </table:table-cell>
          <table:table-cell office:value-type="string" table:style-name="ce290">
            <text:p>Wartość nominalna</text:p>
          </table:table-cell>
          <table:table-cell office:value-type="string" table:style-name="ce291">
            <text:p>Wartość bilansowa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259">
            <text:p>A</text:p>
          </table:table-cell>
          <table:table-cell office:value-type="string" table:style-name="ce275">
            <text:p>B</text:p>
          </table:table-cell>
          <table:table-cell office:value-type="string" table:style-name="ce259">
            <text:p>C</text:p>
          </table:table-cell>
          <table:table-cell office:value-type="string" table:style-name="ce275">
            <text:p>D</text:p>
          </table:table-cell>
          <table:table-cell office:value-type="string" table:style-name="ce259">
            <text:p>E</text:p>
          </table:table-cell>
          <table:table-cell office:value-type="string" table:style-name="ce275">
            <text:p>F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3">
            <text:p>ZWE02.1.</text:p>
          </table:table-cell>
          <table:table-cell office:value-type="string" table:style-name="ce233">
            <text:p>do 1 roku</text:p>
          </table:table-cell>
          <table:table-cell table:style-name="ce13"/>
          <table:table-cell table:style-name="ce153"/>
          <table:table-cell table:style-name="ce13"/>
          <table:table-cell table:style-name="ce153"/>
          <table:table-cell table:style-name="ce13"/>
          <table:table-cell table:style-name="ce153"/>
          <table:table-cell table:number-columns-repeated="16375"/>
        </table:table-row>
        <table:table-row table:style-name="ro1">
          <table:table-cell/>
          <table:table-cell office:value-type="string" table:style-name="ce233">
            <text:p>ZWE02.2.</text:p>
          </table:table-cell>
          <table:table-cell office:value-type="string" table:style-name="ce233">
            <text:p>powyżej 1 roku do 2 lat</text:p>
          </table:table-cell>
          <table:table-cell table:style-name="ce13"/>
          <table:table-cell table:style-name="ce153"/>
          <table:table-cell table:style-name="ce13"/>
          <table:table-cell table:style-name="ce153"/>
          <table:table-cell table:style-name="ce13"/>
          <table:table-cell table:style-name="ce153"/>
          <table:table-cell table:number-columns-repeated="16375"/>
        </table:table-row>
        <table:table-row table:style-name="ro1">
          <table:table-cell/>
          <table:table-cell office:value-type="string" table:style-name="ce233">
            <text:p>ZWE02.3.</text:p>
          </table:table-cell>
          <table:table-cell office:value-type="string" table:style-name="ce233">
            <text:p>powyżej 2 lat do 5 lat</text:p>
          </table:table-cell>
          <table:table-cell table:style-name="ce13"/>
          <table:table-cell table:style-name="ce153"/>
          <table:table-cell table:style-name="ce13"/>
          <table:table-cell table:style-name="ce153"/>
          <table:table-cell table:style-name="ce13"/>
          <table:table-cell table:style-name="ce153"/>
          <table:table-cell table:number-columns-repeated="16375"/>
        </table:table-row>
        <table:table-row table:style-name="ro1">
          <table:table-cell/>
          <table:table-cell office:value-type="string" table:style-name="ce233">
            <text:p>ZWE02.4.</text:p>
          </table:table-cell>
          <table:table-cell office:value-type="string" table:style-name="ce233">
            <text:p>powyżej 5 lat do 10 lat</text:p>
          </table:table-cell>
          <table:table-cell table:style-name="ce13"/>
          <table:table-cell table:style-name="ce153"/>
          <table:table-cell table:style-name="ce13"/>
          <table:table-cell table:style-name="ce153"/>
          <table:table-cell table:style-name="ce13"/>
          <table:table-cell table:style-name="ce153"/>
          <table:table-cell table:number-columns-repeated="16375"/>
        </table:table-row>
        <table:table-row table:style-name="ro1">
          <table:table-cell/>
          <table:table-cell office:value-type="string" table:style-name="ce233">
            <text:p>ZWE02.5.</text:p>
          </table:table-cell>
          <table:table-cell office:value-type="string" table:style-name="ce233">
            <text:p>powyżej 10 lat</text:p>
          </table:table-cell>
          <table:table-cell table:style-name="ce13"/>
          <table:table-cell table:style-name="ce153"/>
          <table:table-cell table:style-name="ce13"/>
          <table:table-cell table:style-name="ce153"/>
          <table:table-cell table:style-name="ce13"/>
          <table:table-cell table:style-name="ce153"/>
          <table:table-cell table:number-columns-repeated="16375"/>
        </table:table-row>
        <table:table-row table:style-name="ro1">
          <table:table-cell/>
          <table:table-cell office:value-type="string" table:style-name="ce292">
            <text:p>ZWE02.6.</text:p>
          </table:table-cell>
          <table:table-cell office:value-type="string" table:style-name="ce204">
            <text:p>suma</text:p>
          </table:table-cell>
          <table:table-cell table:style-name="ce244"/>
          <table:table-cell table:style-name="ce293"/>
          <table:table-cell table:style-name="ce244"/>
          <table:table-cell table:style-name="ce293"/>
          <table:table-cell table:style-name="ce244"/>
          <table:table-cell table:style-name="ce293"/>
          <table:table-cell table:number-columns-repeated="16375"/>
        </table:table-row>
        <table:table-row table:number-rows-repeated="1048564" table:style-name="ro3">
          <table:table-cell table:number-columns-repeated="16384"/>
        </table:table-row>
      </table:table>
      <table:named-expressions>
        <table:named-range table:name="BA01_1__A" table:cell-range-address="BA01.$C$6" table:base-cell-address="BA01.$A$1"/>
        <table:named-range table:name="BA01_1__B" table:cell-range-address="BA01.$D$6" table:base-cell-address="BA01.$A$1"/>
        <table:named-range table:name="BA01_1__C" table:cell-range-address="BA01.$E$6" table:base-cell-address="BA01.$A$1"/>
        <table:named-range table:name="BA01_1_1_1_A" table:cell-range-address="BA01.$C$8" table:base-cell-address="BA01.$A$1"/>
        <table:named-range table:name="BA01_1_1_1_B" table:cell-range-address="BA01.$D$8" table:base-cell-address="BA01.$A$1"/>
        <table:named-range table:name="BA01_1_1_1_C" table:cell-range-address="BA01.$E$8" table:base-cell-address="BA01.$A$1"/>
        <table:named-range table:name="BA01_1_1_2_1_1_A" table:cell-range-address="BA01.$C$11" table:base-cell-address="BA01.$A$1"/>
        <table:named-range table:name="BA01_1_1_2_1_1_B" table:cell-range-address="BA01.$D$11" table:base-cell-address="BA01.$A$1"/>
        <table:named-range table:name="BA01_1_1_2_1_1_C" table:cell-range-address="BA01.$E$11" table:base-cell-address="BA01.$A$1"/>
        <table:named-range table:name="BA01_1_1_2_1_2_A" table:cell-range-address="BA01.$C$12" table:base-cell-address="BA01.$A$1"/>
        <table:named-range table:name="BA01_1_1_2_1_2_B" table:cell-range-address="BA01.$D$12" table:base-cell-address="BA01.$A$1"/>
        <table:named-range table:name="BA01_1_1_2_1_2_C" table:cell-range-address="BA01.$E$12" table:base-cell-address="BA01.$A$1"/>
        <table:named-range table:name="BA01_1_1_2_1_3_A" table:cell-range-address="BA01.$C$13" table:base-cell-address="BA01.$A$1"/>
        <table:named-range table:name="BA01_1_1_2_1_3_B" table:cell-range-address="BA01.$D$13" table:base-cell-address="BA01.$A$1"/>
        <table:named-range table:name="BA01_1_1_2_1_3_C" table:cell-range-address="BA01.$E$13" table:base-cell-address="BA01.$A$1"/>
        <table:named-range table:name="BA01_1_1_2_1_4_A" table:cell-range-address="BA01.$C$14" table:base-cell-address="BA01.$A$1"/>
        <table:named-range table:name="BA01_1_1_2_1_4_B" table:cell-range-address="BA01.$D$14" table:base-cell-address="BA01.$A$1"/>
        <table:named-range table:name="BA01_1_1_2_1_4_C" table:cell-range-address="BA01.$E$14" table:base-cell-address="BA01.$A$1"/>
        <table:named-range table:name="BA01_1_1_2_1_5_A" table:cell-range-address="BA01.$C$15" table:base-cell-address="BA01.$A$1"/>
        <table:named-range table:name="BA01_1_1_2_1_5_B" table:cell-range-address="BA01.$D$15" table:base-cell-address="BA01.$A$1"/>
        <table:named-range table:name="BA01_1_1_2_1_5_C" table:cell-range-address="BA01.$E$15" table:base-cell-address="BA01.$A$1"/>
        <table:named-range table:name="BA01_1_1_2_1_A" table:cell-range-address="BA01.$C$10" table:base-cell-address="BA01.$A$1"/>
        <table:named-range table:name="BA01_1_1_2_1_B" table:cell-range-address="BA01.$D$10" table:base-cell-address="BA01.$A$1"/>
        <table:named-range table:name="BA01_1_1_2_1_C" table:cell-range-address="BA01.$E$10" table:base-cell-address="BA01.$A$1"/>
        <table:named-range table:name="BA01_1_1_2_2_A" table:cell-range-address="BA01.$C$16" table:base-cell-address="BA01.$A$1"/>
        <table:named-range table:name="BA01_1_1_2_2_B" table:cell-range-address="BA01.$D$16" table:base-cell-address="BA01.$A$1"/>
        <table:named-range table:name="BA01_1_1_2_2_C" table:cell-range-address="BA01.$E$16" table:base-cell-address="BA01.$A$1"/>
        <table:named-range table:name="BA01_1_1_2_3_A" table:cell-range-address="BA01.$C$17" table:base-cell-address="BA01.$A$1"/>
        <table:named-range table:name="BA01_1_1_2_3_B" table:cell-range-address="BA01.$D$17" table:base-cell-address="BA01.$A$1"/>
        <table:named-range table:name="BA01_1_1_2_3_C" table:cell-range-address="BA01.$E$17" table:base-cell-address="BA01.$A$1"/>
        <table:named-range table:name="BA01_1_1_2_A" table:cell-range-address="BA01.$C$9" table:base-cell-address="BA01.$A$1"/>
        <table:named-range table:name="BA01_1_1_2_B" table:cell-range-address="BA01.$D$9" table:base-cell-address="BA01.$A$1"/>
        <table:named-range table:name="BA01_1_1_2_C" table:cell-range-address="BA01.$E$9" table:base-cell-address="BA01.$A$1"/>
        <table:named-range table:name="BA01_1_1_3_1_1_A" table:cell-range-address="BA01.$C$20" table:base-cell-address="BA01.$A$1"/>
        <table:named-range table:name="BA01_1_1_3_1_1_B" table:cell-range-address="BA01.$D$20" table:base-cell-address="BA01.$A$1"/>
        <table:named-range table:name="BA01_1_1_3_1_1_C" table:cell-range-address="BA01.$E$20" table:base-cell-address="BA01.$A$1"/>
        <table:named-range table:name="BA01_1_1_3_1_2_A" table:cell-range-address="BA01.$C$21" table:base-cell-address="BA01.$A$1"/>
        <table:named-range table:name="BA01_1_1_3_1_2_B" table:cell-range-address="BA01.$D$21" table:base-cell-address="BA01.$A$1"/>
        <table:named-range table:name="BA01_1_1_3_1_2_C" table:cell-range-address="BA01.$E$21" table:base-cell-address="BA01.$A$1"/>
        <table:named-range table:name="BA01_1_1_3_1_A" table:cell-range-address="BA01.$C$19" table:base-cell-address="BA01.$A$1"/>
        <table:named-range table:name="BA01_1_1_3_1_B" table:cell-range-address="BA01.$D$19" table:base-cell-address="BA01.$A$1"/>
        <table:named-range table:name="BA01_1_1_3_1_C" table:cell-range-address="BA01.$E$19" table:base-cell-address="BA01.$A$1"/>
        <table:named-range table:name="BA01_1_1_3_2_A" table:cell-range-address="BA01.$C$22" table:base-cell-address="BA01.$A$1"/>
        <table:named-range table:name="BA01_1_1_3_2_B" table:cell-range-address="BA01.$D$22" table:base-cell-address="BA01.$A$1"/>
        <table:named-range table:name="BA01_1_1_3_2_C" table:cell-range-address="BA01.$E$22" table:base-cell-address="BA01.$A$1"/>
        <table:named-range table:name="BA01_1_1_3_3_A" table:cell-range-address="BA01.$C$23" table:base-cell-address="BA01.$A$1"/>
        <table:named-range table:name="BA01_1_1_3_3_B" table:cell-range-address="BA01.$D$23" table:base-cell-address="BA01.$A$1"/>
        <table:named-range table:name="BA01_1_1_3_3_C" table:cell-range-address="BA01.$E$23" table:base-cell-address="BA01.$A$1"/>
        <table:named-range table:name="BA01_1_1_3_A" table:cell-range-address="BA01.$C$18" table:base-cell-address="BA01.$A$1"/>
        <table:named-range table:name="BA01_1_1_3_B" table:cell-range-address="BA01.$D$18" table:base-cell-address="BA01.$A$1"/>
        <table:named-range table:name="BA01_1_1_3_C" table:cell-range-address="BA01.$E$18" table:base-cell-address="BA01.$A$1"/>
        <table:named-range table:name="BA01_1_1_4_1_A" table:cell-range-address="BA01.$C$25" table:base-cell-address="BA01.$A$1"/>
        <table:named-range table:name="BA01_1_1_4_1_B" table:cell-range-address="BA01.$D$25" table:base-cell-address="BA01.$A$1"/>
        <table:named-range table:name="BA01_1_1_4_1_C" table:cell-range-address="BA01.$E$25" table:base-cell-address="BA01.$A$1"/>
        <table:named-range table:name="BA01_1_1_4_2_A" table:cell-range-address="BA01.$C$26" table:base-cell-address="BA01.$A$1"/>
        <table:named-range table:name="BA01_1_1_4_2_B" table:cell-range-address="BA01.$D$26" table:base-cell-address="BA01.$A$1"/>
        <table:named-range table:name="BA01_1_1_4_2_C" table:cell-range-address="BA01.$E$26" table:base-cell-address="BA01.$A$1"/>
        <table:named-range table:name="BA01_1_1_4_3_1_A" table:cell-range-address="BA01.$C$28" table:base-cell-address="BA01.$A$1"/>
        <table:named-range table:name="BA01_1_1_4_3_1_B" table:cell-range-address="BA01.$D$28" table:base-cell-address="BA01.$A$1"/>
        <table:named-range table:name="BA01_1_1_4_3_1_C" table:cell-range-address="BA01.$E$28" table:base-cell-address="BA01.$A$1"/>
        <table:named-range table:name="BA01_1_1_4_3_2_A" table:cell-range-address="BA01.$C$29" table:base-cell-address="BA01.$A$1"/>
        <table:named-range table:name="BA01_1_1_4_3_2_B" table:cell-range-address="BA01.$D$29" table:base-cell-address="BA01.$A$1"/>
        <table:named-range table:name="BA01_1_1_4_3_2_C" table:cell-range-address="BA01.$E$29" table:base-cell-address="BA01.$A$1"/>
        <table:named-range table:name="BA01_1_1_4_3_3_A" table:cell-range-address="BA01.$C$30" table:base-cell-address="BA01.$A$1"/>
        <table:named-range table:name="BA01_1_1_4_3_3_B" table:cell-range-address="BA01.$D$30" table:base-cell-address="BA01.$A$1"/>
        <table:named-range table:name="BA01_1_1_4_3_3_C" table:cell-range-address="BA01.$E$30" table:base-cell-address="BA01.$A$1"/>
        <table:named-range table:name="BA01_1_1_4_3_A" table:cell-range-address="BA01.$C$27" table:base-cell-address="BA01.$A$1"/>
        <table:named-range table:name="BA01_1_1_4_3_B" table:cell-range-address="BA01.$D$27" table:base-cell-address="BA01.$A$1"/>
        <table:named-range table:name="BA01_1_1_4_3_C" table:cell-range-address="BA01.$E$27" table:base-cell-address="BA01.$A$1"/>
        <table:named-range table:name="BA01_1_1_4_4_A" table:cell-range-address="BA01.$C$31" table:base-cell-address="BA01.$A$1"/>
        <table:named-range table:name="BA01_1_1_4_4_B" table:cell-range-address="BA01.$D$31" table:base-cell-address="BA01.$A$1"/>
        <table:named-range table:name="BA01_1_1_4_4_C" table:cell-range-address="BA01.$E$31" table:base-cell-address="BA01.$A$1"/>
        <table:named-range table:name="BA01_1_1_4_5_A" table:cell-range-address="BA01.$C$32" table:base-cell-address="BA01.$A$1"/>
        <table:named-range table:name="BA01_1_1_4_5_B" table:cell-range-address="BA01.$D$32" table:base-cell-address="BA01.$A$1"/>
        <table:named-range table:name="BA01_1_1_4_5_C" table:cell-range-address="BA01.$E$32" table:base-cell-address="BA01.$A$1"/>
        <table:named-range table:name="BA01_1_1_4_A" table:cell-range-address="BA01.$C$24" table:base-cell-address="BA01.$A$1"/>
        <table:named-range table:name="BA01_1_1_4_B" table:cell-range-address="BA01.$D$24" table:base-cell-address="BA01.$A$1"/>
        <table:named-range table:name="BA01_1_1_4_C" table:cell-range-address="BA01.$E$24" table:base-cell-address="BA01.$A$1"/>
        <table:named-range table:name="BA01_1_1_5_1_A" table:cell-range-address="BA01.$C$34" table:base-cell-address="BA01.$A$1"/>
        <table:named-range table:name="BA01_1_1_5_1_B" table:cell-range-address="BA01.$D$34" table:base-cell-address="BA01.$A$1"/>
        <table:named-range table:name="BA01_1_1_5_1_C" table:cell-range-address="BA01.$E$34" table:base-cell-address="BA01.$A$1"/>
        <table:named-range table:name="BA01_1_1_5_2_A" table:cell-range-address="BA01.$C$35" table:base-cell-address="BA01.$A$1"/>
        <table:named-range table:name="BA01_1_1_5_2_B" table:cell-range-address="BA01.$D$35" table:base-cell-address="BA01.$A$1"/>
        <table:named-range table:name="BA01_1_1_5_2_C" table:cell-range-address="BA01.$E$35" table:base-cell-address="BA01.$A$1"/>
        <table:named-range table:name="BA01_1_1_5_A" table:cell-range-address="BA01.$C$33" table:base-cell-address="BA01.$A$1"/>
        <table:named-range table:name="BA01_1_1_5_B" table:cell-range-address="BA01.$D$33" table:base-cell-address="BA01.$A$1"/>
        <table:named-range table:name="BA01_1_1_5_C" table:cell-range-address="BA01.$E$33" table:base-cell-address="BA01.$A$1"/>
        <table:named-range table:name="BA01_1_1_A" table:cell-range-address="BA01.$C$7" table:base-cell-address="BA01.$A$1"/>
        <table:named-range table:name="BA01_1_1_B" table:cell-range-address="BA01.$D$7" table:base-cell-address="BA01.$A$1"/>
        <table:named-range table:name="BA01_1_1_C" table:cell-range-address="BA01.$E$7" table:base-cell-address="BA01.$A$1"/>
        <table:named-range table:name="BA01_1_2_1_A" table:cell-range-address="BA01.$C$37" table:base-cell-address="BA01.$A$1"/>
        <table:named-range table:name="BA01_1_2_1_B" table:cell-range-address="BA01.$D$37" table:base-cell-address="BA01.$A$1"/>
        <table:named-range table:name="BA01_1_2_1_C" table:cell-range-address="BA01.$E$37" table:base-cell-address="BA01.$A$1"/>
        <table:named-range table:name="BA01_1_2_2_1_1_A" table:cell-range-address="BA01.$C$40" table:base-cell-address="BA01.$A$1"/>
        <table:named-range table:name="BA01_1_2_2_1_1_B" table:cell-range-address="BA01.$D$40" table:base-cell-address="BA01.$A$1"/>
        <table:named-range table:name="BA01_1_2_2_1_1_C" table:cell-range-address="BA01.$E$40" table:base-cell-address="BA01.$A$1"/>
        <table:named-range table:name="BA01_1_2_2_1_2_A" table:cell-range-address="BA01.$C$41" table:base-cell-address="BA01.$A$1"/>
        <table:named-range table:name="BA01_1_2_2_1_2_B" table:cell-range-address="BA01.$D$41" table:base-cell-address="BA01.$A$1"/>
        <table:named-range table:name="BA01_1_2_2_1_2_C" table:cell-range-address="BA01.$E$41" table:base-cell-address="BA01.$A$1"/>
        <table:named-range table:name="BA01_1_2_2_1_A" table:cell-range-address="BA01.$C$39" table:base-cell-address="BA01.$A$1"/>
        <table:named-range table:name="BA01_1_2_2_1_B" table:cell-range-address="BA01.$D$39" table:base-cell-address="BA01.$A$1"/>
        <table:named-range table:name="BA01_1_2_2_1_C" table:cell-range-address="BA01.$E$39" table:base-cell-address="BA01.$A$1"/>
        <table:named-range table:name="BA01_1_2_2_2_1_A" table:cell-range-address="BA01.$C$43" table:base-cell-address="BA01.$A$1"/>
        <table:named-range table:name="BA01_1_2_2_2_1_B" table:cell-range-address="BA01.$D$43" table:base-cell-address="BA01.$A$1"/>
        <table:named-range table:name="BA01_1_2_2_2_1_C" table:cell-range-address="BA01.$E$43" table:base-cell-address="BA01.$A$1"/>
        <table:named-range table:name="BA01_1_2_2_2_2_A" table:cell-range-address="BA01.$C$44" table:base-cell-address="BA01.$A$1"/>
        <table:named-range table:name="BA01_1_2_2_2_2_B" table:cell-range-address="BA01.$D$44" table:base-cell-address="BA01.$A$1"/>
        <table:named-range table:name="BA01_1_2_2_2_2_C" table:cell-range-address="BA01.$E$44" table:base-cell-address="BA01.$A$1"/>
        <table:named-range table:name="BA01_1_2_2_2_A" table:cell-range-address="BA01.$C$42" table:base-cell-address="BA01.$A$1"/>
        <table:named-range table:name="BA01_1_2_2_2_B" table:cell-range-address="BA01.$D$42" table:base-cell-address="BA01.$A$1"/>
        <table:named-range table:name="BA01_1_2_2_2_C" table:cell-range-address="BA01.$E$42" table:base-cell-address="BA01.$A$1"/>
        <table:named-range table:name="BA01_1_2_2_3_A" table:cell-range-address="BA01.$C$45" table:base-cell-address="BA01.$A$1"/>
        <table:named-range table:name="BA01_1_2_2_3_B" table:cell-range-address="BA01.$D$45" table:base-cell-address="BA01.$A$1"/>
        <table:named-range table:name="BA01_1_2_2_3_C" table:cell-range-address="BA01.$E$45" table:base-cell-address="BA01.$A$1"/>
        <table:named-range table:name="BA01_1_2_2_4_A" table:cell-range-address="BA01.$C$46" table:base-cell-address="BA01.$A$1"/>
        <table:named-range table:name="BA01_1_2_2_4_B" table:cell-range-address="BA01.$D$46" table:base-cell-address="BA01.$A$1"/>
        <table:named-range table:name="BA01_1_2_2_4_C" table:cell-range-address="BA01.$E$46" table:base-cell-address="BA01.$A$1"/>
        <table:named-range table:name="BA01_1_2_2_5_1_A" table:cell-range-address="BA01.$C$48" table:base-cell-address="BA01.$A$1"/>
        <table:named-range table:name="BA01_1_2_2_5_1_B" table:cell-range-address="BA01.$D$48" table:base-cell-address="BA01.$A$1"/>
        <table:named-range table:name="BA01_1_2_2_5_1_C" table:cell-range-address="BA01.$E$48" table:base-cell-address="BA01.$A$1"/>
        <table:named-range table:name="BA01_1_2_2_5_2_A" table:cell-range-address="BA01.$C$49" table:base-cell-address="BA01.$A$1"/>
        <table:named-range table:name="BA01_1_2_2_5_2_B" table:cell-range-address="BA01.$D$49" table:base-cell-address="BA01.$A$1"/>
        <table:named-range table:name="BA01_1_2_2_5_2_C" table:cell-range-address="BA01.$E$49" table:base-cell-address="BA01.$A$1"/>
        <table:named-range table:name="BA01_1_2_2_5_3_A" table:cell-range-address="BA01.$C$50" table:base-cell-address="BA01.$A$1"/>
        <table:named-range table:name="BA01_1_2_2_5_3_B" table:cell-range-address="BA01.$D$50" table:base-cell-address="BA01.$A$1"/>
        <table:named-range table:name="BA01_1_2_2_5_3_C" table:cell-range-address="BA01.$E$50" table:base-cell-address="BA01.$A$1"/>
        <table:named-range table:name="BA01_1_2_2_5_A" table:cell-range-address="BA01.$C$47" table:base-cell-address="BA01.$A$1"/>
        <table:named-range table:name="BA01_1_2_2_5_B" table:cell-range-address="BA01.$D$47" table:base-cell-address="BA01.$A$1"/>
        <table:named-range table:name="BA01_1_2_2_5_C" table:cell-range-address="BA01.$E$47" table:base-cell-address="BA01.$A$1"/>
        <table:named-range table:name="BA01_1_2_2_A" table:cell-range-address="BA01.$C$38" table:base-cell-address="BA01.$A$1"/>
        <table:named-range table:name="BA01_1_2_2_B" table:cell-range-address="BA01.$D$38" table:base-cell-address="BA01.$A$1"/>
        <table:named-range table:name="BA01_1_2_2_C" table:cell-range-address="BA01.$E$38" table:base-cell-address="BA01.$A$1"/>
        <table:named-range table:name="BA01_1_2_3_1_1_A" table:cell-range-address="BA01.$C$53" table:base-cell-address="BA01.$A$1"/>
        <table:named-range table:name="BA01_1_2_3_1_1_B" table:cell-range-address="BA01.$D$53" table:base-cell-address="BA01.$A$1"/>
        <table:named-range table:name="BA01_1_2_3_1_1_C" table:cell-range-address="BA01.$E$53" table:base-cell-address="BA01.$A$1"/>
        <table:named-range table:name="BA01_1_2_3_1_2_A" table:cell-range-address="BA01.$C$54" table:base-cell-address="BA01.$A$1"/>
        <table:named-range table:name="BA01_1_2_3_1_2_B" table:cell-range-address="BA01.$D$54" table:base-cell-address="BA01.$A$1"/>
        <table:named-range table:name="BA01_1_2_3_1_2_C" table:cell-range-address="BA01.$E$54" table:base-cell-address="BA01.$A$1"/>
        <table:named-range table:name="BA01_1_2_3_1_3_A" table:cell-range-address="BA01.$C$55" table:base-cell-address="BA01.$A$1"/>
        <table:named-range table:name="BA01_1_2_3_1_3_B" table:cell-range-address="BA01.$D$55" table:base-cell-address="BA01.$A$1"/>
        <table:named-range table:name="BA01_1_2_3_1_3_C" table:cell-range-address="BA01.$E$55" table:base-cell-address="BA01.$A$1"/>
        <table:named-range table:name="BA01_1_2_3_1_4_1_A" table:cell-range-address="BA01.$C$57" table:base-cell-address="BA01.$A$1"/>
        <table:named-range table:name="BA01_1_2_3_1_4_1_B" table:cell-range-address="BA01.$D$57" table:base-cell-address="BA01.$A$1"/>
        <table:named-range table:name="BA01_1_2_3_1_4_1_C" table:cell-range-address="BA01.$E$57" table:base-cell-address="BA01.$A$1"/>
        <table:named-range table:name="BA01_1_2_3_1_4_2_A" table:cell-range-address="BA01.$C$58" table:base-cell-address="BA01.$A$1"/>
        <table:named-range table:name="BA01_1_2_3_1_4_2_B" table:cell-range-address="BA01.$D$58" table:base-cell-address="BA01.$A$1"/>
        <table:named-range table:name="BA01_1_2_3_1_4_2_C" table:cell-range-address="BA01.$E$58" table:base-cell-address="BA01.$A$1"/>
        <table:named-range table:name="BA01_1_2_3_1_4_3_A" table:cell-range-address="BA01.$C$59" table:base-cell-address="BA01.$A$1"/>
        <table:named-range table:name="BA01_1_2_3_1_4_3_B" table:cell-range-address="BA01.$D$59" table:base-cell-address="BA01.$A$1"/>
        <table:named-range table:name="BA01_1_2_3_1_4_3_C" table:cell-range-address="BA01.$E$59" table:base-cell-address="BA01.$A$1"/>
        <table:named-range table:name="BA01_1_2_3_1_4_A" table:cell-range-address="BA01.$C$56" table:base-cell-address="BA01.$A$1"/>
        <table:named-range table:name="BA01_1_2_3_1_4_B" table:cell-range-address="BA01.$D$56" table:base-cell-address="BA01.$A$1"/>
        <table:named-range table:name="BA01_1_2_3_1_4_C" table:cell-range-address="BA01.$E$56" table:base-cell-address="BA01.$A$1"/>
        <table:named-range table:name="BA01_1_2_3_1_A" table:cell-range-address="BA01.$C$52" table:base-cell-address="BA01.$A$1"/>
        <table:named-range table:name="BA01_1_2_3_1_B" table:cell-range-address="BA01.$D$52" table:base-cell-address="BA01.$A$1"/>
        <table:named-range table:name="BA01_1_2_3_1_C" table:cell-range-address="BA01.$E$52" table:base-cell-address="BA01.$A$1"/>
        <table:named-range table:name="BA01_1_2_3_2_A" table:cell-range-address="BA01.$C$60" table:base-cell-address="BA01.$A$1"/>
        <table:named-range table:name="BA01_1_2_3_2_B" table:cell-range-address="BA01.$D$60" table:base-cell-address="BA01.$A$1"/>
        <table:named-range table:name="BA01_1_2_3_2_C" table:cell-range-address="BA01.$E$60" table:base-cell-address="BA01.$A$1"/>
        <table:named-range table:name="BA01_1_2_3_3_A" table:cell-range-address="BA01.$C$61" table:base-cell-address="BA01.$A$1"/>
        <table:named-range table:name="BA01_1_2_3_3_B" table:cell-range-address="BA01.$D$61" table:base-cell-address="BA01.$A$1"/>
        <table:named-range table:name="BA01_1_2_3_3_C" table:cell-range-address="BA01.$E$61" table:base-cell-address="BA01.$A$1"/>
        <table:named-range table:name="BA01_1_2_3_A" table:cell-range-address="BA01.$C$51" table:base-cell-address="BA01.$A$1"/>
        <table:named-range table:name="BA01_1_2_3_B" table:cell-range-address="BA01.$D$51" table:base-cell-address="BA01.$A$1"/>
        <table:named-range table:name="BA01_1_2_3_C" table:cell-range-address="BA01.$E$51" table:base-cell-address="BA01.$A$1"/>
        <table:named-range table:name="BA01_1_2_4_A" table:cell-range-address="BA01.$C$62" table:base-cell-address="BA01.$A$1"/>
        <table:named-range table:name="BA01_1_2_4_B" table:cell-range-address="BA01.$D$62" table:base-cell-address="BA01.$A$1"/>
        <table:named-range table:name="BA01_1_2_4_C" table:cell-range-address="BA01.$E$62" table:base-cell-address="BA01.$A$1"/>
        <table:named-range table:name="BA01_1_2_A" table:cell-range-address="BA01.$C$36" table:base-cell-address="BA01.$A$1"/>
        <table:named-range table:name="BA01_1_2_B" table:cell-range-address="BA01.$D$36" table:base-cell-address="BA01.$A$1"/>
        <table:named-range table:name="BA01_1_2_C" table:cell-range-address="BA01.$E$36" table:base-cell-address="BA01.$A$1"/>
        <table:named-range table:name="BA01_2__A" table:cell-range-address="BA01.$C$63" table:base-cell-address="BA01.$A$1"/>
        <table:named-range table:name="BA01_2__B" table:cell-range-address="BA01.$D$63" table:base-cell-address="BA01.$A$1"/>
        <table:named-range table:name="BA01_2__C" table:cell-range-address="BA01.$E$63" table:base-cell-address="BA01.$A$1"/>
        <table:named-range table:name="BP01_1__A" table:cell-range-address="BP01.$C$5" table:base-cell-address="BP01.$A$1"/>
        <table:named-range table:name="BP01_1_1_1_A" table:cell-range-address="BP01.$C$7" table:base-cell-address="BP01.$A$1"/>
        <table:named-range table:name="BP01_1_1_2_A" table:cell-range-address="BP01.$C$8" table:base-cell-address="BP01.$A$1"/>
        <table:named-range table:name="BP01_1_1_3_A" table:cell-range-address="BP01.$C$9" table:base-cell-address="BP01.$A$1"/>
        <table:named-range table:name="BP01_1_1_4_A" table:cell-range-address="BP01.$C$10" table:base-cell-address="BP01.$A$1"/>
        <table:named-range table:name="BP01_1_1_5_A" table:cell-range-address="BP01.$C$11" table:base-cell-address="BP01.$A$1"/>
        <table:named-range table:name="BP01_1_1_6_A" table:cell-range-address="BP01.$C$12" table:base-cell-address="BP01.$A$1"/>
        <table:named-range table:name="BP01_1_1_7_A" table:cell-range-address="BP01.$C$13" table:base-cell-address="BP01.$A$1"/>
        <table:named-range table:name="BP01_1_1_8_A" table:cell-range-address="BP01.$C$14" table:base-cell-address="BP01.$A$1"/>
        <table:named-range table:name="BP01_1_1_A" table:cell-range-address="BP01.$C$6" table:base-cell-address="BP01.$A$1"/>
        <table:named-range table:name="BP01_1_2_1_1_A" table:cell-range-address="BP01.$C$17" table:base-cell-address="BP01.$A$1"/>
        <table:named-range table:name="BP01_1_2_1_2_1_A" table:cell-range-address="BP01.$C$19" table:base-cell-address="BP01.$A$1"/>
        <table:named-range table:name="BP01_1_2_1_2_2_A" table:cell-range-address="BP01.$C$20" table:base-cell-address="BP01.$A$1"/>
        <table:named-range table:name="BP01_1_2_1_2_A" table:cell-range-address="BP01.$C$18" table:base-cell-address="BP01.$A$1"/>
        <table:named-range table:name="BP01_1_2_1_3_1_A" table:cell-range-address="BP01.$C$22" table:base-cell-address="BP01.$A$1"/>
        <table:named-range table:name="BP01_1_2_1_3_2_A" table:cell-range-address="BP01.$C$23" table:base-cell-address="BP01.$A$1"/>
        <table:named-range table:name="BP01_1_2_1_3_A" table:cell-range-address="BP01.$C$21" table:base-cell-address="BP01.$A$1"/>
        <table:named-range table:name="BP01_1_2_1_A" table:cell-range-address="BP01.$C$16" table:base-cell-address="BP01.$A$1"/>
        <table:named-range table:name="BP01_1_2_2_1_1_A" table:cell-range-address="BP01.$C$26" table:base-cell-address="BP01.$A$1"/>
        <table:named-range table:name="BP01_1_2_2_1_2_A" table:cell-range-address="BP01.$C$27" table:base-cell-address="BP01.$A$1"/>
        <table:named-range table:name="BP01_1_2_2_1_A" table:cell-range-address="BP01.$C$25" table:base-cell-address="BP01.$A$1"/>
        <table:named-range table:name="BP01_1_2_2_2_A" table:cell-range-address="BP01.$C$28" table:base-cell-address="BP01.$A$1"/>
        <table:named-range table:name="BP01_1_2_2_3_A" table:cell-range-address="BP01.$C$29" table:base-cell-address="BP01.$A$1"/>
        <table:named-range table:name="BP01_1_2_2_4_A" table:cell-range-address="BP01.$C$30" table:base-cell-address="BP01.$A$1"/>
        <table:named-range table:name="BP01_1_2_2_A" table:cell-range-address="BP01.$C$24" table:base-cell-address="BP01.$A$1"/>
        <table:named-range table:name="BP01_1_2_3_1_1_A" table:cell-range-address="BP01.$C$33" table:base-cell-address="BP01.$A$1"/>
        <table:named-range table:name="BP01_1_2_3_1_2_A" table:cell-range-address="BP01.$C$34" table:base-cell-address="BP01.$A$1"/>
        <table:named-range table:name="BP01_1_2_3_1_A" table:cell-range-address="BP01.$C$32" table:base-cell-address="BP01.$A$1"/>
        <table:named-range table:name="BP01_1_2_3_2_A" table:cell-range-address="BP01.$C$35" table:base-cell-address="BP01.$A$1"/>
        <table:named-range table:name="BP01_1_2_3_3_1_A" table:cell-range-address="BP01.$C$37" table:base-cell-address="BP01.$A$1"/>
        <table:named-range table:name="BP01_1_2_3_3_2_A" table:cell-range-address="BP01.$C$38" table:base-cell-address="BP01.$A$1"/>
        <table:named-range table:name="BP01_1_2_3_3_A" table:cell-range-address="BP01.$C$36" table:base-cell-address="BP01.$A$1"/>
        <table:named-range table:name="BP01_1_2_3_4_1_A" table:cell-range-address="BP01.$C$40" table:base-cell-address="BP01.$A$1"/>
        <table:named-range table:name="BP01_1_2_3_4_2_A" table:cell-range-address="BP01.$C$41" table:base-cell-address="BP01.$A$1"/>
        <table:named-range table:name="BP01_1_2_3_4_A" table:cell-range-address="BP01.$C$39" table:base-cell-address="BP01.$A$1"/>
        <table:named-range table:name="BP01_1_2_3_5_A" table:cell-range-address="BP01.$C$42" table:base-cell-address="BP01.$A$1"/>
        <table:named-range table:name="BP01_1_2_3_6_A" table:cell-range-address="BP01.$C$43" table:base-cell-address="BP01.$A$1"/>
        <table:named-range table:name="BP01_1_2_3_7_A" table:cell-range-address="BP01.$C$44" table:base-cell-address="BP01.$A$1"/>
        <table:named-range table:name="BP01_1_2_3_8_A" table:cell-range-address="BP01.$C$45" table:base-cell-address="BP01.$A$1"/>
        <table:named-range table:name="BP01_1_2_3_A" table:cell-range-address="BP01.$C$31" table:base-cell-address="BP01.$A$1"/>
        <table:named-range table:name="BP01_1_2_4_A" table:cell-range-address="BP01.$C$46" table:base-cell-address="BP01.$A$1"/>
        <table:named-range table:name="BP01_1_2_5_1_A" table:cell-range-address="BP01.$C$48" table:base-cell-address="BP01.$A$1"/>
        <table:named-range table:name="BP01_1_2_5_2_A" table:cell-range-address="BP01.$C$49" table:base-cell-address="BP01.$A$1"/>
        <table:named-range table:name="BP01_1_2_5_A" table:cell-range-address="BP01.$C$47" table:base-cell-address="BP01.$A$1"/>
        <table:named-range table:name="BP01_1_2_A" table:cell-range-address="BP01.$C$15" table:base-cell-address="BP01.$A$1"/>
        <table:named-range table:name="BP01_2__A" table:cell-range-address="BP01.$C$50" table:base-cell-address="BP01.$A$1"/>
        <table:named-range table:name="DO01_1__A" table:cell-range-address="DO01.$D$6" table:base-cell-address="DO01.$A$1"/>
        <table:named-range table:name="DO01_10__A" table:cell-range-address="DO01.$D$15" table:base-cell-address="DO01.$A$1"/>
        <table:named-range table:name="DO01_10_1__A" table:cell-range-address="DO01.$D$16" table:base-cell-address="DO01.$A$1"/>
        <table:named-range table:name="DO01_10_2__A" table:cell-range-address="DO01.$D$17" table:base-cell-address="DO01.$A$1"/>
        <table:named-range table:name="DO01_11__A" table:cell-range-address="DO01.$D$18" table:base-cell-address="DO01.$A$1"/>
        <table:named-range table:name="DO01_12__A" table:cell-range-address="DO01.$D$19" table:base-cell-address="DO01.$A$1"/>
        <table:named-range table:name="DO01_13__A" table:cell-range-address="DO01.$D$20" table:base-cell-address="DO01.$A$1"/>
        <table:named-range table:name="DO01_14__A" table:cell-range-address="DO01.$D$21" table:base-cell-address="DO01.$A$1"/>
        <table:named-range table:name="DO01_14_1__A" table:cell-range-address="DO01.$D$22" table:base-cell-address="DO01.$A$1"/>
        <table:named-range table:name="DO01_15_1_A" table:cell-range-address="DO01.$D$24" table:base-cell-address="DO01.$A$1"/>
        <table:named-range table:name="DO01_15_2_A" table:cell-range-address="DO01.$D$25" table:base-cell-address="DO01.$A$1"/>
        <table:named-range table:name="DO01_15_3_A" table:cell-range-address="DO01.$D$26" table:base-cell-address="DO01.$A$1"/>
        <table:named-range table:name="DO01_15_4_A" table:cell-range-address="DO01.$D$27" table:base-cell-address="DO01.$A$1"/>
        <table:named-range table:name="DO01_15_5_A" table:cell-range-address="DO01.$D$28" table:base-cell-address="DO01.$A$1"/>
        <table:named-range table:name="DO01_16_1_A" table:cell-range-address="DO01.$D$30" table:base-cell-address="DO01.$A$1"/>
        <table:named-range table:name="DO01_16_2_A" table:cell-range-address="DO01.$D$31" table:base-cell-address="DO01.$A$1"/>
        <table:named-range table:name="DO01_16_3_A" table:cell-range-address="DO01.$D$32" table:base-cell-address="DO01.$A$1"/>
        <table:named-range table:name="DO01_17_1_A" table:cell-range-address="DO01.$D$34" table:base-cell-address="DO01.$A$1"/>
        <table:named-range table:name="DO01_17_2_A" table:cell-range-address="DO01.$D$35" table:base-cell-address="DO01.$A$1"/>
        <table:named-range table:name="DO01_17_3_A" table:cell-range-address="DO01.$D$36" table:base-cell-address="DO01.$A$1"/>
        <table:named-range table:name="DO01_18_A" table:cell-range-address="DO01.$D$37" table:base-cell-address="DO01.$A$1"/>
        <table:named-range table:name="DO01_2__A" table:cell-range-address="DO01.$D$7" table:base-cell-address="DO01.$A$1"/>
        <table:named-range table:name="DO01_3__A" table:cell-range-address="DO01.$D$8" table:base-cell-address="DO01.$A$1"/>
        <table:named-range table:name="DO01_4__A" table:cell-range-address="DO01.$D$9" table:base-cell-address="DO01.$A$1"/>
        <table:named-range table:name="DO01_5__A" table:cell-range-address="DO01.$D$10" table:base-cell-address="DO01.$A$1"/>
        <table:named-range table:name="DO01_6__A" table:cell-range-address="DO01.$D$11" table:base-cell-address="DO01.$A$1"/>
        <table:named-range table:name="DO01_7__A" table:cell-range-address="DO01.$D$12" table:base-cell-address="DO01.$A$1"/>
        <table:named-range table:name="DO01_8__A" table:cell-range-address="DO01.$D$13" table:base-cell-address="DO01.$A$1"/>
        <table:named-range table:name="DO01_9__A" table:cell-range-address="DO01.$D$14" table:base-cell-address="DO01.$A$1"/>
        <table:named-range table:name="DPW01_1__A" table:cell-range-address="DPW01.$D$7" table:base-cell-address="DPW01.$A$1"/>
        <table:named-range table:name="DPW01_1__AA" table:cell-range-address="DPW01.$AC$7" table:base-cell-address="DPW01.$A$1"/>
        <table:named-range table:name="DPW01_1__AB" table:cell-range-address="DPW01.$AD$7" table:base-cell-address="DPW01.$A$1"/>
        <table:named-range table:name="DPW01_1__AC" table:cell-range-address="DPW01.$AE$7" table:base-cell-address="DPW01.$A$1"/>
        <table:named-range table:name="DPW01_1__AD" table:cell-range-address="DPW01.$AF$7" table:base-cell-address="DPW01.$A$1"/>
        <table:named-range table:name="DPW01_1__AE" table:cell-range-address="DPW01.$AG$7" table:base-cell-address="DPW01.$A$1"/>
        <table:named-range table:name="DPW01_1__AF" table:cell-range-address="DPW01.$AH$7" table:base-cell-address="DPW01.$A$1"/>
        <table:named-range table:name="DPW01_1__AG" table:cell-range-address="DPW01.$AI$7" table:base-cell-address="DPW01.$A$1"/>
        <table:named-range table:name="DPW01_1__AH" table:cell-range-address="DPW01.$AJ$7" table:base-cell-address="DPW01.$A$1"/>
        <table:named-range table:name="DPW01_1__AI" table:cell-range-address="DPW01.$AK$7" table:base-cell-address="DPW01.$A$1"/>
        <table:named-range table:name="DPW01_1__AJ" table:cell-range-address="DPW01.$AL$7" table:base-cell-address="DPW01.$A$1"/>
        <table:named-range table:name="DPW01_1__B" table:cell-range-address="DPW01.$E$7" table:base-cell-address="DPW01.$A$1"/>
        <table:named-range table:name="DPW01_1__C" table:cell-range-address="DPW01.$F$7" table:base-cell-address="DPW01.$A$1"/>
        <table:named-range table:name="DPW01_1__D" table:cell-range-address="DPW01.$G$7" table:base-cell-address="DPW01.$A$1"/>
        <table:named-range table:name="DPW01_1__E" table:cell-range-address="DPW01.$H$7" table:base-cell-address="DPW01.$A$1"/>
        <table:named-range table:name="DPW01_1__F" table:cell-range-address="DPW01.$I$7" table:base-cell-address="DPW01.$A$1"/>
        <table:named-range table:name="DPW01_1__G" table:cell-range-address="DPW01.$J$7" table:base-cell-address="DPW01.$A$1"/>
        <table:named-range table:name="DPW01_1__H" table:cell-range-address="DPW01.$K$7" table:base-cell-address="DPW01.$A$1"/>
        <table:named-range table:name="DPW01_1__I" table:cell-range-address="DPW01.$L$7" table:base-cell-address="DPW01.$A$1"/>
        <table:named-range table:name="DPW01_1__J" table:cell-range-address="DPW01.$M$7" table:base-cell-address="DPW01.$A$1"/>
        <table:named-range table:name="DPW01_1__K" table:cell-range-address="DPW01.$N$7" table:base-cell-address="DPW01.$A$1"/>
        <table:named-range table:name="DPW01_1__L" table:cell-range-address="DPW01.$O$7" table:base-cell-address="DPW01.$A$1"/>
        <table:named-range table:name="DPW01_1__M" table:cell-range-address="DPW01.$P$7" table:base-cell-address="DPW01.$A$1"/>
        <table:named-range table:name="DPW01_1__N" table:cell-range-address="DPW01.$Q$7" table:base-cell-address="DPW01.$A$1"/>
        <table:named-range table:name="DPW01_1__O" table:cell-range-address="DPW01.$R$7" table:base-cell-address="DPW01.$A$1"/>
        <table:named-range table:name="DPW01_1__P" table:cell-range-address="DPW01.$S$7" table:base-cell-address="DPW01.$A$1"/>
        <table:named-range table:name="DPW01_1__R" table:cell-range-address="DPW01.$T$7" table:base-cell-address="DPW01.$A$1"/>
        <table:named-range table:name="DPW01_1__S" table:cell-range-address="DPW01.$U$7" table:base-cell-address="DPW01.$A$1"/>
        <table:named-range table:name="DPW01_1__T" table:cell-range-address="DPW01.$V$7" table:base-cell-address="DPW01.$A$1"/>
        <table:named-range table:name="DPW01_1__U" table:cell-range-address="DPW01.$W$7" table:base-cell-address="DPW01.$A$1"/>
        <table:named-range table:name="DPW01_1__V" table:cell-range-address="DPW01.$X$7" table:base-cell-address="DPW01.$A$1"/>
        <table:named-range table:name="DPW01_1__W" table:cell-range-address="DPW01.$Y$7" table:base-cell-address="DPW01.$A$1"/>
        <table:named-range table:name="DPW01_1__X" table:cell-range-address="DPW01.$Z$7" table:base-cell-address="DPW01.$A$1"/>
        <table:named-range table:name="DPW01_1__Y" table:cell-range-address="DPW01.$AA$7" table:base-cell-address="DPW01.$A$1"/>
        <table:named-range table:name="DPW01_1__Z" table:cell-range-address="DPW01.$AB$7" table:base-cell-address="DPW01.$A$1"/>
        <table:named-range table:name="DPW01_1_1__B" table:cell-range-address="DPW01.$E$8" table:base-cell-address="DPW01.$A$1"/>
        <table:named-range table:name="DPW01_1_2__A" table:cell-range-address="DPW01.$D$9" table:base-cell-address="DPW01.$A$1"/>
        <table:named-range table:name="DPW01_1_2__AA" table:cell-range-address="DPW01.$AC$9" table:base-cell-address="DPW01.$A$1"/>
        <table:named-range table:name="DPW01_1_2__AB" table:cell-range-address="DPW01.$AD$9" table:base-cell-address="DPW01.$A$1"/>
        <table:named-range table:name="DPW01_1_2__AC" table:cell-range-address="DPW01.$AE$9" table:base-cell-address="DPW01.$A$1"/>
        <table:named-range table:name="DPW01_1_2__AD" table:cell-range-address="DPW01.$AF$9" table:base-cell-address="DPW01.$A$1"/>
        <table:named-range table:name="DPW01_1_2__AE" table:cell-range-address="DPW01.$AG$9" table:base-cell-address="DPW01.$A$1"/>
        <table:named-range table:name="DPW01_1_2__AF" table:cell-range-address="DPW01.$AH$9" table:base-cell-address="DPW01.$A$1"/>
        <table:named-range table:name="DPW01_1_2__AG" table:cell-range-address="DPW01.$AI$9" table:base-cell-address="DPW01.$A$1"/>
        <table:named-range table:name="DPW01_1_2__AH" table:cell-range-address="DPW01.$AJ$9" table:base-cell-address="DPW01.$A$1"/>
        <table:named-range table:name="DPW01_1_2__AI" table:cell-range-address="DPW01.$AK$9" table:base-cell-address="DPW01.$A$1"/>
        <table:named-range table:name="DPW01_1_2__AJ" table:cell-range-address="DPW01.$AL$9" table:base-cell-address="DPW01.$A$1"/>
        <table:named-range table:name="DPW01_1_2__B" table:cell-range-address="DPW01.$E$9" table:base-cell-address="DPW01.$A$1"/>
        <table:named-range table:name="DPW01_1_2__C" table:cell-range-address="DPW01.$F$9" table:base-cell-address="DPW01.$A$1"/>
        <table:named-range table:name="DPW01_1_2__D" table:cell-range-address="DPW01.$G$9" table:base-cell-address="DPW01.$A$1"/>
        <table:named-range table:name="DPW01_1_2__E" table:cell-range-address="DPW01.$H$9" table:base-cell-address="DPW01.$A$1"/>
        <table:named-range table:name="DPW01_1_2__F" table:cell-range-address="DPW01.$I$9" table:base-cell-address="DPW01.$A$1"/>
        <table:named-range table:name="DPW01_1_2__G" table:cell-range-address="DPW01.$J$9" table:base-cell-address="DPW01.$A$1"/>
        <table:named-range table:name="DPW01_1_2__H" table:cell-range-address="DPW01.$K$9" table:base-cell-address="DPW01.$A$1"/>
        <table:named-range table:name="DPW01_1_2__I" table:cell-range-address="DPW01.$L$9" table:base-cell-address="DPW01.$A$1"/>
        <table:named-range table:name="DPW01_1_2__J" table:cell-range-address="DPW01.$M$9" table:base-cell-address="DPW01.$A$1"/>
        <table:named-range table:name="DPW01_1_2__K" table:cell-range-address="DPW01.$N$9" table:base-cell-address="DPW01.$A$1"/>
        <table:named-range table:name="DPW01_1_2__L" table:cell-range-address="DPW01.$O$9" table:base-cell-address="DPW01.$A$1"/>
        <table:named-range table:name="DPW01_1_2__M" table:cell-range-address="DPW01.$P$9" table:base-cell-address="DPW01.$A$1"/>
        <table:named-range table:name="DPW01_1_2__N" table:cell-range-address="DPW01.$Q$9" table:base-cell-address="DPW01.$A$1"/>
        <table:named-range table:name="DPW01_1_2__O" table:cell-range-address="DPW01.$R$9" table:base-cell-address="DPW01.$A$1"/>
        <table:named-range table:name="DPW01_1_2__P" table:cell-range-address="DPW01.$S$9" table:base-cell-address="DPW01.$A$1"/>
        <table:named-range table:name="DPW01_1_2__R" table:cell-range-address="DPW01.$T$9" table:base-cell-address="DPW01.$A$1"/>
        <table:named-range table:name="DPW01_1_2__S" table:cell-range-address="DPW01.$U$9" table:base-cell-address="DPW01.$A$1"/>
        <table:named-range table:name="DPW01_1_2__T" table:cell-range-address="DPW01.$V$9" table:base-cell-address="DPW01.$A$1"/>
        <table:named-range table:name="DPW01_1_2__U" table:cell-range-address="DPW01.$W$9" table:base-cell-address="DPW01.$A$1"/>
        <table:named-range table:name="DPW01_1_2__V" table:cell-range-address="DPW01.$X$9" table:base-cell-address="DPW01.$A$1"/>
        <table:named-range table:name="DPW01_1_2__W" table:cell-range-address="DPW01.$Y$9" table:base-cell-address="DPW01.$A$1"/>
        <table:named-range table:name="DPW01_1_2__X" table:cell-range-address="DPW01.$Z$9" table:base-cell-address="DPW01.$A$1"/>
        <table:named-range table:name="DPW01_1_2__Y" table:cell-range-address="DPW01.$AA$9" table:base-cell-address="DPW01.$A$1"/>
        <table:named-range table:name="DPW01_1_2__Z" table:cell-range-address="DPW01.$AB$9" table:base-cell-address="DPW01.$A$1"/>
        <table:named-range table:name="DPW01_1_3__A" table:cell-range-address="DPW01.$D$10" table:base-cell-address="DPW01.$A$1"/>
        <table:named-range table:name="DPW01_1_3__AA" table:cell-range-address="DPW01.$AC$10" table:base-cell-address="DPW01.$A$1"/>
        <table:named-range table:name="DPW01_1_3__AB" table:cell-range-address="DPW01.$AD$10" table:base-cell-address="DPW01.$A$1"/>
        <table:named-range table:name="DPW01_1_3__AC" table:cell-range-address="DPW01.$AE$10" table:base-cell-address="DPW01.$A$1"/>
        <table:named-range table:name="DPW01_1_3__AD" table:cell-range-address="DPW01.$AF$10" table:base-cell-address="DPW01.$A$1"/>
        <table:named-range table:name="DPW01_1_3__AE" table:cell-range-address="DPW01.$AG$10" table:base-cell-address="DPW01.$A$1"/>
        <table:named-range table:name="DPW01_1_3__AF" table:cell-range-address="DPW01.$AH$10" table:base-cell-address="DPW01.$A$1"/>
        <table:named-range table:name="DPW01_1_3__AG" table:cell-range-address="DPW01.$AI$10" table:base-cell-address="DPW01.$A$1"/>
        <table:named-range table:name="DPW01_1_3__AH" table:cell-range-address="DPW01.$AJ$10" table:base-cell-address="DPW01.$A$1"/>
        <table:named-range table:name="DPW01_1_3__AI" table:cell-range-address="DPW01.$AK$10" table:base-cell-address="DPW01.$A$1"/>
        <table:named-range table:name="DPW01_1_3__AJ" table:cell-range-address="DPW01.$AL$10" table:base-cell-address="DPW01.$A$1"/>
        <table:named-range table:name="DPW01_1_3__B" table:cell-range-address="DPW01.$E$10" table:base-cell-address="DPW01.$A$1"/>
        <table:named-range table:name="DPW01_1_3__C" table:cell-range-address="DPW01.$F$10" table:base-cell-address="DPW01.$A$1"/>
        <table:named-range table:name="DPW01_1_3__D" table:cell-range-address="DPW01.$G$10" table:base-cell-address="DPW01.$A$1"/>
        <table:named-range table:name="DPW01_1_3__E" table:cell-range-address="DPW01.$H$10" table:base-cell-address="DPW01.$A$1"/>
        <table:named-range table:name="DPW01_1_3__F" table:cell-range-address="DPW01.$I$10" table:base-cell-address="DPW01.$A$1"/>
        <table:named-range table:name="DPW01_1_3__G" table:cell-range-address="DPW01.$J$10" table:base-cell-address="DPW01.$A$1"/>
        <table:named-range table:name="DPW01_1_3__H" table:cell-range-address="DPW01.$K$10" table:base-cell-address="DPW01.$A$1"/>
        <table:named-range table:name="DPW01_1_3__I" table:cell-range-address="DPW01.$L$10" table:base-cell-address="DPW01.$A$1"/>
        <table:named-range table:name="DPW01_1_3__J" table:cell-range-address="DPW01.$M$10" table:base-cell-address="DPW01.$A$1"/>
        <table:named-range table:name="DPW01_1_3__K" table:cell-range-address="DPW01.$N$10" table:base-cell-address="DPW01.$A$1"/>
        <table:named-range table:name="DPW01_1_3__L" table:cell-range-address="DPW01.$O$10" table:base-cell-address="DPW01.$A$1"/>
        <table:named-range table:name="DPW01_1_3__M" table:cell-range-address="DPW01.$P$10" table:base-cell-address="DPW01.$A$1"/>
        <table:named-range table:name="DPW01_1_3__N" table:cell-range-address="DPW01.$Q$10" table:base-cell-address="DPW01.$A$1"/>
        <table:named-range table:name="DPW01_1_3__O" table:cell-range-address="DPW01.$R$10" table:base-cell-address="DPW01.$A$1"/>
        <table:named-range table:name="DPW01_1_3__P" table:cell-range-address="DPW01.$S$10" table:base-cell-address="DPW01.$A$1"/>
        <table:named-range table:name="DPW01_1_3__R" table:cell-range-address="DPW01.$T$10" table:base-cell-address="DPW01.$A$1"/>
        <table:named-range table:name="DPW01_1_3__S" table:cell-range-address="DPW01.$U$10" table:base-cell-address="DPW01.$A$1"/>
        <table:named-range table:name="DPW01_1_3__T" table:cell-range-address="DPW01.$V$10" table:base-cell-address="DPW01.$A$1"/>
        <table:named-range table:name="DPW01_1_3__U" table:cell-range-address="DPW01.$W$10" table:base-cell-address="DPW01.$A$1"/>
        <table:named-range table:name="DPW01_1_3__V" table:cell-range-address="DPW01.$X$10" table:base-cell-address="DPW01.$A$1"/>
        <table:named-range table:name="DPW01_1_3__W" table:cell-range-address="DPW01.$Y$10" table:base-cell-address="DPW01.$A$1"/>
        <table:named-range table:name="DPW01_1_3__X" table:cell-range-address="DPW01.$Z$10" table:base-cell-address="DPW01.$A$1"/>
        <table:named-range table:name="DPW01_1_3__Y" table:cell-range-address="DPW01.$AA$10" table:base-cell-address="DPW01.$A$1"/>
        <table:named-range table:name="DPW01_1_3__Z" table:cell-range-address="DPW01.$AB$10" table:base-cell-address="DPW01.$A$1"/>
        <table:named-range table:name="DPW01_2__AB" table:cell-range-address="DPW01.$AD$11" table:base-cell-address="DPW01.$A$1"/>
        <table:named-range table:name="DPW01_2__AC" table:cell-range-address="DPW01.$AE$11" table:base-cell-address="DPW01.$A$1"/>
        <table:named-range table:name="DPW01_2__AF" table:cell-range-address="DPW01.$AH$11" table:base-cell-address="DPW01.$A$1"/>
        <table:named-range table:name="DPW01_2__AG" table:cell-range-address="DPW01.$AI$11" table:base-cell-address="DPW01.$A$1"/>
        <table:named-range table:name="DPW01_2__AI" table:cell-range-address="DPW01.$AK$11" table:base-cell-address="DPW01.$A$1"/>
        <table:named-range table:name="DPW01_2__AJ" table:cell-range-address="DPW01.$AL$11" table:base-cell-address="DPW01.$A$1"/>
        <table:named-range table:name="DPW01_2__C" table:cell-range-address="DPW01.$F$11" table:base-cell-address="DPW01.$A$1"/>
        <table:named-range table:name="DPW01_2__D" table:cell-range-address="DPW01.$G$11" table:base-cell-address="DPW01.$A$1"/>
        <table:named-range table:name="DPW01_2__F" table:cell-range-address="DPW01.$I$11" table:base-cell-address="DPW01.$A$1"/>
        <table:named-range table:name="DPW01_2__G" table:cell-range-address="DPW01.$J$11" table:base-cell-address="DPW01.$A$1"/>
        <table:named-range table:name="DPW01_2__J" table:cell-range-address="DPW01.$M$11" table:base-cell-address="DPW01.$A$1"/>
        <table:named-range table:name="DPW01_2__K" table:cell-range-address="DPW01.$N$11" table:base-cell-address="DPW01.$A$1"/>
        <table:named-range table:name="DPW01_2__M" table:cell-range-address="DPW01.$P$11" table:base-cell-address="DPW01.$A$1"/>
        <table:named-range table:name="DPW01_2__N" table:cell-range-address="DPW01.$Q$11" table:base-cell-address="DPW01.$A$1"/>
        <table:named-range table:name="DPW01_2__R" table:cell-range-address="DPW01.$T$11" table:base-cell-address="DPW01.$A$1"/>
        <table:named-range table:name="DPW01_2__S" table:cell-range-address="DPW01.$U$11" table:base-cell-address="DPW01.$A$1"/>
        <table:named-range table:name="DPW01_2__U" table:cell-range-address="DPW01.$W$11" table:base-cell-address="DPW01.$A$1"/>
        <table:named-range table:name="DPW01_2__V" table:cell-range-address="DPW01.$X$11" table:base-cell-address="DPW01.$A$1"/>
        <table:named-range table:name="DPW01_2__Y" table:cell-range-address="DPW01.$AA$11" table:base-cell-address="DPW01.$A$1"/>
        <table:named-range table:name="DPW01_2__Z" table:cell-range-address="DPW01.$AB$11" table:base-cell-address="DPW01.$A$1"/>
        <table:named-range table:name="DPW01_3__A" table:cell-range-address="DPW01.$D$12" table:base-cell-address="DPW01.$A$1"/>
        <table:named-range table:name="DPW01_3__AA" table:cell-range-address="DPW01.$AC$12" table:base-cell-address="DPW01.$A$1"/>
        <table:named-range table:name="DPW01_3__AB" table:cell-range-address="DPW01.$AD$12" table:base-cell-address="DPW01.$A$1"/>
        <table:named-range table:name="DPW01_3__AC" table:cell-range-address="DPW01.$AE$12" table:base-cell-address="DPW01.$A$1"/>
        <table:named-range table:name="DPW01_3__AD" table:cell-range-address="DPW01.$AF$12" table:base-cell-address="DPW01.$A$1"/>
        <table:named-range table:name="DPW01_3__AE" table:cell-range-address="DPW01.$AG$12" table:base-cell-address="DPW01.$A$1"/>
        <table:named-range table:name="DPW01_3__AF" table:cell-range-address="DPW01.$AH$12" table:base-cell-address="DPW01.$A$1"/>
        <table:named-range table:name="DPW01_3__AG" table:cell-range-address="DPW01.$AI$12" table:base-cell-address="DPW01.$A$1"/>
        <table:named-range table:name="DPW01_3__AH" table:cell-range-address="DPW01.$AJ$12" table:base-cell-address="DPW01.$A$1"/>
        <table:named-range table:name="DPW01_3__AI" table:cell-range-address="DPW01.$AK$12" table:base-cell-address="DPW01.$A$1"/>
        <table:named-range table:name="DPW01_3__AJ" table:cell-range-address="DPW01.$AL$12" table:base-cell-address="DPW01.$A$1"/>
        <table:named-range table:name="DPW01_3__B" table:cell-range-address="DPW01.$E$12" table:base-cell-address="DPW01.$A$1"/>
        <table:named-range table:name="DPW01_3__C" table:cell-range-address="DPW01.$F$12" table:base-cell-address="DPW01.$A$1"/>
        <table:named-range table:name="DPW01_3__D" table:cell-range-address="DPW01.$G$12" table:base-cell-address="DPW01.$A$1"/>
        <table:named-range table:name="DPW01_3__E" table:cell-range-address="DPW01.$H$12" table:base-cell-address="DPW01.$A$1"/>
        <table:named-range table:name="DPW01_3__F" table:cell-range-address="DPW01.$I$12" table:base-cell-address="DPW01.$A$1"/>
        <table:named-range table:name="DPW01_3__G" table:cell-range-address="DPW01.$J$12" table:base-cell-address="DPW01.$A$1"/>
        <table:named-range table:name="DPW01_3__H" table:cell-range-address="DPW01.$K$12" table:base-cell-address="DPW01.$A$1"/>
        <table:named-range table:name="DPW01_3__I" table:cell-range-address="DPW01.$L$12" table:base-cell-address="DPW01.$A$1"/>
        <table:named-range table:name="DPW01_3__J" table:cell-range-address="DPW01.$M$12" table:base-cell-address="DPW01.$A$1"/>
        <table:named-range table:name="DPW01_3__K" table:cell-range-address="DPW01.$N$12" table:base-cell-address="DPW01.$A$1"/>
        <table:named-range table:name="DPW01_3__L" table:cell-range-address="DPW01.$O$12" table:base-cell-address="DPW01.$A$1"/>
        <table:named-range table:name="DPW01_3__M" table:cell-range-address="DPW01.$P$12" table:base-cell-address="DPW01.$A$1"/>
        <table:named-range table:name="DPW01_3__N" table:cell-range-address="DPW01.$Q$12" table:base-cell-address="DPW01.$A$1"/>
        <table:named-range table:name="DPW01_3__O" table:cell-range-address="DPW01.$R$12" table:base-cell-address="DPW01.$A$1"/>
        <table:named-range table:name="DPW01_3__P" table:cell-range-address="DPW01.$S$12" table:base-cell-address="DPW01.$A$1"/>
        <table:named-range table:name="DPW01_3__R" table:cell-range-address="DPW01.$T$12" table:base-cell-address="DPW01.$A$1"/>
        <table:named-range table:name="DPW01_3__S" table:cell-range-address="DPW01.$U$12" table:base-cell-address="DPW01.$A$1"/>
        <table:named-range table:name="DPW01_3__T" table:cell-range-address="DPW01.$V$12" table:base-cell-address="DPW01.$A$1"/>
        <table:named-range table:name="DPW01_3__U" table:cell-range-address="DPW01.$W$12" table:base-cell-address="DPW01.$A$1"/>
        <table:named-range table:name="DPW01_3__V" table:cell-range-address="DPW01.$X$12" table:base-cell-address="DPW01.$A$1"/>
        <table:named-range table:name="DPW01_3__W" table:cell-range-address="DPW01.$Y$12" table:base-cell-address="DPW01.$A$1"/>
        <table:named-range table:name="DPW01_3__X" table:cell-range-address="DPW01.$Z$12" table:base-cell-address="DPW01.$A$1"/>
        <table:named-range table:name="DPW01_3__Y" table:cell-range-address="DPW01.$AA$12" table:base-cell-address="DPW01.$A$1"/>
        <table:named-range table:name="DPW01_3__Z" table:cell-range-address="DPW01.$AB$12" table:base-cell-address="DPW01.$A$1"/>
        <table:named-range table:name="DPW03_1__C" table:cell-range-address="DPW03.$F$9" table:base-cell-address="DPW03.$A$1"/>
        <table:named-range table:name="DPW03_1__D" table:cell-range-address="DPW03.$G$9" table:base-cell-address="DPW03.$A$1"/>
        <table:named-range table:name="DPW03_2__A" table:cell-range-address="DPW03.$D$10" table:base-cell-address="DPW03.$A$1"/>
        <table:named-range table:name="DPW03_2__B" table:cell-range-address="DPW03.$E$10" table:base-cell-address="DPW03.$A$1"/>
        <table:named-range table:name="DPW03_2__C" table:cell-range-address="DPW03.$F$10" table:base-cell-address="DPW03.$A$1"/>
        <table:named-range table:name="DPW03_2__D" table:cell-range-address="DPW03.$G$10" table:base-cell-address="DPW03.$A$1"/>
        <table:named-range table:name="DPW03_2__E" table:cell-range-address="DPW03.$H$10" table:base-cell-address="DPW03.$A$1"/>
        <table:named-range table:name="DPW03_2__F" table:cell-range-address="DPW03.$I$10" table:base-cell-address="DPW03.$A$1"/>
        <table:named-range table:name="DPW03_2__G" table:cell-range-address="DPW03.$J$10" table:base-cell-address="DPW03.$A$1"/>
        <table:named-range table:name="DPW03_2__H" table:cell-range-address="DPW03.$K$10" table:base-cell-address="DPW03.$A$1"/>
        <table:named-range table:name="DPW03_2__I" table:cell-range-address="DPW03.$L$10" table:base-cell-address="DPW03.$A$1"/>
        <table:named-range table:name="DPW03_2__J" table:cell-range-address="DPW03.$M$10" table:base-cell-address="DPW03.$A$1"/>
        <table:named-range table:name="DPW03_2__K" table:cell-range-address="DPW03.$N$10" table:base-cell-address="DPW03.$A$1"/>
        <table:named-range table:name="DPW03_2__L" table:cell-range-address="DPW03.$O$10" table:base-cell-address="DPW03.$A$1"/>
        <table:named-range table:name="DPW03_2__M" table:cell-range-address="DPW03.$P$10" table:base-cell-address="DPW03.$A$1"/>
        <table:named-range table:name="DPW03_2__N" table:cell-range-address="DPW03.$Q$10" table:base-cell-address="DPW03.$A$1"/>
        <table:named-range table:name="DPW03_3__A" table:cell-range-address="DPW03.$D$11" table:base-cell-address="DPW03.$A$1"/>
        <table:named-range table:name="DPW03_3__B" table:cell-range-address="DPW03.$E$11" table:base-cell-address="DPW03.$A$1"/>
        <table:named-range table:name="DPW03_3__C" table:cell-range-address="DPW03.$F$11" table:base-cell-address="DPW03.$A$1"/>
        <table:named-range table:name="DPW03_3__D" table:cell-range-address="DPW03.$G$11" table:base-cell-address="DPW03.$A$1"/>
        <table:named-range table:name="DPW03_3__E" table:cell-range-address="DPW03.$H$11" table:base-cell-address="DPW03.$A$1"/>
        <table:named-range table:name="DPW03_3__F" table:cell-range-address="DPW03.$I$11" table:base-cell-address="DPW03.$A$1"/>
        <table:named-range table:name="DPW03_3__G" table:cell-range-address="DPW03.$J$11" table:base-cell-address="DPW03.$A$1"/>
        <table:named-range table:name="DPW03_3__H" table:cell-range-address="DPW03.$K$11" table:base-cell-address="DPW03.$A$1"/>
        <table:named-range table:name="DPW03_3__I" table:cell-range-address="DPW03.$L$11" table:base-cell-address="DPW03.$A$1"/>
        <table:named-range table:name="DPW03_3__J" table:cell-range-address="DPW03.$M$11" table:base-cell-address="DPW03.$A$1"/>
        <table:named-range table:name="DPW03_3__K" table:cell-range-address="DPW03.$N$11" table:base-cell-address="DPW03.$A$1"/>
        <table:named-range table:name="DPW03_3__L" table:cell-range-address="DPW03.$O$11" table:base-cell-address="DPW03.$A$1"/>
        <table:named-range table:name="DPW03_3__M" table:cell-range-address="DPW03.$P$11" table:base-cell-address="DPW03.$A$1"/>
        <table:named-range table:name="DPW03_3__N" table:cell-range-address="DPW03.$Q$11" table:base-cell-address="DPW03.$A$1"/>
        <table:named-range table:name="DPW03_4__A" table:cell-range-address="DPW03.$D$12" table:base-cell-address="DPW03.$A$1"/>
        <table:named-range table:name="DPW03_4__B" table:cell-range-address="DPW03.$E$12" table:base-cell-address="DPW03.$A$1"/>
        <table:named-range table:name="DPW03_4__C" table:cell-range-address="DPW03.$F$12" table:base-cell-address="DPW03.$A$1"/>
        <table:named-range table:name="DPW03_4__D" table:cell-range-address="DPW03.$G$12" table:base-cell-address="DPW03.$A$1"/>
        <table:named-range table:name="DPW03_4__E" table:cell-range-address="DPW03.$H$12" table:base-cell-address="DPW03.$A$1"/>
        <table:named-range table:name="DPW03_4__F" table:cell-range-address="DPW03.$I$12" table:base-cell-address="DPW03.$A$1"/>
        <table:named-range table:name="DPW03_4__G" table:cell-range-address="DPW03.$J$12" table:base-cell-address="DPW03.$A$1"/>
        <table:named-range table:name="DPW03_4__H" table:cell-range-address="DPW03.$K$12" table:base-cell-address="DPW03.$A$1"/>
        <table:named-range table:name="DPW03_4__I" table:cell-range-address="DPW03.$L$12" table:base-cell-address="DPW03.$A$1"/>
        <table:named-range table:name="DPW03_4__J" table:cell-range-address="DPW03.$M$12" table:base-cell-address="DPW03.$A$1"/>
        <table:named-range table:name="DPW03_4__K" table:cell-range-address="DPW03.$N$12" table:base-cell-address="DPW03.$A$1"/>
        <table:named-range table:name="DPW03_4__L" table:cell-range-address="DPW03.$O$12" table:base-cell-address="DPW03.$A$1"/>
        <table:named-range table:name="DPW03_4__M" table:cell-range-address="DPW03.$P$12" table:base-cell-address="DPW03.$A$1"/>
        <table:named-range table:name="DPW03_4__N" table:cell-range-address="DPW03.$Q$12" table:base-cell-address="DPW03.$A$1"/>
        <table:named-range table:name="FW01_1__A" table:cell-range-address="FW01.$C$6" table:base-cell-address="FW01.$A$1"/>
        <table:named-range table:name="FW01_2__A" table:cell-range-address="FW01.$C$7" table:base-cell-address="FW01.$A$1"/>
        <table:named-range table:name="FW01_2_1__A" table:cell-range-address="FW01.$C$8" table:base-cell-address="FW01.$A$1"/>
        <table:named-range table:name="FW01_2_2__A" table:cell-range-address="FW01.$C$9" table:base-cell-address="FW01.$A$1"/>
        <table:named-range table:name="FW01_2_3__A" table:cell-range-address="FW01.$C$10" table:base-cell-address="FW01.$A$1"/>
        <table:named-range table:name="FW01_3__A" table:cell-range-address="FW01.$C$11" table:base-cell-address="FW01.$A$1"/>
        <table:named-range table:name="FW01_3_1__A" table:cell-range-address="FW01.$C$12" table:base-cell-address="FW01.$A$1"/>
        <table:named-range table:name="FW01_4__A" table:cell-range-address="FW01.$C$13" table:base-cell-address="FW01.$A$1"/>
        <table:named-range table:name="FW01_5__A" table:cell-range-address="FW01.$C$14" table:base-cell-address="FW01.$A$1"/>
        <table:named-range table:name="FW01_6__A" table:cell-range-address="FW01.$C$15" table:base-cell-address="FW01.$A$1"/>
        <table:named-range table:name="FW01_7__A" table:cell-range-address="FW01.$C$16" table:base-cell-address="FW01.$A$1"/>
        <table:named-range table:name="FW01_8__A" table:cell-range-address="FW01.$C$17" table:base-cell-address="FW01.$A$1"/>
        <table:named-range table:name="FW01_9__A" table:cell-range-address="FW01.$C$18" table:base-cell-address="FW01.$A$1"/>
        <table:named-range table:name="FWIU01_1__A" table:cell-range-address="FWIU01.$C$6" table:base-cell-address="FWIU01.$A$1"/>
        <table:named-range table:name="FWIU01_1_1__A" table:cell-range-address="FWIU01.$C$7" table:base-cell-address="FWIU01.$A$1"/>
        <table:named-range table:name="FWIU01_1_2__A" table:cell-range-address="FWIU01.$C$8" table:base-cell-address="FWIU01.$A$1"/>
        <table:named-range table:name="FWIU01_1_3__A" table:cell-range-address="FWIU01.$C$9" table:base-cell-address="FWIU01.$A$1"/>
        <table:named-range table:name="FWIU01_1_4__A" table:cell-range-address="FWIU01.$C$10" table:base-cell-address="FWIU01.$A$1"/>
        <table:named-range table:name="FWIU01_2_1__A" table:cell-range-address="FWIU01.$C$11" table:base-cell-address="FWIU01.$A$1"/>
        <table:named-range table:name="FWIU01_2_2__A" table:cell-range-address="FWIU01.$C$12" table:base-cell-address="FWIU01.$A$1"/>
        <table:named-range table:name="FWIU01_3__A" table:cell-range-address="FWIU01.$C$13" table:base-cell-address="FWIU01.$A$1"/>
        <table:named-range table:name="FWIU01_3_1__A" table:cell-range-address="FWIU01.$C$14" table:base-cell-address="FWIU01.$A$1"/>
        <table:named-range table:name="FWIU01_3_2__A" table:cell-range-address="FWIU01.$C$15" table:base-cell-address="FWIU01.$A$1"/>
        <table:named-range table:name="FWIU01_3_3__A" table:cell-range-address="FWIU01.$C$16" table:base-cell-address="FWIU01.$A$1"/>
        <table:named-range table:name="FWIU01_3_4__A" table:cell-range-address="FWIU01.$C$17" table:base-cell-address="FWIU01.$A$1"/>
        <table:named-range table:name="FWIU01_3_5__A" table:cell-range-address="FWIU01.$C$18" table:base-cell-address="FWIU01.$A$1"/>
        <table:named-range table:name="FWIU01_4__A" table:cell-range-address="FWIU01.$C$19" table:base-cell-address="FWIU01.$A$1"/>
        <table:named-range table:name="FWIU01_5__A" table:cell-range-address="FWIU01.$C$20" table:base-cell-address="FWIU01.$A$1"/>
        <table:named-range table:name="FWIU01_6__A" table:cell-range-address="FWIU01.$C$21" table:base-cell-address="FWIU01.$A$1"/>
        <table:named-range table:name="IK01_1__B" table:cell-range-address="IK01.$E$6" table:base-cell-address="IK01.$A$1"/>
        <table:named-range table:name="IK01_10__A" table:cell-range-address="IK01.$D$19" table:base-cell-address="IK01.$A$1"/>
        <table:named-range table:name="IK01_10__B" table:cell-range-address="IK01.$E$19" table:base-cell-address="IK01.$A$1"/>
        <table:named-range table:name="IK01_10_1__A" table:cell-range-address="IK01.$D$20" table:base-cell-address="IK01.$A$1"/>
        <table:named-range table:name="IK01_10_1__B" table:cell-range-address="IK01.$E$20" table:base-cell-address="IK01.$A$1"/>
        <table:named-range table:name="IK01_11__A" table:cell-range-address="IK01.$D$21" table:base-cell-address="IK01.$A$1"/>
        <table:named-range table:name="IK01_11__B" table:cell-range-address="IK01.$E$21" table:base-cell-address="IK01.$A$1"/>
        <table:named-range table:name="IK01_12__A" table:cell-range-address="IK01.$D$22" table:base-cell-address="IK01.$A$1"/>
        <table:named-range table:name="IK01_12__B" table:cell-range-address="IK01.$E$22" table:base-cell-address="IK01.$A$1"/>
        <table:named-range table:name="IK01_13__A" table:cell-range-address="IK01.$D$23" table:base-cell-address="IK01.$A$1"/>
        <table:named-range table:name="IK01_13__B" table:cell-range-address="IK01.$E$23" table:base-cell-address="IK01.$A$1"/>
        <table:named-range table:name="IK01_14__A" table:cell-range-address="IK01.$D$24" table:base-cell-address="IK01.$A$1"/>
        <table:named-range table:name="IK01_14__B" table:cell-range-address="IK01.$E$24" table:base-cell-address="IK01.$A$1"/>
        <table:named-range table:name="IK01_15__A" table:cell-range-address="IK01.$D$25" table:base-cell-address="IK01.$A$1"/>
        <table:named-range table:name="IK01_15__B" table:cell-range-address="IK01.$E$25" table:base-cell-address="IK01.$A$1"/>
        <table:named-range table:name="IK01_16__A" table:cell-range-address="IK01.$D$26" table:base-cell-address="IK01.$A$1"/>
        <table:named-range table:name="IK01_16__B" table:cell-range-address="IK01.$E$26" table:base-cell-address="IK01.$A$1"/>
        <table:named-range table:name="IK01_16_1_A" table:cell-range-address="IK01.$D$27" table:base-cell-address="IK01.$A$1"/>
        <table:named-range table:name="IK01_16_1_B" table:cell-range-address="IK01.$E$27" table:base-cell-address="IK01.$A$1"/>
        <table:named-range table:name="IK01_17__A" table:cell-range-address="IK01.$D$28" table:base-cell-address="IK01.$A$1"/>
        <table:named-range table:name="IK01_17__B" table:cell-range-address="IK01.$E$28" table:base-cell-address="IK01.$A$1"/>
        <table:named-range table:name="IK01_17_1__A" table:cell-range-address="IK01.$D$29" table:base-cell-address="IK01.$A$1"/>
        <table:named-range table:name="IK01_17_1__B" table:cell-range-address="IK01.$E$29" table:base-cell-address="IK01.$A$1"/>
        <table:named-range table:name="IK01_18__A" table:cell-range-address="IK01.$D$30" table:base-cell-address="IK01.$A$1"/>
        <table:named-range table:name="IK01_18__B" table:cell-range-address="IK01.$E$30" table:base-cell-address="IK01.$A$1"/>
        <table:named-range table:name="IK01_2__B" table:cell-range-address="IK01.$E$7" table:base-cell-address="IK01.$A$1"/>
        <table:named-range table:name="IK01_3__B" table:cell-range-address="IK01.$E$8" table:base-cell-address="IK01.$A$1"/>
        <table:named-range table:name="IK01_4__A" table:cell-range-address="IK01.$D$9" table:base-cell-address="IK01.$A$1"/>
        <table:named-range table:name="IK01_4__B" table:cell-range-address="IK01.$E$9" table:base-cell-address="IK01.$A$1"/>
        <table:named-range table:name="IK01_5__A" table:cell-range-address="IK01.$D$10" table:base-cell-address="IK01.$A$1"/>
        <table:named-range table:name="IK01_5__B" table:cell-range-address="IK01.$E$10" table:base-cell-address="IK01.$A$1"/>
        <table:named-range table:name="IK01_5_1__A" table:cell-range-address="IK01.$D$11" table:base-cell-address="IK01.$A$1"/>
        <table:named-range table:name="IK01_5_1__B" table:cell-range-address="IK01.$E$11" table:base-cell-address="IK01.$A$1"/>
        <table:named-range table:name="IK01_6__A" table:cell-range-address="IK01.$D$12" table:base-cell-address="IK01.$A$1"/>
        <table:named-range table:name="IK01_6__B" table:cell-range-address="IK01.$E$12" table:base-cell-address="IK01.$A$1"/>
        <table:named-range table:name="IK01_7__A" table:cell-range-address="IK01.$D$13" table:base-cell-address="IK01.$A$1"/>
        <table:named-range table:name="IK01_7__B" table:cell-range-address="IK01.$E$13" table:base-cell-address="IK01.$A$1"/>
        <table:named-range table:name="IK01_8__A" table:cell-range-address="IK01.$D$14" table:base-cell-address="IK01.$A$1"/>
        <table:named-range table:name="IK01_8__B" table:cell-range-address="IK01.$E$14" table:base-cell-address="IK01.$A$1"/>
        <table:named-range table:name="IK01_9__A" table:cell-range-address="IK01.$D$15" table:base-cell-address="IK01.$A$1"/>
        <table:named-range table:name="IK01_9__B" table:cell-range-address="IK01.$E$15" table:base-cell-address="IK01.$A$1"/>
        <table:named-range table:name="IK01_9_1__A" table:cell-range-address="IK01.$D$16" table:base-cell-address="IK01.$A$1"/>
        <table:named-range table:name="IK01_9_1__B" table:cell-range-address="IK01.$E$16" table:base-cell-address="IK01.$A$1"/>
        <table:named-range table:name="IK01_9_2__A" table:cell-range-address="IK01.$D$17" table:base-cell-address="IK01.$A$1"/>
        <table:named-range table:name="IK01_9_2__B" table:cell-range-address="IK01.$E$17" table:base-cell-address="IK01.$A$1"/>
        <table:named-range table:name="IK01_9_3__A" table:cell-range-address="IK01.$D$18" table:base-cell-address="IK01.$A$1"/>
        <table:named-range table:name="IK01_9_3__B" table:cell-range-address="IK01.$E$18" table:base-cell-address="IK01.$A$1"/>
        <table:named-range table:name="IK02_1__A" table:cell-range-address="IK02.$D$8" table:base-cell-address="IK02.$A$1"/>
        <table:named-range table:name="IK02_1__B" table:cell-range-address="IK02.$E$8" table:base-cell-address="IK02.$A$1"/>
        <table:named-range table:name="IK02_1__C" table:cell-range-address="IK02.$F$8" table:base-cell-address="IK02.$A$1"/>
        <table:named-range table:name="IK02_1__D" table:cell-range-address="IK02.$G$8" table:base-cell-address="IK02.$A$1"/>
        <table:named-range table:name="IK02_1__E" table:cell-range-address="IK02.$H$8" table:base-cell-address="IK02.$A$1"/>
        <table:named-range table:name="IK02_1__F" table:cell-range-address="IK02.$I$8" table:base-cell-address="IK02.$A$1"/>
        <table:named-range table:name="IK02_2__A" table:cell-range-address="IK02.$D$9" table:base-cell-address="IK02.$A$1"/>
        <table:named-range table:name="IK02_2__B" table:cell-range-address="IK02.$E$9" table:base-cell-address="IK02.$A$1"/>
        <table:named-range table:name="IK02_2__C" table:cell-range-address="IK02.$F$9" table:base-cell-address="IK02.$A$1"/>
        <table:named-range table:name="IK02_2__D" table:cell-range-address="IK02.$G$9" table:base-cell-address="IK02.$A$1"/>
        <table:named-range table:name="IK02_2__E" table:cell-range-address="IK02.$H$9" table:base-cell-address="IK02.$A$1"/>
        <table:named-range table:name="IK02_2__F" table:cell-range-address="IK02.$I$9" table:base-cell-address="IK02.$A$1"/>
        <table:named-range table:name="IK02_3__A" table:cell-range-address="IK02.$D$10" table:base-cell-address="IK02.$A$1"/>
        <table:named-range table:name="IK02_3__B" table:cell-range-address="IK02.$E$10" table:base-cell-address="IK02.$A$1"/>
        <table:named-range table:name="IK02_3__C" table:cell-range-address="IK02.$F$10" table:base-cell-address="IK02.$A$1"/>
        <table:named-range table:name="IK02_3__D" table:cell-range-address="IK02.$G$10" table:base-cell-address="IK02.$A$1"/>
        <table:named-range table:name="IK02_3__E" table:cell-range-address="IK02.$H$10" table:base-cell-address="IK02.$A$1"/>
        <table:named-range table:name="IK02_3__F" table:cell-range-address="IK02.$I$10" table:base-cell-address="IK02.$A$1"/>
        <table:named-range table:name="IK02_4__A" table:cell-range-address="IK02.$D$11" table:base-cell-address="IK02.$A$1"/>
        <table:named-range table:name="IK02_4__B" table:cell-range-address="IK02.$E$11" table:base-cell-address="IK02.$A$1"/>
        <table:named-range table:name="IK02_4__C" table:cell-range-address="IK02.$F$11" table:base-cell-address="IK02.$A$1"/>
        <table:named-range table:name="IK02_4__D" table:cell-range-address="IK02.$G$11" table:base-cell-address="IK02.$A$1"/>
        <table:named-range table:name="IK02_4__E" table:cell-range-address="IK02.$H$11" table:base-cell-address="IK02.$A$1"/>
        <table:named-range table:name="IK02_4__F" table:cell-range-address="IK02.$I$11" table:base-cell-address="IK02.$A$1"/>
        <table:named-range table:name="IK02_5__A" table:cell-range-address="IK02.$D$12" table:base-cell-address="IK02.$A$1"/>
        <table:named-range table:name="IK02_5__B" table:cell-range-address="IK02.$E$12" table:base-cell-address="IK02.$A$1"/>
        <table:named-range table:name="IK02_5__C" table:cell-range-address="IK02.$F$12" table:base-cell-address="IK02.$A$1"/>
        <table:named-range table:name="IK02_5__D" table:cell-range-address="IK02.$G$12" table:base-cell-address="IK02.$A$1"/>
        <table:named-range table:name="IK02_5__E" table:cell-range-address="IK02.$H$12" table:base-cell-address="IK02.$A$1"/>
        <table:named-range table:name="IK02_5__F" table:cell-range-address="IK02.$I$12" table:base-cell-address="IK02.$A$1"/>
        <table:named-range table:name="NKIP01_1__A" table:cell-range-address="NKIP01.$D$7" table:base-cell-address="NKIP01.$A$1"/>
        <table:named-range table:name="NKIP01_1__B" table:cell-range-address="NKIP01.$E$7" table:base-cell-address="NKIP01.$A$1"/>
        <table:named-range table:name="NKIP01_1__C" table:cell-range-address="NKIP01.$F$7" table:base-cell-address="NKIP01.$A$1"/>
        <table:named-range table:name="NKIP01_1__D" table:cell-range-address="NKIP01.$G$7" table:base-cell-address="NKIP01.$A$1"/>
        <table:named-range table:name="NKIP01_1__E" table:cell-range-address="NKIP01.$H$7" table:base-cell-address="NKIP01.$A$1"/>
        <table:named-range table:name="NKIP01_1__F" table:cell-range-address="NKIP01.$I$7" table:base-cell-address="NKIP01.$A$1"/>
        <table:named-range table:name="NKIP01_1__G" table:cell-range-address="NKIP01.$J$7" table:base-cell-address="NKIP01.$A$1"/>
        <table:named-range table:name="NKIP01_1__H" table:cell-range-address="NKIP01.$K$7" table:base-cell-address="NKIP01.$A$1"/>
        <table:named-range table:name="NKIP01_1__I" table:cell-range-address="NKIP01.$L$7" table:base-cell-address="NKIP01.$A$1"/>
        <table:named-range table:name="NKIP01_1__J" table:cell-range-address="NKIP01.$M$7" table:base-cell-address="NKIP01.$A$1"/>
        <table:named-range table:name="NKIP01_1__K" table:cell-range-address="NKIP01.$N$7" table:base-cell-address="NKIP01.$A$1"/>
        <table:named-range table:name="NKIP01_1__L" table:cell-range-address="NKIP01.$O$7" table:base-cell-address="NKIP01.$A$1"/>
        <table:named-range table:name="NKIP01_1__M" table:cell-range-address="NKIP01.$P$7" table:base-cell-address="NKIP01.$A$1"/>
        <table:named-range table:name="NKIP01_1__N" table:cell-range-address="NKIP01.$Q$7" table:base-cell-address="NKIP01.$A$1"/>
        <table:named-range table:name="NKIP01_1__O" table:cell-range-address="NKIP01.$R$7" table:base-cell-address="NKIP01.$A$1"/>
        <table:named-range table:name="NKIP01_1__P" table:cell-range-address="NKIP01.$S$7" table:base-cell-address="NKIP01.$A$1"/>
        <table:named-range table:name="NKIP01_1__R" table:cell-range-address="NKIP01.$T$7" table:base-cell-address="NKIP01.$A$1"/>
        <table:named-range table:name="NKIP01_1__S" table:cell-range-address="NKIP01.$U$7" table:base-cell-address="NKIP01.$A$1"/>
        <table:named-range table:name="NKIP01_1__T" table:cell-range-address="NKIP01.$V$7" table:base-cell-address="NKIP01.$A$1"/>
        <table:named-range table:name="NKIP01_1__U" table:cell-range-address="NKIP01.$W$7" table:base-cell-address="NKIP01.$A$1"/>
        <table:named-range table:name="NKIP01_1__V" table:cell-range-address="NKIP01.$X$7" table:base-cell-address="NKIP01.$A$1"/>
        <table:named-range table:name="NKIP01_2__A" table:cell-range-address="NKIP01.$D$8" table:base-cell-address="NKIP01.$A$1"/>
        <table:named-range table:name="NKIP01_2__B" table:cell-range-address="NKIP01.$E$8" table:base-cell-address="NKIP01.$A$1"/>
        <table:named-range table:name="NKIP01_2__C" table:cell-range-address="NKIP01.$F$8" table:base-cell-address="NKIP01.$A$1"/>
        <table:named-range table:name="NKIP01_2__D" table:cell-range-address="NKIP01.$G$8" table:base-cell-address="NKIP01.$A$1"/>
        <table:named-range table:name="NKIP01_2__E" table:cell-range-address="NKIP01.$H$8" table:base-cell-address="NKIP01.$A$1"/>
        <table:named-range table:name="NKIP01_2__F" table:cell-range-address="NKIP01.$I$8" table:base-cell-address="NKIP01.$A$1"/>
        <table:named-range table:name="NKIP01_2__G" table:cell-range-address="NKIP01.$J$8" table:base-cell-address="NKIP01.$A$1"/>
        <table:named-range table:name="NKIP01_2__H" table:cell-range-address="NKIP01.$K$8" table:base-cell-address="NKIP01.$A$1"/>
        <table:named-range table:name="NKIP01_2__I" table:cell-range-address="NKIP01.$L$8" table:base-cell-address="NKIP01.$A$1"/>
        <table:named-range table:name="NKIP01_2__J" table:cell-range-address="NKIP01.$M$8" table:base-cell-address="NKIP01.$A$1"/>
        <table:named-range table:name="NKIP01_2__K" table:cell-range-address="NKIP01.$N$8" table:base-cell-address="NKIP01.$A$1"/>
        <table:named-range table:name="NKIP01_2__L" table:cell-range-address="NKIP01.$O$8" table:base-cell-address="NKIP01.$A$1"/>
        <table:named-range table:name="NKIP01_2__M" table:cell-range-address="NKIP01.$P$8" table:base-cell-address="NKIP01.$A$1"/>
        <table:named-range table:name="NKIP01_2__N" table:cell-range-address="NKIP01.$Q$8" table:base-cell-address="NKIP01.$A$1"/>
        <table:named-range table:name="NKIP01_2__O" table:cell-range-address="NKIP01.$R$8" table:base-cell-address="NKIP01.$A$1"/>
        <table:named-range table:name="NKIP01_2__P" table:cell-range-address="NKIP01.$S$8" table:base-cell-address="NKIP01.$A$1"/>
        <table:named-range table:name="NKIP01_2__R" table:cell-range-address="NKIP01.$T$8" table:base-cell-address="NKIP01.$A$1"/>
        <table:named-range table:name="NKIP01_2__S" table:cell-range-address="NKIP01.$U$8" table:base-cell-address="NKIP01.$A$1"/>
        <table:named-range table:name="NKIP01_2__T" table:cell-range-address="NKIP01.$V$8" table:base-cell-address="NKIP01.$A$1"/>
        <table:named-range table:name="NKIP01_2__U" table:cell-range-address="NKIP01.$W$8" table:base-cell-address="NKIP01.$A$1"/>
        <table:named-range table:name="NKIP01_2__V" table:cell-range-address="NKIP01.$X$8" table:base-cell-address="NKIP01.$A$1"/>
        <table:named-range table:name="NKIP01_3__A" table:cell-range-address="NKIP01.$D$9" table:base-cell-address="NKIP01.$A$1"/>
        <table:named-range table:name="NKIP01_3__B" table:cell-range-address="NKIP01.$E$9" table:base-cell-address="NKIP01.$A$1"/>
        <table:named-range table:name="NKIP01_3__C" table:cell-range-address="NKIP01.$F$9" table:base-cell-address="NKIP01.$A$1"/>
        <table:named-range table:name="NKIP01_3__D" table:cell-range-address="NKIP01.$G$9" table:base-cell-address="NKIP01.$A$1"/>
        <table:named-range table:name="NKIP01_3__E" table:cell-range-address="NKIP01.$H$9" table:base-cell-address="NKIP01.$A$1"/>
        <table:named-range table:name="NKIP01_3__F" table:cell-range-address="NKIP01.$I$9" table:base-cell-address="NKIP01.$A$1"/>
        <table:named-range table:name="NKIP01_3__G" table:cell-range-address="NKIP01.$J$9" table:base-cell-address="NKIP01.$A$1"/>
        <table:named-range table:name="NKIP01_3__H" table:cell-range-address="NKIP01.$K$9" table:base-cell-address="NKIP01.$A$1"/>
        <table:named-range table:name="NKIP01_3__I" table:cell-range-address="NKIP01.$L$9" table:base-cell-address="NKIP01.$A$1"/>
        <table:named-range table:name="NKIP01_3__J" table:cell-range-address="NKIP01.$M$9" table:base-cell-address="NKIP01.$A$1"/>
        <table:named-range table:name="NKIP01_3__K" table:cell-range-address="NKIP01.$N$9" table:base-cell-address="NKIP01.$A$1"/>
        <table:named-range table:name="NKIP01_3__L" table:cell-range-address="NKIP01.$O$9" table:base-cell-address="NKIP01.$A$1"/>
        <table:named-range table:name="NKIP01_3__M" table:cell-range-address="NKIP01.$P$9" table:base-cell-address="NKIP01.$A$1"/>
        <table:named-range table:name="NKIP01_3__N" table:cell-range-address="NKIP01.$Q$9" table:base-cell-address="NKIP01.$A$1"/>
        <table:named-range table:name="NKIP01_3__O" table:cell-range-address="NKIP01.$R$9" table:base-cell-address="NKIP01.$A$1"/>
        <table:named-range table:name="NKIP01_3__P" table:cell-range-address="NKIP01.$S$9" table:base-cell-address="NKIP01.$A$1"/>
        <table:named-range table:name="NKIP01_3__R" table:cell-range-address="NKIP01.$T$9" table:base-cell-address="NKIP01.$A$1"/>
        <table:named-range table:name="NKIP01_3__S" table:cell-range-address="NKIP01.$U$9" table:base-cell-address="NKIP01.$A$1"/>
        <table:named-range table:name="NKIP01_3__T" table:cell-range-address="NKIP01.$V$9" table:base-cell-address="NKIP01.$A$1"/>
        <table:named-range table:name="NKIP01_3__U" table:cell-range-address="NKIP01.$W$9" table:base-cell-address="NKIP01.$A$1"/>
        <table:named-range table:name="NKIP01_3__V" table:cell-range-address="NKIP01.$X$9" table:base-cell-address="NKIP01.$A$1"/>
        <table:named-range table:name="NKIP01_4__A" table:cell-range-address="NKIP01.$D$10" table:base-cell-address="NKIP01.$A$1"/>
        <table:named-range table:name="NKIP01_4__B" table:cell-range-address="NKIP01.$E$10" table:base-cell-address="NKIP01.$A$1"/>
        <table:named-range table:name="NKIP01_4__C" table:cell-range-address="NKIP01.$F$10" table:base-cell-address="NKIP01.$A$1"/>
        <table:named-range table:name="NKIP01_4__D" table:cell-range-address="NKIP01.$G$10" table:base-cell-address="NKIP01.$A$1"/>
        <table:named-range table:name="NKIP01_4__E" table:cell-range-address="NKIP01.$H$10" table:base-cell-address="NKIP01.$A$1"/>
        <table:named-range table:name="NKIP01_4__F" table:cell-range-address="NKIP01.$I$10" table:base-cell-address="NKIP01.$A$1"/>
        <table:named-range table:name="NKIP01_4__G" table:cell-range-address="NKIP01.$J$10" table:base-cell-address="NKIP01.$A$1"/>
        <table:named-range table:name="NKIP01_4__H" table:cell-range-address="NKIP01.$K$10" table:base-cell-address="NKIP01.$A$1"/>
        <table:named-range table:name="NKIP01_4__I" table:cell-range-address="NKIP01.$L$10" table:base-cell-address="NKIP01.$A$1"/>
        <table:named-range table:name="NKIP01_4__J" table:cell-range-address="NKIP01.$M$10" table:base-cell-address="NKIP01.$A$1"/>
        <table:named-range table:name="NKIP01_4__K" table:cell-range-address="NKIP01.$N$10" table:base-cell-address="NKIP01.$A$1"/>
        <table:named-range table:name="NKIP01_4__L" table:cell-range-address="NKIP01.$O$10" table:base-cell-address="NKIP01.$A$1"/>
        <table:named-range table:name="NKIP01_4__M" table:cell-range-address="NKIP01.$P$10" table:base-cell-address="NKIP01.$A$1"/>
        <table:named-range table:name="NKIP01_4__N" table:cell-range-address="NKIP01.$Q$10" table:base-cell-address="NKIP01.$A$1"/>
        <table:named-range table:name="NKIP01_4__O" table:cell-range-address="NKIP01.$R$10" table:base-cell-address="NKIP01.$A$1"/>
        <table:named-range table:name="NKIP01_4__P" table:cell-range-address="NKIP01.$S$10" table:base-cell-address="NKIP01.$A$1"/>
        <table:named-range table:name="NKIP01_4__R" table:cell-range-address="NKIP01.$T$10" table:base-cell-address="NKIP01.$A$1"/>
        <table:named-range table:name="NKIP01_4__S" table:cell-range-address="NKIP01.$U$10" table:base-cell-address="NKIP01.$A$1"/>
        <table:named-range table:name="NKIP01_4__T" table:cell-range-address="NKIP01.$V$10" table:base-cell-address="NKIP01.$A$1"/>
        <table:named-range table:name="NKIP01_4__U" table:cell-range-address="NKIP01.$W$10" table:base-cell-address="NKIP01.$A$1"/>
        <table:named-range table:name="NKIP01_4__V" table:cell-range-address="NKIP01.$X$10" table:base-cell-address="NKIP01.$A$1"/>
        <table:named-range table:name="NKIP01_5__A" table:cell-range-address="NKIP01.$D$11" table:base-cell-address="NKIP01.$A$1"/>
        <table:named-range table:name="NKIP01_5__B" table:cell-range-address="NKIP01.$E$11" table:base-cell-address="NKIP01.$A$1"/>
        <table:named-range table:name="NKIP01_5__C" table:cell-range-address="NKIP01.$F$11" table:base-cell-address="NKIP01.$A$1"/>
        <table:named-range table:name="NKIP01_5__D" table:cell-range-address="NKIP01.$G$11" table:base-cell-address="NKIP01.$A$1"/>
        <table:named-range table:name="NKIP01_5__E" table:cell-range-address="NKIP01.$H$11" table:base-cell-address="NKIP01.$A$1"/>
        <table:named-range table:name="NKIP01_5__F" table:cell-range-address="NKIP01.$I$11" table:base-cell-address="NKIP01.$A$1"/>
        <table:named-range table:name="NKIP01_5__G" table:cell-range-address="NKIP01.$J$11" table:base-cell-address="NKIP01.$A$1"/>
        <table:named-range table:name="NKIP01_5__H" table:cell-range-address="NKIP01.$K$11" table:base-cell-address="NKIP01.$A$1"/>
        <table:named-range table:name="NKIP01_5__I" table:cell-range-address="NKIP01.$L$11" table:base-cell-address="NKIP01.$A$1"/>
        <table:named-range table:name="NKIP01_5__J" table:cell-range-address="NKIP01.$M$11" table:base-cell-address="NKIP01.$A$1"/>
        <table:named-range table:name="NKIP01_5__K" table:cell-range-address="NKIP01.$N$11" table:base-cell-address="NKIP01.$A$1"/>
        <table:named-range table:name="NKIP01_5__L" table:cell-range-address="NKIP01.$O$11" table:base-cell-address="NKIP01.$A$1"/>
        <table:named-range table:name="NKIP01_5__M" table:cell-range-address="NKIP01.$P$11" table:base-cell-address="NKIP01.$A$1"/>
        <table:named-range table:name="NKIP01_5__N" table:cell-range-address="NKIP01.$Q$11" table:base-cell-address="NKIP01.$A$1"/>
        <table:named-range table:name="NKIP01_5__O" table:cell-range-address="NKIP01.$R$11" table:base-cell-address="NKIP01.$A$1"/>
        <table:named-range table:name="NKIP01_5__P" table:cell-range-address="NKIP01.$S$11" table:base-cell-address="NKIP01.$A$1"/>
        <table:named-range table:name="NKIP01_5__R" table:cell-range-address="NKIP01.$T$11" table:base-cell-address="NKIP01.$A$1"/>
        <table:named-range table:name="NKIP01_5__S" table:cell-range-address="NKIP01.$U$11" table:base-cell-address="NKIP01.$A$1"/>
        <table:named-range table:name="NKIP01_5__T" table:cell-range-address="NKIP01.$V$11" table:base-cell-address="NKIP01.$A$1"/>
        <table:named-range table:name="NKIP01_5__U" table:cell-range-address="NKIP01.$W$11" table:base-cell-address="NKIP01.$A$1"/>
        <table:named-range table:name="NKIP01_5__V" table:cell-range-address="NKIP01.$X$11" table:base-cell-address="NKIP01.$A$1"/>
        <table:named-range table:name="NKIP01_6__A" table:cell-range-address="NKIP01.$D$12" table:base-cell-address="NKIP01.$A$1"/>
        <table:named-range table:name="NKIP01_6__B" table:cell-range-address="NKIP01.$E$12" table:base-cell-address="NKIP01.$A$1"/>
        <table:named-range table:name="NKIP01_6__C" table:cell-range-address="NKIP01.$F$12" table:base-cell-address="NKIP01.$A$1"/>
        <table:named-range table:name="NKIP01_6__D" table:cell-range-address="NKIP01.$G$12" table:base-cell-address="NKIP01.$A$1"/>
        <table:named-range table:name="NKIP01_6__E" table:cell-range-address="NKIP01.$H$12" table:base-cell-address="NKIP01.$A$1"/>
        <table:named-range table:name="NKIP01_6__F" table:cell-range-address="NKIP01.$I$12" table:base-cell-address="NKIP01.$A$1"/>
        <table:named-range table:name="NKIP01_6__G" table:cell-range-address="NKIP01.$J$12" table:base-cell-address="NKIP01.$A$1"/>
        <table:named-range table:name="NKIP01_6__H" table:cell-range-address="NKIP01.$K$12" table:base-cell-address="NKIP01.$A$1"/>
        <table:named-range table:name="NKIP01_6__I" table:cell-range-address="NKIP01.$L$12" table:base-cell-address="NKIP01.$A$1"/>
        <table:named-range table:name="NKIP01_6__J" table:cell-range-address="NKIP01.$M$12" table:base-cell-address="NKIP01.$A$1"/>
        <table:named-range table:name="NKIP01_6__K" table:cell-range-address="NKIP01.$N$12" table:base-cell-address="NKIP01.$A$1"/>
        <table:named-range table:name="NKIP01_6__L" table:cell-range-address="NKIP01.$O$12" table:base-cell-address="NKIP01.$A$1"/>
        <table:named-range table:name="NKIP01_6__M" table:cell-range-address="NKIP01.$P$12" table:base-cell-address="NKIP01.$A$1"/>
        <table:named-range table:name="NKIP01_6__N" table:cell-range-address="NKIP01.$Q$12" table:base-cell-address="NKIP01.$A$1"/>
        <table:named-range table:name="NKIP01_6__O" table:cell-range-address="NKIP01.$R$12" table:base-cell-address="NKIP01.$A$1"/>
        <table:named-range table:name="NKIP01_6__P" table:cell-range-address="NKIP01.$S$12" table:base-cell-address="NKIP01.$A$1"/>
        <table:named-range table:name="NKIP01_6__R" table:cell-range-address="NKIP01.$T$12" table:base-cell-address="NKIP01.$A$1"/>
        <table:named-range table:name="NKIP01_6__S" table:cell-range-address="NKIP01.$U$12" table:base-cell-address="NKIP01.$A$1"/>
        <table:named-range table:name="NKIP01_6__T" table:cell-range-address="NKIP01.$V$12" table:base-cell-address="NKIP01.$A$1"/>
        <table:named-range table:name="NKIP01_6__U" table:cell-range-address="NKIP01.$W$12" table:base-cell-address="NKIP01.$A$1"/>
        <table:named-range table:name="NKIP01_6__V" table:cell-range-address="NKIP01.$X$12" table:base-cell-address="NKIP01.$A$1"/>
        <table:named-range table:name="NKIP01_7__A" table:cell-range-address="NKIP01.$D$13" table:base-cell-address="NKIP01.$A$1"/>
        <table:named-range table:name="NKIP01_7__B" table:cell-range-address="NKIP01.$E$13" table:base-cell-address="NKIP01.$A$1"/>
        <table:named-range table:name="NKIP01_7__C" table:cell-range-address="NKIP01.$F$13" table:base-cell-address="NKIP01.$A$1"/>
        <table:named-range table:name="NKIP01_7__D" table:cell-range-address="NKIP01.$G$13" table:base-cell-address="NKIP01.$A$1"/>
        <table:named-range table:name="NKIP01_7__E" table:cell-range-address="NKIP01.$H$13" table:base-cell-address="NKIP01.$A$1"/>
        <table:named-range table:name="NKIP01_7__F" table:cell-range-address="NKIP01.$I$13" table:base-cell-address="NKIP01.$A$1"/>
        <table:named-range table:name="NKIP01_7__G" table:cell-range-address="NKIP01.$J$13" table:base-cell-address="NKIP01.$A$1"/>
        <table:named-range table:name="NKIP01_7__H" table:cell-range-address="NKIP01.$K$13" table:base-cell-address="NKIP01.$A$1"/>
        <table:named-range table:name="NKIP01_7__I" table:cell-range-address="NKIP01.$L$13" table:base-cell-address="NKIP01.$A$1"/>
        <table:named-range table:name="NKIP01_7__J" table:cell-range-address="NKIP01.$M$13" table:base-cell-address="NKIP01.$A$1"/>
        <table:named-range table:name="NKIP01_7__K" table:cell-range-address="NKIP01.$N$13" table:base-cell-address="NKIP01.$A$1"/>
        <table:named-range table:name="NKIP01_7__L" table:cell-range-address="NKIP01.$O$13" table:base-cell-address="NKIP01.$A$1"/>
        <table:named-range table:name="NKIP01_7__M" table:cell-range-address="NKIP01.$P$13" table:base-cell-address="NKIP01.$A$1"/>
        <table:named-range table:name="NKIP01_7__N" table:cell-range-address="NKIP01.$Q$13" table:base-cell-address="NKIP01.$A$1"/>
        <table:named-range table:name="NKIP01_7__O" table:cell-range-address="NKIP01.$R$13" table:base-cell-address="NKIP01.$A$1"/>
        <table:named-range table:name="NKIP01_7__P" table:cell-range-address="NKIP01.$S$13" table:base-cell-address="NKIP01.$A$1"/>
        <table:named-range table:name="NKIP01_7__R" table:cell-range-address="NKIP01.$T$13" table:base-cell-address="NKIP01.$A$1"/>
        <table:named-range table:name="NKIP01_7__S" table:cell-range-address="NKIP01.$U$13" table:base-cell-address="NKIP01.$A$1"/>
        <table:named-range table:name="NKIP01_7__T" table:cell-range-address="NKIP01.$V$13" table:base-cell-address="NKIP01.$A$1"/>
        <table:named-range table:name="NKIP01_7__U" table:cell-range-address="NKIP01.$W$13" table:base-cell-address="NKIP01.$A$1"/>
        <table:named-range table:name="NKIP01_7__V" table:cell-range-address="NKIP01.$X$13" table:base-cell-address="NKIP01.$A$1"/>
        <table:named-range table:name="NKIP01_8__A" table:cell-range-address="NKIP01.$D$14" table:base-cell-address="NKIP01.$A$1"/>
        <table:named-range table:name="NKIP01_8__B" table:cell-range-address="NKIP01.$E$14" table:base-cell-address="NKIP01.$A$1"/>
        <table:named-range table:name="NKIP01_8__C" table:cell-range-address="NKIP01.$F$14" table:base-cell-address="NKIP01.$A$1"/>
        <table:named-range table:name="NKIP01_8__D" table:cell-range-address="NKIP01.$G$14" table:base-cell-address="NKIP01.$A$1"/>
        <table:named-range table:name="NKIP01_8__E" table:cell-range-address="NKIP01.$H$14" table:base-cell-address="NKIP01.$A$1"/>
        <table:named-range table:name="NKIP01_8__F" table:cell-range-address="NKIP01.$I$14" table:base-cell-address="NKIP01.$A$1"/>
        <table:named-range table:name="NKIP01_8__G" table:cell-range-address="NKIP01.$J$14" table:base-cell-address="NKIP01.$A$1"/>
        <table:named-range table:name="NKIP01_8__H" table:cell-range-address="NKIP01.$K$14" table:base-cell-address="NKIP01.$A$1"/>
        <table:named-range table:name="NKIP01_8__I" table:cell-range-address="NKIP01.$L$14" table:base-cell-address="NKIP01.$A$1"/>
        <table:named-range table:name="NKIP01_8__J" table:cell-range-address="NKIP01.$M$14" table:base-cell-address="NKIP01.$A$1"/>
        <table:named-range table:name="NKIP01_8__K" table:cell-range-address="NKIP01.$N$14" table:base-cell-address="NKIP01.$A$1"/>
        <table:named-range table:name="NKIP01_8__L" table:cell-range-address="NKIP01.$O$14" table:base-cell-address="NKIP01.$A$1"/>
        <table:named-range table:name="NKIP01_8__M" table:cell-range-address="NKIP01.$P$14" table:base-cell-address="NKIP01.$A$1"/>
        <table:named-range table:name="NKIP01_8__N" table:cell-range-address="NKIP01.$Q$14" table:base-cell-address="NKIP01.$A$1"/>
        <table:named-range table:name="NKIP01_8__O" table:cell-range-address="NKIP01.$R$14" table:base-cell-address="NKIP01.$A$1"/>
        <table:named-range table:name="NKIP01_8__P" table:cell-range-address="NKIP01.$S$14" table:base-cell-address="NKIP01.$A$1"/>
        <table:named-range table:name="NKIP01_8__R" table:cell-range-address="NKIP01.$T$14" table:base-cell-address="NKIP01.$A$1"/>
        <table:named-range table:name="NKIP01_8__S" table:cell-range-address="NKIP01.$U$14" table:base-cell-address="NKIP01.$A$1"/>
        <table:named-range table:name="NKIP01_8__T" table:cell-range-address="NKIP01.$V$14" table:base-cell-address="NKIP01.$A$1"/>
        <table:named-range table:name="NKIP01_8__U" table:cell-range-address="NKIP01.$W$14" table:base-cell-address="NKIP01.$A$1"/>
        <table:named-range table:name="NKIP01_8__V" table:cell-range-address="NKIP01.$X$14" table:base-cell-address="NKIP01.$A$1"/>
        <table:named-range table:name="NKIP02_1__A" table:cell-range-address="NKIP02.$D$8" table:base-cell-address="NKIP02.$A$1"/>
        <table:named-range table:name="NKIP02_1__B" table:cell-range-address="NKIP02.$E$8" table:base-cell-address="NKIP02.$A$1"/>
        <table:named-range table:name="NKIP02_1__C" table:cell-range-address="NKIP02.$F$8" table:base-cell-address="NKIP02.$A$1"/>
        <table:named-range table:name="NKIP02_1__D" table:cell-range-address="NKIP02.$G$8" table:base-cell-address="NKIP02.$A$1"/>
        <table:named-range table:name="NKIP02_1__E" table:cell-range-address="NKIP02.$H$8" table:base-cell-address="NKIP02.$A$1"/>
        <table:named-range table:name="NKIP02_1__F" table:cell-range-address="NKIP02.$I$8" table:base-cell-address="NKIP02.$A$1"/>
        <table:named-range table:name="NKIP02_1__G" table:cell-range-address="NKIP02.$J$8" table:base-cell-address="NKIP02.$A$1"/>
        <table:named-range table:name="NKIP02_1__H" table:cell-range-address="NKIP02.$K$8" table:base-cell-address="NKIP02.$A$1"/>
        <table:named-range table:name="NKIP02_1__I" table:cell-range-address="NKIP02.$L$8" table:base-cell-address="NKIP02.$A$1"/>
        <table:named-range table:name="NKIP02_1__J" table:cell-range-address="NKIP02.$M$8" table:base-cell-address="NKIP02.$A$1"/>
        <table:named-range table:name="NKIP02_1__K" table:cell-range-address="NKIP02.$N$8" table:base-cell-address="NKIP02.$A$1"/>
        <table:named-range table:name="NKIP02_1__L" table:cell-range-address="NKIP02.$O$8" table:base-cell-address="NKIP02.$A$1"/>
        <table:named-range table:name="NKIP02_1__M" table:cell-range-address="NKIP02.$P$8" table:base-cell-address="NKIP02.$A$1"/>
        <table:named-range table:name="NKIP02_1__N" table:cell-range-address="NKIP02.$Q$8" table:base-cell-address="NKIP02.$A$1"/>
        <table:named-range table:name="NKIP02_1__O" table:cell-range-address="NKIP02.$R$8" table:base-cell-address="NKIP02.$A$1"/>
        <table:named-range table:name="NKIP02_1__P" table:cell-range-address="NKIP02.$S$8" table:base-cell-address="NKIP02.$A$1"/>
        <table:named-range table:name="NKIP02_1__R" table:cell-range-address="NKIP02.$T$8" table:base-cell-address="NKIP02.$A$1"/>
        <table:named-range table:name="NKIP02_1__S" table:cell-range-address="NKIP02.$U$8" table:base-cell-address="NKIP02.$A$1"/>
        <table:named-range table:name="NKIP02_1__T" table:cell-range-address="NKIP02.$V$8" table:base-cell-address="NKIP02.$A$1"/>
        <table:named-range table:name="NKIP02_1__U" table:cell-range-address="NKIP02.$W$8" table:base-cell-address="NKIP02.$A$1"/>
        <table:named-range table:name="NKIP02_1__V" table:cell-range-address="NKIP02.$X$8" table:base-cell-address="NKIP02.$A$1"/>
        <table:named-range table:name="NKIP02_2__A" table:cell-range-address="NKIP02.$D$9" table:base-cell-address="NKIP02.$A$1"/>
        <table:named-range table:name="NKIP02_2__B" table:cell-range-address="NKIP02.$E$9" table:base-cell-address="NKIP02.$A$1"/>
        <table:named-range table:name="NKIP02_2__C" table:cell-range-address="NKIP02.$F$9" table:base-cell-address="NKIP02.$A$1"/>
        <table:named-range table:name="NKIP02_2__D" table:cell-range-address="NKIP02.$G$9" table:base-cell-address="NKIP02.$A$1"/>
        <table:named-range table:name="NKIP02_2__E" table:cell-range-address="NKIP02.$H$9" table:base-cell-address="NKIP02.$A$1"/>
        <table:named-range table:name="NKIP02_2__F" table:cell-range-address="NKIP02.$I$9" table:base-cell-address="NKIP02.$A$1"/>
        <table:named-range table:name="NKIP02_2__G" table:cell-range-address="NKIP02.$J$9" table:base-cell-address="NKIP02.$A$1"/>
        <table:named-range table:name="NKIP02_2__H" table:cell-range-address="NKIP02.$K$9" table:base-cell-address="NKIP02.$A$1"/>
        <table:named-range table:name="NKIP02_2__I" table:cell-range-address="NKIP02.$L$9" table:base-cell-address="NKIP02.$A$1"/>
        <table:named-range table:name="NKIP02_2__J" table:cell-range-address="NKIP02.$M$9" table:base-cell-address="NKIP02.$A$1"/>
        <table:named-range table:name="NKIP02_2__K" table:cell-range-address="NKIP02.$N$9" table:base-cell-address="NKIP02.$A$1"/>
        <table:named-range table:name="NKIP02_2__L" table:cell-range-address="NKIP02.$O$9" table:base-cell-address="NKIP02.$A$1"/>
        <table:named-range table:name="NKIP02_2__M" table:cell-range-address="NKIP02.$P$9" table:base-cell-address="NKIP02.$A$1"/>
        <table:named-range table:name="NKIP02_2__N" table:cell-range-address="NKIP02.$Q$9" table:base-cell-address="NKIP02.$A$1"/>
        <table:named-range table:name="NKIP02_2__O" table:cell-range-address="NKIP02.$R$9" table:base-cell-address="NKIP02.$A$1"/>
        <table:named-range table:name="NKIP02_2__P" table:cell-range-address="NKIP02.$S$9" table:base-cell-address="NKIP02.$A$1"/>
        <table:named-range table:name="NKIP02_2__R" table:cell-range-address="NKIP02.$T$9" table:base-cell-address="NKIP02.$A$1"/>
        <table:named-range table:name="NKIP02_2__S" table:cell-range-address="NKIP02.$U$9" table:base-cell-address="NKIP02.$A$1"/>
        <table:named-range table:name="NKIP02_2__T" table:cell-range-address="NKIP02.$V$9" table:base-cell-address="NKIP02.$A$1"/>
        <table:named-range table:name="NKIP02_2__U" table:cell-range-address="NKIP02.$W$9" table:base-cell-address="NKIP02.$A$1"/>
        <table:named-range table:name="NKIP02_2__V" table:cell-range-address="NKIP02.$X$9" table:base-cell-address="NKIP02.$A$1"/>
        <table:named-range table:name="NKIP02_3__A" table:cell-range-address="NKIP02.$D$10" table:base-cell-address="NKIP02.$A$1"/>
        <table:named-range table:name="NKIP02_3__B" table:cell-range-address="NKIP02.$E$10" table:base-cell-address="NKIP02.$A$1"/>
        <table:named-range table:name="NKIP02_3__C" table:cell-range-address="NKIP02.$F$10" table:base-cell-address="NKIP02.$A$1"/>
        <table:named-range table:name="NKIP02_3__D" table:cell-range-address="NKIP02.$G$10" table:base-cell-address="NKIP02.$A$1"/>
        <table:named-range table:name="NKIP02_3__E" table:cell-range-address="NKIP02.$H$10" table:base-cell-address="NKIP02.$A$1"/>
        <table:named-range table:name="NKIP02_3__F" table:cell-range-address="NKIP02.$I$10" table:base-cell-address="NKIP02.$A$1"/>
        <table:named-range table:name="NKIP02_3__G" table:cell-range-address="NKIP02.$J$10" table:base-cell-address="NKIP02.$A$1"/>
        <table:named-range table:name="NKIP02_3__H" table:cell-range-address="NKIP02.$K$10" table:base-cell-address="NKIP02.$A$1"/>
        <table:named-range table:name="NKIP02_3__I" table:cell-range-address="NKIP02.$L$10" table:base-cell-address="NKIP02.$A$1"/>
        <table:named-range table:name="NKIP02_3__J" table:cell-range-address="NKIP02.$M$10" table:base-cell-address="NKIP02.$A$1"/>
        <table:named-range table:name="NKIP02_3__K" table:cell-range-address="NKIP02.$N$10" table:base-cell-address="NKIP02.$A$1"/>
        <table:named-range table:name="NKIP02_3__L" table:cell-range-address="NKIP02.$O$10" table:base-cell-address="NKIP02.$A$1"/>
        <table:named-range table:name="NKIP02_3__M" table:cell-range-address="NKIP02.$P$10" table:base-cell-address="NKIP02.$A$1"/>
        <table:named-range table:name="NKIP02_3__N" table:cell-range-address="NKIP02.$Q$10" table:base-cell-address="NKIP02.$A$1"/>
        <table:named-range table:name="NKIP02_3__O" table:cell-range-address="NKIP02.$R$10" table:base-cell-address="NKIP02.$A$1"/>
        <table:named-range table:name="NKIP02_3__P" table:cell-range-address="NKIP02.$S$10" table:base-cell-address="NKIP02.$A$1"/>
        <table:named-range table:name="NKIP02_3__R" table:cell-range-address="NKIP02.$T$10" table:base-cell-address="NKIP02.$A$1"/>
        <table:named-range table:name="NKIP02_3__S" table:cell-range-address="NKIP02.$U$10" table:base-cell-address="NKIP02.$A$1"/>
        <table:named-range table:name="NKIP02_3__T" table:cell-range-address="NKIP02.$V$10" table:base-cell-address="NKIP02.$A$1"/>
        <table:named-range table:name="NKIP02_3__U" table:cell-range-address="NKIP02.$W$10" table:base-cell-address="NKIP02.$A$1"/>
        <table:named-range table:name="NKIP02_3__V" table:cell-range-address="NKIP02.$X$10" table:base-cell-address="NKIP02.$A$1"/>
        <table:named-range table:name="NKIP02_3_1__A" table:cell-range-address="NKIP02.$D$11" table:base-cell-address="NKIP02.$A$1"/>
        <table:named-range table:name="NKIP02_3_1__B" table:cell-range-address="NKIP02.$E$11" table:base-cell-address="NKIP02.$A$1"/>
        <table:named-range table:name="NKIP02_3_1__C" table:cell-range-address="NKIP02.$F$11" table:base-cell-address="NKIP02.$A$1"/>
        <table:named-range table:name="NKIP02_3_1__D" table:cell-range-address="NKIP02.$G$11" table:base-cell-address="NKIP02.$A$1"/>
        <table:named-range table:name="NKIP02_3_1__E" table:cell-range-address="NKIP02.$H$11" table:base-cell-address="NKIP02.$A$1"/>
        <table:named-range table:name="NKIP02_3_1__F" table:cell-range-address="NKIP02.$I$11" table:base-cell-address="NKIP02.$A$1"/>
        <table:named-range table:name="NKIP02_3_1__G" table:cell-range-address="NKIP02.$J$11" table:base-cell-address="NKIP02.$A$1"/>
        <table:named-range table:name="NKIP02_3_1__H" table:cell-range-address="NKIP02.$K$11" table:base-cell-address="NKIP02.$A$1"/>
        <table:named-range table:name="NKIP02_3_1__I" table:cell-range-address="NKIP02.$L$11" table:base-cell-address="NKIP02.$A$1"/>
        <table:named-range table:name="NKIP02_3_1__J" table:cell-range-address="NKIP02.$M$11" table:base-cell-address="NKIP02.$A$1"/>
        <table:named-range table:name="NKIP02_3_1__K" table:cell-range-address="NKIP02.$N$11" table:base-cell-address="NKIP02.$A$1"/>
        <table:named-range table:name="NKIP02_3_1__L" table:cell-range-address="NKIP02.$O$11" table:base-cell-address="NKIP02.$A$1"/>
        <table:named-range table:name="NKIP02_3_1__M" table:cell-range-address="NKIP02.$P$11" table:base-cell-address="NKIP02.$A$1"/>
        <table:named-range table:name="NKIP02_3_1__N" table:cell-range-address="NKIP02.$Q$11" table:base-cell-address="NKIP02.$A$1"/>
        <table:named-range table:name="NKIP02_3_1__O" table:cell-range-address="NKIP02.$R$11" table:base-cell-address="NKIP02.$A$1"/>
        <table:named-range table:name="NKIP02_3_1__P" table:cell-range-address="NKIP02.$S$11" table:base-cell-address="NKIP02.$A$1"/>
        <table:named-range table:name="NKIP02_3_1__R" table:cell-range-address="NKIP02.$T$11" table:base-cell-address="NKIP02.$A$1"/>
        <table:named-range table:name="NKIP02_3_1__S" table:cell-range-address="NKIP02.$U$11" table:base-cell-address="NKIP02.$A$1"/>
        <table:named-range table:name="NKIP02_3_1__T" table:cell-range-address="NKIP02.$V$11" table:base-cell-address="NKIP02.$A$1"/>
        <table:named-range table:name="NKIP02_3_1__U" table:cell-range-address="NKIP02.$W$11" table:base-cell-address="NKIP02.$A$1"/>
        <table:named-range table:name="NKIP02_3_1__V" table:cell-range-address="NKIP02.$X$11" table:base-cell-address="NKIP02.$A$1"/>
        <table:named-range table:name="NKIP02_4__A" table:cell-range-address="NKIP02.$D$12" table:base-cell-address="NKIP02.$A$1"/>
        <table:named-range table:name="NKIP02_4__B" table:cell-range-address="NKIP02.$E$12" table:base-cell-address="NKIP02.$A$1"/>
        <table:named-range table:name="NKIP02_4__C" table:cell-range-address="NKIP02.$F$12" table:base-cell-address="NKIP02.$A$1"/>
        <table:named-range table:name="NKIP02_4__D" table:cell-range-address="NKIP02.$G$12" table:base-cell-address="NKIP02.$A$1"/>
        <table:named-range table:name="NKIP02_4__E" table:cell-range-address="NKIP02.$H$12" table:base-cell-address="NKIP02.$A$1"/>
        <table:named-range table:name="NKIP02_4__F" table:cell-range-address="NKIP02.$I$12" table:base-cell-address="NKIP02.$A$1"/>
        <table:named-range table:name="NKIP02_4__G" table:cell-range-address="NKIP02.$J$12" table:base-cell-address="NKIP02.$A$1"/>
        <table:named-range table:name="NKIP02_4__H" table:cell-range-address="NKIP02.$K$12" table:base-cell-address="NKIP02.$A$1"/>
        <table:named-range table:name="NKIP02_4__I" table:cell-range-address="NKIP02.$L$12" table:base-cell-address="NKIP02.$A$1"/>
        <table:named-range table:name="NKIP02_4__J" table:cell-range-address="NKIP02.$M$12" table:base-cell-address="NKIP02.$A$1"/>
        <table:named-range table:name="NKIP02_4__K" table:cell-range-address="NKIP02.$N$12" table:base-cell-address="NKIP02.$A$1"/>
        <table:named-range table:name="NKIP02_4__L" table:cell-range-address="NKIP02.$O$12" table:base-cell-address="NKIP02.$A$1"/>
        <table:named-range table:name="NKIP02_4__M" table:cell-range-address="NKIP02.$P$12" table:base-cell-address="NKIP02.$A$1"/>
        <table:named-range table:name="NKIP02_4__N" table:cell-range-address="NKIP02.$Q$12" table:base-cell-address="NKIP02.$A$1"/>
        <table:named-range table:name="NKIP02_4__O" table:cell-range-address="NKIP02.$R$12" table:base-cell-address="NKIP02.$A$1"/>
        <table:named-range table:name="NKIP02_4__P" table:cell-range-address="NKIP02.$S$12" table:base-cell-address="NKIP02.$A$1"/>
        <table:named-range table:name="NKIP02_4__R" table:cell-range-address="NKIP02.$T$12" table:base-cell-address="NKIP02.$A$1"/>
        <table:named-range table:name="NKIP02_4__S" table:cell-range-address="NKIP02.$U$12" table:base-cell-address="NKIP02.$A$1"/>
        <table:named-range table:name="NKIP02_4__T" table:cell-range-address="NKIP02.$V$12" table:base-cell-address="NKIP02.$A$1"/>
        <table:named-range table:name="NKIP02_4__U" table:cell-range-address="NKIP02.$W$12" table:base-cell-address="NKIP02.$A$1"/>
        <table:named-range table:name="NKIP02_4__V" table:cell-range-address="NKIP02.$X$12" table:base-cell-address="NKIP02.$A$1"/>
        <table:named-range table:name="NKIP02_5__A" table:cell-range-address="NKIP02.$D$13" table:base-cell-address="NKIP02.$A$1"/>
        <table:named-range table:name="NKIP02_5__B" table:cell-range-address="NKIP02.$E$13" table:base-cell-address="NKIP02.$A$1"/>
        <table:named-range table:name="NKIP02_5__C" table:cell-range-address="NKIP02.$F$13" table:base-cell-address="NKIP02.$A$1"/>
        <table:named-range table:name="NKIP02_5__D" table:cell-range-address="NKIP02.$G$13" table:base-cell-address="NKIP02.$A$1"/>
        <table:named-range table:name="NKIP02_5__E" table:cell-range-address="NKIP02.$H$13" table:base-cell-address="NKIP02.$A$1"/>
        <table:named-range table:name="NKIP02_5__F" table:cell-range-address="NKIP02.$I$13" table:base-cell-address="NKIP02.$A$1"/>
        <table:named-range table:name="NKIP02_5__G" table:cell-range-address="NKIP02.$J$13" table:base-cell-address="NKIP02.$A$1"/>
        <table:named-range table:name="NKIP02_5__H" table:cell-range-address="NKIP02.$K$13" table:base-cell-address="NKIP02.$A$1"/>
        <table:named-range table:name="NKIP02_5__I" table:cell-range-address="NKIP02.$L$13" table:base-cell-address="NKIP02.$A$1"/>
        <table:named-range table:name="NKIP02_5__J" table:cell-range-address="NKIP02.$M$13" table:base-cell-address="NKIP02.$A$1"/>
        <table:named-range table:name="NKIP02_5__K" table:cell-range-address="NKIP02.$N$13" table:base-cell-address="NKIP02.$A$1"/>
        <table:named-range table:name="NKIP02_5__L" table:cell-range-address="NKIP02.$O$13" table:base-cell-address="NKIP02.$A$1"/>
        <table:named-range table:name="NKIP02_5__M" table:cell-range-address="NKIP02.$P$13" table:base-cell-address="NKIP02.$A$1"/>
        <table:named-range table:name="NKIP02_5__N" table:cell-range-address="NKIP02.$Q$13" table:base-cell-address="NKIP02.$A$1"/>
        <table:named-range table:name="NKIP02_5__O" table:cell-range-address="NKIP02.$R$13" table:base-cell-address="NKIP02.$A$1"/>
        <table:named-range table:name="NKIP02_5__P" table:cell-range-address="NKIP02.$S$13" table:base-cell-address="NKIP02.$A$1"/>
        <table:named-range table:name="NKIP02_5__R" table:cell-range-address="NKIP02.$T$13" table:base-cell-address="NKIP02.$A$1"/>
        <table:named-range table:name="NKIP02_5__S" table:cell-range-address="NKIP02.$U$13" table:base-cell-address="NKIP02.$A$1"/>
        <table:named-range table:name="NKIP02_5__T" table:cell-range-address="NKIP02.$V$13" table:base-cell-address="NKIP02.$A$1"/>
        <table:named-range table:name="NKIP02_5__U" table:cell-range-address="NKIP02.$W$13" table:base-cell-address="NKIP02.$A$1"/>
        <table:named-range table:name="NKIP02_5__V" table:cell-range-address="NKIP02.$X$13" table:base-cell-address="NKIP02.$A$1"/>
        <table:named-range table:name="NKIP02_6__A" table:cell-range-address="NKIP02.$D$14" table:base-cell-address="NKIP02.$A$1"/>
        <table:named-range table:name="NKIP02_6__B" table:cell-range-address="NKIP02.$E$14" table:base-cell-address="NKIP02.$A$1"/>
        <table:named-range table:name="NKIP02_6__C" table:cell-range-address="NKIP02.$F$14" table:base-cell-address="NKIP02.$A$1"/>
        <table:named-range table:name="NKIP02_6__D" table:cell-range-address="NKIP02.$G$14" table:base-cell-address="NKIP02.$A$1"/>
        <table:named-range table:name="NKIP02_6__E" table:cell-range-address="NKIP02.$H$14" table:base-cell-address="NKIP02.$A$1"/>
        <table:named-range table:name="NKIP02_6__F" table:cell-range-address="NKIP02.$I$14" table:base-cell-address="NKIP02.$A$1"/>
        <table:named-range table:name="NKIP02_6__G" table:cell-range-address="NKIP02.$J$14" table:base-cell-address="NKIP02.$A$1"/>
        <table:named-range table:name="NKIP02_6__H" table:cell-range-address="NKIP02.$K$14" table:base-cell-address="NKIP02.$A$1"/>
        <table:named-range table:name="NKIP02_6__I" table:cell-range-address="NKIP02.$L$14" table:base-cell-address="NKIP02.$A$1"/>
        <table:named-range table:name="NKIP02_6__J" table:cell-range-address="NKIP02.$M$14" table:base-cell-address="NKIP02.$A$1"/>
        <table:named-range table:name="NKIP02_6__K" table:cell-range-address="NKIP02.$N$14" table:base-cell-address="NKIP02.$A$1"/>
        <table:named-range table:name="NKIP02_6__L" table:cell-range-address="NKIP02.$O$14" table:base-cell-address="NKIP02.$A$1"/>
        <table:named-range table:name="NKIP02_6__M" table:cell-range-address="NKIP02.$P$14" table:base-cell-address="NKIP02.$A$1"/>
        <table:named-range table:name="NKIP02_6__N" table:cell-range-address="NKIP02.$Q$14" table:base-cell-address="NKIP02.$A$1"/>
        <table:named-range table:name="NKIP02_6__O" table:cell-range-address="NKIP02.$R$14" table:base-cell-address="NKIP02.$A$1"/>
        <table:named-range table:name="NKIP02_6__P" table:cell-range-address="NKIP02.$S$14" table:base-cell-address="NKIP02.$A$1"/>
        <table:named-range table:name="NKIP02_6__R" table:cell-range-address="NKIP02.$T$14" table:base-cell-address="NKIP02.$A$1"/>
        <table:named-range table:name="NKIP02_6__S" table:cell-range-address="NKIP02.$U$14" table:base-cell-address="NKIP02.$A$1"/>
        <table:named-range table:name="NKIP02_6__T" table:cell-range-address="NKIP02.$V$14" table:base-cell-address="NKIP02.$A$1"/>
        <table:named-range table:name="NKIP02_6__U" table:cell-range-address="NKIP02.$W$14" table:base-cell-address="NKIP02.$A$1"/>
        <table:named-range table:name="NKIP02_6__V" table:cell-range-address="NKIP02.$X$14" table:base-cell-address="NKIP02.$A$1"/>
        <table:named-range table:name="NKIP02_7__A" table:cell-range-address="NKIP02.$D$15" table:base-cell-address="NKIP02.$A$1"/>
        <table:named-range table:name="NKIP02_7__B" table:cell-range-address="NKIP02.$E$15" table:base-cell-address="NKIP02.$A$1"/>
        <table:named-range table:name="NKIP02_7__C" table:cell-range-address="NKIP02.$F$15" table:base-cell-address="NKIP02.$A$1"/>
        <table:named-range table:name="NKIP02_7__D" table:cell-range-address="NKIP02.$G$15" table:base-cell-address="NKIP02.$A$1"/>
        <table:named-range table:name="NKIP02_7__E" table:cell-range-address="NKIP02.$H$15" table:base-cell-address="NKIP02.$A$1"/>
        <table:named-range table:name="NKIP02_7__F" table:cell-range-address="NKIP02.$I$15" table:base-cell-address="NKIP02.$A$1"/>
        <table:named-range table:name="NKIP02_7__G" table:cell-range-address="NKIP02.$J$15" table:base-cell-address="NKIP02.$A$1"/>
        <table:named-range table:name="NKIP02_7__H" table:cell-range-address="NKIP02.$K$15" table:base-cell-address="NKIP02.$A$1"/>
        <table:named-range table:name="NKIP02_7__I" table:cell-range-address="NKIP02.$L$15" table:base-cell-address="NKIP02.$A$1"/>
        <table:named-range table:name="NKIP02_7__J" table:cell-range-address="NKIP02.$M$15" table:base-cell-address="NKIP02.$A$1"/>
        <table:named-range table:name="NKIP02_7__K" table:cell-range-address="NKIP02.$N$15" table:base-cell-address="NKIP02.$A$1"/>
        <table:named-range table:name="NKIP02_7__L" table:cell-range-address="NKIP02.$O$15" table:base-cell-address="NKIP02.$A$1"/>
        <table:named-range table:name="NKIP02_7__M" table:cell-range-address="NKIP02.$P$15" table:base-cell-address="NKIP02.$A$1"/>
        <table:named-range table:name="NKIP02_7__N" table:cell-range-address="NKIP02.$Q$15" table:base-cell-address="NKIP02.$A$1"/>
        <table:named-range table:name="NKIP02_7__O" table:cell-range-address="NKIP02.$R$15" table:base-cell-address="NKIP02.$A$1"/>
        <table:named-range table:name="NKIP02_7__P" table:cell-range-address="NKIP02.$S$15" table:base-cell-address="NKIP02.$A$1"/>
        <table:named-range table:name="NKIP02_7__R" table:cell-range-address="NKIP02.$T$15" table:base-cell-address="NKIP02.$A$1"/>
        <table:named-range table:name="NKIP02_7__S" table:cell-range-address="NKIP02.$U$15" table:base-cell-address="NKIP02.$A$1"/>
        <table:named-range table:name="NKIP02_7__T" table:cell-range-address="NKIP02.$V$15" table:base-cell-address="NKIP02.$A$1"/>
        <table:named-range table:name="NKIP02_7__U" table:cell-range-address="NKIP02.$W$15" table:base-cell-address="NKIP02.$A$1"/>
        <table:named-range table:name="NKIP02_7__V" table:cell-range-address="NKIP02.$X$15" table:base-cell-address="NKIP02.$A$1"/>
        <table:named-range table:name="NKIP03_1__A" table:cell-range-address="NKIP03.$D$8" table:base-cell-address="NKIP03.$A$1"/>
        <table:named-range table:name="NKIP03_1__B" table:cell-range-address="NKIP03.$E$8" table:base-cell-address="NKIP03.$A$1"/>
        <table:named-range table:name="NKIP03_1__C" table:cell-range-address="NKIP03.$F$8" table:base-cell-address="NKIP03.$A$1"/>
        <table:named-range table:name="NKIP03_1__D" table:cell-range-address="NKIP03.$G$8" table:base-cell-address="NKIP03.$A$1"/>
        <table:named-range table:name="NKIP03_1__E" table:cell-range-address="NKIP03.$H$8" table:base-cell-address="NKIP03.$A$1"/>
        <table:named-range table:name="NKIP03_1__F" table:cell-range-address="NKIP03.$I$8" table:base-cell-address="NKIP03.$A$1"/>
        <table:named-range table:name="NKIP03_1__G" table:cell-range-address="NKIP03.$J$8" table:base-cell-address="NKIP03.$A$1"/>
        <table:named-range table:name="NKIP03_1__H" table:cell-range-address="NKIP03.$K$8" table:base-cell-address="NKIP03.$A$1"/>
        <table:named-range table:name="NKIP03_1__I" table:cell-range-address="NKIP03.$L$8" table:base-cell-address="NKIP03.$A$1"/>
        <table:named-range table:name="NKIP03_1__J" table:cell-range-address="NKIP03.$M$8" table:base-cell-address="NKIP03.$A$1"/>
        <table:named-range table:name="NKIP03_1__K" table:cell-range-address="NKIP03.$N$8" table:base-cell-address="NKIP03.$A$1"/>
        <table:named-range table:name="NKIP03_1__L" table:cell-range-address="NKIP03.$O$8" table:base-cell-address="NKIP03.$A$1"/>
        <table:named-range table:name="NKIP03_1__M" table:cell-range-address="NKIP03.$P$8" table:base-cell-address="NKIP03.$A$1"/>
        <table:named-range table:name="NKIP03_1__N" table:cell-range-address="NKIP03.$Q$8" table:base-cell-address="NKIP03.$A$1"/>
        <table:named-range table:name="NKIP03_1__O" table:cell-range-address="NKIP03.$R$8" table:base-cell-address="NKIP03.$A$1"/>
        <table:named-range table:name="NKIP03_1__P" table:cell-range-address="NKIP03.$S$8" table:base-cell-address="NKIP03.$A$1"/>
        <table:named-range table:name="NKIP03_1__Q" table:cell-range-address="NKIP03.$T$8" table:base-cell-address="NKIP03.$A$1"/>
        <table:named-range table:name="NKIP03_1__R" table:cell-range-address="NKIP03.$U$8" table:base-cell-address="NKIP03.$A$1"/>
        <table:named-range table:name="NKIP03_2__A" table:cell-range-address="NKIP03.$D$9" table:base-cell-address="NKIP03.$A$1"/>
        <table:named-range table:name="NKIP03_2__B" table:cell-range-address="NKIP03.$E$9" table:base-cell-address="NKIP03.$A$1"/>
        <table:named-range table:name="NKIP03_2__C" table:cell-range-address="NKIP03.$F$9" table:base-cell-address="NKIP03.$A$1"/>
        <table:named-range table:name="NKIP03_2__D" table:cell-range-address="NKIP03.$G$9" table:base-cell-address="NKIP03.$A$1"/>
        <table:named-range table:name="NKIP03_2__E" table:cell-range-address="NKIP03.$H$9" table:base-cell-address="NKIP03.$A$1"/>
        <table:named-range table:name="NKIP03_2__F" table:cell-range-address="NKIP03.$I$9" table:base-cell-address="NKIP03.$A$1"/>
        <table:named-range table:name="NKIP03_2__G" table:cell-range-address="NKIP03.$J$9" table:base-cell-address="NKIP03.$A$1"/>
        <table:named-range table:name="NKIP03_2__H" table:cell-range-address="NKIP03.$K$9" table:base-cell-address="NKIP03.$A$1"/>
        <table:named-range table:name="NKIP03_2__I" table:cell-range-address="NKIP03.$L$9" table:base-cell-address="NKIP03.$A$1"/>
        <table:named-range table:name="NKIP03_2__J" table:cell-range-address="NKIP03.$M$9" table:base-cell-address="NKIP03.$A$1"/>
        <table:named-range table:name="NKIP03_2__K" table:cell-range-address="NKIP03.$N$9" table:base-cell-address="NKIP03.$A$1"/>
        <table:named-range table:name="NKIP03_2__L" table:cell-range-address="NKIP03.$O$9" table:base-cell-address="NKIP03.$A$1"/>
        <table:named-range table:name="NKIP03_2__M" table:cell-range-address="NKIP03.$P$9" table:base-cell-address="NKIP03.$A$1"/>
        <table:named-range table:name="NKIP03_2__N" table:cell-range-address="NKIP03.$Q$9" table:base-cell-address="NKIP03.$A$1"/>
        <table:named-range table:name="NKIP03_2__O" table:cell-range-address="NKIP03.$R$9" table:base-cell-address="NKIP03.$A$1"/>
        <table:named-range table:name="NKIP03_2__P" table:cell-range-address="NKIP03.$S$9" table:base-cell-address="NKIP03.$A$1"/>
        <table:named-range table:name="NKIP03_2__Q" table:cell-range-address="NKIP03.$T$9" table:base-cell-address="NKIP03.$A$1"/>
        <table:named-range table:name="NKIP03_2__R" table:cell-range-address="NKIP03.$U$9" table:base-cell-address="NKIP03.$A$1"/>
        <table:named-range table:name="NKIP03_3__A" table:cell-range-address="NKIP03.$D$10" table:base-cell-address="NKIP03.$A$1"/>
        <table:named-range table:name="NKIP03_3__B" table:cell-range-address="NKIP03.$E$10" table:base-cell-address="NKIP03.$A$1"/>
        <table:named-range table:name="NKIP03_3__C" table:cell-range-address="NKIP03.$F$10" table:base-cell-address="NKIP03.$A$1"/>
        <table:named-range table:name="NKIP03_3__D" table:cell-range-address="NKIP03.$G$10" table:base-cell-address="NKIP03.$A$1"/>
        <table:named-range table:name="NKIP03_3__E" table:cell-range-address="NKIP03.$H$10" table:base-cell-address="NKIP03.$A$1"/>
        <table:named-range table:name="NKIP03_3__F" table:cell-range-address="NKIP03.$I$10" table:base-cell-address="NKIP03.$A$1"/>
        <table:named-range table:name="NKIP03_3__G" table:cell-range-address="NKIP03.$J$10" table:base-cell-address="NKIP03.$A$1"/>
        <table:named-range table:name="NKIP03_3__H" table:cell-range-address="NKIP03.$K$10" table:base-cell-address="NKIP03.$A$1"/>
        <table:named-range table:name="NKIP03_3__I" table:cell-range-address="NKIP03.$L$10" table:base-cell-address="NKIP03.$A$1"/>
        <table:named-range table:name="NKIP03_3__J" table:cell-range-address="NKIP03.$M$10" table:base-cell-address="NKIP03.$A$1"/>
        <table:named-range table:name="NKIP03_3__K" table:cell-range-address="NKIP03.$N$10" table:base-cell-address="NKIP03.$A$1"/>
        <table:named-range table:name="NKIP03_3__L" table:cell-range-address="NKIP03.$O$10" table:base-cell-address="NKIP03.$A$1"/>
        <table:named-range table:name="NKIP03_3__M" table:cell-range-address="NKIP03.$P$10" table:base-cell-address="NKIP03.$A$1"/>
        <table:named-range table:name="NKIP03_3__N" table:cell-range-address="NKIP03.$Q$10" table:base-cell-address="NKIP03.$A$1"/>
        <table:named-range table:name="NKIP03_3__O" table:cell-range-address="NKIP03.$R$10" table:base-cell-address="NKIP03.$A$1"/>
        <table:named-range table:name="NKIP03_3__P" table:cell-range-address="NKIP03.$S$10" table:base-cell-address="NKIP03.$A$1"/>
        <table:named-range table:name="NKIP03_3__Q" table:cell-range-address="NKIP03.$T$10" table:base-cell-address="NKIP03.$A$1"/>
        <table:named-range table:name="NKIP03_3__R" table:cell-range-address="NKIP03.$U$10" table:base-cell-address="NKIP03.$A$1"/>
        <table:named-range table:name="NKIP03_4__A" table:cell-range-address="NKIP03.$D$11" table:base-cell-address="NKIP03.$A$1"/>
        <table:named-range table:name="NKIP03_4__B" table:cell-range-address="NKIP03.$E$11" table:base-cell-address="NKIP03.$A$1"/>
        <table:named-range table:name="NKIP03_4__C" table:cell-range-address="NKIP03.$F$11" table:base-cell-address="NKIP03.$A$1"/>
        <table:named-range table:name="NKIP03_4__D" table:cell-range-address="NKIP03.$G$11" table:base-cell-address="NKIP03.$A$1"/>
        <table:named-range table:name="NKIP03_4__E" table:cell-range-address="NKIP03.$H$11" table:base-cell-address="NKIP03.$A$1"/>
        <table:named-range table:name="NKIP03_4__F" table:cell-range-address="NKIP03.$I$11" table:base-cell-address="NKIP03.$A$1"/>
        <table:named-range table:name="NKIP03_4__G" table:cell-range-address="NKIP03.$J$11" table:base-cell-address="NKIP03.$A$1"/>
        <table:named-range table:name="NKIP03_4__H" table:cell-range-address="NKIP03.$K$11" table:base-cell-address="NKIP03.$A$1"/>
        <table:named-range table:name="NKIP03_4__I" table:cell-range-address="NKIP03.$L$11" table:base-cell-address="NKIP03.$A$1"/>
        <table:named-range table:name="NKIP03_4__J" table:cell-range-address="NKIP03.$M$11" table:base-cell-address="NKIP03.$A$1"/>
        <table:named-range table:name="NKIP03_4__K" table:cell-range-address="NKIP03.$N$11" table:base-cell-address="NKIP03.$A$1"/>
        <table:named-range table:name="NKIP03_4__L" table:cell-range-address="NKIP03.$O$11" table:base-cell-address="NKIP03.$A$1"/>
        <table:named-range table:name="NKIP03_4__M" table:cell-range-address="NKIP03.$P$11" table:base-cell-address="NKIP03.$A$1"/>
        <table:named-range table:name="NKIP03_4__N" table:cell-range-address="NKIP03.$Q$11" table:base-cell-address="NKIP03.$A$1"/>
        <table:named-range table:name="NKIP03_4__O" table:cell-range-address="NKIP03.$R$11" table:base-cell-address="NKIP03.$A$1"/>
        <table:named-range table:name="NKIP03_4__P" table:cell-range-address="NKIP03.$S$11" table:base-cell-address="NKIP03.$A$1"/>
        <table:named-range table:name="NKIP03_4__Q" table:cell-range-address="NKIP03.$T$11" table:base-cell-address="NKIP03.$A$1"/>
        <table:named-range table:name="NKIP03_4__R" table:cell-range-address="NKIP03.$U$11" table:base-cell-address="NKIP03.$A$1"/>
        <table:named-range table:name="NKIP03_5__A" table:cell-range-address="NKIP03.$D$12" table:base-cell-address="NKIP03.$A$1"/>
        <table:named-range table:name="NKIP03_5__B" table:cell-range-address="NKIP03.$E$12" table:base-cell-address="NKIP03.$A$1"/>
        <table:named-range table:name="NKIP03_5__C" table:cell-range-address="NKIP03.$F$12" table:base-cell-address="NKIP03.$A$1"/>
        <table:named-range table:name="NKIP03_5__D" table:cell-range-address="NKIP03.$G$12" table:base-cell-address="NKIP03.$A$1"/>
        <table:named-range table:name="NKIP03_5__E" table:cell-range-address="NKIP03.$H$12" table:base-cell-address="NKIP03.$A$1"/>
        <table:named-range table:name="NKIP03_5__F" table:cell-range-address="NKIP03.$I$12" table:base-cell-address="NKIP03.$A$1"/>
        <table:named-range table:name="NKIP03_5__G" table:cell-range-address="NKIP03.$J$12" table:base-cell-address="NKIP03.$A$1"/>
        <table:named-range table:name="NKIP03_5__H" table:cell-range-address="NKIP03.$K$12" table:base-cell-address="NKIP03.$A$1"/>
        <table:named-range table:name="NKIP03_5__I" table:cell-range-address="NKIP03.$L$12" table:base-cell-address="NKIP03.$A$1"/>
        <table:named-range table:name="NKIP03_5__J" table:cell-range-address="NKIP03.$M$12" table:base-cell-address="NKIP03.$A$1"/>
        <table:named-range table:name="NKIP03_5__K" table:cell-range-address="NKIP03.$N$12" table:base-cell-address="NKIP03.$A$1"/>
        <table:named-range table:name="NKIP03_5__L" table:cell-range-address="NKIP03.$O$12" table:base-cell-address="NKIP03.$A$1"/>
        <table:named-range table:name="NKIP03_5__M" table:cell-range-address="NKIP03.$P$12" table:base-cell-address="NKIP03.$A$1"/>
        <table:named-range table:name="NKIP03_5__N" table:cell-range-address="NKIP03.$Q$12" table:base-cell-address="NKIP03.$A$1"/>
        <table:named-range table:name="NKIP03_5__O" table:cell-range-address="NKIP03.$R$12" table:base-cell-address="NKIP03.$A$1"/>
        <table:named-range table:name="NKIP03_5__P" table:cell-range-address="NKIP03.$S$12" table:base-cell-address="NKIP03.$A$1"/>
        <table:named-range table:name="NKIP03_5__Q" table:cell-range-address="NKIP03.$T$12" table:base-cell-address="NKIP03.$A$1"/>
        <table:named-range table:name="NKIP03_5__R" table:cell-range-address="NKIP03.$U$12" table:base-cell-address="NKIP03.$A$1"/>
        <table:named-range table:name="NKIP03_6__A" table:cell-range-address="NKIP03.$D$13" table:base-cell-address="NKIP03.$A$1"/>
        <table:named-range table:name="NKIP03_6__B" table:cell-range-address="NKIP03.$E$13" table:base-cell-address="NKIP03.$A$1"/>
        <table:named-range table:name="NKIP03_6__C" table:cell-range-address="NKIP03.$F$13" table:base-cell-address="NKIP03.$A$1"/>
        <table:named-range table:name="NKIP03_6__D" table:cell-range-address="NKIP03.$G$13" table:base-cell-address="NKIP03.$A$1"/>
        <table:named-range table:name="NKIP03_6__E" table:cell-range-address="NKIP03.$H$13" table:base-cell-address="NKIP03.$A$1"/>
        <table:named-range table:name="NKIP03_6__F" table:cell-range-address="NKIP03.$I$13" table:base-cell-address="NKIP03.$A$1"/>
        <table:named-range table:name="NKIP03_6__G" table:cell-range-address="NKIP03.$J$13" table:base-cell-address="NKIP03.$A$1"/>
        <table:named-range table:name="NKIP03_6__H" table:cell-range-address="NKIP03.$K$13" table:base-cell-address="NKIP03.$A$1"/>
        <table:named-range table:name="NKIP03_6__I" table:cell-range-address="NKIP03.$L$13" table:base-cell-address="NKIP03.$A$1"/>
        <table:named-range table:name="NKIP03_6__J" table:cell-range-address="NKIP03.$M$13" table:base-cell-address="NKIP03.$A$1"/>
        <table:named-range table:name="NKIP03_6__K" table:cell-range-address="NKIP03.$N$13" table:base-cell-address="NKIP03.$A$1"/>
        <table:named-range table:name="NKIP03_6__L" table:cell-range-address="NKIP03.$O$13" table:base-cell-address="NKIP03.$A$1"/>
        <table:named-range table:name="NKIP03_6__M" table:cell-range-address="NKIP03.$P$13" table:base-cell-address="NKIP03.$A$1"/>
        <table:named-range table:name="NKIP03_6__N" table:cell-range-address="NKIP03.$Q$13" table:base-cell-address="NKIP03.$A$1"/>
        <table:named-range table:name="NKIP03_6__O" table:cell-range-address="NKIP03.$R$13" table:base-cell-address="NKIP03.$A$1"/>
        <table:named-range table:name="NKIP03_6__P" table:cell-range-address="NKIP03.$S$13" table:base-cell-address="NKIP03.$A$1"/>
        <table:named-range table:name="NKIP03_6__Q" table:cell-range-address="NKIP03.$T$13" table:base-cell-address="NKIP03.$A$1"/>
        <table:named-range table:name="NKIP03_6__R" table:cell-range-address="NKIP03.$U$13" table:base-cell-address="NKIP03.$A$1"/>
        <table:named-range table:name="NKIP03_7__A" table:cell-range-address="NKIP03.$D$14" table:base-cell-address="NKIP03.$A$1"/>
        <table:named-range table:name="NKIP03_7__B" table:cell-range-address="NKIP03.$E$14" table:base-cell-address="NKIP03.$A$1"/>
        <table:named-range table:name="NKIP03_7__C" table:cell-range-address="NKIP03.$F$14" table:base-cell-address="NKIP03.$A$1"/>
        <table:named-range table:name="NKIP03_7__D" table:cell-range-address="NKIP03.$G$14" table:base-cell-address="NKIP03.$A$1"/>
        <table:named-range table:name="NKIP03_7__E" table:cell-range-address="NKIP03.$H$14" table:base-cell-address="NKIP03.$A$1"/>
        <table:named-range table:name="NKIP03_7__F" table:cell-range-address="NKIP03.$I$14" table:base-cell-address="NKIP03.$A$1"/>
        <table:named-range table:name="NKIP03_7__G" table:cell-range-address="NKIP03.$J$14" table:base-cell-address="NKIP03.$A$1"/>
        <table:named-range table:name="NKIP03_7__H" table:cell-range-address="NKIP03.$K$14" table:base-cell-address="NKIP03.$A$1"/>
        <table:named-range table:name="NKIP03_7__I" table:cell-range-address="NKIP03.$L$14" table:base-cell-address="NKIP03.$A$1"/>
        <table:named-range table:name="NKIP03_7__J" table:cell-range-address="NKIP03.$M$14" table:base-cell-address="NKIP03.$A$1"/>
        <table:named-range table:name="NKIP03_7__K" table:cell-range-address="NKIP03.$N$14" table:base-cell-address="NKIP03.$A$1"/>
        <table:named-range table:name="NKIP03_7__L" table:cell-range-address="NKIP03.$O$14" table:base-cell-address="NKIP03.$A$1"/>
        <table:named-range table:name="NKIP03_7__M" table:cell-range-address="NKIP03.$P$14" table:base-cell-address="NKIP03.$A$1"/>
        <table:named-range table:name="NKIP03_7__N" table:cell-range-address="NKIP03.$Q$14" table:base-cell-address="NKIP03.$A$1"/>
        <table:named-range table:name="NKIP03_7__O" table:cell-range-address="NKIP03.$R$14" table:base-cell-address="NKIP03.$A$1"/>
        <table:named-range table:name="NKIP03_7__P" table:cell-range-address="NKIP03.$S$14" table:base-cell-address="NKIP03.$A$1"/>
        <table:named-range table:name="NKIP03_7__Q" table:cell-range-address="NKIP03.$T$14" table:base-cell-address="NKIP03.$A$1"/>
        <table:named-range table:name="NKIP03_7__R" table:cell-range-address="NKIP03.$U$14" table:base-cell-address="NKIP03.$A$1"/>
        <table:named-range table:name="NKIP03_8__A" table:cell-range-address="NKIP03.$D$15" table:base-cell-address="NKIP03.$A$1"/>
        <table:named-range table:name="NKIP03_8__B" table:cell-range-address="NKIP03.$E$15" table:base-cell-address="NKIP03.$A$1"/>
        <table:named-range table:name="NKIP03_8__C" table:cell-range-address="NKIP03.$F$15" table:base-cell-address="NKIP03.$A$1"/>
        <table:named-range table:name="NKIP03_8__D" table:cell-range-address="NKIP03.$G$15" table:base-cell-address="NKIP03.$A$1"/>
        <table:named-range table:name="NKIP03_8__E" table:cell-range-address="NKIP03.$H$15" table:base-cell-address="NKIP03.$A$1"/>
        <table:named-range table:name="NKIP03_8__F" table:cell-range-address="NKIP03.$I$15" table:base-cell-address="NKIP03.$A$1"/>
        <table:named-range table:name="NKIP03_8__G" table:cell-range-address="NKIP03.$J$15" table:base-cell-address="NKIP03.$A$1"/>
        <table:named-range table:name="NKIP03_8__H" table:cell-range-address="NKIP03.$K$15" table:base-cell-address="NKIP03.$A$1"/>
        <table:named-range table:name="NKIP03_8__I" table:cell-range-address="NKIP03.$L$15" table:base-cell-address="NKIP03.$A$1"/>
        <table:named-range table:name="NKIP03_8__J" table:cell-range-address="NKIP03.$M$15" table:base-cell-address="NKIP03.$A$1"/>
        <table:named-range table:name="NKIP03_8__K" table:cell-range-address="NKIP03.$N$15" table:base-cell-address="NKIP03.$A$1"/>
        <table:named-range table:name="NKIP03_8__L" table:cell-range-address="NKIP03.$O$15" table:base-cell-address="NKIP03.$A$1"/>
        <table:named-range table:name="NKIP03_8__M" table:cell-range-address="NKIP03.$P$15" table:base-cell-address="NKIP03.$A$1"/>
        <table:named-range table:name="NKIP03_8__N" table:cell-range-address="NKIP03.$Q$15" table:base-cell-address="NKIP03.$A$1"/>
        <table:named-range table:name="NKIP03_8__O" table:cell-range-address="NKIP03.$R$15" table:base-cell-address="NKIP03.$A$1"/>
        <table:named-range table:name="NKIP03_8__P" table:cell-range-address="NKIP03.$S$15" table:base-cell-address="NKIP03.$A$1"/>
        <table:named-range table:name="NKIP03_8__Q" table:cell-range-address="NKIP03.$T$15" table:base-cell-address="NKIP03.$A$1"/>
        <table:named-range table:name="NKIP03_8__R" table:cell-range-address="NKIP03.$U$15" table:base-cell-address="NKIP03.$A$1"/>
        <table:named-range table:name="NKIP04_1__A" table:cell-range-address="NKIP04.$D$9" table:base-cell-address="NKIP04.$A$1"/>
        <table:named-range table:name="NKIP04_1__B" table:cell-range-address="NKIP04.$E$9" table:base-cell-address="NKIP04.$A$1"/>
        <table:named-range table:name="NKIP04_1__C" table:cell-range-address="NKIP04.$F$9" table:base-cell-address="NKIP04.$A$1"/>
        <table:named-range table:name="NKIP04_1__D" table:cell-range-address="NKIP04.$G$9" table:base-cell-address="NKIP04.$A$1"/>
        <table:named-range table:name="NKIP04_1__E" table:cell-range-address="NKIP04.$H$9" table:base-cell-address="NKIP04.$A$1"/>
        <table:named-range table:name="NKIP04_1__F" table:cell-range-address="NKIP04.$I$9" table:base-cell-address="NKIP04.$A$1"/>
        <table:named-range table:name="NKIP04_1__G" table:cell-range-address="NKIP04.$J$9" table:base-cell-address="NKIP04.$A$1"/>
        <table:named-range table:name="NKIP04_1__H" table:cell-range-address="NKIP04.$K$9" table:base-cell-address="NKIP04.$A$1"/>
        <table:named-range table:name="NKIP04_1__I" table:cell-range-address="NKIP04.$L$9" table:base-cell-address="NKIP04.$A$1"/>
        <table:named-range table:name="NKIP04_1__J" table:cell-range-address="NKIP04.$M$9" table:base-cell-address="NKIP04.$A$1"/>
        <table:named-range table:name="NKIP04_1__K" table:cell-range-address="NKIP04.$N$9" table:base-cell-address="NKIP04.$A$1"/>
        <table:named-range table:name="NKIP04_1__L" table:cell-range-address="NKIP04.$O$9" table:base-cell-address="NKIP04.$A$1"/>
        <table:named-range table:name="NKIP04_1__M" table:cell-range-address="NKIP04.$P$9" table:base-cell-address="NKIP04.$A$1"/>
        <table:named-range table:name="NKIP04_1__N" table:cell-range-address="NKIP04.$Q$9" table:base-cell-address="NKIP04.$A$1"/>
        <table:named-range table:name="NKIP04_1__O" table:cell-range-address="NKIP04.$R$9" table:base-cell-address="NKIP04.$A$1"/>
        <table:named-range table:name="NKIP04_1__P" table:cell-range-address="NKIP04.$S$9" table:base-cell-address="NKIP04.$A$1"/>
        <table:named-range table:name="NKIP04_1__Q" table:cell-range-address="NKIP04.$T$9" table:base-cell-address="NKIP04.$A$1"/>
        <table:named-range table:name="NKIP04_1__R" table:cell-range-address="NKIP04.$U$9" table:base-cell-address="NKIP04.$A$1"/>
        <table:named-range table:name="NKIP04_2__A" table:cell-range-address="NKIP04.$D$10" table:base-cell-address="NKIP04.$A$1"/>
        <table:named-range table:name="NKIP04_2__B" table:cell-range-address="NKIP04.$E$10" table:base-cell-address="NKIP04.$A$1"/>
        <table:named-range table:name="NKIP04_2__C" table:cell-range-address="NKIP04.$F$10" table:base-cell-address="NKIP04.$A$1"/>
        <table:named-range table:name="NKIP04_2__D" table:cell-range-address="NKIP04.$G$10" table:base-cell-address="NKIP04.$A$1"/>
        <table:named-range table:name="NKIP04_2__E" table:cell-range-address="NKIP04.$H$10" table:base-cell-address="NKIP04.$A$1"/>
        <table:named-range table:name="NKIP04_2__F" table:cell-range-address="NKIP04.$I$10" table:base-cell-address="NKIP04.$A$1"/>
        <table:named-range table:name="NKIP04_2__G" table:cell-range-address="NKIP04.$J$10" table:base-cell-address="NKIP04.$A$1"/>
        <table:named-range table:name="NKIP04_2__H" table:cell-range-address="NKIP04.$K$10" table:base-cell-address="NKIP04.$A$1"/>
        <table:named-range table:name="NKIP04_2__I" table:cell-range-address="NKIP04.$L$10" table:base-cell-address="NKIP04.$A$1"/>
        <table:named-range table:name="NKIP04_2__J" table:cell-range-address="NKIP04.$M$10" table:base-cell-address="NKIP04.$A$1"/>
        <table:named-range table:name="NKIP04_2__K" table:cell-range-address="NKIP04.$N$10" table:base-cell-address="NKIP04.$A$1"/>
        <table:named-range table:name="NKIP04_2__L" table:cell-range-address="NKIP04.$O$10" table:base-cell-address="NKIP04.$A$1"/>
        <table:named-range table:name="NKIP04_2__M" table:cell-range-address="NKIP04.$P$10" table:base-cell-address="NKIP04.$A$1"/>
        <table:named-range table:name="NKIP04_2__N" table:cell-range-address="NKIP04.$Q$10" table:base-cell-address="NKIP04.$A$1"/>
        <table:named-range table:name="NKIP04_2__O" table:cell-range-address="NKIP04.$R$10" table:base-cell-address="NKIP04.$A$1"/>
        <table:named-range table:name="NKIP04_2__P" table:cell-range-address="NKIP04.$S$10" table:base-cell-address="NKIP04.$A$1"/>
        <table:named-range table:name="NKIP04_2__Q" table:cell-range-address="NKIP04.$T$10" table:base-cell-address="NKIP04.$A$1"/>
        <table:named-range table:name="NKIP04_2__R" table:cell-range-address="NKIP04.$U$10" table:base-cell-address="NKIP04.$A$1"/>
        <table:named-range table:name="NKIP04_3__A" table:cell-range-address="NKIP04.$D$11" table:base-cell-address="NKIP04.$A$1"/>
        <table:named-range table:name="NKIP04_3__B" table:cell-range-address="NKIP04.$E$11" table:base-cell-address="NKIP04.$A$1"/>
        <table:named-range table:name="NKIP04_3__C" table:cell-range-address="NKIP04.$F$11" table:base-cell-address="NKIP04.$A$1"/>
        <table:named-range table:name="NKIP04_3__D" table:cell-range-address="NKIP04.$G$11" table:base-cell-address="NKIP04.$A$1"/>
        <table:named-range table:name="NKIP04_3__E" table:cell-range-address="NKIP04.$H$11" table:base-cell-address="NKIP04.$A$1"/>
        <table:named-range table:name="NKIP04_3__F" table:cell-range-address="NKIP04.$I$11" table:base-cell-address="NKIP04.$A$1"/>
        <table:named-range table:name="NKIP04_3__G" table:cell-range-address="NKIP04.$J$11" table:base-cell-address="NKIP04.$A$1"/>
        <table:named-range table:name="NKIP04_3__H" table:cell-range-address="NKIP04.$K$11" table:base-cell-address="NKIP04.$A$1"/>
        <table:named-range table:name="NKIP04_3__I" table:cell-range-address="NKIP04.$L$11" table:base-cell-address="NKIP04.$A$1"/>
        <table:named-range table:name="NKIP04_3__J" table:cell-range-address="NKIP04.$M$11" table:base-cell-address="NKIP04.$A$1"/>
        <table:named-range table:name="NKIP04_3__K" table:cell-range-address="NKIP04.$N$11" table:base-cell-address="NKIP04.$A$1"/>
        <table:named-range table:name="NKIP04_3__L" table:cell-range-address="NKIP04.$O$11" table:base-cell-address="NKIP04.$A$1"/>
        <table:named-range table:name="NKIP04_3__M" table:cell-range-address="NKIP04.$P$11" table:base-cell-address="NKIP04.$A$1"/>
        <table:named-range table:name="NKIP04_3__N" table:cell-range-address="NKIP04.$Q$11" table:base-cell-address="NKIP04.$A$1"/>
        <table:named-range table:name="NKIP04_3__O" table:cell-range-address="NKIP04.$R$11" table:base-cell-address="NKIP04.$A$1"/>
        <table:named-range table:name="NKIP04_3__P" table:cell-range-address="NKIP04.$S$11" table:base-cell-address="NKIP04.$A$1"/>
        <table:named-range table:name="NKIP04_3__Q" table:cell-range-address="NKIP04.$T$11" table:base-cell-address="NKIP04.$A$1"/>
        <table:named-range table:name="NKIP04_3__R" table:cell-range-address="NKIP04.$U$11" table:base-cell-address="NKIP04.$A$1"/>
        <table:named-range table:name="NKIP04_3_1__A" table:cell-range-address="NKIP04.$D$12" table:base-cell-address="NKIP04.$A$1"/>
        <table:named-range table:name="NKIP04_3_1__B" table:cell-range-address="NKIP04.$E$12" table:base-cell-address="NKIP04.$A$1"/>
        <table:named-range table:name="NKIP04_3_1__C" table:cell-range-address="NKIP04.$F$12" table:base-cell-address="NKIP04.$A$1"/>
        <table:named-range table:name="NKIP04_3_1__D" table:cell-range-address="NKIP04.$G$12" table:base-cell-address="NKIP04.$A$1"/>
        <table:named-range table:name="NKIP04_3_1__E" table:cell-range-address="NKIP04.$H$12" table:base-cell-address="NKIP04.$A$1"/>
        <table:named-range table:name="NKIP04_3_1__F" table:cell-range-address="NKIP04.$I$12" table:base-cell-address="NKIP04.$A$1"/>
        <table:named-range table:name="NKIP04_3_1__G" table:cell-range-address="NKIP04.$J$12" table:base-cell-address="NKIP04.$A$1"/>
        <table:named-range table:name="NKIP04_3_1__H" table:cell-range-address="NKIP04.$K$12" table:base-cell-address="NKIP04.$A$1"/>
        <table:named-range table:name="NKIP04_3_1__I" table:cell-range-address="NKIP04.$L$12" table:base-cell-address="NKIP04.$A$1"/>
        <table:named-range table:name="NKIP04_3_1__J" table:cell-range-address="NKIP04.$M$12" table:base-cell-address="NKIP04.$A$1"/>
        <table:named-range table:name="NKIP04_3_1__K" table:cell-range-address="NKIP04.$N$12" table:base-cell-address="NKIP04.$A$1"/>
        <table:named-range table:name="NKIP04_3_1__L" table:cell-range-address="NKIP04.$O$12" table:base-cell-address="NKIP04.$A$1"/>
        <table:named-range table:name="NKIP04_3_1__M" table:cell-range-address="NKIP04.$P$12" table:base-cell-address="NKIP04.$A$1"/>
        <table:named-range table:name="NKIP04_3_1__N" table:cell-range-address="NKIP04.$Q$12" table:base-cell-address="NKIP04.$A$1"/>
        <table:named-range table:name="NKIP04_3_1__O" table:cell-range-address="NKIP04.$R$12" table:base-cell-address="NKIP04.$A$1"/>
        <table:named-range table:name="NKIP04_3_1__P" table:cell-range-address="NKIP04.$S$12" table:base-cell-address="NKIP04.$A$1"/>
        <table:named-range table:name="NKIP04_3_1__Q" table:cell-range-address="NKIP04.$T$12" table:base-cell-address="NKIP04.$A$1"/>
        <table:named-range table:name="NKIP04_3_1__R" table:cell-range-address="NKIP04.$U$12" table:base-cell-address="NKIP04.$A$1"/>
        <table:named-range table:name="NKIP04_4__A" table:cell-range-address="NKIP04.$D$13" table:base-cell-address="NKIP04.$A$1"/>
        <table:named-range table:name="NKIP04_4__B" table:cell-range-address="NKIP04.$E$13" table:base-cell-address="NKIP04.$A$1"/>
        <table:named-range table:name="NKIP04_4__C" table:cell-range-address="NKIP04.$F$13" table:base-cell-address="NKIP04.$A$1"/>
        <table:named-range table:name="NKIP04_4__D" table:cell-range-address="NKIP04.$G$13" table:base-cell-address="NKIP04.$A$1"/>
        <table:named-range table:name="NKIP04_4__E" table:cell-range-address="NKIP04.$H$13" table:base-cell-address="NKIP04.$A$1"/>
        <table:named-range table:name="NKIP04_4__F" table:cell-range-address="NKIP04.$I$13" table:base-cell-address="NKIP04.$A$1"/>
        <table:named-range table:name="NKIP04_4__G" table:cell-range-address="NKIP04.$J$13" table:base-cell-address="NKIP04.$A$1"/>
        <table:named-range table:name="NKIP04_4__H" table:cell-range-address="NKIP04.$K$13" table:base-cell-address="NKIP04.$A$1"/>
        <table:named-range table:name="NKIP04_4__I" table:cell-range-address="NKIP04.$L$13" table:base-cell-address="NKIP04.$A$1"/>
        <table:named-range table:name="NKIP04_4__J" table:cell-range-address="NKIP04.$M$13" table:base-cell-address="NKIP04.$A$1"/>
        <table:named-range table:name="NKIP04_4__K" table:cell-range-address="NKIP04.$N$13" table:base-cell-address="NKIP04.$A$1"/>
        <table:named-range table:name="NKIP04_4__L" table:cell-range-address="NKIP04.$O$13" table:base-cell-address="NKIP04.$A$1"/>
        <table:named-range table:name="NKIP04_4__M" table:cell-range-address="NKIP04.$P$13" table:base-cell-address="NKIP04.$A$1"/>
        <table:named-range table:name="NKIP04_4__N" table:cell-range-address="NKIP04.$Q$13" table:base-cell-address="NKIP04.$A$1"/>
        <table:named-range table:name="NKIP04_4__O" table:cell-range-address="NKIP04.$R$13" table:base-cell-address="NKIP04.$A$1"/>
        <table:named-range table:name="NKIP04_4__P" table:cell-range-address="NKIP04.$S$13" table:base-cell-address="NKIP04.$A$1"/>
        <table:named-range table:name="NKIP04_4__Q" table:cell-range-address="NKIP04.$T$13" table:base-cell-address="NKIP04.$A$1"/>
        <table:named-range table:name="NKIP04_4__R" table:cell-range-address="NKIP04.$U$13" table:base-cell-address="NKIP04.$A$1"/>
        <table:named-range table:name="NKIP04_5__A" table:cell-range-address="NKIP04.$D$14" table:base-cell-address="NKIP04.$A$1"/>
        <table:named-range table:name="NKIP04_5__B" table:cell-range-address="NKIP04.$E$14" table:base-cell-address="NKIP04.$A$1"/>
        <table:named-range table:name="NKIP04_5__C" table:cell-range-address="NKIP04.$F$14" table:base-cell-address="NKIP04.$A$1"/>
        <table:named-range table:name="NKIP04_5__D" table:cell-range-address="NKIP04.$G$14" table:base-cell-address="NKIP04.$A$1"/>
        <table:named-range table:name="NKIP04_5__E" table:cell-range-address="NKIP04.$H$14" table:base-cell-address="NKIP04.$A$1"/>
        <table:named-range table:name="NKIP04_5__F" table:cell-range-address="NKIP04.$I$14" table:base-cell-address="NKIP04.$A$1"/>
        <table:named-range table:name="NKIP04_5__G" table:cell-range-address="NKIP04.$J$14" table:base-cell-address="NKIP04.$A$1"/>
        <table:named-range table:name="NKIP04_5__H" table:cell-range-address="NKIP04.$K$14" table:base-cell-address="NKIP04.$A$1"/>
        <table:named-range table:name="NKIP04_5__I" table:cell-range-address="NKIP04.$L$14" table:base-cell-address="NKIP04.$A$1"/>
        <table:named-range table:name="NKIP04_5__J" table:cell-range-address="NKIP04.$M$14" table:base-cell-address="NKIP04.$A$1"/>
        <table:named-range table:name="NKIP04_5__K" table:cell-range-address="NKIP04.$N$14" table:base-cell-address="NKIP04.$A$1"/>
        <table:named-range table:name="NKIP04_5__L" table:cell-range-address="NKIP04.$O$14" table:base-cell-address="NKIP04.$A$1"/>
        <table:named-range table:name="NKIP04_5__M" table:cell-range-address="NKIP04.$P$14" table:base-cell-address="NKIP04.$A$1"/>
        <table:named-range table:name="NKIP04_5__N" table:cell-range-address="NKIP04.$Q$14" table:base-cell-address="NKIP04.$A$1"/>
        <table:named-range table:name="NKIP04_5__O" table:cell-range-address="NKIP04.$R$14" table:base-cell-address="NKIP04.$A$1"/>
        <table:named-range table:name="NKIP04_5__P" table:cell-range-address="NKIP04.$S$14" table:base-cell-address="NKIP04.$A$1"/>
        <table:named-range table:name="NKIP04_5__Q" table:cell-range-address="NKIP04.$T$14" table:base-cell-address="NKIP04.$A$1"/>
        <table:named-range table:name="NKIP04_5__R" table:cell-range-address="NKIP04.$U$14" table:base-cell-address="NKIP04.$A$1"/>
        <table:named-range table:name="NKIP04_6__A" table:cell-range-address="NKIP04.$D$15" table:base-cell-address="NKIP04.$A$1"/>
        <table:named-range table:name="NKIP04_6__B" table:cell-range-address="NKIP04.$E$15" table:base-cell-address="NKIP04.$A$1"/>
        <table:named-range table:name="NKIP04_6__C" table:cell-range-address="NKIP04.$F$15" table:base-cell-address="NKIP04.$A$1"/>
        <table:named-range table:name="NKIP04_6__D" table:cell-range-address="NKIP04.$G$15" table:base-cell-address="NKIP04.$A$1"/>
        <table:named-range table:name="NKIP04_6__E" table:cell-range-address="NKIP04.$H$15" table:base-cell-address="NKIP04.$A$1"/>
        <table:named-range table:name="NKIP04_6__F" table:cell-range-address="NKIP04.$I$15" table:base-cell-address="NKIP04.$A$1"/>
        <table:named-range table:name="NKIP04_6__G" table:cell-range-address="NKIP04.$J$15" table:base-cell-address="NKIP04.$A$1"/>
        <table:named-range table:name="NKIP04_6__H" table:cell-range-address="NKIP04.$K$15" table:base-cell-address="NKIP04.$A$1"/>
        <table:named-range table:name="NKIP04_6__I" table:cell-range-address="NKIP04.$L$15" table:base-cell-address="NKIP04.$A$1"/>
        <table:named-range table:name="NKIP04_6__J" table:cell-range-address="NKIP04.$M$15" table:base-cell-address="NKIP04.$A$1"/>
        <table:named-range table:name="NKIP04_6__K" table:cell-range-address="NKIP04.$N$15" table:base-cell-address="NKIP04.$A$1"/>
        <table:named-range table:name="NKIP04_6__L" table:cell-range-address="NKIP04.$O$15" table:base-cell-address="NKIP04.$A$1"/>
        <table:named-range table:name="NKIP04_6__M" table:cell-range-address="NKIP04.$P$15" table:base-cell-address="NKIP04.$A$1"/>
        <table:named-range table:name="NKIP04_6__N" table:cell-range-address="NKIP04.$Q$15" table:base-cell-address="NKIP04.$A$1"/>
        <table:named-range table:name="NKIP04_6__O" table:cell-range-address="NKIP04.$R$15" table:base-cell-address="NKIP04.$A$1"/>
        <table:named-range table:name="NKIP04_6__P" table:cell-range-address="NKIP04.$S$15" table:base-cell-address="NKIP04.$A$1"/>
        <table:named-range table:name="NKIP04_6__Q" table:cell-range-address="NKIP04.$T$15" table:base-cell-address="NKIP04.$A$1"/>
        <table:named-range table:name="NKIP04_6__R" table:cell-range-address="NKIP04.$U$15" table:base-cell-address="NKIP04.$A$1"/>
        <table:named-range table:name="NKIP04_7__A" table:cell-range-address="NKIP04.$D$16" table:base-cell-address="NKIP04.$A$1"/>
        <table:named-range table:name="NKIP04_7__B" table:cell-range-address="NKIP04.$E$16" table:base-cell-address="NKIP04.$A$1"/>
        <table:named-range table:name="NKIP04_7__C" table:cell-range-address="NKIP04.$F$16" table:base-cell-address="NKIP04.$A$1"/>
        <table:named-range table:name="NKIP04_7__D" table:cell-range-address="NKIP04.$G$16" table:base-cell-address="NKIP04.$A$1"/>
        <table:named-range table:name="NKIP04_7__E" table:cell-range-address="NKIP04.$H$16" table:base-cell-address="NKIP04.$A$1"/>
        <table:named-range table:name="NKIP04_7__F" table:cell-range-address="NKIP04.$I$16" table:base-cell-address="NKIP04.$A$1"/>
        <table:named-range table:name="NKIP04_7__G" table:cell-range-address="NKIP04.$J$16" table:base-cell-address="NKIP04.$A$1"/>
        <table:named-range table:name="NKIP04_7__H" table:cell-range-address="NKIP04.$K$16" table:base-cell-address="NKIP04.$A$1"/>
        <table:named-range table:name="NKIP04_7__I" table:cell-range-address="NKIP04.$L$16" table:base-cell-address="NKIP04.$A$1"/>
        <table:named-range table:name="NKIP04_7__J" table:cell-range-address="NKIP04.$M$16" table:base-cell-address="NKIP04.$A$1"/>
        <table:named-range table:name="NKIP04_7__K" table:cell-range-address="NKIP04.$N$16" table:base-cell-address="NKIP04.$A$1"/>
        <table:named-range table:name="NKIP04_7__L" table:cell-range-address="NKIP04.$O$16" table:base-cell-address="NKIP04.$A$1"/>
        <table:named-range table:name="NKIP04_7__M" table:cell-range-address="NKIP04.$P$16" table:base-cell-address="NKIP04.$A$1"/>
        <table:named-range table:name="NKIP04_7__N" table:cell-range-address="NKIP04.$Q$16" table:base-cell-address="NKIP04.$A$1"/>
        <table:named-range table:name="NKIP04_7__O" table:cell-range-address="NKIP04.$R$16" table:base-cell-address="NKIP04.$A$1"/>
        <table:named-range table:name="NKIP04_7__P" table:cell-range-address="NKIP04.$S$16" table:base-cell-address="NKIP04.$A$1"/>
        <table:named-range table:name="NKIP04_7__Q" table:cell-range-address="NKIP04.$T$16" table:base-cell-address="NKIP04.$A$1"/>
        <table:named-range table:name="NKIP04_7__R" table:cell-range-address="NKIP04.$U$16" table:base-cell-address="NKIP04.$A$1"/>
        <table:named-range table:name="NLOK01_1__A" table:cell-range-address="NLOK01.$C$7" table:base-cell-address="NLOK01.$A$1"/>
        <table:named-range table:name="NLOK01_1__AA" table:cell-range-address="NLOK01.$AB$7" table:base-cell-address="NLOK01.$A$1"/>
        <table:named-range table:name="NLOK01_1__AB" table:cell-range-address="NLOK01.$AC$7" table:base-cell-address="NLOK01.$A$1"/>
        <table:named-range table:name="NLOK01_1__AC" table:cell-range-address="NLOK01.$AD$7" table:base-cell-address="NLOK01.$A$1"/>
        <table:named-range table:name="NLOK01_1__AD" table:cell-range-address="NLOK01.$AE$7" table:base-cell-address="NLOK01.$A$1"/>
        <table:named-range table:name="NLOK01_1__AE" table:cell-range-address="NLOK01.$AF$7" table:base-cell-address="NLOK01.$A$1"/>
        <table:named-range table:name="NLOK01_1__AF" table:cell-range-address="NLOK01.$AG$7" table:base-cell-address="NLOK01.$A$1"/>
        <table:named-range table:name="NLOK01_1__AG" table:cell-range-address="NLOK01.$AH$7" table:base-cell-address="NLOK01.$A$1"/>
        <table:named-range table:name="NLOK01_1__AH" table:cell-range-address="NLOK01.$AI$7" table:base-cell-address="NLOK01.$A$1"/>
        <table:named-range table:name="NLOK01_1__AI" table:cell-range-address="NLOK01.$AJ$7" table:base-cell-address="NLOK01.$A$1"/>
        <table:named-range table:name="NLOK01_1__AJ" table:cell-range-address="NLOK01.$AK$7" table:base-cell-address="NLOK01.$A$1"/>
        <table:named-range table:name="NLOK01_1__B" table:cell-range-address="NLOK01.$D$7" table:base-cell-address="NLOK01.$A$1"/>
        <table:named-range table:name="NLOK01_1__C" table:cell-range-address="NLOK01.$E$7" table:base-cell-address="NLOK01.$A$1"/>
        <table:named-range table:name="NLOK01_1__D" table:cell-range-address="NLOK01.$F$7" table:base-cell-address="NLOK01.$A$1"/>
        <table:named-range table:name="NLOK01_1__E" table:cell-range-address="NLOK01.$G$7" table:base-cell-address="NLOK01.$A$1"/>
        <table:named-range table:name="NLOK01_1__F" table:cell-range-address="NLOK01.$H$7" table:base-cell-address="NLOK01.$A$1"/>
        <table:named-range table:name="NLOK01_1__G" table:cell-range-address="NLOK01.$I$7" table:base-cell-address="NLOK01.$A$1"/>
        <table:named-range table:name="NLOK01_1__H" table:cell-range-address="NLOK01.$J$7" table:base-cell-address="NLOK01.$A$1"/>
        <table:named-range table:name="NLOK01_1__I" table:cell-range-address="NLOK01.$K$7" table:base-cell-address="NLOK01.$A$1"/>
        <table:named-range table:name="NLOK01_1__J" table:cell-range-address="NLOK01.$L$7" table:base-cell-address="NLOK01.$A$1"/>
        <table:named-range table:name="NLOK01_1__K" table:cell-range-address="NLOK01.$M$7" table:base-cell-address="NLOK01.$A$1"/>
        <table:named-range table:name="NLOK01_1__L" table:cell-range-address="NLOK01.$N$7" table:base-cell-address="NLOK01.$A$1"/>
        <table:named-range table:name="NLOK01_1__M" table:cell-range-address="NLOK01.$O$7" table:base-cell-address="NLOK01.$A$1"/>
        <table:named-range table:name="NLOK01_1__N" table:cell-range-address="NLOK01.$P$7" table:base-cell-address="NLOK01.$A$1"/>
        <table:named-range table:name="NLOK01_1__O" table:cell-range-address="NLOK01.$Q$7" table:base-cell-address="NLOK01.$A$1"/>
        <table:named-range table:name="NLOK01_1__P" table:cell-range-address="NLOK01.$R$7" table:base-cell-address="NLOK01.$A$1"/>
        <table:named-range table:name="NLOK01_1__R" table:cell-range-address="NLOK01.$S$7" table:base-cell-address="NLOK01.$A$1"/>
        <table:named-range table:name="NLOK01_1__S" table:cell-range-address="NLOK01.$T$7" table:base-cell-address="NLOK01.$A$1"/>
        <table:named-range table:name="NLOK01_1__T" table:cell-range-address="NLOK01.$U$7" table:base-cell-address="NLOK01.$A$1"/>
        <table:named-range table:name="NLOK01_1__U" table:cell-range-address="NLOK01.$V$7" table:base-cell-address="NLOK01.$A$1"/>
        <table:named-range table:name="NLOK01_1__V" table:cell-range-address="NLOK01.$W$7" table:base-cell-address="NLOK01.$A$1"/>
        <table:named-range table:name="NLOK01_1__W" table:cell-range-address="NLOK01.$X$7" table:base-cell-address="NLOK01.$A$1"/>
        <table:named-range table:name="NLOK01_1__X" table:cell-range-address="NLOK01.$Y$7" table:base-cell-address="NLOK01.$A$1"/>
        <table:named-range table:name="NLOK01_1__Y" table:cell-range-address="NLOK01.$Z$7" table:base-cell-address="NLOK01.$A$1"/>
        <table:named-range table:name="NLOK01_1__Z" table:cell-range-address="NLOK01.$AA$7" table:base-cell-address="NLOK01.$A$1"/>
        <table:named-range table:name="NLOK01_1_1_A" table:cell-range-address="NLOK01.$C$8" table:base-cell-address="NLOK01.$A$1"/>
        <table:named-range table:name="NLOK01_1_1_AA" table:cell-range-address="NLOK01.$AB$8" table:base-cell-address="NLOK01.$A$1"/>
        <table:named-range table:name="NLOK01_1_1_AB" table:cell-range-address="NLOK01.$AC$8" table:base-cell-address="NLOK01.$A$1"/>
        <table:named-range table:name="NLOK01_1_1_AC" table:cell-range-address="NLOK01.$AD$8" table:base-cell-address="NLOK01.$A$1"/>
        <table:named-range table:name="NLOK01_1_1_AD" table:cell-range-address="NLOK01.$AE$8" table:base-cell-address="NLOK01.$A$1"/>
        <table:named-range table:name="NLOK01_1_1_AE" table:cell-range-address="NLOK01.$AF$8" table:base-cell-address="NLOK01.$A$1"/>
        <table:named-range table:name="NLOK01_1_1_AF" table:cell-range-address="NLOK01.$AG$8" table:base-cell-address="NLOK01.$A$1"/>
        <table:named-range table:name="NLOK01_1_1_AG" table:cell-range-address="NLOK01.$AH$8" table:base-cell-address="NLOK01.$A$1"/>
        <table:named-range table:name="NLOK01_1_1_AH" table:cell-range-address="NLOK01.$AI$8" table:base-cell-address="NLOK01.$A$1"/>
        <table:named-range table:name="NLOK01_1_1_AI" table:cell-range-address="NLOK01.$AJ$8" table:base-cell-address="NLOK01.$A$1"/>
        <table:named-range table:name="NLOK01_1_1_AJ" table:cell-range-address="NLOK01.$AK$8" table:base-cell-address="NLOK01.$A$1"/>
        <table:named-range table:name="NLOK01_1_1_B" table:cell-range-address="NLOK01.$D$8" table:base-cell-address="NLOK01.$A$1"/>
        <table:named-range table:name="NLOK01_1_1_C" table:cell-range-address="NLOK01.$E$8" table:base-cell-address="NLOK01.$A$1"/>
        <table:named-range table:name="NLOK01_1_1_D" table:cell-range-address="NLOK01.$F$8" table:base-cell-address="NLOK01.$A$1"/>
        <table:named-range table:name="NLOK01_1_1_E" table:cell-range-address="NLOK01.$G$8" table:base-cell-address="NLOK01.$A$1"/>
        <table:named-range table:name="NLOK01_1_1_F" table:cell-range-address="NLOK01.$H$8" table:base-cell-address="NLOK01.$A$1"/>
        <table:named-range table:name="NLOK01_1_1_G" table:cell-range-address="NLOK01.$I$8" table:base-cell-address="NLOK01.$A$1"/>
        <table:named-range table:name="NLOK01_1_1_H" table:cell-range-address="NLOK01.$J$8" table:base-cell-address="NLOK01.$A$1"/>
        <table:named-range table:name="NLOK01_1_1_I" table:cell-range-address="NLOK01.$K$8" table:base-cell-address="NLOK01.$A$1"/>
        <table:named-range table:name="NLOK01_1_1_J" table:cell-range-address="NLOK01.$L$8" table:base-cell-address="NLOK01.$A$1"/>
        <table:named-range table:name="NLOK01_1_1_K" table:cell-range-address="NLOK01.$M$8" table:base-cell-address="NLOK01.$A$1"/>
        <table:named-range table:name="NLOK01_1_1_L" table:cell-range-address="NLOK01.$N$8" table:base-cell-address="NLOK01.$A$1"/>
        <table:named-range table:name="NLOK01_1_1_M" table:cell-range-address="NLOK01.$O$8" table:base-cell-address="NLOK01.$A$1"/>
        <table:named-range table:name="NLOK01_1_1_N" table:cell-range-address="NLOK01.$P$8" table:base-cell-address="NLOK01.$A$1"/>
        <table:named-range table:name="NLOK01_1_1_O" table:cell-range-address="NLOK01.$Q$8" table:base-cell-address="NLOK01.$A$1"/>
        <table:named-range table:name="NLOK01_1_1_P" table:cell-range-address="NLOK01.$R$8" table:base-cell-address="NLOK01.$A$1"/>
        <table:named-range table:name="NLOK01_1_1_R" table:cell-range-address="NLOK01.$S$8" table:base-cell-address="NLOK01.$A$1"/>
        <table:named-range table:name="NLOK01_1_1_S" table:cell-range-address="NLOK01.$T$8" table:base-cell-address="NLOK01.$A$1"/>
        <table:named-range table:name="NLOK01_1_1_T" table:cell-range-address="NLOK01.$U$8" table:base-cell-address="NLOK01.$A$1"/>
        <table:named-range table:name="NLOK01_1_1_U" table:cell-range-address="NLOK01.$V$8" table:base-cell-address="NLOK01.$A$1"/>
        <table:named-range table:name="NLOK01_1_1_V" table:cell-range-address="NLOK01.$W$8" table:base-cell-address="NLOK01.$A$1"/>
        <table:named-range table:name="NLOK01_1_1_W" table:cell-range-address="NLOK01.$X$8" table:base-cell-address="NLOK01.$A$1"/>
        <table:named-range table:name="NLOK01_1_1_X" table:cell-range-address="NLOK01.$Y$8" table:base-cell-address="NLOK01.$A$1"/>
        <table:named-range table:name="NLOK01_1_1_Y" table:cell-range-address="NLOK01.$Z$8" table:base-cell-address="NLOK01.$A$1"/>
        <table:named-range table:name="NLOK01_1_1_Z" table:cell-range-address="NLOK01.$AA$8" table:base-cell-address="NLOK01.$A$1"/>
        <table:named-range table:name="NLOK01_1_2__A" table:cell-range-address="NLOK01.$C$9" table:base-cell-address="NLOK01.$A$1"/>
        <table:named-range table:name="NLOK01_1_2__AA" table:cell-range-address="NLOK01.$AB$9" table:base-cell-address="NLOK01.$A$1"/>
        <table:named-range table:name="NLOK01_1_2__AB" table:cell-range-address="NLOK01.$AC$9" table:base-cell-address="NLOK01.$A$1"/>
        <table:named-range table:name="NLOK01_1_2__AC" table:cell-range-address="NLOK01.$AD$9" table:base-cell-address="NLOK01.$A$1"/>
        <table:named-range table:name="NLOK01_1_2__AD" table:cell-range-address="NLOK01.$AE$9" table:base-cell-address="NLOK01.$A$1"/>
        <table:named-range table:name="NLOK01_1_2__AE" table:cell-range-address="NLOK01.$AF$9" table:base-cell-address="NLOK01.$A$1"/>
        <table:named-range table:name="NLOK01_1_2__AF" table:cell-range-address="NLOK01.$AG$9" table:base-cell-address="NLOK01.$A$1"/>
        <table:named-range table:name="NLOK01_1_2__AG" table:cell-range-address="NLOK01.$AH$9" table:base-cell-address="NLOK01.$A$1"/>
        <table:named-range table:name="NLOK01_1_2__AH" table:cell-range-address="NLOK01.$AI$9" table:base-cell-address="NLOK01.$A$1"/>
        <table:named-range table:name="NLOK01_1_2__AI" table:cell-range-address="NLOK01.$AJ$9" table:base-cell-address="NLOK01.$A$1"/>
        <table:named-range table:name="NLOK01_1_2__AJ" table:cell-range-address="NLOK01.$AK$9" table:base-cell-address="NLOK01.$A$1"/>
        <table:named-range table:name="NLOK01_1_2__B" table:cell-range-address="NLOK01.$D$9" table:base-cell-address="NLOK01.$A$1"/>
        <table:named-range table:name="NLOK01_1_2__C" table:cell-range-address="NLOK01.$E$9" table:base-cell-address="NLOK01.$A$1"/>
        <table:named-range table:name="NLOK01_1_2__D" table:cell-range-address="NLOK01.$F$9" table:base-cell-address="NLOK01.$A$1"/>
        <table:named-range table:name="NLOK01_1_2__E" table:cell-range-address="NLOK01.$G$9" table:base-cell-address="NLOK01.$A$1"/>
        <table:named-range table:name="NLOK01_1_2__F" table:cell-range-address="NLOK01.$H$9" table:base-cell-address="NLOK01.$A$1"/>
        <table:named-range table:name="NLOK01_1_2__G" table:cell-range-address="NLOK01.$I$9" table:base-cell-address="NLOK01.$A$1"/>
        <table:named-range table:name="NLOK01_1_2__H" table:cell-range-address="NLOK01.$J$9" table:base-cell-address="NLOK01.$A$1"/>
        <table:named-range table:name="NLOK01_1_2__I" table:cell-range-address="NLOK01.$K$9" table:base-cell-address="NLOK01.$A$1"/>
        <table:named-range table:name="NLOK01_1_2__J" table:cell-range-address="NLOK01.$L$9" table:base-cell-address="NLOK01.$A$1"/>
        <table:named-range table:name="NLOK01_1_2__K" table:cell-range-address="NLOK01.$M$9" table:base-cell-address="NLOK01.$A$1"/>
        <table:named-range table:name="NLOK01_1_2__L" table:cell-range-address="NLOK01.$N$9" table:base-cell-address="NLOK01.$A$1"/>
        <table:named-range table:name="NLOK01_1_2__M" table:cell-range-address="NLOK01.$O$9" table:base-cell-address="NLOK01.$A$1"/>
        <table:named-range table:name="NLOK01_1_2__N" table:cell-range-address="NLOK01.$P$9" table:base-cell-address="NLOK01.$A$1"/>
        <table:named-range table:name="NLOK01_1_2__O" table:cell-range-address="NLOK01.$Q$9" table:base-cell-address="NLOK01.$A$1"/>
        <table:named-range table:name="NLOK01_1_2__P" table:cell-range-address="NLOK01.$R$9" table:base-cell-address="NLOK01.$A$1"/>
        <table:named-range table:name="NLOK01_1_2__R" table:cell-range-address="NLOK01.$S$9" table:base-cell-address="NLOK01.$A$1"/>
        <table:named-range table:name="NLOK01_1_2__S" table:cell-range-address="NLOK01.$T$9" table:base-cell-address="NLOK01.$A$1"/>
        <table:named-range table:name="NLOK01_1_2__T" table:cell-range-address="NLOK01.$U$9" table:base-cell-address="NLOK01.$A$1"/>
        <table:named-range table:name="NLOK01_1_2__U" table:cell-range-address="NLOK01.$V$9" table:base-cell-address="NLOK01.$A$1"/>
        <table:named-range table:name="NLOK01_1_2__V" table:cell-range-address="NLOK01.$W$9" table:base-cell-address="NLOK01.$A$1"/>
        <table:named-range table:name="NLOK01_1_2__W" table:cell-range-address="NLOK01.$X$9" table:base-cell-address="NLOK01.$A$1"/>
        <table:named-range table:name="NLOK01_1_2__X" table:cell-range-address="NLOK01.$Y$9" table:base-cell-address="NLOK01.$A$1"/>
        <table:named-range table:name="NLOK01_1_2__Y" table:cell-range-address="NLOK01.$Z$9" table:base-cell-address="NLOK01.$A$1"/>
        <table:named-range table:name="NLOK01_1_2__Z" table:cell-range-address="NLOK01.$AA$9" table:base-cell-address="NLOK01.$A$1"/>
        <table:named-range table:name="NLOK01_2__A" table:cell-range-address="NLOK01.$C$10" table:base-cell-address="NLOK01.$A$1"/>
        <table:named-range table:name="NLOK01_2__AA" table:cell-range-address="NLOK01.$AB$10" table:base-cell-address="NLOK01.$A$1"/>
        <table:named-range table:name="NLOK01_2__AB" table:cell-range-address="NLOK01.$AC$10" table:base-cell-address="NLOK01.$A$1"/>
        <table:named-range table:name="NLOK01_2__AC" table:cell-range-address="NLOK01.$AD$10" table:base-cell-address="NLOK01.$A$1"/>
        <table:named-range table:name="NLOK01_2__AD" table:cell-range-address="NLOK01.$AE$10" table:base-cell-address="NLOK01.$A$1"/>
        <table:named-range table:name="NLOK01_2__AE" table:cell-range-address="NLOK01.$AF$10" table:base-cell-address="NLOK01.$A$1"/>
        <table:named-range table:name="NLOK01_2__AF" table:cell-range-address="NLOK01.$AG$10" table:base-cell-address="NLOK01.$A$1"/>
        <table:named-range table:name="NLOK01_2__AG" table:cell-range-address="NLOK01.$AH$10" table:base-cell-address="NLOK01.$A$1"/>
        <table:named-range table:name="NLOK01_2__AH" table:cell-range-address="NLOK01.$AI$10" table:base-cell-address="NLOK01.$A$1"/>
        <table:named-range table:name="NLOK01_2__AI" table:cell-range-address="NLOK01.$AJ$10" table:base-cell-address="NLOK01.$A$1"/>
        <table:named-range table:name="NLOK01_2__AJ" table:cell-range-address="NLOK01.$AK$10" table:base-cell-address="NLOK01.$A$1"/>
        <table:named-range table:name="NLOK01_2__B" table:cell-range-address="NLOK01.$D$10" table:base-cell-address="NLOK01.$A$1"/>
        <table:named-range table:name="NLOK01_2__C" table:cell-range-address="NLOK01.$E$10" table:base-cell-address="NLOK01.$A$1"/>
        <table:named-range table:name="NLOK01_2__D" table:cell-range-address="NLOK01.$F$10" table:base-cell-address="NLOK01.$A$1"/>
        <table:named-range table:name="NLOK01_2__E" table:cell-range-address="NLOK01.$G$10" table:base-cell-address="NLOK01.$A$1"/>
        <table:named-range table:name="NLOK01_2__F" table:cell-range-address="NLOK01.$H$10" table:base-cell-address="NLOK01.$A$1"/>
        <table:named-range table:name="NLOK01_2__G" table:cell-range-address="NLOK01.$I$10" table:base-cell-address="NLOK01.$A$1"/>
        <table:named-range table:name="NLOK01_2__H" table:cell-range-address="NLOK01.$J$10" table:base-cell-address="NLOK01.$A$1"/>
        <table:named-range table:name="NLOK01_2__I" table:cell-range-address="NLOK01.$K$10" table:base-cell-address="NLOK01.$A$1"/>
        <table:named-range table:name="NLOK01_2__J" table:cell-range-address="NLOK01.$L$10" table:base-cell-address="NLOK01.$A$1"/>
        <table:named-range table:name="NLOK01_2__K" table:cell-range-address="NLOK01.$M$10" table:base-cell-address="NLOK01.$A$1"/>
        <table:named-range table:name="NLOK01_2__L" table:cell-range-address="NLOK01.$N$10" table:base-cell-address="NLOK01.$A$1"/>
        <table:named-range table:name="NLOK01_2__M" table:cell-range-address="NLOK01.$O$10" table:base-cell-address="NLOK01.$A$1"/>
        <table:named-range table:name="NLOK01_2__N" table:cell-range-address="NLOK01.$P$10" table:base-cell-address="NLOK01.$A$1"/>
        <table:named-range table:name="NLOK01_2__O" table:cell-range-address="NLOK01.$Q$10" table:base-cell-address="NLOK01.$A$1"/>
        <table:named-range table:name="NLOK01_2__P" table:cell-range-address="NLOK01.$R$10" table:base-cell-address="NLOK01.$A$1"/>
        <table:named-range table:name="NLOK01_2__R" table:cell-range-address="NLOK01.$S$10" table:base-cell-address="NLOK01.$A$1"/>
        <table:named-range table:name="NLOK01_2__S" table:cell-range-address="NLOK01.$T$10" table:base-cell-address="NLOK01.$A$1"/>
        <table:named-range table:name="NLOK01_2__T" table:cell-range-address="NLOK01.$U$10" table:base-cell-address="NLOK01.$A$1"/>
        <table:named-range table:name="NLOK01_2__U" table:cell-range-address="NLOK01.$V$10" table:base-cell-address="NLOK01.$A$1"/>
        <table:named-range table:name="NLOK01_2__V" table:cell-range-address="NLOK01.$W$10" table:base-cell-address="NLOK01.$A$1"/>
        <table:named-range table:name="NLOK01_2__W" table:cell-range-address="NLOK01.$X$10" table:base-cell-address="NLOK01.$A$1"/>
        <table:named-range table:name="NLOK01_2__X" table:cell-range-address="NLOK01.$Y$10" table:base-cell-address="NLOK01.$A$1"/>
        <table:named-range table:name="NLOK01_2__Y" table:cell-range-address="NLOK01.$Z$10" table:base-cell-address="NLOK01.$A$1"/>
        <table:named-range table:name="NLOK01_2__Z" table:cell-range-address="NLOK01.$AA$10" table:base-cell-address="NLOK01.$A$1"/>
        <table:named-range table:name="NLOK01_3__A" table:cell-range-address="NLOK01.$C$11" table:base-cell-address="NLOK01.$A$1"/>
        <table:named-range table:name="NLOK01_3__AA" table:cell-range-address="NLOK01.$AB$11" table:base-cell-address="NLOK01.$A$1"/>
        <table:named-range table:name="NLOK01_3__AB" table:cell-range-address="NLOK01.$AC$11" table:base-cell-address="NLOK01.$A$1"/>
        <table:named-range table:name="NLOK01_3__AC" table:cell-range-address="NLOK01.$AD$11" table:base-cell-address="NLOK01.$A$1"/>
        <table:named-range table:name="NLOK01_3__AD" table:cell-range-address="NLOK01.$AE$11" table:base-cell-address="NLOK01.$A$1"/>
        <table:named-range table:name="NLOK01_3__AE" table:cell-range-address="NLOK01.$AF$11" table:base-cell-address="NLOK01.$A$1"/>
        <table:named-range table:name="NLOK01_3__AF" table:cell-range-address="NLOK01.$AG$11" table:base-cell-address="NLOK01.$A$1"/>
        <table:named-range table:name="NLOK01_3__AG" table:cell-range-address="NLOK01.$AH$11" table:base-cell-address="NLOK01.$A$1"/>
        <table:named-range table:name="NLOK01_3__AH" table:cell-range-address="NLOK01.$AI$11" table:base-cell-address="NLOK01.$A$1"/>
        <table:named-range table:name="NLOK01_3__AI" table:cell-range-address="NLOK01.$AJ$11" table:base-cell-address="NLOK01.$A$1"/>
        <table:named-range table:name="NLOK01_3__AJ" table:cell-range-address="NLOK01.$AK$11" table:base-cell-address="NLOK01.$A$1"/>
        <table:named-range table:name="NLOK01_3__B" table:cell-range-address="NLOK01.$D$11" table:base-cell-address="NLOK01.$A$1"/>
        <table:named-range table:name="NLOK01_3__C" table:cell-range-address="NLOK01.$E$11" table:base-cell-address="NLOK01.$A$1"/>
        <table:named-range table:name="NLOK01_3__D" table:cell-range-address="NLOK01.$F$11" table:base-cell-address="NLOK01.$A$1"/>
        <table:named-range table:name="NLOK01_3__E" table:cell-range-address="NLOK01.$G$11" table:base-cell-address="NLOK01.$A$1"/>
        <table:named-range table:name="NLOK01_3__F" table:cell-range-address="NLOK01.$H$11" table:base-cell-address="NLOK01.$A$1"/>
        <table:named-range table:name="NLOK01_3__G" table:cell-range-address="NLOK01.$I$11" table:base-cell-address="NLOK01.$A$1"/>
        <table:named-range table:name="NLOK01_3__H" table:cell-range-address="NLOK01.$J$11" table:base-cell-address="NLOK01.$A$1"/>
        <table:named-range table:name="NLOK01_3__I" table:cell-range-address="NLOK01.$K$11" table:base-cell-address="NLOK01.$A$1"/>
        <table:named-range table:name="NLOK01_3__J" table:cell-range-address="NLOK01.$L$11" table:base-cell-address="NLOK01.$A$1"/>
        <table:named-range table:name="NLOK01_3__K" table:cell-range-address="NLOK01.$M$11" table:base-cell-address="NLOK01.$A$1"/>
        <table:named-range table:name="NLOK01_3__L" table:cell-range-address="NLOK01.$N$11" table:base-cell-address="NLOK01.$A$1"/>
        <table:named-range table:name="NLOK01_3__M" table:cell-range-address="NLOK01.$O$11" table:base-cell-address="NLOK01.$A$1"/>
        <table:named-range table:name="NLOK01_3__N" table:cell-range-address="NLOK01.$P$11" table:base-cell-address="NLOK01.$A$1"/>
        <table:named-range table:name="NLOK01_3__O" table:cell-range-address="NLOK01.$Q$11" table:base-cell-address="NLOK01.$A$1"/>
        <table:named-range table:name="NLOK01_3__P" table:cell-range-address="NLOK01.$R$11" table:base-cell-address="NLOK01.$A$1"/>
        <table:named-range table:name="NLOK01_3__R" table:cell-range-address="NLOK01.$S$11" table:base-cell-address="NLOK01.$A$1"/>
        <table:named-range table:name="NLOK01_3__S" table:cell-range-address="NLOK01.$T$11" table:base-cell-address="NLOK01.$A$1"/>
        <table:named-range table:name="NLOK01_3__T" table:cell-range-address="NLOK01.$U$11" table:base-cell-address="NLOK01.$A$1"/>
        <table:named-range table:name="NLOK01_3__U" table:cell-range-address="NLOK01.$V$11" table:base-cell-address="NLOK01.$A$1"/>
        <table:named-range table:name="NLOK01_3__V" table:cell-range-address="NLOK01.$W$11" table:base-cell-address="NLOK01.$A$1"/>
        <table:named-range table:name="NLOK01_3__W" table:cell-range-address="NLOK01.$X$11" table:base-cell-address="NLOK01.$A$1"/>
        <table:named-range table:name="NLOK01_3__X" table:cell-range-address="NLOK01.$Y$11" table:base-cell-address="NLOK01.$A$1"/>
        <table:named-range table:name="NLOK01_3__Y" table:cell-range-address="NLOK01.$Z$11" table:base-cell-address="NLOK01.$A$1"/>
        <table:named-range table:name="NLOK01_3__Z" table:cell-range-address="NLOK01.$AA$11" table:base-cell-address="NLOK01.$A$1"/>
        <table:named-range table:name="NO01_1__A" table:cell-range-address="NO01.$D$8" table:base-cell-address="NO01.$A$1"/>
        <table:named-range table:name="NO01_1__AA" table:cell-range-address="NO01.$AC$8" table:base-cell-address="NO01.$A$1"/>
        <table:named-range table:name="NO01_1__AB" table:cell-range-address="NO01.$AD$8" table:base-cell-address="NO01.$A$1"/>
        <table:named-range table:name="NO01_1__AC" table:cell-range-address="NO01.$AE$8" table:base-cell-address="NO01.$A$1"/>
        <table:named-range table:name="NO01_1__AD" table:cell-range-address="NO01.$AF$8" table:base-cell-address="NO01.$A$1"/>
        <table:named-range table:name="NO01_1__AE" table:cell-range-address="NO01.$AG$8" table:base-cell-address="NO01.$A$1"/>
        <table:named-range table:name="NO01_1__AF" table:cell-range-address="NO01.$AH$8" table:base-cell-address="NO01.$A$1"/>
        <table:named-range table:name="NO01_1__AG" table:cell-range-address="NO01.$AI$8" table:base-cell-address="NO01.$A$1"/>
        <table:named-range table:name="NO01_1__AH" table:cell-range-address="NO01.$AJ$8" table:base-cell-address="NO01.$A$1"/>
        <table:named-range table:name="NO01_1__AI" table:cell-range-address="NO01.$AK$8" table:base-cell-address="NO01.$A$1"/>
        <table:named-range table:name="NO01_1__AJ" table:cell-range-address="NO01.$AL$8" table:base-cell-address="NO01.$A$1"/>
        <table:named-range table:name="NO01_1__B" table:cell-range-address="NO01.$E$8" table:base-cell-address="NO01.$A$1"/>
        <table:named-range table:name="NO01_1__C" table:cell-range-address="NO01.$F$8" table:base-cell-address="NO01.$A$1"/>
        <table:named-range table:name="NO01_1__D" table:cell-range-address="NO01.$G$8" table:base-cell-address="NO01.$A$1"/>
        <table:named-range table:name="NO01_1__E" table:cell-range-address="NO01.$H$8" table:base-cell-address="NO01.$A$1"/>
        <table:named-range table:name="NO01_1__F" table:cell-range-address="NO01.$I$8" table:base-cell-address="NO01.$A$1"/>
        <table:named-range table:name="NO01_1__G" table:cell-range-address="NO01.$J$8" table:base-cell-address="NO01.$A$1"/>
        <table:named-range table:name="NO01_1__H" table:cell-range-address="NO01.$K$8" table:base-cell-address="NO01.$A$1"/>
        <table:named-range table:name="NO01_1__I" table:cell-range-address="NO01.$L$8" table:base-cell-address="NO01.$A$1"/>
        <table:named-range table:name="NO01_1__J" table:cell-range-address="NO01.$M$8" table:base-cell-address="NO01.$A$1"/>
        <table:named-range table:name="NO01_1__K" table:cell-range-address="NO01.$N$8" table:base-cell-address="NO01.$A$1"/>
        <table:named-range table:name="NO01_1__L" table:cell-range-address="NO01.$O$8" table:base-cell-address="NO01.$A$1"/>
        <table:named-range table:name="NO01_1__M" table:cell-range-address="NO01.$P$8" table:base-cell-address="NO01.$A$1"/>
        <table:named-range table:name="NO01_1__N" table:cell-range-address="NO01.$Q$8" table:base-cell-address="NO01.$A$1"/>
        <table:named-range table:name="NO01_1__O" table:cell-range-address="NO01.$R$8" table:base-cell-address="NO01.$A$1"/>
        <table:named-range table:name="NO01_1__P" table:cell-range-address="NO01.$S$8" table:base-cell-address="NO01.$A$1"/>
        <table:named-range table:name="NO01_1__R" table:cell-range-address="NO01.$T$8" table:base-cell-address="NO01.$A$1"/>
        <table:named-range table:name="NO01_1__S" table:cell-range-address="NO01.$U$8" table:base-cell-address="NO01.$A$1"/>
        <table:named-range table:name="NO01_1__T" table:cell-range-address="NO01.$V$8" table:base-cell-address="NO01.$A$1"/>
        <table:named-range table:name="NO01_1__U" table:cell-range-address="NO01.$W$8" table:base-cell-address="NO01.$A$1"/>
        <table:named-range table:name="NO01_1__V" table:cell-range-address="NO01.$X$8" table:base-cell-address="NO01.$A$1"/>
        <table:named-range table:name="NO01_1__W" table:cell-range-address="NO01.$Y$8" table:base-cell-address="NO01.$A$1"/>
        <table:named-range table:name="NO01_1__X" table:cell-range-address="NO01.$Z$8" table:base-cell-address="NO01.$A$1"/>
        <table:named-range table:name="NO01_1__Y" table:cell-range-address="NO01.$AA$8" table:base-cell-address="NO01.$A$1"/>
        <table:named-range table:name="NO01_1__Z" table:cell-range-address="NO01.$AB$8" table:base-cell-address="NO01.$A$1"/>
        <table:named-range table:name="NO01_2__A" table:cell-range-address="NO01.$D$9" table:base-cell-address="NO01.$A$1"/>
        <table:named-range table:name="NO01_2__AA" table:cell-range-address="NO01.$AC$9" table:base-cell-address="NO01.$A$1"/>
        <table:named-range table:name="NO01_2__AB" table:cell-range-address="NO01.$AD$9" table:base-cell-address="NO01.$A$1"/>
        <table:named-range table:name="NO01_2__AC" table:cell-range-address="NO01.$AE$9" table:base-cell-address="NO01.$A$1"/>
        <table:named-range table:name="NO01_2__AD" table:cell-range-address="NO01.$AF$9" table:base-cell-address="NO01.$A$1"/>
        <table:named-range table:name="NO01_2__AE" table:cell-range-address="NO01.$AG$9" table:base-cell-address="NO01.$A$1"/>
        <table:named-range table:name="NO01_2__AF" table:cell-range-address="NO01.$AH$9" table:base-cell-address="NO01.$A$1"/>
        <table:named-range table:name="NO01_2__AG" table:cell-range-address="NO01.$AI$9" table:base-cell-address="NO01.$A$1"/>
        <table:named-range table:name="NO01_2__AH" table:cell-range-address="NO01.$AJ$9" table:base-cell-address="NO01.$A$1"/>
        <table:named-range table:name="NO01_2__AI" table:cell-range-address="NO01.$AK$9" table:base-cell-address="NO01.$A$1"/>
        <table:named-range table:name="NO01_2__AJ" table:cell-range-address="NO01.$AL$9" table:base-cell-address="NO01.$A$1"/>
        <table:named-range table:name="NO01_2__B" table:cell-range-address="NO01.$E$9" table:base-cell-address="NO01.$A$1"/>
        <table:named-range table:name="NO01_2__C" table:cell-range-address="NO01.$F$9" table:base-cell-address="NO01.$A$1"/>
        <table:named-range table:name="NO01_2__D" table:cell-range-address="NO01.$G$9" table:base-cell-address="NO01.$A$1"/>
        <table:named-range table:name="NO01_2__E" table:cell-range-address="NO01.$H$9" table:base-cell-address="NO01.$A$1"/>
        <table:named-range table:name="NO01_2__F" table:cell-range-address="NO01.$I$9" table:base-cell-address="NO01.$A$1"/>
        <table:named-range table:name="NO01_2__G" table:cell-range-address="NO01.$J$9" table:base-cell-address="NO01.$A$1"/>
        <table:named-range table:name="NO01_2__H" table:cell-range-address="NO01.$K$9" table:base-cell-address="NO01.$A$1"/>
        <table:named-range table:name="NO01_2__I" table:cell-range-address="NO01.$L$9" table:base-cell-address="NO01.$A$1"/>
        <table:named-range table:name="NO01_2__J" table:cell-range-address="NO01.$M$9" table:base-cell-address="NO01.$A$1"/>
        <table:named-range table:name="NO01_2__K" table:cell-range-address="NO01.$N$9" table:base-cell-address="NO01.$A$1"/>
        <table:named-range table:name="NO01_2__L" table:cell-range-address="NO01.$O$9" table:base-cell-address="NO01.$A$1"/>
        <table:named-range table:name="NO01_2__M" table:cell-range-address="NO01.$P$9" table:base-cell-address="NO01.$A$1"/>
        <table:named-range table:name="NO01_2__N" table:cell-range-address="NO01.$Q$9" table:base-cell-address="NO01.$A$1"/>
        <table:named-range table:name="NO01_2__O" table:cell-range-address="NO01.$R$9" table:base-cell-address="NO01.$A$1"/>
        <table:named-range table:name="NO01_2__P" table:cell-range-address="NO01.$S$9" table:base-cell-address="NO01.$A$1"/>
        <table:named-range table:name="NO01_2__R" table:cell-range-address="NO01.$T$9" table:base-cell-address="NO01.$A$1"/>
        <table:named-range table:name="NO01_2__S" table:cell-range-address="NO01.$U$9" table:base-cell-address="NO01.$A$1"/>
        <table:named-range table:name="NO01_2__T" table:cell-range-address="NO01.$V$9" table:base-cell-address="NO01.$A$1"/>
        <table:named-range table:name="NO01_2__U" table:cell-range-address="NO01.$W$9" table:base-cell-address="NO01.$A$1"/>
        <table:named-range table:name="NO01_2__V" table:cell-range-address="NO01.$X$9" table:base-cell-address="NO01.$A$1"/>
        <table:named-range table:name="NO01_2__W" table:cell-range-address="NO01.$Y$9" table:base-cell-address="NO01.$A$1"/>
        <table:named-range table:name="NO01_2__X" table:cell-range-address="NO01.$Z$9" table:base-cell-address="NO01.$A$1"/>
        <table:named-range table:name="NO01_2__Y" table:cell-range-address="NO01.$AA$9" table:base-cell-address="NO01.$A$1"/>
        <table:named-range table:name="NO01_2__Z" table:cell-range-address="NO01.$AB$9" table:base-cell-address="NO01.$A$1"/>
        <table:named-range table:name="NO01_3__A" table:cell-range-address="NO01.$D$10" table:base-cell-address="NO01.$A$1"/>
        <table:named-range table:name="NO01_3__AA" table:cell-range-address="NO01.$AC$10" table:base-cell-address="NO01.$A$1"/>
        <table:named-range table:name="NO01_3__AB" table:cell-range-address="NO01.$AD$10" table:base-cell-address="NO01.$A$1"/>
        <table:named-range table:name="NO01_3__AC" table:cell-range-address="NO01.$AE$10" table:base-cell-address="NO01.$A$1"/>
        <table:named-range table:name="NO01_3__AD" table:cell-range-address="NO01.$AF$10" table:base-cell-address="NO01.$A$1"/>
        <table:named-range table:name="NO01_3__AE" table:cell-range-address="NO01.$AG$10" table:base-cell-address="NO01.$A$1"/>
        <table:named-range table:name="NO01_3__AF" table:cell-range-address="NO01.$AH$10" table:base-cell-address="NO01.$A$1"/>
        <table:named-range table:name="NO01_3__AG" table:cell-range-address="NO01.$AI$10" table:base-cell-address="NO01.$A$1"/>
        <table:named-range table:name="NO01_3__AH" table:cell-range-address="NO01.$AJ$10" table:base-cell-address="NO01.$A$1"/>
        <table:named-range table:name="NO01_3__AI" table:cell-range-address="NO01.$AK$10" table:base-cell-address="NO01.$A$1"/>
        <table:named-range table:name="NO01_3__AJ" table:cell-range-address="NO01.$AL$10" table:base-cell-address="NO01.$A$1"/>
        <table:named-range table:name="NO01_3__B" table:cell-range-address="NO01.$E$10" table:base-cell-address="NO01.$A$1"/>
        <table:named-range table:name="NO01_3__C" table:cell-range-address="NO01.$F$10" table:base-cell-address="NO01.$A$1"/>
        <table:named-range table:name="NO01_3__D" table:cell-range-address="NO01.$G$10" table:base-cell-address="NO01.$A$1"/>
        <table:named-range table:name="NO01_3__E" table:cell-range-address="NO01.$H$10" table:base-cell-address="NO01.$A$1"/>
        <table:named-range table:name="NO01_3__F" table:cell-range-address="NO01.$I$10" table:base-cell-address="NO01.$A$1"/>
        <table:named-range table:name="NO01_3__G" table:cell-range-address="NO01.$J$10" table:base-cell-address="NO01.$A$1"/>
        <table:named-range table:name="NO01_3__H" table:cell-range-address="NO01.$K$10" table:base-cell-address="NO01.$A$1"/>
        <table:named-range table:name="NO01_3__I" table:cell-range-address="NO01.$L$10" table:base-cell-address="NO01.$A$1"/>
        <table:named-range table:name="NO01_3__J" table:cell-range-address="NO01.$M$10" table:base-cell-address="NO01.$A$1"/>
        <table:named-range table:name="NO01_3__K" table:cell-range-address="NO01.$N$10" table:base-cell-address="NO01.$A$1"/>
        <table:named-range table:name="NO01_3__L" table:cell-range-address="NO01.$O$10" table:base-cell-address="NO01.$A$1"/>
        <table:named-range table:name="NO01_3__M" table:cell-range-address="NO01.$P$10" table:base-cell-address="NO01.$A$1"/>
        <table:named-range table:name="NO01_3__N" table:cell-range-address="NO01.$Q$10" table:base-cell-address="NO01.$A$1"/>
        <table:named-range table:name="NO01_3__O" table:cell-range-address="NO01.$R$10" table:base-cell-address="NO01.$A$1"/>
        <table:named-range table:name="NO01_3__P" table:cell-range-address="NO01.$S$10" table:base-cell-address="NO01.$A$1"/>
        <table:named-range table:name="NO01_3__R" table:cell-range-address="NO01.$T$10" table:base-cell-address="NO01.$A$1"/>
        <table:named-range table:name="NO01_3__S" table:cell-range-address="NO01.$U$10" table:base-cell-address="NO01.$A$1"/>
        <table:named-range table:name="NO01_3__T" table:cell-range-address="NO01.$V$10" table:base-cell-address="NO01.$A$1"/>
        <table:named-range table:name="NO01_3__U" table:cell-range-address="NO01.$W$10" table:base-cell-address="NO01.$A$1"/>
        <table:named-range table:name="NO01_3__V" table:cell-range-address="NO01.$X$10" table:base-cell-address="NO01.$A$1"/>
        <table:named-range table:name="NO01_3__W" table:cell-range-address="NO01.$Y$10" table:base-cell-address="NO01.$A$1"/>
        <table:named-range table:name="NO01_3__X" table:cell-range-address="NO01.$Z$10" table:base-cell-address="NO01.$A$1"/>
        <table:named-range table:name="NO01_3__Y" table:cell-range-address="NO01.$AA$10" table:base-cell-address="NO01.$A$1"/>
        <table:named-range table:name="NO01_3__Z" table:cell-range-address="NO01.$AB$10" table:base-cell-address="NO01.$A$1"/>
        <table:named-range table:name="NO01_4__A" table:cell-range-address="NO01.$D$11" table:base-cell-address="NO01.$A$1"/>
        <table:named-range table:name="NO01_4__AA" table:cell-range-address="NO01.$AC$11" table:base-cell-address="NO01.$A$1"/>
        <table:named-range table:name="NO01_4__AB" table:cell-range-address="NO01.$AD$11" table:base-cell-address="NO01.$A$1"/>
        <table:named-range table:name="NO01_4__AC" table:cell-range-address="NO01.$AE$11" table:base-cell-address="NO01.$A$1"/>
        <table:named-range table:name="NO01_4__AD" table:cell-range-address="NO01.$AF$11" table:base-cell-address="NO01.$A$1"/>
        <table:named-range table:name="NO01_4__AE" table:cell-range-address="NO01.$AG$11" table:base-cell-address="NO01.$A$1"/>
        <table:named-range table:name="NO01_4__AF" table:cell-range-address="NO01.$AH$11" table:base-cell-address="NO01.$A$1"/>
        <table:named-range table:name="NO01_4__AG" table:cell-range-address="NO01.$AI$11" table:base-cell-address="NO01.$A$1"/>
        <table:named-range table:name="NO01_4__AH" table:cell-range-address="NO01.$AJ$11" table:base-cell-address="NO01.$A$1"/>
        <table:named-range table:name="NO01_4__AI" table:cell-range-address="NO01.$AK$11" table:base-cell-address="NO01.$A$1"/>
        <table:named-range table:name="NO01_4__AJ" table:cell-range-address="NO01.$AL$11" table:base-cell-address="NO01.$A$1"/>
        <table:named-range table:name="NO01_4__B" table:cell-range-address="NO01.$E$11" table:base-cell-address="NO01.$A$1"/>
        <table:named-range table:name="NO01_4__C" table:cell-range-address="NO01.$F$11" table:base-cell-address="NO01.$A$1"/>
        <table:named-range table:name="NO01_4__D" table:cell-range-address="NO01.$G$11" table:base-cell-address="NO01.$A$1"/>
        <table:named-range table:name="NO01_4__E" table:cell-range-address="NO01.$H$11" table:base-cell-address="NO01.$A$1"/>
        <table:named-range table:name="NO01_4__F" table:cell-range-address="NO01.$I$11" table:base-cell-address="NO01.$A$1"/>
        <table:named-range table:name="NO01_4__G" table:cell-range-address="NO01.$J$11" table:base-cell-address="NO01.$A$1"/>
        <table:named-range table:name="NO01_4__H" table:cell-range-address="NO01.$K$11" table:base-cell-address="NO01.$A$1"/>
        <table:named-range table:name="NO01_4__I" table:cell-range-address="NO01.$L$11" table:base-cell-address="NO01.$A$1"/>
        <table:named-range table:name="NO01_4__J" table:cell-range-address="NO01.$M$11" table:base-cell-address="NO01.$A$1"/>
        <table:named-range table:name="NO01_4__K" table:cell-range-address="NO01.$N$11" table:base-cell-address="NO01.$A$1"/>
        <table:named-range table:name="NO01_4__L" table:cell-range-address="NO01.$O$11" table:base-cell-address="NO01.$A$1"/>
        <table:named-range table:name="NO01_4__M" table:cell-range-address="NO01.$P$11" table:base-cell-address="NO01.$A$1"/>
        <table:named-range table:name="NO01_4__N" table:cell-range-address="NO01.$Q$11" table:base-cell-address="NO01.$A$1"/>
        <table:named-range table:name="NO01_4__O" table:cell-range-address="NO01.$R$11" table:base-cell-address="NO01.$A$1"/>
        <table:named-range table:name="NO01_4__P" table:cell-range-address="NO01.$S$11" table:base-cell-address="NO01.$A$1"/>
        <table:named-range table:name="NO01_4__R" table:cell-range-address="NO01.$T$11" table:base-cell-address="NO01.$A$1"/>
        <table:named-range table:name="NO01_4__S" table:cell-range-address="NO01.$U$11" table:base-cell-address="NO01.$A$1"/>
        <table:named-range table:name="NO01_4__T" table:cell-range-address="NO01.$V$11" table:base-cell-address="NO01.$A$1"/>
        <table:named-range table:name="NO01_4__U" table:cell-range-address="NO01.$W$11" table:base-cell-address="NO01.$A$1"/>
        <table:named-range table:name="NO01_4__V" table:cell-range-address="NO01.$X$11" table:base-cell-address="NO01.$A$1"/>
        <table:named-range table:name="NO01_4__W" table:cell-range-address="NO01.$Y$11" table:base-cell-address="NO01.$A$1"/>
        <table:named-range table:name="NO01_4__X" table:cell-range-address="NO01.$Z$11" table:base-cell-address="NO01.$A$1"/>
        <table:named-range table:name="NO01_4__Y" table:cell-range-address="NO01.$AA$11" table:base-cell-address="NO01.$A$1"/>
        <table:named-range table:name="NO01_4__Z" table:cell-range-address="NO01.$AB$11" table:base-cell-address="NO01.$A$1"/>
        <table:named-range table:name="NO01_5__A" table:cell-range-address="NO01.$D$12" table:base-cell-address="NO01.$A$1"/>
        <table:named-range table:name="NO01_5__AA" table:cell-range-address="NO01.$AC$12" table:base-cell-address="NO01.$A$1"/>
        <table:named-range table:name="NO01_5__AB" table:cell-range-address="NO01.$AD$12" table:base-cell-address="NO01.$A$1"/>
        <table:named-range table:name="NO01_5__AC" table:cell-range-address="NO01.$AE$12" table:base-cell-address="NO01.$A$1"/>
        <table:named-range table:name="NO01_5__AD" table:cell-range-address="NO01.$AF$12" table:base-cell-address="NO01.$A$1"/>
        <table:named-range table:name="NO01_5__AE" table:cell-range-address="NO01.$AG$12" table:base-cell-address="NO01.$A$1"/>
        <table:named-range table:name="NO01_5__AF" table:cell-range-address="NO01.$AH$12" table:base-cell-address="NO01.$A$1"/>
        <table:named-range table:name="NO01_5__AG" table:cell-range-address="NO01.$AI$12" table:base-cell-address="NO01.$A$1"/>
        <table:named-range table:name="NO01_5__AH" table:cell-range-address="NO01.$AJ$12" table:base-cell-address="NO01.$A$1"/>
        <table:named-range table:name="NO01_5__AI" table:cell-range-address="NO01.$AK$12" table:base-cell-address="NO01.$A$1"/>
        <table:named-range table:name="NO01_5__AJ" table:cell-range-address="NO01.$AL$12" table:base-cell-address="NO01.$A$1"/>
        <table:named-range table:name="NO01_5__B" table:cell-range-address="NO01.$E$12" table:base-cell-address="NO01.$A$1"/>
        <table:named-range table:name="NO01_5__C" table:cell-range-address="NO01.$F$12" table:base-cell-address="NO01.$A$1"/>
        <table:named-range table:name="NO01_5__D" table:cell-range-address="NO01.$G$12" table:base-cell-address="NO01.$A$1"/>
        <table:named-range table:name="NO01_5__E" table:cell-range-address="NO01.$H$12" table:base-cell-address="NO01.$A$1"/>
        <table:named-range table:name="NO01_5__F" table:cell-range-address="NO01.$I$12" table:base-cell-address="NO01.$A$1"/>
        <table:named-range table:name="NO01_5__G" table:cell-range-address="NO01.$J$12" table:base-cell-address="NO01.$A$1"/>
        <table:named-range table:name="NO01_5__H" table:cell-range-address="NO01.$K$12" table:base-cell-address="NO01.$A$1"/>
        <table:named-range table:name="NO01_5__I" table:cell-range-address="NO01.$L$12" table:base-cell-address="NO01.$A$1"/>
        <table:named-range table:name="NO01_5__J" table:cell-range-address="NO01.$M$12" table:base-cell-address="NO01.$A$1"/>
        <table:named-range table:name="NO01_5__K" table:cell-range-address="NO01.$N$12" table:base-cell-address="NO01.$A$1"/>
        <table:named-range table:name="NO01_5__L" table:cell-range-address="NO01.$O$12" table:base-cell-address="NO01.$A$1"/>
        <table:named-range table:name="NO01_5__M" table:cell-range-address="NO01.$P$12" table:base-cell-address="NO01.$A$1"/>
        <table:named-range table:name="NO01_5__N" table:cell-range-address="NO01.$Q$12" table:base-cell-address="NO01.$A$1"/>
        <table:named-range table:name="NO01_5__O" table:cell-range-address="NO01.$R$12" table:base-cell-address="NO01.$A$1"/>
        <table:named-range table:name="NO01_5__P" table:cell-range-address="NO01.$S$12" table:base-cell-address="NO01.$A$1"/>
        <table:named-range table:name="NO01_5__R" table:cell-range-address="NO01.$T$12" table:base-cell-address="NO01.$A$1"/>
        <table:named-range table:name="NO01_5__S" table:cell-range-address="NO01.$U$12" table:base-cell-address="NO01.$A$1"/>
        <table:named-range table:name="NO01_5__T" table:cell-range-address="NO01.$V$12" table:base-cell-address="NO01.$A$1"/>
        <table:named-range table:name="NO01_5__U" table:cell-range-address="NO01.$W$12" table:base-cell-address="NO01.$A$1"/>
        <table:named-range table:name="NO01_5__V" table:cell-range-address="NO01.$X$12" table:base-cell-address="NO01.$A$1"/>
        <table:named-range table:name="NO01_5__W" table:cell-range-address="NO01.$Y$12" table:base-cell-address="NO01.$A$1"/>
        <table:named-range table:name="NO01_5__X" table:cell-range-address="NO01.$Z$12" table:base-cell-address="NO01.$A$1"/>
        <table:named-range table:name="NO01_5__Y" table:cell-range-address="NO01.$AA$12" table:base-cell-address="NO01.$A$1"/>
        <table:named-range table:name="NO01_5__Z" table:cell-range-address="NO01.$AB$12" table:base-cell-address="NO01.$A$1"/>
        <table:named-range table:name="NO01_6__A" table:cell-range-address="NO01.$D$13" table:base-cell-address="NO01.$A$1"/>
        <table:named-range table:name="NO01_6__AA" table:cell-range-address="NO01.$AC$13" table:base-cell-address="NO01.$A$1"/>
        <table:named-range table:name="NO01_6__AB" table:cell-range-address="NO01.$AD$13" table:base-cell-address="NO01.$A$1"/>
        <table:named-range table:name="NO01_6__AC" table:cell-range-address="NO01.$AE$13" table:base-cell-address="NO01.$A$1"/>
        <table:named-range table:name="NO01_6__AD" table:cell-range-address="NO01.$AF$13" table:base-cell-address="NO01.$A$1"/>
        <table:named-range table:name="NO01_6__AE" table:cell-range-address="NO01.$AG$13" table:base-cell-address="NO01.$A$1"/>
        <table:named-range table:name="NO01_6__AF" table:cell-range-address="NO01.$AH$13" table:base-cell-address="NO01.$A$1"/>
        <table:named-range table:name="NO01_6__AG" table:cell-range-address="NO01.$AI$13" table:base-cell-address="NO01.$A$1"/>
        <table:named-range table:name="NO01_6__AH" table:cell-range-address="NO01.$AJ$13" table:base-cell-address="NO01.$A$1"/>
        <table:named-range table:name="NO01_6__AI" table:cell-range-address="NO01.$AK$13" table:base-cell-address="NO01.$A$1"/>
        <table:named-range table:name="NO01_6__AJ" table:cell-range-address="NO01.$AL$13" table:base-cell-address="NO01.$A$1"/>
        <table:named-range table:name="NO01_6__B" table:cell-range-address="NO01.$E$13" table:base-cell-address="NO01.$A$1"/>
        <table:named-range table:name="NO01_6__C" table:cell-range-address="NO01.$F$13" table:base-cell-address="NO01.$A$1"/>
        <table:named-range table:name="NO01_6__D" table:cell-range-address="NO01.$G$13" table:base-cell-address="NO01.$A$1"/>
        <table:named-range table:name="NO01_6__E" table:cell-range-address="NO01.$H$13" table:base-cell-address="NO01.$A$1"/>
        <table:named-range table:name="NO01_6__F" table:cell-range-address="NO01.$I$13" table:base-cell-address="NO01.$A$1"/>
        <table:named-range table:name="NO01_6__G" table:cell-range-address="NO01.$J$13" table:base-cell-address="NO01.$A$1"/>
        <table:named-range table:name="NO01_6__H" table:cell-range-address="NO01.$K$13" table:base-cell-address="NO01.$A$1"/>
        <table:named-range table:name="NO01_6__I" table:cell-range-address="NO01.$L$13" table:base-cell-address="NO01.$A$1"/>
        <table:named-range table:name="NO01_6__J" table:cell-range-address="NO01.$M$13" table:base-cell-address="NO01.$A$1"/>
        <table:named-range table:name="NO01_6__K" table:cell-range-address="NO01.$N$13" table:base-cell-address="NO01.$A$1"/>
        <table:named-range table:name="NO01_6__L" table:cell-range-address="NO01.$O$13" table:base-cell-address="NO01.$A$1"/>
        <table:named-range table:name="NO01_6__M" table:cell-range-address="NO01.$P$13" table:base-cell-address="NO01.$A$1"/>
        <table:named-range table:name="NO01_6__N" table:cell-range-address="NO01.$Q$13" table:base-cell-address="NO01.$A$1"/>
        <table:named-range table:name="NO01_6__O" table:cell-range-address="NO01.$R$13" table:base-cell-address="NO01.$A$1"/>
        <table:named-range table:name="NO01_6__P" table:cell-range-address="NO01.$S$13" table:base-cell-address="NO01.$A$1"/>
        <table:named-range table:name="NO01_6__R" table:cell-range-address="NO01.$T$13" table:base-cell-address="NO01.$A$1"/>
        <table:named-range table:name="NO01_6__S" table:cell-range-address="NO01.$U$13" table:base-cell-address="NO01.$A$1"/>
        <table:named-range table:name="NO01_6__T" table:cell-range-address="NO01.$V$13" table:base-cell-address="NO01.$A$1"/>
        <table:named-range table:name="NO01_6__U" table:cell-range-address="NO01.$W$13" table:base-cell-address="NO01.$A$1"/>
        <table:named-range table:name="NO01_6__V" table:cell-range-address="NO01.$X$13" table:base-cell-address="NO01.$A$1"/>
        <table:named-range table:name="NO01_6__W" table:cell-range-address="NO01.$Y$13" table:base-cell-address="NO01.$A$1"/>
        <table:named-range table:name="NO01_6__X" table:cell-range-address="NO01.$Z$13" table:base-cell-address="NO01.$A$1"/>
        <table:named-range table:name="NO01_6__Y" table:cell-range-address="NO01.$AA$13" table:base-cell-address="NO01.$A$1"/>
        <table:named-range table:name="NO01_6__Z" table:cell-range-address="NO01.$AB$13" table:base-cell-address="NO01.$A$1"/>
        <table:named-range table:name="NO01_7__A" table:cell-range-address="NO01.$D$14" table:base-cell-address="NO01.$A$1"/>
        <table:named-range table:name="NO01_7__AA" table:cell-range-address="NO01.$AC$14" table:base-cell-address="NO01.$A$1"/>
        <table:named-range table:name="NO01_7__AB" table:cell-range-address="NO01.$AD$14" table:base-cell-address="NO01.$A$1"/>
        <table:named-range table:name="NO01_7__AC" table:cell-range-address="NO01.$AE$14" table:base-cell-address="NO01.$A$1"/>
        <table:named-range table:name="NO01_7__AD" table:cell-range-address="NO01.$AF$14" table:base-cell-address="NO01.$A$1"/>
        <table:named-range table:name="NO01_7__AE" table:cell-range-address="NO01.$AG$14" table:base-cell-address="NO01.$A$1"/>
        <table:named-range table:name="NO01_7__AF" table:cell-range-address="NO01.$AH$14" table:base-cell-address="NO01.$A$1"/>
        <table:named-range table:name="NO01_7__AG" table:cell-range-address="NO01.$AI$14" table:base-cell-address="NO01.$A$1"/>
        <table:named-range table:name="NO01_7__AH" table:cell-range-address="NO01.$AJ$14" table:base-cell-address="NO01.$A$1"/>
        <table:named-range table:name="NO01_7__AI" table:cell-range-address="NO01.$AK$14" table:base-cell-address="NO01.$A$1"/>
        <table:named-range table:name="NO01_7__AJ" table:cell-range-address="NO01.$AL$14" table:base-cell-address="NO01.$A$1"/>
        <table:named-range table:name="NO01_7__B" table:cell-range-address="NO01.$E$14" table:base-cell-address="NO01.$A$1"/>
        <table:named-range table:name="NO01_7__C" table:cell-range-address="NO01.$F$14" table:base-cell-address="NO01.$A$1"/>
        <table:named-range table:name="NO01_7__D" table:cell-range-address="NO01.$G$14" table:base-cell-address="NO01.$A$1"/>
        <table:named-range table:name="NO01_7__E" table:cell-range-address="NO01.$H$14" table:base-cell-address="NO01.$A$1"/>
        <table:named-range table:name="NO01_7__F" table:cell-range-address="NO01.$I$14" table:base-cell-address="NO01.$A$1"/>
        <table:named-range table:name="NO01_7__G" table:cell-range-address="NO01.$J$14" table:base-cell-address="NO01.$A$1"/>
        <table:named-range table:name="NO01_7__H" table:cell-range-address="NO01.$K$14" table:base-cell-address="NO01.$A$1"/>
        <table:named-range table:name="NO01_7__I" table:cell-range-address="NO01.$L$14" table:base-cell-address="NO01.$A$1"/>
        <table:named-range table:name="NO01_7__J" table:cell-range-address="NO01.$M$14" table:base-cell-address="NO01.$A$1"/>
        <table:named-range table:name="NO01_7__K" table:cell-range-address="NO01.$N$14" table:base-cell-address="NO01.$A$1"/>
        <table:named-range table:name="NO01_7__L" table:cell-range-address="NO01.$O$14" table:base-cell-address="NO01.$A$1"/>
        <table:named-range table:name="NO01_7__M" table:cell-range-address="NO01.$P$14" table:base-cell-address="NO01.$A$1"/>
        <table:named-range table:name="NO01_7__N" table:cell-range-address="NO01.$Q$14" table:base-cell-address="NO01.$A$1"/>
        <table:named-range table:name="NO01_7__O" table:cell-range-address="NO01.$R$14" table:base-cell-address="NO01.$A$1"/>
        <table:named-range table:name="NO01_7__P" table:cell-range-address="NO01.$S$14" table:base-cell-address="NO01.$A$1"/>
        <table:named-range table:name="NO01_7__R" table:cell-range-address="NO01.$T$14" table:base-cell-address="NO01.$A$1"/>
        <table:named-range table:name="NO01_7__S" table:cell-range-address="NO01.$U$14" table:base-cell-address="NO01.$A$1"/>
        <table:named-range table:name="NO01_7__T" table:cell-range-address="NO01.$V$14" table:base-cell-address="NO01.$A$1"/>
        <table:named-range table:name="NO01_7__U" table:cell-range-address="NO01.$W$14" table:base-cell-address="NO01.$A$1"/>
        <table:named-range table:name="NO01_7__V" table:cell-range-address="NO01.$X$14" table:base-cell-address="NO01.$A$1"/>
        <table:named-range table:name="NO01_7__W" table:cell-range-address="NO01.$Y$14" table:base-cell-address="NO01.$A$1"/>
        <table:named-range table:name="NO01_7__X" table:cell-range-address="NO01.$Z$14" table:base-cell-address="NO01.$A$1"/>
        <table:named-range table:name="NO01_7__Y" table:cell-range-address="NO01.$AA$14" table:base-cell-address="NO01.$A$1"/>
        <table:named-range table:name="NO01_7__Z" table:cell-range-address="NO01.$AB$14" table:base-cell-address="NO01.$A$1"/>
        <table:named-range table:name="NO01_8__A" table:cell-range-address="NO01.$D$15" table:base-cell-address="NO01.$A$1"/>
        <table:named-range table:name="NO01_8__AA" table:cell-range-address="NO01.$AC$15" table:base-cell-address="NO01.$A$1"/>
        <table:named-range table:name="NO01_8__AB" table:cell-range-address="NO01.$AD$15" table:base-cell-address="NO01.$A$1"/>
        <table:named-range table:name="NO01_8__AC" table:cell-range-address="NO01.$AE$15" table:base-cell-address="NO01.$A$1"/>
        <table:named-range table:name="NO01_8__AD" table:cell-range-address="NO01.$AF$15" table:base-cell-address="NO01.$A$1"/>
        <table:named-range table:name="NO01_8__AE" table:cell-range-address="NO01.$AG$15" table:base-cell-address="NO01.$A$1"/>
        <table:named-range table:name="NO01_8__AF" table:cell-range-address="NO01.$AH$15" table:base-cell-address="NO01.$A$1"/>
        <table:named-range table:name="NO01_8__AG" table:cell-range-address="NO01.$AI$15" table:base-cell-address="NO01.$A$1"/>
        <table:named-range table:name="NO01_8__AH" table:cell-range-address="NO01.$AJ$15" table:base-cell-address="NO01.$A$1"/>
        <table:named-range table:name="NO01_8__AI" table:cell-range-address="NO01.$AK$15" table:base-cell-address="NO01.$A$1"/>
        <table:named-range table:name="NO01_8__AJ" table:cell-range-address="NO01.$AL$15" table:base-cell-address="NO01.$A$1"/>
        <table:named-range table:name="NO01_8__B" table:cell-range-address="NO01.$E$15" table:base-cell-address="NO01.$A$1"/>
        <table:named-range table:name="NO01_8__C" table:cell-range-address="NO01.$F$15" table:base-cell-address="NO01.$A$1"/>
        <table:named-range table:name="NO01_8__D" table:cell-range-address="NO01.$G$15" table:base-cell-address="NO01.$A$1"/>
        <table:named-range table:name="NO01_8__E" table:cell-range-address="NO01.$H$15" table:base-cell-address="NO01.$A$1"/>
        <table:named-range table:name="NO01_8__F" table:cell-range-address="NO01.$I$15" table:base-cell-address="NO01.$A$1"/>
        <table:named-range table:name="NO01_8__G" table:cell-range-address="NO01.$J$15" table:base-cell-address="NO01.$A$1"/>
        <table:named-range table:name="NO01_8__H" table:cell-range-address="NO01.$K$15" table:base-cell-address="NO01.$A$1"/>
        <table:named-range table:name="NO01_8__I" table:cell-range-address="NO01.$L$15" table:base-cell-address="NO01.$A$1"/>
        <table:named-range table:name="NO01_8__J" table:cell-range-address="NO01.$M$15" table:base-cell-address="NO01.$A$1"/>
        <table:named-range table:name="NO01_8__K" table:cell-range-address="NO01.$N$15" table:base-cell-address="NO01.$A$1"/>
        <table:named-range table:name="NO01_8__L" table:cell-range-address="NO01.$O$15" table:base-cell-address="NO01.$A$1"/>
        <table:named-range table:name="NO01_8__M" table:cell-range-address="NO01.$P$15" table:base-cell-address="NO01.$A$1"/>
        <table:named-range table:name="NO01_8__N" table:cell-range-address="NO01.$Q$15" table:base-cell-address="NO01.$A$1"/>
        <table:named-range table:name="NO01_8__O" table:cell-range-address="NO01.$R$15" table:base-cell-address="NO01.$A$1"/>
        <table:named-range table:name="NO01_8__P" table:cell-range-address="NO01.$S$15" table:base-cell-address="NO01.$A$1"/>
        <table:named-range table:name="NO01_8__R" table:cell-range-address="NO01.$T$15" table:base-cell-address="NO01.$A$1"/>
        <table:named-range table:name="NO01_8__S" table:cell-range-address="NO01.$U$15" table:base-cell-address="NO01.$A$1"/>
        <table:named-range table:name="NO01_8__T" table:cell-range-address="NO01.$V$15" table:base-cell-address="NO01.$A$1"/>
        <table:named-range table:name="NO01_8__U" table:cell-range-address="NO01.$W$15" table:base-cell-address="NO01.$A$1"/>
        <table:named-range table:name="NO01_8__V" table:cell-range-address="NO01.$X$15" table:base-cell-address="NO01.$A$1"/>
        <table:named-range table:name="NO01_8__W" table:cell-range-address="NO01.$Y$15" table:base-cell-address="NO01.$A$1"/>
        <table:named-range table:name="NO01_8__X" table:cell-range-address="NO01.$Z$15" table:base-cell-address="NO01.$A$1"/>
        <table:named-range table:name="NO01_8__Y" table:cell-range-address="NO01.$AA$15" table:base-cell-address="NO01.$A$1"/>
        <table:named-range table:name="NO01_8__Z" table:cell-range-address="NO01.$AB$15" table:base-cell-address="NO01.$A$1"/>
        <table:named-range table:name="PKZ01_1__A" table:cell-range-address="PKZ01.$D$6" table:base-cell-address="PKZ01.$A$1"/>
        <table:named-range table:name="PKZ01_1_1__A" table:cell-range-address="PKZ01.$D$7" table:base-cell-address="PKZ01.$A$1"/>
        <table:named-range table:name="PKZ01_1_2__A" table:cell-range-address="PKZ01.$D$8" table:base-cell-address="PKZ01.$A$1"/>
        <table:named-range table:name="PKZ01_10__A" table:cell-range-address="PKZ01.$D$17" table:base-cell-address="PKZ01.$A$1"/>
        <table:named-range table:name="PKZ01_11__A" table:cell-range-address="PKZ01.$D$18" table:base-cell-address="PKZ01.$A$1"/>
        <table:named-range table:name="PKZ01_12__A" table:cell-range-address="PKZ01.$D$19" table:base-cell-address="PKZ01.$A$1"/>
        <table:named-range table:name="PKZ01_13__A" table:cell-range-address="PKZ01.$D$20" table:base-cell-address="PKZ01.$A$1"/>
        <table:named-range table:name="PKZ01_14__A" table:cell-range-address="PKZ01.$D$21" table:base-cell-address="PKZ01.$A$1"/>
        <table:named-range table:name="PKZ01_15__A" table:cell-range-address="PKZ01.$D$22" table:base-cell-address="PKZ01.$A$1"/>
        <table:named-range table:name="PKZ01_16__A" table:cell-range-address="PKZ01.$D$23" table:base-cell-address="PKZ01.$A$1"/>
        <table:named-range table:name="PKZ01_17__A" table:cell-range-address="PKZ01.$D$24" table:base-cell-address="PKZ01.$A$1"/>
        <table:named-range table:name="PKZ01_18__A" table:cell-range-address="PKZ01.$D$25" table:base-cell-address="PKZ01.$A$1"/>
        <table:named-range table:name="PKZ01_19__A" table:cell-range-address="PKZ01.$D$26" table:base-cell-address="PKZ01.$A$1"/>
        <table:named-range table:name="PKZ01_2__A" table:cell-range-address="PKZ01.$D$9" table:base-cell-address="PKZ01.$A$1"/>
        <table:named-range table:name="PKZ01_20__A" table:cell-range-address="PKZ01.$D$27" table:base-cell-address="PKZ01.$A$1"/>
        <table:named-range table:name="PKZ01_21__A" table:cell-range-address="PKZ01.$D$28" table:base-cell-address="PKZ01.$A$1"/>
        <table:named-range table:name="PKZ01_3__A" table:cell-range-address="PKZ01.$D$10" table:base-cell-address="PKZ01.$A$1"/>
        <table:named-range table:name="PKZ01_4__A" table:cell-range-address="PKZ01.$D$11" table:base-cell-address="PKZ01.$A$1"/>
        <table:named-range table:name="PKZ01_5__A" table:cell-range-address="PKZ01.$D$12" table:base-cell-address="PKZ01.$A$1"/>
        <table:named-range table:name="PKZ01_6__A" table:cell-range-address="PKZ01.$D$13" table:base-cell-address="PKZ01.$A$1"/>
        <table:named-range table:name="PKZ01_7__A" table:cell-range-address="PKZ01.$D$14" table:base-cell-address="PKZ01.$A$1"/>
        <table:named-range table:name="PKZ01_8__A" table:cell-range-address="PKZ01.$D$15" table:base-cell-address="PKZ01.$A$1"/>
        <table:named-range table:name="PKZ01_9__A" table:cell-range-address="PKZ01.$D$16" table:base-cell-address="PKZ01.$A$1"/>
        <table:named-range table:name="PLK01_1__A" table:cell-range-address="PLK01.$D$6" table:base-cell-address="PLK01.$A$1"/>
        <table:named-range table:name="PLK01_2__A" table:cell-range-address="PLK01.$D$7" table:base-cell-address="PLK01.$A$1"/>
        <table:named-range table:name="PLK01_3__A" table:cell-range-address="PLK01.$D$8" table:base-cell-address="PLK01.$A$1"/>
        <table:named-range table:name="PLK01_4__A" table:cell-range-address="PLK01.$D$9" table:base-cell-address="PLK01.$A$1"/>
        <table:named-range table:name="PLK01_5__A" table:cell-range-address="PLK01.$D$10" table:base-cell-address="PLK01.$A$1"/>
        <table:named-range table:name="PLK01_5_1__A" table:cell-range-address="PLK01.$D$11" table:base-cell-address="PLK01.$A$1"/>
        <table:named-range table:name="PLK01_5_2__A" table:cell-range-address="PLK01.$D$12" table:base-cell-address="PLK01.$A$1"/>
        <table:named-range table:name="PLK01_5_3__A" table:cell-range-address="PLK01.$D$13" table:base-cell-address="PLK01.$A$1"/>
        <table:named-range table:name="PLK01_5_3_1__A" table:cell-range-address="PLK01.$D$14" table:base-cell-address="PLK01.$A$1"/>
        <table:named-range table:name="PLK01_5_3_2__A" table:cell-range-address="PLK01.$D$15" table:base-cell-address="PLK01.$A$1"/>
        <table:named-range table:name="PLK01_5_3_3__A" table:cell-range-address="PLK01.$D$16" table:base-cell-address="PLK01.$A$1"/>
        <table:named-range table:name="PLK01_5_3_4__A" table:cell-range-address="PLK01.$D$17" table:base-cell-address="PLK01.$A$1"/>
        <table:named-range table:name="PLK01_5_3_5__A" table:cell-range-address="PLK01.$D$18" table:base-cell-address="PLK01.$A$1"/>
        <table:named-range table:name="PLK01_5_3_6__A" table:cell-range-address="PLK01.$D$19" table:base-cell-address="PLK01.$A$1"/>
        <table:named-range table:name="PLK01_6__A" table:cell-range-address="PLK01.$D$20" table:base-cell-address="PLK01.$A$1"/>
        <table:named-range table:name="PLK01_7__A" table:cell-range-address="PLK01.$D$21" table:base-cell-address="PLK01.$A$1"/>
        <table:named-range table:name="PLK01_7_1__A" table:cell-range-address="PLK01.$D$22" table:base-cell-address="PLK01.$A$1"/>
        <table:named-range table:name="PLK01_7_2__A" table:cell-range-address="PLK01.$D$23" table:base-cell-address="PLK01.$A$1"/>
        <table:named-range table:name="PLK01_7_3__A" table:cell-range-address="PLK01.$D$24" table:base-cell-address="PLK01.$A$1"/>
        <table:named-range table:name="PLK01_7_4__A" table:cell-range-address="PLK01.$D$25" table:base-cell-address="PLK01.$A$1"/>
        <table:named-range table:name="PLK01_7_5__A" table:cell-range-address="PLK01.$D$26" table:base-cell-address="PLK01.$A$1"/>
        <table:named-range table:name="PLK01_7_6__A" table:cell-range-address="PLK01.$D$27" table:base-cell-address="PLK01.$A$1"/>
        <table:named-range table:name="PLK01_8__A" table:cell-range-address="PLK01.$D$28" table:base-cell-address="PLK01.$A$1"/>
        <table:named-range table:name="PUK01_1__A" table:cell-range-address="PUK01.$D$6" table:base-cell-address="PUK01.$A$1"/>
        <table:named-range table:name="PUK01_1__B" table:cell-range-address="PUK01.$E$6" table:base-cell-address="PUK01.$A$1"/>
        <table:named-range table:name="PUK01_2__A" table:cell-range-address="PUK01.$D$7" table:base-cell-address="PUK01.$A$1"/>
        <table:named-range table:name="PUK01_2__B" table:cell-range-address="PUK01.$E$7" table:base-cell-address="PUK01.$A$1"/>
        <table:named-range table:name="PUK01_3__A" table:cell-range-address="PUK01.$D$8" table:base-cell-address="PUK01.$A$1"/>
        <table:named-range table:name="PUK01_3__B" table:cell-range-address="PUK01.$E$8" table:base-cell-address="PUK01.$A$1"/>
        <table:named-range table:name="PUK01_4__A" table:cell-range-address="PUK01.$D$9" table:base-cell-address="PUK01.$A$1"/>
        <table:named-range table:name="PUK01_4__B" table:cell-range-address="PUK01.$E$9" table:base-cell-address="PUK01.$A$1"/>
        <table:named-range table:name="PUK01_5__A" table:cell-range-address="PUK01.$D$10" table:base-cell-address="PUK01.$A$1"/>
        <table:named-range table:name="PUK01_5__B" table:cell-range-address="PUK01.$E$10" table:base-cell-address="PUK01.$A$1"/>
        <table:named-range table:name="PUK01_6__A" table:cell-range-address="PUK01.$D$11" table:base-cell-address="PUK01.$A$1"/>
        <table:named-range table:name="PUK01_6__B" table:cell-range-address="PUK01.$E$11" table:base-cell-address="PUK01.$A$1"/>
        <table:named-range table:name="PUK01_7__A" table:cell-range-address="PUK01.$D$12" table:base-cell-address="PUK01.$A$1"/>
        <table:named-range table:name="PUK01_7__B" table:cell-range-address="PUK01.$E$12" table:base-cell-address="PUK01.$A$1"/>
        <table:named-range table:name="PUK01_8__A" table:cell-range-address="PUK01.$D$13" table:base-cell-address="PUK01.$A$1"/>
        <table:named-range table:name="PUK01_8__B" table:cell-range-address="PUK01.$E$13" table:base-cell-address="PUK01.$A$1"/>
        <table:named-range table:name="RNIZ01_1__A" table:cell-range-address="RNIZ01.$C$7" table:base-cell-address="RNIZ01.$A$1"/>
        <table:named-range table:name="RNIZ01_1__B" table:cell-range-address="RNIZ01.$D$7" table:base-cell-address="RNIZ01.$A$1"/>
        <table:named-range table:name="RNIZ01_1__C" table:cell-range-address="RNIZ01.$E$7" table:base-cell-address="RNIZ01.$A$1"/>
        <table:named-range table:name="RNIZ01_1__D" table:cell-range-address="RNIZ01.$F$7" table:base-cell-address="RNIZ01.$A$1"/>
        <table:named-range table:name="RNIZ01_1__E" table:cell-range-address="RNIZ01.$G$7" table:base-cell-address="RNIZ01.$A$1"/>
        <table:named-range table:name="RNIZ01_1__F" table:cell-range-address="RNIZ01.$H$7" table:base-cell-address="RNIZ01.$A$1"/>
        <table:named-range table:name="RNIZ01_10__A" table:cell-range-address="RNIZ01.$C$16" table:base-cell-address="RNIZ01.$A$1"/>
        <table:named-range table:name="RNIZ01_10__B" table:cell-range-address="RNIZ01.$D$16" table:base-cell-address="RNIZ01.$A$1"/>
        <table:named-range table:name="RNIZ01_10__C" table:cell-range-address="RNIZ01.$E$16" table:base-cell-address="RNIZ01.$A$1"/>
        <table:named-range table:name="RNIZ01_10__D" table:cell-range-address="RNIZ01.$F$16" table:base-cell-address="RNIZ01.$A$1"/>
        <table:named-range table:name="RNIZ01_10__E" table:cell-range-address="RNIZ01.$G$16" table:base-cell-address="RNIZ01.$A$1"/>
        <table:named-range table:name="RNIZ01_10__F" table:cell-range-address="RNIZ01.$H$16" table:base-cell-address="RNIZ01.$A$1"/>
        <table:named-range table:name="RNIZ01_11__A" table:cell-range-address="RNIZ01.$C$17" table:base-cell-address="RNIZ01.$A$1"/>
        <table:named-range table:name="RNIZ01_11__B" table:cell-range-address="RNIZ01.$D$17" table:base-cell-address="RNIZ01.$A$1"/>
        <table:named-range table:name="RNIZ01_11__C" table:cell-range-address="RNIZ01.$E$17" table:base-cell-address="RNIZ01.$A$1"/>
        <table:named-range table:name="RNIZ01_11__D" table:cell-range-address="RNIZ01.$F$17" table:base-cell-address="RNIZ01.$A$1"/>
        <table:named-range table:name="RNIZ01_11__E" table:cell-range-address="RNIZ01.$G$17" table:base-cell-address="RNIZ01.$A$1"/>
        <table:named-range table:name="RNIZ01_11__F" table:cell-range-address="RNIZ01.$H$17" table:base-cell-address="RNIZ01.$A$1"/>
        <table:named-range table:name="RNIZ01_12__A" table:cell-range-address="RNIZ01.$C$18" table:base-cell-address="RNIZ01.$A$1"/>
        <table:named-range table:name="RNIZ01_12__B" table:cell-range-address="RNIZ01.$D$18" table:base-cell-address="RNIZ01.$A$1"/>
        <table:named-range table:name="RNIZ01_12__C" table:cell-range-address="RNIZ01.$E$18" table:base-cell-address="RNIZ01.$A$1"/>
        <table:named-range table:name="RNIZ01_12__D" table:cell-range-address="RNIZ01.$F$18" table:base-cell-address="RNIZ01.$A$1"/>
        <table:named-range table:name="RNIZ01_12__E" table:cell-range-address="RNIZ01.$G$18" table:base-cell-address="RNIZ01.$A$1"/>
        <table:named-range table:name="RNIZ01_12__F" table:cell-range-address="RNIZ01.$H$18" table:base-cell-address="RNIZ01.$A$1"/>
        <table:named-range table:name="RNIZ01_13__A" table:cell-range-address="RNIZ01.$C$19" table:base-cell-address="RNIZ01.$A$1"/>
        <table:named-range table:name="RNIZ01_13__B" table:cell-range-address="RNIZ01.$D$19" table:base-cell-address="RNIZ01.$A$1"/>
        <table:named-range table:name="RNIZ01_13__C" table:cell-range-address="RNIZ01.$E$19" table:base-cell-address="RNIZ01.$A$1"/>
        <table:named-range table:name="RNIZ01_13__D" table:cell-range-address="RNIZ01.$F$19" table:base-cell-address="RNIZ01.$A$1"/>
        <table:named-range table:name="RNIZ01_13__E" table:cell-range-address="RNIZ01.$G$19" table:base-cell-address="RNIZ01.$A$1"/>
        <table:named-range table:name="RNIZ01_13__F" table:cell-range-address="RNIZ01.$H$19" table:base-cell-address="RNIZ01.$A$1"/>
        <table:named-range table:name="RNIZ01_14__A" table:cell-range-address="RNIZ01.$C$20" table:base-cell-address="RNIZ01.$A$1"/>
        <table:named-range table:name="RNIZ01_14__B" table:cell-range-address="RNIZ01.$D$20" table:base-cell-address="RNIZ01.$A$1"/>
        <table:named-range table:name="RNIZ01_14__C" table:cell-range-address="RNIZ01.$E$20" table:base-cell-address="RNIZ01.$A$1"/>
        <table:named-range table:name="RNIZ01_14__D" table:cell-range-address="RNIZ01.$F$20" table:base-cell-address="RNIZ01.$A$1"/>
        <table:named-range table:name="RNIZ01_14__E" table:cell-range-address="RNIZ01.$G$20" table:base-cell-address="RNIZ01.$A$1"/>
        <table:named-range table:name="RNIZ01_14__F" table:cell-range-address="RNIZ01.$H$20" table:base-cell-address="RNIZ01.$A$1"/>
        <table:named-range table:name="RNIZ01_15__A" table:cell-range-address="RNIZ01.$C$21" table:base-cell-address="RNIZ01.$A$1"/>
        <table:named-range table:name="RNIZ01_15__B" table:cell-range-address="RNIZ01.$D$21" table:base-cell-address="RNIZ01.$A$1"/>
        <table:named-range table:name="RNIZ01_15__C" table:cell-range-address="RNIZ01.$E$21" table:base-cell-address="RNIZ01.$A$1"/>
        <table:named-range table:name="RNIZ01_15__D" table:cell-range-address="RNIZ01.$F$21" table:base-cell-address="RNIZ01.$A$1"/>
        <table:named-range table:name="RNIZ01_15__E" table:cell-range-address="RNIZ01.$G$21" table:base-cell-address="RNIZ01.$A$1"/>
        <table:named-range table:name="RNIZ01_15__F" table:cell-range-address="RNIZ01.$H$21" table:base-cell-address="RNIZ01.$A$1"/>
        <table:named-range table:name="RNIZ01_16__A" table:cell-range-address="RNIZ01.$C$22" table:base-cell-address="RNIZ01.$A$1"/>
        <table:named-range table:name="RNIZ01_16__B" table:cell-range-address="RNIZ01.$D$22" table:base-cell-address="RNIZ01.$A$1"/>
        <table:named-range table:name="RNIZ01_16__C" table:cell-range-address="RNIZ01.$E$22" table:base-cell-address="RNIZ01.$A$1"/>
        <table:named-range table:name="RNIZ01_16__D" table:cell-range-address="RNIZ01.$F$22" table:base-cell-address="RNIZ01.$A$1"/>
        <table:named-range table:name="RNIZ01_16__E" table:cell-range-address="RNIZ01.$G$22" table:base-cell-address="RNIZ01.$A$1"/>
        <table:named-range table:name="RNIZ01_16__F" table:cell-range-address="RNIZ01.$H$22" table:base-cell-address="RNIZ01.$A$1"/>
        <table:named-range table:name="RNIZ01_17__A" table:cell-range-address="RNIZ01.$C$23" table:base-cell-address="RNIZ01.$A$1"/>
        <table:named-range table:name="RNIZ01_17__B" table:cell-range-address="RNIZ01.$D$23" table:base-cell-address="RNIZ01.$A$1"/>
        <table:named-range table:name="RNIZ01_17__C" table:cell-range-address="RNIZ01.$E$23" table:base-cell-address="RNIZ01.$A$1"/>
        <table:named-range table:name="RNIZ01_17__D" table:cell-range-address="RNIZ01.$F$23" table:base-cell-address="RNIZ01.$A$1"/>
        <table:named-range table:name="RNIZ01_17__E" table:cell-range-address="RNIZ01.$G$23" table:base-cell-address="RNIZ01.$A$1"/>
        <table:named-range table:name="RNIZ01_17__F" table:cell-range-address="RNIZ01.$H$23" table:base-cell-address="RNIZ01.$A$1"/>
        <table:named-range table:name="RNIZ01_18__A" table:cell-range-address="RNIZ01.$C$24" table:base-cell-address="RNIZ01.$A$1"/>
        <table:named-range table:name="RNIZ01_18__B" table:cell-range-address="RNIZ01.$D$24" table:base-cell-address="RNIZ01.$A$1"/>
        <table:named-range table:name="RNIZ01_18__C" table:cell-range-address="RNIZ01.$E$24" table:base-cell-address="RNIZ01.$A$1"/>
        <table:named-range table:name="RNIZ01_18__D" table:cell-range-address="RNIZ01.$F$24" table:base-cell-address="RNIZ01.$A$1"/>
        <table:named-range table:name="RNIZ01_18__E" table:cell-range-address="RNIZ01.$G$24" table:base-cell-address="RNIZ01.$A$1"/>
        <table:named-range table:name="RNIZ01_18__F" table:cell-range-address="RNIZ01.$H$24" table:base-cell-address="RNIZ01.$A$1"/>
        <table:named-range table:name="RNIZ01_19__A" table:cell-range-address="RNIZ01.$C$25" table:base-cell-address="RNIZ01.$A$1"/>
        <table:named-range table:name="RNIZ01_19__B" table:cell-range-address="RNIZ01.$D$25" table:base-cell-address="RNIZ01.$A$1"/>
        <table:named-range table:name="RNIZ01_19__C" table:cell-range-address="RNIZ01.$E$25" table:base-cell-address="RNIZ01.$A$1"/>
        <table:named-range table:name="RNIZ01_19__D" table:cell-range-address="RNIZ01.$F$25" table:base-cell-address="RNIZ01.$A$1"/>
        <table:named-range table:name="RNIZ01_19__E" table:cell-range-address="RNIZ01.$G$25" table:base-cell-address="RNIZ01.$A$1"/>
        <table:named-range table:name="RNIZ01_19__F" table:cell-range-address="RNIZ01.$H$25" table:base-cell-address="RNIZ01.$A$1"/>
        <table:named-range table:name="RNIZ01_2__A" table:cell-range-address="RNIZ01.$C$8" table:base-cell-address="RNIZ01.$A$1"/>
        <table:named-range table:name="RNIZ01_2__B" table:cell-range-address="RNIZ01.$D$8" table:base-cell-address="RNIZ01.$A$1"/>
        <table:named-range table:name="RNIZ01_2__C" table:cell-range-address="RNIZ01.$E$8" table:base-cell-address="RNIZ01.$A$1"/>
        <table:named-range table:name="RNIZ01_2__D" table:cell-range-address="RNIZ01.$F$8" table:base-cell-address="RNIZ01.$A$1"/>
        <table:named-range table:name="RNIZ01_2__E" table:cell-range-address="RNIZ01.$G$8" table:base-cell-address="RNIZ01.$A$1"/>
        <table:named-range table:name="RNIZ01_2__F" table:cell-range-address="RNIZ01.$H$8" table:base-cell-address="RNIZ01.$A$1"/>
        <table:named-range table:name="RNIZ01_20__A" table:cell-range-address="RNIZ01.$C$26" table:base-cell-address="RNIZ01.$A$1"/>
        <table:named-range table:name="RNIZ01_20__B" table:cell-range-address="RNIZ01.$D$26" table:base-cell-address="RNIZ01.$A$1"/>
        <table:named-range table:name="RNIZ01_20__C" table:cell-range-address="RNIZ01.$E$26" table:base-cell-address="RNIZ01.$A$1"/>
        <table:named-range table:name="RNIZ01_20__D" table:cell-range-address="RNIZ01.$F$26" table:base-cell-address="RNIZ01.$A$1"/>
        <table:named-range table:name="RNIZ01_20__E" table:cell-range-address="RNIZ01.$G$26" table:base-cell-address="RNIZ01.$A$1"/>
        <table:named-range table:name="RNIZ01_20__F" table:cell-range-address="RNIZ01.$H$26" table:base-cell-address="RNIZ01.$A$1"/>
        <table:named-range table:name="RNIZ01_3__A" table:cell-range-address="RNIZ01.$C$9" table:base-cell-address="RNIZ01.$A$1"/>
        <table:named-range table:name="RNIZ01_3__B" table:cell-range-address="RNIZ01.$D$9" table:base-cell-address="RNIZ01.$A$1"/>
        <table:named-range table:name="RNIZ01_3__C" table:cell-range-address="RNIZ01.$E$9" table:base-cell-address="RNIZ01.$A$1"/>
        <table:named-range table:name="RNIZ01_3__D" table:cell-range-address="RNIZ01.$F$9" table:base-cell-address="RNIZ01.$A$1"/>
        <table:named-range table:name="RNIZ01_3__E" table:cell-range-address="RNIZ01.$G$9" table:base-cell-address="RNIZ01.$A$1"/>
        <table:named-range table:name="RNIZ01_3__F" table:cell-range-address="RNIZ01.$H$9" table:base-cell-address="RNIZ01.$A$1"/>
        <table:named-range table:name="RNIZ01_4__A" table:cell-range-address="RNIZ01.$C$10" table:base-cell-address="RNIZ01.$A$1"/>
        <table:named-range table:name="RNIZ01_4__B" table:cell-range-address="RNIZ01.$D$10" table:base-cell-address="RNIZ01.$A$1"/>
        <table:named-range table:name="RNIZ01_4__C" table:cell-range-address="RNIZ01.$E$10" table:base-cell-address="RNIZ01.$A$1"/>
        <table:named-range table:name="RNIZ01_4__D" table:cell-range-address="RNIZ01.$F$10" table:base-cell-address="RNIZ01.$A$1"/>
        <table:named-range table:name="RNIZ01_4__E" table:cell-range-address="RNIZ01.$G$10" table:base-cell-address="RNIZ01.$A$1"/>
        <table:named-range table:name="RNIZ01_4__F" table:cell-range-address="RNIZ01.$H$10" table:base-cell-address="RNIZ01.$A$1"/>
        <table:named-range table:name="RNIZ01_5__A" table:cell-range-address="RNIZ01.$C$11" table:base-cell-address="RNIZ01.$A$1"/>
        <table:named-range table:name="RNIZ01_5__B" table:cell-range-address="RNIZ01.$D$11" table:base-cell-address="RNIZ01.$A$1"/>
        <table:named-range table:name="RNIZ01_5__C" table:cell-range-address="RNIZ01.$E$11" table:base-cell-address="RNIZ01.$A$1"/>
        <table:named-range table:name="RNIZ01_5__D" table:cell-range-address="RNIZ01.$F$11" table:base-cell-address="RNIZ01.$A$1"/>
        <table:named-range table:name="RNIZ01_5__E" table:cell-range-address="RNIZ01.$G$11" table:base-cell-address="RNIZ01.$A$1"/>
        <table:named-range table:name="RNIZ01_5__F" table:cell-range-address="RNIZ01.$H$11" table:base-cell-address="RNIZ01.$A$1"/>
        <table:named-range table:name="RNIZ01_6__A" table:cell-range-address="RNIZ01.$C$12" table:base-cell-address="RNIZ01.$A$1"/>
        <table:named-range table:name="RNIZ01_6__B" table:cell-range-address="RNIZ01.$D$12" table:base-cell-address="RNIZ01.$A$1"/>
        <table:named-range table:name="RNIZ01_6__C" table:cell-range-address="RNIZ01.$E$12" table:base-cell-address="RNIZ01.$A$1"/>
        <table:named-range table:name="RNIZ01_6__D" table:cell-range-address="RNIZ01.$F$12" table:base-cell-address="RNIZ01.$A$1"/>
        <table:named-range table:name="RNIZ01_6__E" table:cell-range-address="RNIZ01.$G$12" table:base-cell-address="RNIZ01.$A$1"/>
        <table:named-range table:name="RNIZ01_6__F" table:cell-range-address="RNIZ01.$H$12" table:base-cell-address="RNIZ01.$A$1"/>
        <table:named-range table:name="RNIZ01_7__A" table:cell-range-address="RNIZ01.$C$13" table:base-cell-address="RNIZ01.$A$1"/>
        <table:named-range table:name="RNIZ01_7__B" table:cell-range-address="RNIZ01.$D$13" table:base-cell-address="RNIZ01.$A$1"/>
        <table:named-range table:name="RNIZ01_7__C" table:cell-range-address="RNIZ01.$E$13" table:base-cell-address="RNIZ01.$A$1"/>
        <table:named-range table:name="RNIZ01_7__D" table:cell-range-address="RNIZ01.$F$13" table:base-cell-address="RNIZ01.$A$1"/>
        <table:named-range table:name="RNIZ01_7__E" table:cell-range-address="RNIZ01.$G$13" table:base-cell-address="RNIZ01.$A$1"/>
        <table:named-range table:name="RNIZ01_7__F" table:cell-range-address="RNIZ01.$H$13" table:base-cell-address="RNIZ01.$A$1"/>
        <table:named-range table:name="RNIZ01_8__A" table:cell-range-address="RNIZ01.$C$14" table:base-cell-address="RNIZ01.$A$1"/>
        <table:named-range table:name="RNIZ01_8__B" table:cell-range-address="RNIZ01.$D$14" table:base-cell-address="RNIZ01.$A$1"/>
        <table:named-range table:name="RNIZ01_8__C" table:cell-range-address="RNIZ01.$E$14" table:base-cell-address="RNIZ01.$A$1"/>
        <table:named-range table:name="RNIZ01_8__D" table:cell-range-address="RNIZ01.$F$14" table:base-cell-address="RNIZ01.$A$1"/>
        <table:named-range table:name="RNIZ01_8__E" table:cell-range-address="RNIZ01.$G$14" table:base-cell-address="RNIZ01.$A$1"/>
        <table:named-range table:name="RNIZ01_8__F" table:cell-range-address="RNIZ01.$H$14" table:base-cell-address="RNIZ01.$A$1"/>
        <table:named-range table:name="RNIZ01_9__A" table:cell-range-address="RNIZ01.$C$15" table:base-cell-address="RNIZ01.$A$1"/>
        <table:named-range table:name="RNIZ01_9__B" table:cell-range-address="RNIZ01.$D$15" table:base-cell-address="RNIZ01.$A$1"/>
        <table:named-range table:name="RNIZ01_9__C" table:cell-range-address="RNIZ01.$E$15" table:base-cell-address="RNIZ01.$A$1"/>
        <table:named-range table:name="RNIZ01_9__D" table:cell-range-address="RNIZ01.$F$15" table:base-cell-address="RNIZ01.$A$1"/>
        <table:named-range table:name="RNIZ01_9__E" table:cell-range-address="RNIZ01.$G$15" table:base-cell-address="RNIZ01.$A$1"/>
        <table:named-range table:name="RNIZ01_9__F" table:cell-range-address="RNIZ01.$H$15" table:base-cell-address="RNIZ01.$A$1"/>
        <table:named-range table:name="RPL01_1__A" table:cell-range-address="RPL01.$C$8" table:base-cell-address="RPL01.$A$1"/>
        <table:named-range table:name="RPL01_1__B" table:cell-range-address="RPL01.$D$8" table:base-cell-address="RPL01.$A$1"/>
        <table:named-range table:name="RPL01_1__C" table:cell-range-address="RPL01.$E$8" table:base-cell-address="RPL01.$A$1"/>
        <table:named-range table:name="RPL01_1__D" table:cell-range-address="RPL01.$F$8" table:base-cell-address="RPL01.$A$1"/>
        <table:named-range table:name="RPL01_1__E" table:cell-range-address="RPL01.$G$8" table:base-cell-address="RPL01.$A$1"/>
        <table:named-range table:name="RPL01_1__F" table:cell-range-address="RPL01.$H$8" table:base-cell-address="RPL01.$A$1"/>
        <table:named-range table:name="RPL01_2__A" table:cell-range-address="RPL01.$C$9" table:base-cell-address="RPL01.$A$1"/>
        <table:named-range table:name="RPL01_2__B" table:cell-range-address="RPL01.$D$9" table:base-cell-address="RPL01.$A$1"/>
        <table:named-range table:name="RPL01_2__C" table:cell-range-address="RPL01.$E$9" table:base-cell-address="RPL01.$A$1"/>
        <table:named-range table:name="RPL01_2__D" table:cell-range-address="RPL01.$F$9" table:base-cell-address="RPL01.$A$1"/>
        <table:named-range table:name="RPL01_2__E" table:cell-range-address="RPL01.$G$9" table:base-cell-address="RPL01.$A$1"/>
        <table:named-range table:name="RPL01_2__F" table:cell-range-address="RPL01.$H$9" table:base-cell-address="RPL01.$A$1"/>
        <table:named-range table:name="RPL01_3__A" table:cell-range-address="RPL01.$C$10" table:base-cell-address="RPL01.$A$1"/>
        <table:named-range table:name="RPL01_3__B" table:cell-range-address="RPL01.$D$10" table:base-cell-address="RPL01.$A$1"/>
        <table:named-range table:name="RPL01_3__C" table:cell-range-address="RPL01.$E$10" table:base-cell-address="RPL01.$A$1"/>
        <table:named-range table:name="RPL01_3__D" table:cell-range-address="RPL01.$F$10" table:base-cell-address="RPL01.$A$1"/>
        <table:named-range table:name="RPL01_3__E" table:cell-range-address="RPL01.$G$10" table:base-cell-address="RPL01.$A$1"/>
        <table:named-range table:name="RPL01_3__F" table:cell-range-address="RPL01.$H$10" table:base-cell-address="RPL01.$A$1"/>
        <table:named-range table:name="RZS01_1__A" table:cell-range-address="RZS01.$C$5" table:base-cell-address="RZS01.$A$1"/>
        <table:named-range table:name="RZS01_1_1_A" table:cell-range-address="RZS01.$C$6" table:base-cell-address="RZS01.$A$1"/>
        <table:named-range table:name="RZS01_1_2_A" table:cell-range-address="RZS01.$C$7" table:base-cell-address="RZS01.$A$1"/>
        <table:named-range table:name="RZS01_1_3_A" table:cell-range-address="RZS01.$C$8" table:base-cell-address="RZS01.$A$1"/>
        <table:named-range table:name="RZS01_10__A" table:cell-range-address="RZS01.$C$48" table:base-cell-address="RZS01.$A$1"/>
        <table:named-range table:name="RZS01_11__A" table:cell-range-address="RZS01.$C$49" table:base-cell-address="RZS01.$A$1"/>
        <table:named-range table:name="RZS01_11_1_A" table:cell-range-address="RZS01.$C$50" table:base-cell-address="RZS01.$A$1"/>
        <table:named-range table:name="RZS01_11_2_A" table:cell-range-address="RZS01.$C$51" table:base-cell-address="RZS01.$A$1"/>
        <table:named-range table:name="RZS01_12__A" table:cell-range-address="RZS01.$C$52" table:base-cell-address="RZS01.$A$1"/>
        <table:named-range table:name="RZS01_13__A" table:cell-range-address="RZS01.$C$53" table:base-cell-address="RZS01.$A$1"/>
        <table:named-range table:name="RZS01_14__A" table:cell-range-address="RZS01.$C$54" table:base-cell-address="RZS01.$A$1"/>
        <table:named-range table:name="RZS01_15__A" table:cell-range-address="RZS01.$C$55" table:base-cell-address="RZS01.$A$1"/>
        <table:named-range table:name="RZS01_2__A" table:cell-range-address="RZS01.$C$9" table:base-cell-address="RZS01.$A$1"/>
        <table:named-range table:name="RZS01_2_1_A" table:cell-range-address="RZS01.$C$10" table:base-cell-address="RZS01.$A$1"/>
        <table:named-range table:name="RZS01_2_10_A" table:cell-range-address="RZS01.$C$19" table:base-cell-address="RZS01.$A$1"/>
        <table:named-range table:name="RZS01_2_2_A" table:cell-range-address="RZS01.$C$11" table:base-cell-address="RZS01.$A$1"/>
        <table:named-range table:name="RZS01_2_3_A" table:cell-range-address="RZS01.$C$12" table:base-cell-address="RZS01.$A$1"/>
        <table:named-range table:name="RZS01_2_4_A" table:cell-range-address="RZS01.$C$13" table:base-cell-address="RZS01.$A$1"/>
        <table:named-range table:name="RZS01_2_5_A" table:cell-range-address="RZS01.$C$14" table:base-cell-address="RZS01.$A$1"/>
        <table:named-range table:name="RZS01_2_6_A" table:cell-range-address="RZS01.$C$15" table:base-cell-address="RZS01.$A$1"/>
        <table:named-range table:name="RZS01_2_7_A" table:cell-range-address="RZS01.$C$16" table:base-cell-address="RZS01.$A$1"/>
        <table:named-range table:name="RZS01_2_8_A" table:cell-range-address="RZS01.$C$17" table:base-cell-address="RZS01.$A$1"/>
        <table:named-range table:name="RZS01_2_9_A" table:cell-range-address="RZS01.$C$18" table:base-cell-address="RZS01.$A$1"/>
        <table:named-range table:name="RZS01_3__A" table:cell-range-address="RZS01.$C$20" table:base-cell-address="RZS01.$A$1"/>
        <table:named-range table:name="RZS01_3_1_A" table:cell-range-address="RZS01.$C$22" table:base-cell-address="RZS01.$A$1"/>
        <table:named-range table:name="RZS01_3_2_A" table:cell-range-address="RZS01.$C$23" table:base-cell-address="RZS01.$A$1"/>
        <table:named-range table:name="RZS01_4_1_A" table:cell-range-address="RZS01.$C$25" table:base-cell-address="RZS01.$A$1"/>
        <table:named-range table:name="RZS01_4_2_A" table:cell-range-address="RZS01.$C$26" table:base-cell-address="RZS01.$A$1"/>
        <table:named-range table:name="RZS01_4_3_A" table:cell-range-address="RZS01.$C$27" table:base-cell-address="RZS01.$A$1"/>
        <table:named-range table:name="RZS01_4_4_A" table:cell-range-address="RZS01.$C$28" table:base-cell-address="RZS01.$A$1"/>
        <table:named-range table:name="RZS01_4_A" table:cell-range-address="RZS01.$C$24" table:base-cell-address="RZS01.$A$1"/>
        <table:named-range table:name="RZS01_5__A" table:cell-range-address="RZS01.$C$29" table:base-cell-address="RZS01.$A$1"/>
        <table:named-range table:name="RZS01_5_1_A" table:cell-range-address="RZS01.$C$30" table:base-cell-address="RZS01.$A$1"/>
        <table:named-range table:name="RZS01_5_2_A" table:cell-range-address="RZS01.$C$31" table:base-cell-address="RZS01.$A$1"/>
        <table:named-range table:name="RZS01_5_3_A" table:cell-range-address="RZS01.$C$32" table:base-cell-address="RZS01.$A$1"/>
        <table:named-range table:name="RZS01_6__A" table:cell-range-address="RZS01.$C$33" table:base-cell-address="RZS01.$A$1"/>
        <table:named-range table:name="RZS01_6_1_A" table:cell-range-address="RZS01.$C$35" table:base-cell-address="RZS01.$A$1"/>
        <table:named-range table:name="RZS01_7__A" table:cell-range-address="RZS01.$C$36" table:base-cell-address="RZS01.$A$1"/>
        <table:named-range table:name="RZS01_7_1_A" table:cell-range-address="RZS01.$C$37" table:base-cell-address="RZS01.$A$1"/>
        <table:named-range table:name="RZS01_7_2_A" table:cell-range-address="RZS01.$C$38" table:base-cell-address="RZS01.$A$1"/>
        <table:named-range table:name="RZS01_7_3_A" table:cell-range-address="RZS01.$C$39" table:base-cell-address="RZS01.$A$1"/>
        <table:named-range table:name="RZS01_7_4_A" table:cell-range-address="RZS01.$C$40" table:base-cell-address="RZS01.$A$1"/>
        <table:named-range table:name="RZS01_7_5_A" table:cell-range-address="RZS01.$C$41" table:base-cell-address="RZS01.$A$1"/>
        <table:named-range table:name="RZS01_8__A" table:cell-range-address="RZS01.$C$42" table:base-cell-address="RZS01.$A$1"/>
        <table:named-range table:name="RZS01_8_1_A" table:cell-range-address="RZS01.$C$43" table:base-cell-address="RZS01.$A$1"/>
        <table:named-range table:name="RZS01_8_2_A" table:cell-range-address="RZS01.$C$44" table:base-cell-address="RZS01.$A$1"/>
        <table:named-range table:name="RZS01_8_3_A" table:cell-range-address="RZS01.$C$45" table:base-cell-address="RZS01.$A$1"/>
        <table:named-range table:name="RZS01_8_4_A" table:cell-range-address="RZS01.$C$46" table:base-cell-address="RZS01.$A$1"/>
        <table:named-range table:name="RZS01_9__A" table:cell-range-address="RZS01.$C$47" table:base-cell-address="RZS01.$A$1"/>
        <table:named-range table:name="ZF01_1__A" table:cell-range-address="ZF01.$D$7" table:base-cell-address="ZF01.$A$1"/>
        <table:named-range table:name="ZF01_1__AA" table:cell-range-address="ZF01.$AC$7" table:base-cell-address="ZF01.$A$1"/>
        <table:named-range table:name="ZF01_1__B" table:cell-range-address="ZF01.$E$7" table:base-cell-address="ZF01.$A$1"/>
        <table:named-range table:name="ZF01_1__C" table:cell-range-address="ZF01.$F$7" table:base-cell-address="ZF01.$A$1"/>
        <table:named-range table:name="ZF01_1__D" table:cell-range-address="ZF01.$G$7" table:base-cell-address="ZF01.$A$1"/>
        <table:named-range table:name="ZF01_1__E" table:cell-range-address="ZF01.$H$7" table:base-cell-address="ZF01.$A$1"/>
        <table:named-range table:name="ZF01_1__F" table:cell-range-address="ZF01.$I$7" table:base-cell-address="ZF01.$A$1"/>
        <table:named-range table:name="ZF01_1__G" table:cell-range-address="ZF01.$J$7" table:base-cell-address="ZF01.$A$1"/>
        <table:named-range table:name="ZF01_1__H" table:cell-range-address="ZF01.$K$7" table:base-cell-address="ZF01.$A$1"/>
        <table:named-range table:name="ZF01_1__I" table:cell-range-address="ZF01.$L$7" table:base-cell-address="ZF01.$A$1"/>
        <table:named-range table:name="ZF01_1__J" table:cell-range-address="ZF01.$M$7" table:base-cell-address="ZF01.$A$1"/>
        <table:named-range table:name="ZF01_1__K" table:cell-range-address="ZF01.$N$7" table:base-cell-address="ZF01.$A$1"/>
        <table:named-range table:name="ZF01_1__L" table:cell-range-address="ZF01.$O$7" table:base-cell-address="ZF01.$A$1"/>
        <table:named-range table:name="ZF01_1__M" table:cell-range-address="ZF01.$P$7" table:base-cell-address="ZF01.$A$1"/>
        <table:named-range table:name="ZF01_1__N" table:cell-range-address="ZF01.$Q$7" table:base-cell-address="ZF01.$A$1"/>
        <table:named-range table:name="ZF01_1__O" table:cell-range-address="ZF01.$R$7" table:base-cell-address="ZF01.$A$1"/>
        <table:named-range table:name="ZF01_1__P" table:cell-range-address="ZF01.$S$7" table:base-cell-address="ZF01.$A$1"/>
        <table:named-range table:name="ZF01_1__R" table:cell-range-address="ZF01.$T$7" table:base-cell-address="ZF01.$A$1"/>
        <table:named-range table:name="ZF01_1__S" table:cell-range-address="ZF01.$U$7" table:base-cell-address="ZF01.$A$1"/>
        <table:named-range table:name="ZF01_1__T" table:cell-range-address="ZF01.$V$7" table:base-cell-address="ZF01.$A$1"/>
        <table:named-range table:name="ZF01_1__U" table:cell-range-address="ZF01.$W$7" table:base-cell-address="ZF01.$A$1"/>
        <table:named-range table:name="ZF01_1__V" table:cell-range-address="ZF01.$X$7" table:base-cell-address="ZF01.$A$1"/>
        <table:named-range table:name="ZF01_1__W" table:cell-range-address="ZF01.$Y$7" table:base-cell-address="ZF01.$A$1"/>
        <table:named-range table:name="ZF01_1__X" table:cell-range-address="ZF01.$Z$7" table:base-cell-address="ZF01.$A$1"/>
        <table:named-range table:name="ZF01_1__Y" table:cell-range-address="ZF01.$AA$7" table:base-cell-address="ZF01.$A$1"/>
        <table:named-range table:name="ZF01_1__Z" table:cell-range-address="ZF01.$AB$7" table:base-cell-address="ZF01.$A$1"/>
        <table:named-range table:name="ZF01_10__A" table:cell-range-address="ZF01.$D$16" table:base-cell-address="ZF01.$A$1"/>
        <table:named-range table:name="ZF01_10__AA" table:cell-range-address="ZF01.$AC$16" table:base-cell-address="ZF01.$A$1"/>
        <table:named-range table:name="ZF01_10__B" table:cell-range-address="ZF01.$E$16" table:base-cell-address="ZF01.$A$1"/>
        <table:named-range table:name="ZF01_10__C" table:cell-range-address="ZF01.$F$16" table:base-cell-address="ZF01.$A$1"/>
        <table:named-range table:name="ZF01_10__D" table:cell-range-address="ZF01.$G$16" table:base-cell-address="ZF01.$A$1"/>
        <table:named-range table:name="ZF01_10__E" table:cell-range-address="ZF01.$H$16" table:base-cell-address="ZF01.$A$1"/>
        <table:named-range table:name="ZF01_10__F" table:cell-range-address="ZF01.$I$16" table:base-cell-address="ZF01.$A$1"/>
        <table:named-range table:name="ZF01_10__G" table:cell-range-address="ZF01.$J$16" table:base-cell-address="ZF01.$A$1"/>
        <table:named-range table:name="ZF01_10__H" table:cell-range-address="ZF01.$K$16" table:base-cell-address="ZF01.$A$1"/>
        <table:named-range table:name="ZF01_10__I" table:cell-range-address="ZF01.$L$16" table:base-cell-address="ZF01.$A$1"/>
        <table:named-range table:name="ZF01_10__J" table:cell-range-address="ZF01.$M$16" table:base-cell-address="ZF01.$A$1"/>
        <table:named-range table:name="ZF01_10__K" table:cell-range-address="ZF01.$N$16" table:base-cell-address="ZF01.$A$1"/>
        <table:named-range table:name="ZF01_10__L" table:cell-range-address="ZF01.$O$16" table:base-cell-address="ZF01.$A$1"/>
        <table:named-range table:name="ZF01_10__M" table:cell-range-address="ZF01.$P$16" table:base-cell-address="ZF01.$A$1"/>
        <table:named-range table:name="ZF01_10__N" table:cell-range-address="ZF01.$Q$16" table:base-cell-address="ZF01.$A$1"/>
        <table:named-range table:name="ZF01_10__O" table:cell-range-address="ZF01.$R$16" table:base-cell-address="ZF01.$A$1"/>
        <table:named-range table:name="ZF01_10__P" table:cell-range-address="ZF01.$S$16" table:base-cell-address="ZF01.$A$1"/>
        <table:named-range table:name="ZF01_10__R" table:cell-range-address="ZF01.$T$16" table:base-cell-address="ZF01.$A$1"/>
        <table:named-range table:name="ZF01_10__S" table:cell-range-address="ZF01.$U$16" table:base-cell-address="ZF01.$A$1"/>
        <table:named-range table:name="ZF01_10__T" table:cell-range-address="ZF01.$V$16" table:base-cell-address="ZF01.$A$1"/>
        <table:named-range table:name="ZF01_10__U" table:cell-range-address="ZF01.$W$16" table:base-cell-address="ZF01.$A$1"/>
        <table:named-range table:name="ZF01_10__V" table:cell-range-address="ZF01.$X$16" table:base-cell-address="ZF01.$A$1"/>
        <table:named-range table:name="ZF01_10__W" table:cell-range-address="ZF01.$Y$16" table:base-cell-address="ZF01.$A$1"/>
        <table:named-range table:name="ZF01_10__X" table:cell-range-address="ZF01.$Z$16" table:base-cell-address="ZF01.$A$1"/>
        <table:named-range table:name="ZF01_10__Y" table:cell-range-address="ZF01.$AA$16" table:base-cell-address="ZF01.$A$1"/>
        <table:named-range table:name="ZF01_10__Z" table:cell-range-address="ZF01.$AB$16" table:base-cell-address="ZF01.$A$1"/>
        <table:named-range table:name="ZF01_2__A" table:cell-range-address="ZF01.$D$8" table:base-cell-address="ZF01.$A$1"/>
        <table:named-range table:name="ZF01_2__AA" table:cell-range-address="ZF01.$AC$8" table:base-cell-address="ZF01.$A$1"/>
        <table:named-range table:name="ZF01_2__B" table:cell-range-address="ZF01.$E$8" table:base-cell-address="ZF01.$A$1"/>
        <table:named-range table:name="ZF01_2__C" table:cell-range-address="ZF01.$F$8" table:base-cell-address="ZF01.$A$1"/>
        <table:named-range table:name="ZF01_2__D" table:cell-range-address="ZF01.$G$8" table:base-cell-address="ZF01.$A$1"/>
        <table:named-range table:name="ZF01_2__E" table:cell-range-address="ZF01.$H$8" table:base-cell-address="ZF01.$A$1"/>
        <table:named-range table:name="ZF01_2__F" table:cell-range-address="ZF01.$I$8" table:base-cell-address="ZF01.$A$1"/>
        <table:named-range table:name="ZF01_2__G" table:cell-range-address="ZF01.$J$8" table:base-cell-address="ZF01.$A$1"/>
        <table:named-range table:name="ZF01_2__H" table:cell-range-address="ZF01.$K$8" table:base-cell-address="ZF01.$A$1"/>
        <table:named-range table:name="ZF01_2__I" table:cell-range-address="ZF01.$L$8" table:base-cell-address="ZF01.$A$1"/>
        <table:named-range table:name="ZF01_2__J" table:cell-range-address="ZF01.$M$8" table:base-cell-address="ZF01.$A$1"/>
        <table:named-range table:name="ZF01_2__K" table:cell-range-address="ZF01.$N$8" table:base-cell-address="ZF01.$A$1"/>
        <table:named-range table:name="ZF01_2__L" table:cell-range-address="ZF01.$O$8" table:base-cell-address="ZF01.$A$1"/>
        <table:named-range table:name="ZF01_2__M" table:cell-range-address="ZF01.$P$8" table:base-cell-address="ZF01.$A$1"/>
        <table:named-range table:name="ZF01_2__N" table:cell-range-address="ZF01.$Q$8" table:base-cell-address="ZF01.$A$1"/>
        <table:named-range table:name="ZF01_2__O" table:cell-range-address="ZF01.$R$8" table:base-cell-address="ZF01.$A$1"/>
        <table:named-range table:name="ZF01_2__P" table:cell-range-address="ZF01.$S$8" table:base-cell-address="ZF01.$A$1"/>
        <table:named-range table:name="ZF01_2__R" table:cell-range-address="ZF01.$T$8" table:base-cell-address="ZF01.$A$1"/>
        <table:named-range table:name="ZF01_2__S" table:cell-range-address="ZF01.$U$8" table:base-cell-address="ZF01.$A$1"/>
        <table:named-range table:name="ZF01_2__T" table:cell-range-address="ZF01.$V$8" table:base-cell-address="ZF01.$A$1"/>
        <table:named-range table:name="ZF01_2__U" table:cell-range-address="ZF01.$W$8" table:base-cell-address="ZF01.$A$1"/>
        <table:named-range table:name="ZF01_2__V" table:cell-range-address="ZF01.$X$8" table:base-cell-address="ZF01.$A$1"/>
        <table:named-range table:name="ZF01_2__W" table:cell-range-address="ZF01.$Y$8" table:base-cell-address="ZF01.$A$1"/>
        <table:named-range table:name="ZF01_2__X" table:cell-range-address="ZF01.$Z$8" table:base-cell-address="ZF01.$A$1"/>
        <table:named-range table:name="ZF01_2__Y" table:cell-range-address="ZF01.$AA$8" table:base-cell-address="ZF01.$A$1"/>
        <table:named-range table:name="ZF01_2__Z" table:cell-range-address="ZF01.$AB$8" table:base-cell-address="ZF01.$A$1"/>
        <table:named-range table:name="ZF01_3__A" table:cell-range-address="ZF01.$D$9" table:base-cell-address="ZF01.$A$1"/>
        <table:named-range table:name="ZF01_3__AA" table:cell-range-address="ZF01.$AC$9" table:base-cell-address="ZF01.$A$1"/>
        <table:named-range table:name="ZF01_3__B" table:cell-range-address="ZF01.$E$9" table:base-cell-address="ZF01.$A$1"/>
        <table:named-range table:name="ZF01_3__C" table:cell-range-address="ZF01.$F$9" table:base-cell-address="ZF01.$A$1"/>
        <table:named-range table:name="ZF01_3__D" table:cell-range-address="ZF01.$G$9" table:base-cell-address="ZF01.$A$1"/>
        <table:named-range table:name="ZF01_3__E" table:cell-range-address="ZF01.$H$9" table:base-cell-address="ZF01.$A$1"/>
        <table:named-range table:name="ZF01_3__F" table:cell-range-address="ZF01.$I$9" table:base-cell-address="ZF01.$A$1"/>
        <table:named-range table:name="ZF01_3__G" table:cell-range-address="ZF01.$J$9" table:base-cell-address="ZF01.$A$1"/>
        <table:named-range table:name="ZF01_3__H" table:cell-range-address="ZF01.$K$9" table:base-cell-address="ZF01.$A$1"/>
        <table:named-range table:name="ZF01_3__I" table:cell-range-address="ZF01.$L$9" table:base-cell-address="ZF01.$A$1"/>
        <table:named-range table:name="ZF01_3__J" table:cell-range-address="ZF01.$M$9" table:base-cell-address="ZF01.$A$1"/>
        <table:named-range table:name="ZF01_3__K" table:cell-range-address="ZF01.$N$9" table:base-cell-address="ZF01.$A$1"/>
        <table:named-range table:name="ZF01_3__L" table:cell-range-address="ZF01.$O$9" table:base-cell-address="ZF01.$A$1"/>
        <table:named-range table:name="ZF01_3__M" table:cell-range-address="ZF01.$P$9" table:base-cell-address="ZF01.$A$1"/>
        <table:named-range table:name="ZF01_3__N" table:cell-range-address="ZF01.$Q$9" table:base-cell-address="ZF01.$A$1"/>
        <table:named-range table:name="ZF01_3__O" table:cell-range-address="ZF01.$R$9" table:base-cell-address="ZF01.$A$1"/>
        <table:named-range table:name="ZF01_3__P" table:cell-range-address="ZF01.$S$9" table:base-cell-address="ZF01.$A$1"/>
        <table:named-range table:name="ZF01_3__R" table:cell-range-address="ZF01.$T$9" table:base-cell-address="ZF01.$A$1"/>
        <table:named-range table:name="ZF01_3__S" table:cell-range-address="ZF01.$U$9" table:base-cell-address="ZF01.$A$1"/>
        <table:named-range table:name="ZF01_3__T" table:cell-range-address="ZF01.$V$9" table:base-cell-address="ZF01.$A$1"/>
        <table:named-range table:name="ZF01_3__U" table:cell-range-address="ZF01.$W$9" table:base-cell-address="ZF01.$A$1"/>
        <table:named-range table:name="ZF01_3__V" table:cell-range-address="ZF01.$X$9" table:base-cell-address="ZF01.$A$1"/>
        <table:named-range table:name="ZF01_3__W" table:cell-range-address="ZF01.$Y$9" table:base-cell-address="ZF01.$A$1"/>
        <table:named-range table:name="ZF01_3__X" table:cell-range-address="ZF01.$Z$9" table:base-cell-address="ZF01.$A$1"/>
        <table:named-range table:name="ZF01_3__Y" table:cell-range-address="ZF01.$AA$9" table:base-cell-address="ZF01.$A$1"/>
        <table:named-range table:name="ZF01_3__Z" table:cell-range-address="ZF01.$AB$9" table:base-cell-address="ZF01.$A$1"/>
        <table:named-range table:name="ZF01_4__A" table:cell-range-address="ZF01.$D$10" table:base-cell-address="ZF01.$A$1"/>
        <table:named-range table:name="ZF01_4__AA" table:cell-range-address="ZF01.$AC$10" table:base-cell-address="ZF01.$A$1"/>
        <table:named-range table:name="ZF01_4__B" table:cell-range-address="ZF01.$E$10" table:base-cell-address="ZF01.$A$1"/>
        <table:named-range table:name="ZF01_4__C" table:cell-range-address="ZF01.$F$10" table:base-cell-address="ZF01.$A$1"/>
        <table:named-range table:name="ZF01_4__D" table:cell-range-address="ZF01.$G$10" table:base-cell-address="ZF01.$A$1"/>
        <table:named-range table:name="ZF01_4__E" table:cell-range-address="ZF01.$H$10" table:base-cell-address="ZF01.$A$1"/>
        <table:named-range table:name="ZF01_4__F" table:cell-range-address="ZF01.$I$10" table:base-cell-address="ZF01.$A$1"/>
        <table:named-range table:name="ZF01_4__G" table:cell-range-address="ZF01.$J$10" table:base-cell-address="ZF01.$A$1"/>
        <table:named-range table:name="ZF01_4__H" table:cell-range-address="ZF01.$K$10" table:base-cell-address="ZF01.$A$1"/>
        <table:named-range table:name="ZF01_4__I" table:cell-range-address="ZF01.$L$10" table:base-cell-address="ZF01.$A$1"/>
        <table:named-range table:name="ZF01_4__J" table:cell-range-address="ZF01.$M$10" table:base-cell-address="ZF01.$A$1"/>
        <table:named-range table:name="ZF01_4__K" table:cell-range-address="ZF01.$N$10" table:base-cell-address="ZF01.$A$1"/>
        <table:named-range table:name="ZF01_4__L" table:cell-range-address="ZF01.$O$10" table:base-cell-address="ZF01.$A$1"/>
        <table:named-range table:name="ZF01_4__M" table:cell-range-address="ZF01.$P$10" table:base-cell-address="ZF01.$A$1"/>
        <table:named-range table:name="ZF01_4__N" table:cell-range-address="ZF01.$Q$10" table:base-cell-address="ZF01.$A$1"/>
        <table:named-range table:name="ZF01_4__O" table:cell-range-address="ZF01.$R$10" table:base-cell-address="ZF01.$A$1"/>
        <table:named-range table:name="ZF01_4__P" table:cell-range-address="ZF01.$S$10" table:base-cell-address="ZF01.$A$1"/>
        <table:named-range table:name="ZF01_4__R" table:cell-range-address="ZF01.$T$10" table:base-cell-address="ZF01.$A$1"/>
        <table:named-range table:name="ZF01_4__S" table:cell-range-address="ZF01.$U$10" table:base-cell-address="ZF01.$A$1"/>
        <table:named-range table:name="ZF01_4__T" table:cell-range-address="ZF01.$V$10" table:base-cell-address="ZF01.$A$1"/>
        <table:named-range table:name="ZF01_4__U" table:cell-range-address="ZF01.$W$10" table:base-cell-address="ZF01.$A$1"/>
        <table:named-range table:name="ZF01_4__V" table:cell-range-address="ZF01.$X$10" table:base-cell-address="ZF01.$A$1"/>
        <table:named-range table:name="ZF01_4__W" table:cell-range-address="ZF01.$Y$10" table:base-cell-address="ZF01.$A$1"/>
        <table:named-range table:name="ZF01_4__X" table:cell-range-address="ZF01.$Z$10" table:base-cell-address="ZF01.$A$1"/>
        <table:named-range table:name="ZF01_4__Y" table:cell-range-address="ZF01.$AA$10" table:base-cell-address="ZF01.$A$1"/>
        <table:named-range table:name="ZF01_4__Z" table:cell-range-address="ZF01.$AB$10" table:base-cell-address="ZF01.$A$1"/>
        <table:named-range table:name="ZF01_5__A" table:cell-range-address="ZF01.$D$11" table:base-cell-address="ZF01.$A$1"/>
        <table:named-range table:name="ZF01_5__AA" table:cell-range-address="ZF01.$AC$11" table:base-cell-address="ZF01.$A$1"/>
        <table:named-range table:name="ZF01_5__B" table:cell-range-address="ZF01.$E$11" table:base-cell-address="ZF01.$A$1"/>
        <table:named-range table:name="ZF01_5__C" table:cell-range-address="ZF01.$F$11" table:base-cell-address="ZF01.$A$1"/>
        <table:named-range table:name="ZF01_5__D" table:cell-range-address="ZF01.$G$11" table:base-cell-address="ZF01.$A$1"/>
        <table:named-range table:name="ZF01_5__E" table:cell-range-address="ZF01.$H$11" table:base-cell-address="ZF01.$A$1"/>
        <table:named-range table:name="ZF01_5__F" table:cell-range-address="ZF01.$I$11" table:base-cell-address="ZF01.$A$1"/>
        <table:named-range table:name="ZF01_5__G" table:cell-range-address="ZF01.$J$11" table:base-cell-address="ZF01.$A$1"/>
        <table:named-range table:name="ZF01_5__H" table:cell-range-address="ZF01.$K$11" table:base-cell-address="ZF01.$A$1"/>
        <table:named-range table:name="ZF01_5__I" table:cell-range-address="ZF01.$L$11" table:base-cell-address="ZF01.$A$1"/>
        <table:named-range table:name="ZF01_5__J" table:cell-range-address="ZF01.$M$11" table:base-cell-address="ZF01.$A$1"/>
        <table:named-range table:name="ZF01_5__K" table:cell-range-address="ZF01.$N$11" table:base-cell-address="ZF01.$A$1"/>
        <table:named-range table:name="ZF01_5__L" table:cell-range-address="ZF01.$O$11" table:base-cell-address="ZF01.$A$1"/>
        <table:named-range table:name="ZF01_5__M" table:cell-range-address="ZF01.$P$11" table:base-cell-address="ZF01.$A$1"/>
        <table:named-range table:name="ZF01_5__N" table:cell-range-address="ZF01.$Q$11" table:base-cell-address="ZF01.$A$1"/>
        <table:named-range table:name="ZF01_5__O" table:cell-range-address="ZF01.$R$11" table:base-cell-address="ZF01.$A$1"/>
        <table:named-range table:name="ZF01_5__P" table:cell-range-address="ZF01.$S$11" table:base-cell-address="ZF01.$A$1"/>
        <table:named-range table:name="ZF01_5__R" table:cell-range-address="ZF01.$T$11" table:base-cell-address="ZF01.$A$1"/>
        <table:named-range table:name="ZF01_5__S" table:cell-range-address="ZF01.$U$11" table:base-cell-address="ZF01.$A$1"/>
        <table:named-range table:name="ZF01_5__T" table:cell-range-address="ZF01.$V$11" table:base-cell-address="ZF01.$A$1"/>
        <table:named-range table:name="ZF01_5__U" table:cell-range-address="ZF01.$W$11" table:base-cell-address="ZF01.$A$1"/>
        <table:named-range table:name="ZF01_5__V" table:cell-range-address="ZF01.$X$11" table:base-cell-address="ZF01.$A$1"/>
        <table:named-range table:name="ZF01_5__W" table:cell-range-address="ZF01.$Y$11" table:base-cell-address="ZF01.$A$1"/>
        <table:named-range table:name="ZF01_5__X" table:cell-range-address="ZF01.$Z$11" table:base-cell-address="ZF01.$A$1"/>
        <table:named-range table:name="ZF01_5__Y" table:cell-range-address="ZF01.$AA$11" table:base-cell-address="ZF01.$A$1"/>
        <table:named-range table:name="ZF01_5__Z" table:cell-range-address="ZF01.$AB$11" table:base-cell-address="ZF01.$A$1"/>
        <table:named-range table:name="ZF01_6__A" table:cell-range-address="ZF01.$D$12" table:base-cell-address="ZF01.$A$1"/>
        <table:named-range table:name="ZF01_6__AA" table:cell-range-address="ZF01.$AC$12" table:base-cell-address="ZF01.$A$1"/>
        <table:named-range table:name="ZF01_6__B" table:cell-range-address="ZF01.$E$12" table:base-cell-address="ZF01.$A$1"/>
        <table:named-range table:name="ZF01_6__C" table:cell-range-address="ZF01.$F$12" table:base-cell-address="ZF01.$A$1"/>
        <table:named-range table:name="ZF01_6__D" table:cell-range-address="ZF01.$G$12" table:base-cell-address="ZF01.$A$1"/>
        <table:named-range table:name="ZF01_6__E" table:cell-range-address="ZF01.$H$12" table:base-cell-address="ZF01.$A$1"/>
        <table:named-range table:name="ZF01_6__F" table:cell-range-address="ZF01.$I$12" table:base-cell-address="ZF01.$A$1"/>
        <table:named-range table:name="ZF01_6__G" table:cell-range-address="ZF01.$J$12" table:base-cell-address="ZF01.$A$1"/>
        <table:named-range table:name="ZF01_6__H" table:cell-range-address="ZF01.$K$12" table:base-cell-address="ZF01.$A$1"/>
        <table:named-range table:name="ZF01_6__I" table:cell-range-address="ZF01.$L$12" table:base-cell-address="ZF01.$A$1"/>
        <table:named-range table:name="ZF01_6__J" table:cell-range-address="ZF01.$M$12" table:base-cell-address="ZF01.$A$1"/>
        <table:named-range table:name="ZF01_6__K" table:cell-range-address="ZF01.$N$12" table:base-cell-address="ZF01.$A$1"/>
        <table:named-range table:name="ZF01_6__L" table:cell-range-address="ZF01.$O$12" table:base-cell-address="ZF01.$A$1"/>
        <table:named-range table:name="ZF01_6__M" table:cell-range-address="ZF01.$P$12" table:base-cell-address="ZF01.$A$1"/>
        <table:named-range table:name="ZF01_6__N" table:cell-range-address="ZF01.$Q$12" table:base-cell-address="ZF01.$A$1"/>
        <table:named-range table:name="ZF01_6__O" table:cell-range-address="ZF01.$R$12" table:base-cell-address="ZF01.$A$1"/>
        <table:named-range table:name="ZF01_6__P" table:cell-range-address="ZF01.$S$12" table:base-cell-address="ZF01.$A$1"/>
        <table:named-range table:name="ZF01_6__R" table:cell-range-address="ZF01.$T$12" table:base-cell-address="ZF01.$A$1"/>
        <table:named-range table:name="ZF01_6__S" table:cell-range-address="ZF01.$U$12" table:base-cell-address="ZF01.$A$1"/>
        <table:named-range table:name="ZF01_6__T" table:cell-range-address="ZF01.$V$12" table:base-cell-address="ZF01.$A$1"/>
        <table:named-range table:name="ZF01_6__U" table:cell-range-address="ZF01.$W$12" table:base-cell-address="ZF01.$A$1"/>
        <table:named-range table:name="ZF01_6__V" table:cell-range-address="ZF01.$X$12" table:base-cell-address="ZF01.$A$1"/>
        <table:named-range table:name="ZF01_6__W" table:cell-range-address="ZF01.$Y$12" table:base-cell-address="ZF01.$A$1"/>
        <table:named-range table:name="ZF01_6__X" table:cell-range-address="ZF01.$Z$12" table:base-cell-address="ZF01.$A$1"/>
        <table:named-range table:name="ZF01_6__Y" table:cell-range-address="ZF01.$AA$12" table:base-cell-address="ZF01.$A$1"/>
        <table:named-range table:name="ZF01_6__Z" table:cell-range-address="ZF01.$AB$12" table:base-cell-address="ZF01.$A$1"/>
        <table:named-range table:name="ZF01_7__A" table:cell-range-address="ZF01.$D$13" table:base-cell-address="ZF01.$A$1"/>
        <table:named-range table:name="ZF01_7__AA" table:cell-range-address="ZF01.$AC$13" table:base-cell-address="ZF01.$A$1"/>
        <table:named-range table:name="ZF01_7__B" table:cell-range-address="ZF01.$E$13" table:base-cell-address="ZF01.$A$1"/>
        <table:named-range table:name="ZF01_7__C" table:cell-range-address="ZF01.$F$13" table:base-cell-address="ZF01.$A$1"/>
        <table:named-range table:name="ZF01_7__D" table:cell-range-address="ZF01.$G$13" table:base-cell-address="ZF01.$A$1"/>
        <table:named-range table:name="ZF01_7__E" table:cell-range-address="ZF01.$H$13" table:base-cell-address="ZF01.$A$1"/>
        <table:named-range table:name="ZF01_7__F" table:cell-range-address="ZF01.$I$13" table:base-cell-address="ZF01.$A$1"/>
        <table:named-range table:name="ZF01_7__G" table:cell-range-address="ZF01.$J$13" table:base-cell-address="ZF01.$A$1"/>
        <table:named-range table:name="ZF01_7__H" table:cell-range-address="ZF01.$K$13" table:base-cell-address="ZF01.$A$1"/>
        <table:named-range table:name="ZF01_7__I" table:cell-range-address="ZF01.$L$13" table:base-cell-address="ZF01.$A$1"/>
        <table:named-range table:name="ZF01_7__J" table:cell-range-address="ZF01.$M$13" table:base-cell-address="ZF01.$A$1"/>
        <table:named-range table:name="ZF01_7__K" table:cell-range-address="ZF01.$N$13" table:base-cell-address="ZF01.$A$1"/>
        <table:named-range table:name="ZF01_7__L" table:cell-range-address="ZF01.$O$13" table:base-cell-address="ZF01.$A$1"/>
        <table:named-range table:name="ZF01_7__M" table:cell-range-address="ZF01.$P$13" table:base-cell-address="ZF01.$A$1"/>
        <table:named-range table:name="ZF01_7__N" table:cell-range-address="ZF01.$Q$13" table:base-cell-address="ZF01.$A$1"/>
        <table:named-range table:name="ZF01_7__O" table:cell-range-address="ZF01.$R$13" table:base-cell-address="ZF01.$A$1"/>
        <table:named-range table:name="ZF01_7__P" table:cell-range-address="ZF01.$S$13" table:base-cell-address="ZF01.$A$1"/>
        <table:named-range table:name="ZF01_7__R" table:cell-range-address="ZF01.$T$13" table:base-cell-address="ZF01.$A$1"/>
        <table:named-range table:name="ZF01_7__S" table:cell-range-address="ZF01.$U$13" table:base-cell-address="ZF01.$A$1"/>
        <table:named-range table:name="ZF01_7__T" table:cell-range-address="ZF01.$V$13" table:base-cell-address="ZF01.$A$1"/>
        <table:named-range table:name="ZF01_7__U" table:cell-range-address="ZF01.$W$13" table:base-cell-address="ZF01.$A$1"/>
        <table:named-range table:name="ZF01_7__V" table:cell-range-address="ZF01.$X$13" table:base-cell-address="ZF01.$A$1"/>
        <table:named-range table:name="ZF01_7__W" table:cell-range-address="ZF01.$Y$13" table:base-cell-address="ZF01.$A$1"/>
        <table:named-range table:name="ZF01_7__X" table:cell-range-address="ZF01.$Z$13" table:base-cell-address="ZF01.$A$1"/>
        <table:named-range table:name="ZF01_7__Y" table:cell-range-address="ZF01.$AA$13" table:base-cell-address="ZF01.$A$1"/>
        <table:named-range table:name="ZF01_7__Z" table:cell-range-address="ZF01.$AB$13" table:base-cell-address="ZF01.$A$1"/>
        <table:named-range table:name="ZF01_8__A" table:cell-range-address="ZF01.$D$14" table:base-cell-address="ZF01.$A$1"/>
        <table:named-range table:name="ZF01_8__AA" table:cell-range-address="ZF01.$AC$14" table:base-cell-address="ZF01.$A$1"/>
        <table:named-range table:name="ZF01_8__B" table:cell-range-address="ZF01.$E$14" table:base-cell-address="ZF01.$A$1"/>
        <table:named-range table:name="ZF01_8__C" table:cell-range-address="ZF01.$F$14" table:base-cell-address="ZF01.$A$1"/>
        <table:named-range table:name="ZF01_8__D" table:cell-range-address="ZF01.$G$14" table:base-cell-address="ZF01.$A$1"/>
        <table:named-range table:name="ZF01_8__E" table:cell-range-address="ZF01.$H$14" table:base-cell-address="ZF01.$A$1"/>
        <table:named-range table:name="ZF01_8__F" table:cell-range-address="ZF01.$I$14" table:base-cell-address="ZF01.$A$1"/>
        <table:named-range table:name="ZF01_8__G" table:cell-range-address="ZF01.$J$14" table:base-cell-address="ZF01.$A$1"/>
        <table:named-range table:name="ZF01_8__H" table:cell-range-address="ZF01.$K$14" table:base-cell-address="ZF01.$A$1"/>
        <table:named-range table:name="ZF01_8__I" table:cell-range-address="ZF01.$L$14" table:base-cell-address="ZF01.$A$1"/>
        <table:named-range table:name="ZF01_8__J" table:cell-range-address="ZF01.$M$14" table:base-cell-address="ZF01.$A$1"/>
        <table:named-range table:name="ZF01_8__K" table:cell-range-address="ZF01.$N$14" table:base-cell-address="ZF01.$A$1"/>
        <table:named-range table:name="ZF01_8__L" table:cell-range-address="ZF01.$O$14" table:base-cell-address="ZF01.$A$1"/>
        <table:named-range table:name="ZF01_8__M" table:cell-range-address="ZF01.$P$14" table:base-cell-address="ZF01.$A$1"/>
        <table:named-range table:name="ZF01_8__N" table:cell-range-address="ZF01.$Q$14" table:base-cell-address="ZF01.$A$1"/>
        <table:named-range table:name="ZF01_8__O" table:cell-range-address="ZF01.$R$14" table:base-cell-address="ZF01.$A$1"/>
        <table:named-range table:name="ZF01_8__P" table:cell-range-address="ZF01.$S$14" table:base-cell-address="ZF01.$A$1"/>
        <table:named-range table:name="ZF01_8__R" table:cell-range-address="ZF01.$T$14" table:base-cell-address="ZF01.$A$1"/>
        <table:named-range table:name="ZF01_8__S" table:cell-range-address="ZF01.$U$14" table:base-cell-address="ZF01.$A$1"/>
        <table:named-range table:name="ZF01_8__T" table:cell-range-address="ZF01.$V$14" table:base-cell-address="ZF01.$A$1"/>
        <table:named-range table:name="ZF01_8__U" table:cell-range-address="ZF01.$W$14" table:base-cell-address="ZF01.$A$1"/>
        <table:named-range table:name="ZF01_8__V" table:cell-range-address="ZF01.$X$14" table:base-cell-address="ZF01.$A$1"/>
        <table:named-range table:name="ZF01_8__W" table:cell-range-address="ZF01.$Y$14" table:base-cell-address="ZF01.$A$1"/>
        <table:named-range table:name="ZF01_8__X" table:cell-range-address="ZF01.$Z$14" table:base-cell-address="ZF01.$A$1"/>
        <table:named-range table:name="ZF01_8__Y" table:cell-range-address="ZF01.$AA$14" table:base-cell-address="ZF01.$A$1"/>
        <table:named-range table:name="ZF01_8__Z" table:cell-range-address="ZF01.$AB$14" table:base-cell-address="ZF01.$A$1"/>
        <table:named-range table:name="ZF01_9__A" table:cell-range-address="ZF01.$D$15" table:base-cell-address="ZF01.$A$1"/>
        <table:named-range table:name="ZF01_9__AA" table:cell-range-address="ZF01.$AC$15" table:base-cell-address="ZF01.$A$1"/>
        <table:named-range table:name="ZF01_9__B" table:cell-range-address="ZF01.$E$15" table:base-cell-address="ZF01.$A$1"/>
        <table:named-range table:name="ZF01_9__C" table:cell-range-address="ZF01.$F$15" table:base-cell-address="ZF01.$A$1"/>
        <table:named-range table:name="ZF01_9__D" table:cell-range-address="ZF01.$G$15" table:base-cell-address="ZF01.$A$1"/>
        <table:named-range table:name="ZF01_9__E" table:cell-range-address="ZF01.$H$15" table:base-cell-address="ZF01.$A$1"/>
        <table:named-range table:name="ZF01_9__F" table:cell-range-address="ZF01.$I$15" table:base-cell-address="ZF01.$A$1"/>
        <table:named-range table:name="ZF01_9__G" table:cell-range-address="ZF01.$J$15" table:base-cell-address="ZF01.$A$1"/>
        <table:named-range table:name="ZF01_9__H" table:cell-range-address="ZF01.$K$15" table:base-cell-address="ZF01.$A$1"/>
        <table:named-range table:name="ZF01_9__I" table:cell-range-address="ZF01.$L$15" table:base-cell-address="ZF01.$A$1"/>
        <table:named-range table:name="ZF01_9__J" table:cell-range-address="ZF01.$M$15" table:base-cell-address="ZF01.$A$1"/>
        <table:named-range table:name="ZF01_9__K" table:cell-range-address="ZF01.$N$15" table:base-cell-address="ZF01.$A$1"/>
        <table:named-range table:name="ZF01_9__L" table:cell-range-address="ZF01.$O$15" table:base-cell-address="ZF01.$A$1"/>
        <table:named-range table:name="ZF01_9__M" table:cell-range-address="ZF01.$P$15" table:base-cell-address="ZF01.$A$1"/>
        <table:named-range table:name="ZF01_9__N" table:cell-range-address="ZF01.$Q$15" table:base-cell-address="ZF01.$A$1"/>
        <table:named-range table:name="ZF01_9__O" table:cell-range-address="ZF01.$R$15" table:base-cell-address="ZF01.$A$1"/>
        <table:named-range table:name="ZF01_9__P" table:cell-range-address="ZF01.$S$15" table:base-cell-address="ZF01.$A$1"/>
        <table:named-range table:name="ZF01_9__R" table:cell-range-address="ZF01.$T$15" table:base-cell-address="ZF01.$A$1"/>
        <table:named-range table:name="ZF01_9__S" table:cell-range-address="ZF01.$U$15" table:base-cell-address="ZF01.$A$1"/>
        <table:named-range table:name="ZF01_9__T" table:cell-range-address="ZF01.$V$15" table:base-cell-address="ZF01.$A$1"/>
        <table:named-range table:name="ZF01_9__U" table:cell-range-address="ZF01.$W$15" table:base-cell-address="ZF01.$A$1"/>
        <table:named-range table:name="ZF01_9__V" table:cell-range-address="ZF01.$X$15" table:base-cell-address="ZF01.$A$1"/>
        <table:named-range table:name="ZF01_9__W" table:cell-range-address="ZF01.$Y$15" table:base-cell-address="ZF01.$A$1"/>
        <table:named-range table:name="ZF01_9__X" table:cell-range-address="ZF01.$Z$15" table:base-cell-address="ZF01.$A$1"/>
        <table:named-range table:name="ZF01_9__Y" table:cell-range-address="ZF01.$AA$15" table:base-cell-address="ZF01.$A$1"/>
        <table:named-range table:name="ZF01_9__Z" table:cell-range-address="ZF01.$AB$15" table:base-cell-address="ZF01.$A$1"/>
        <table:named-range table:name="ZK01_1__A" table:cell-range-address="ZK01.$D$8" table:base-cell-address="ZK01.$A$1"/>
        <table:named-range table:name="ZK01_1__B" table:cell-range-address="ZK01.$E$8" table:base-cell-address="ZK01.$A$1"/>
        <table:named-range table:name="ZK01_1__C" table:cell-range-address="ZK01.$F$8" table:base-cell-address="ZK01.$A$1"/>
        <table:named-range table:name="ZK01_1__D" table:cell-range-address="ZK01.$G$8" table:base-cell-address="ZK01.$A$1"/>
        <table:named-range table:name="ZK01_1__E" table:cell-range-address="ZK01.$H$8" table:base-cell-address="ZK01.$A$1"/>
        <table:named-range table:name="ZK01_1__F" table:cell-range-address="ZK01.$I$8" table:base-cell-address="ZK01.$A$1"/>
        <table:named-range table:name="ZK01_1__G" table:cell-range-address="ZK01.$J$8" table:base-cell-address="ZK01.$A$1"/>
        <table:named-range table:name="ZK01_1_1__A" table:cell-range-address="ZK01.$D$9" table:base-cell-address="ZK01.$A$1"/>
        <table:named-range table:name="ZK01_1_1__B" table:cell-range-address="ZK01.$E$9" table:base-cell-address="ZK01.$A$1"/>
        <table:named-range table:name="ZK01_1_1__C" table:cell-range-address="ZK01.$F$9" table:base-cell-address="ZK01.$A$1"/>
        <table:named-range table:name="ZK01_1_1__D" table:cell-range-address="ZK01.$G$9" table:base-cell-address="ZK01.$A$1"/>
        <table:named-range table:name="ZK01_1_1__E" table:cell-range-address="ZK01.$H$9" table:base-cell-address="ZK01.$A$1"/>
        <table:named-range table:name="ZK01_1_1__F" table:cell-range-address="ZK01.$I$9" table:base-cell-address="ZK01.$A$1"/>
        <table:named-range table:name="ZK01_1_1__G" table:cell-range-address="ZK01.$J$9" table:base-cell-address="ZK01.$A$1"/>
        <table:named-range table:name="ZK01_1_2_A" table:cell-range-address="ZK01.$D$10" table:base-cell-address="ZK01.$A$1"/>
        <table:named-range table:name="ZK01_1_2_B" table:cell-range-address="ZK01.$E$10" table:base-cell-address="ZK01.$A$1"/>
        <table:named-range table:name="ZK01_1_2_C" table:cell-range-address="ZK01.$F$10" table:base-cell-address="ZK01.$A$1"/>
        <table:named-range table:name="ZK01_1_2_D" table:cell-range-address="ZK01.$G$10" table:base-cell-address="ZK01.$A$1"/>
        <table:named-range table:name="ZK01_1_2_E" table:cell-range-address="ZK01.$H$10" table:base-cell-address="ZK01.$A$1"/>
        <table:named-range table:name="ZK01_1_2_F" table:cell-range-address="ZK01.$I$10" table:base-cell-address="ZK01.$A$1"/>
        <table:named-range table:name="ZK01_1_2_G" table:cell-range-address="ZK01.$J$10" table:base-cell-address="ZK01.$A$1"/>
        <table:named-range table:name="ZK01_2__A" table:cell-range-address="ZK01.$D$11" table:base-cell-address="ZK01.$A$1"/>
        <table:named-range table:name="ZK01_2__B" table:cell-range-address="ZK01.$E$11" table:base-cell-address="ZK01.$A$1"/>
        <table:named-range table:name="ZK01_2__C" table:cell-range-address="ZK01.$F$11" table:base-cell-address="ZK01.$A$1"/>
        <table:named-range table:name="ZK01_2__D" table:cell-range-address="ZK01.$G$11" table:base-cell-address="ZK01.$A$1"/>
        <table:named-range table:name="ZK01_2__E" table:cell-range-address="ZK01.$H$11" table:base-cell-address="ZK01.$A$1"/>
        <table:named-range table:name="ZK01_2__F" table:cell-range-address="ZK01.$I$11" table:base-cell-address="ZK01.$A$1"/>
        <table:named-range table:name="ZK01_2__G" table:cell-range-address="ZK01.$J$11" table:base-cell-address="ZK01.$A$1"/>
        <table:named-range table:name="ZK01_3__A" table:cell-range-address="ZK01.$D$12" table:base-cell-address="ZK01.$A$1"/>
        <table:named-range table:name="ZK01_3__B" table:cell-range-address="ZK01.$E$12" table:base-cell-address="ZK01.$A$1"/>
        <table:named-range table:name="ZK01_3__C" table:cell-range-address="ZK01.$F$12" table:base-cell-address="ZK01.$A$1"/>
        <table:named-range table:name="ZK01_3__D" table:cell-range-address="ZK01.$G$12" table:base-cell-address="ZK01.$A$1"/>
        <table:named-range table:name="ZK01_3__E" table:cell-range-address="ZK01.$H$12" table:base-cell-address="ZK01.$A$1"/>
        <table:named-range table:name="ZK01_3__F" table:cell-range-address="ZK01.$I$12" table:base-cell-address="ZK01.$A$1"/>
        <table:named-range table:name="ZK01_3__G" table:cell-range-address="ZK01.$J$12" table:base-cell-address="ZK01.$A$1"/>
        <table:named-range table:name="ZK01_4__A" table:cell-range-address="ZK01.$D$13" table:base-cell-address="ZK01.$A$1"/>
        <table:named-range table:name="ZK01_4__B" table:cell-range-address="ZK01.$E$13" table:base-cell-address="ZK01.$A$1"/>
        <table:named-range table:name="ZK01_4__C" table:cell-range-address="ZK01.$F$13" table:base-cell-address="ZK01.$A$1"/>
        <table:named-range table:name="ZK01_4__D" table:cell-range-address="ZK01.$G$13" table:base-cell-address="ZK01.$A$1"/>
        <table:named-range table:name="ZK01_4__E" table:cell-range-address="ZK01.$H$13" table:base-cell-address="ZK01.$A$1"/>
        <table:named-range table:name="ZK01_4__F" table:cell-range-address="ZK01.$I$13" table:base-cell-address="ZK01.$A$1"/>
        <table:named-range table:name="ZK01_4__G" table:cell-range-address="ZK01.$J$13" table:base-cell-address="ZK01.$A$1"/>
        <table:named-range table:name="ZK02_1__A" table:cell-range-address="ZK02.$D$7" table:base-cell-address="ZK02.$A$1"/>
        <table:named-range table:name="ZK02_1__B" table:cell-range-address="ZK02.$E$7" table:base-cell-address="ZK02.$A$1"/>
        <table:named-range table:name="ZK02_1__C" table:cell-range-address="ZK02.$F$7" table:base-cell-address="ZK02.$A$1"/>
        <table:named-range table:name="ZK02_1__D" table:cell-range-address="ZK02.$G$7" table:base-cell-address="ZK02.$A$1"/>
        <table:named-range table:name="ZK02_1__E" table:cell-range-address="ZK02.$H$7" table:base-cell-address="ZK02.$A$1"/>
        <table:named-range table:name="ZK02_1__F" table:cell-range-address="ZK02.$I$7" table:base-cell-address="ZK02.$A$1"/>
        <table:named-range table:name="ZK02_1__G" table:cell-range-address="ZK02.$J$7" table:base-cell-address="ZK02.$A$1"/>
        <table:named-range table:name="ZK02_1_1_A" table:cell-range-address="ZK02.$D$8" table:base-cell-address="ZK02.$A$1"/>
        <table:named-range table:name="ZK02_1_1_B" table:cell-range-address="ZK02.$E$8" table:base-cell-address="ZK02.$A$1"/>
        <table:named-range table:name="ZK02_1_1_C" table:cell-range-address="ZK02.$F$8" table:base-cell-address="ZK02.$A$1"/>
        <table:named-range table:name="ZK02_1_1_D" table:cell-range-address="ZK02.$G$8" table:base-cell-address="ZK02.$A$1"/>
        <table:named-range table:name="ZK02_1_1_E" table:cell-range-address="ZK02.$H$8" table:base-cell-address="ZK02.$A$1"/>
        <table:named-range table:name="ZK02_1_1_F" table:cell-range-address="ZK02.$I$8" table:base-cell-address="ZK02.$A$1"/>
        <table:named-range table:name="ZK02_1_1_G" table:cell-range-address="ZK02.$J$8" table:base-cell-address="ZK02.$A$1"/>
        <table:named-range table:name="ZK02_1_2_A" table:cell-range-address="ZK02.$D$9" table:base-cell-address="ZK02.$A$1"/>
        <table:named-range table:name="ZK02_1_2_B" table:cell-range-address="ZK02.$E$9" table:base-cell-address="ZK02.$A$1"/>
        <table:named-range table:name="ZK02_1_2_C" table:cell-range-address="ZK02.$F$9" table:base-cell-address="ZK02.$A$1"/>
        <table:named-range table:name="ZK02_1_2_D" table:cell-range-address="ZK02.$G$9" table:base-cell-address="ZK02.$A$1"/>
        <table:named-range table:name="ZK02_1_2_E" table:cell-range-address="ZK02.$H$9" table:base-cell-address="ZK02.$A$1"/>
        <table:named-range table:name="ZK02_1_2_F" table:cell-range-address="ZK02.$I$9" table:base-cell-address="ZK02.$A$1"/>
        <table:named-range table:name="ZK02_1_2_G" table:cell-range-address="ZK02.$J$9" table:base-cell-address="ZK02.$A$1"/>
        <table:named-range table:name="ZK02_2__A" table:cell-range-address="ZK02.$D$10" table:base-cell-address="ZK02.$A$1"/>
        <table:named-range table:name="ZK02_2__B" table:cell-range-address="ZK02.$E$10" table:base-cell-address="ZK02.$A$1"/>
        <table:named-range table:name="ZK02_2__C" table:cell-range-address="ZK02.$F$10" table:base-cell-address="ZK02.$A$1"/>
        <table:named-range table:name="ZK02_2__D" table:cell-range-address="ZK02.$G$10" table:base-cell-address="ZK02.$A$1"/>
        <table:named-range table:name="ZK02_2__E" table:cell-range-address="ZK02.$H$10" table:base-cell-address="ZK02.$A$1"/>
        <table:named-range table:name="ZK02_2__F" table:cell-range-address="ZK02.$I$10" table:base-cell-address="ZK02.$A$1"/>
        <table:named-range table:name="ZK02_2__G" table:cell-range-address="ZK02.$J$10" table:base-cell-address="ZK02.$A$1"/>
        <table:named-range table:name="ZK02_3__A" table:cell-range-address="ZK02.$D$11" table:base-cell-address="ZK02.$A$1"/>
        <table:named-range table:name="ZK02_3__B" table:cell-range-address="ZK02.$E$11" table:base-cell-address="ZK02.$A$1"/>
        <table:named-range table:name="ZK02_3__C" table:cell-range-address="ZK02.$F$11" table:base-cell-address="ZK02.$A$1"/>
        <table:named-range table:name="ZK02_3__D" table:cell-range-address="ZK02.$G$11" table:base-cell-address="ZK02.$A$1"/>
        <table:named-range table:name="ZK02_3__E" table:cell-range-address="ZK02.$H$11" table:base-cell-address="ZK02.$A$1"/>
        <table:named-range table:name="ZK02_3__F" table:cell-range-address="ZK02.$I$11" table:base-cell-address="ZK02.$A$1"/>
        <table:named-range table:name="ZK02_3__G" table:cell-range-address="ZK02.$J$11" table:base-cell-address="ZK02.$A$1"/>
        <table:named-range table:name="ZK02_4__A" table:cell-range-address="ZK02.$D$12" table:base-cell-address="ZK02.$A$1"/>
        <table:named-range table:name="ZK02_4__B" table:cell-range-address="ZK02.$E$12" table:base-cell-address="ZK02.$A$1"/>
        <table:named-range table:name="ZK02_4__C" table:cell-range-address="ZK02.$F$12" table:base-cell-address="ZK02.$A$1"/>
        <table:named-range table:name="ZK02_4__D" table:cell-range-address="ZK02.$G$12" table:base-cell-address="ZK02.$A$1"/>
        <table:named-range table:name="ZK02_4__E" table:cell-range-address="ZK02.$H$12" table:base-cell-address="ZK02.$A$1"/>
        <table:named-range table:name="ZK02_4__F" table:cell-range-address="ZK02.$I$12" table:base-cell-address="ZK02.$A$1"/>
        <table:named-range table:name="ZK02_4__G" table:cell-range-address="ZK02.$J$12" table:base-cell-address="ZK02.$A$1"/>
        <table:named-range table:name="ZPO01_1__A" table:cell-range-address="ZPO01.$D$7" table:base-cell-address="ZPO01.$A$1"/>
        <table:named-range table:name="ZPO01_1__B" table:cell-range-address="ZPO01.$E$7" table:base-cell-address="ZPO01.$A$1"/>
        <table:named-range table:name="ZPO01_1__C" table:cell-range-address="ZPO01.$F$7" table:base-cell-address="ZPO01.$A$1"/>
        <table:named-range table:name="ZPO01_1__D" table:cell-range-address="ZPO01.$G$7" table:base-cell-address="ZPO01.$A$1"/>
        <table:named-range table:name="ZPO01_1__E" table:cell-range-address="ZPO01.$H$7" table:base-cell-address="ZPO01.$A$1"/>
        <table:named-range table:name="ZPO01_1__F" table:cell-range-address="ZPO01.$I$7" table:base-cell-address="ZPO01.$A$1"/>
        <table:named-range table:name="ZPO01_2__A" table:cell-range-address="ZPO01.$D$8" table:base-cell-address="ZPO01.$A$1"/>
        <table:named-range table:name="ZPO01_2__B" table:cell-range-address="ZPO01.$E$8" table:base-cell-address="ZPO01.$A$1"/>
        <table:named-range table:name="ZPO01_2__C" table:cell-range-address="ZPO01.$F$8" table:base-cell-address="ZPO01.$A$1"/>
        <table:named-range table:name="ZPO01_2__D" table:cell-range-address="ZPO01.$G$8" table:base-cell-address="ZPO01.$A$1"/>
        <table:named-range table:name="ZPO01_2__E" table:cell-range-address="ZPO01.$H$8" table:base-cell-address="ZPO01.$A$1"/>
        <table:named-range table:name="ZPO01_2__F" table:cell-range-address="ZPO01.$I$8" table:base-cell-address="ZPO01.$A$1"/>
        <table:named-range table:name="ZPO01_3__A" table:cell-range-address="ZPO01.$D$9" table:base-cell-address="ZPO01.$A$1"/>
        <table:named-range table:name="ZPO01_3__B" table:cell-range-address="ZPO01.$E$9" table:base-cell-address="ZPO01.$A$1"/>
        <table:named-range table:name="ZPO01_3__C" table:cell-range-address="ZPO01.$F$9" table:base-cell-address="ZPO01.$A$1"/>
        <table:named-range table:name="ZPO01_3__D" table:cell-range-address="ZPO01.$G$9" table:base-cell-address="ZPO01.$A$1"/>
        <table:named-range table:name="ZPO01_3__E" table:cell-range-address="ZPO01.$H$9" table:base-cell-address="ZPO01.$A$1"/>
        <table:named-range table:name="ZPO01_3__F" table:cell-range-address="ZPO01.$I$9" table:base-cell-address="ZPO01.$A$1"/>
        <table:named-range table:name="ZPO01_4__A" table:cell-range-address="ZPO01.$D$10" table:base-cell-address="ZPO01.$A$1"/>
        <table:named-range table:name="ZPO01_4__B" table:cell-range-address="ZPO01.$E$10" table:base-cell-address="ZPO01.$A$1"/>
        <table:named-range table:name="ZPO01_4__C" table:cell-range-address="ZPO01.$F$10" table:base-cell-address="ZPO01.$A$1"/>
        <table:named-range table:name="ZPO01_4__D" table:cell-range-address="ZPO01.$G$10" table:base-cell-address="ZPO01.$A$1"/>
        <table:named-range table:name="ZPO01_4__E" table:cell-range-address="ZPO01.$H$10" table:base-cell-address="ZPO01.$A$1"/>
        <table:named-range table:name="ZPO01_4__F" table:cell-range-address="ZPO01.$I$10" table:base-cell-address="ZPO01.$A$1"/>
        <table:named-range table:name="ZPU01_1__A" table:cell-range-address="ZPU01.$D$7" table:base-cell-address="ZPU01.$A$1"/>
        <table:named-range table:name="ZPU01_1__B" table:cell-range-address="ZPU01.$E$7" table:base-cell-address="ZPU01.$A$1"/>
        <table:named-range table:name="ZPU01_1__C" table:cell-range-address="ZPU01.$F$7" table:base-cell-address="ZPU01.$A$1"/>
        <table:named-range table:name="ZPU01_1__D" table:cell-range-address="ZPU01.$G$7" table:base-cell-address="ZPU01.$A$1"/>
        <table:named-range table:name="ZPU01_1__E" table:cell-range-address="ZPU01.$H$7" table:base-cell-address="ZPU01.$A$1"/>
        <table:named-range table:name="ZPU01_1__F" table:cell-range-address="ZPU01.$I$7" table:base-cell-address="ZPU01.$A$1"/>
        <table:named-range table:name="ZPU01_1__G" table:cell-range-address="ZPU01.$J$7" table:base-cell-address="ZPU01.$A$1"/>
        <table:named-range table:name="ZPU01_1__H" table:cell-range-address="ZPU01.$K$7" table:base-cell-address="ZPU01.$A$1"/>
        <table:named-range table:name="ZPU01_1__I" table:cell-range-address="ZPU01.$L$7" table:base-cell-address="ZPU01.$A$1"/>
        <table:named-range table:name="ZPU01_1__J" table:cell-range-address="ZPU01.$M$7" table:base-cell-address="ZPU01.$A$1"/>
        <table:named-range table:name="ZPU01_1__K" table:cell-range-address="ZPU01.$N$7" table:base-cell-address="ZPU01.$A$1"/>
        <table:named-range table:name="ZPU01_1__L" table:cell-range-address="ZPU01.$O$7" table:base-cell-address="ZPU01.$A$1"/>
        <table:named-range table:name="ZPU01_2__A" table:cell-range-address="ZPU01.$D$8" table:base-cell-address="ZPU01.$A$1"/>
        <table:named-range table:name="ZPU01_2__B" table:cell-range-address="ZPU01.$E$8" table:base-cell-address="ZPU01.$A$1"/>
        <table:named-range table:name="ZPU01_2__C" table:cell-range-address="ZPU01.$F$8" table:base-cell-address="ZPU01.$A$1"/>
        <table:named-range table:name="ZPU01_2__D" table:cell-range-address="ZPU01.$G$8" table:base-cell-address="ZPU01.$A$1"/>
        <table:named-range table:name="ZPU01_2__E" table:cell-range-address="ZPU01.$H$8" table:base-cell-address="ZPU01.$A$1"/>
        <table:named-range table:name="ZPU01_2__F" table:cell-range-address="ZPU01.$I$8" table:base-cell-address="ZPU01.$A$1"/>
        <table:named-range table:name="ZPU01_2__G" table:cell-range-address="ZPU01.$J$8" table:base-cell-address="ZPU01.$A$1"/>
        <table:named-range table:name="ZPU01_2__H" table:cell-range-address="ZPU01.$K$8" table:base-cell-address="ZPU01.$A$1"/>
        <table:named-range table:name="ZPU01_2__I" table:cell-range-address="ZPU01.$L$8" table:base-cell-address="ZPU01.$A$1"/>
        <table:named-range table:name="ZPU01_2__J" table:cell-range-address="ZPU01.$M$8" table:base-cell-address="ZPU01.$A$1"/>
        <table:named-range table:name="ZPU01_2__K" table:cell-range-address="ZPU01.$N$8" table:base-cell-address="ZPU01.$A$1"/>
        <table:named-range table:name="ZPU01_2__L" table:cell-range-address="ZPU01.$O$8" table:base-cell-address="ZPU01.$A$1"/>
        <table:named-range table:name="ZPU01_3__A" table:cell-range-address="ZPU01.$D$9" table:base-cell-address="ZPU01.$A$1"/>
        <table:named-range table:name="ZPU01_3__B" table:cell-range-address="ZPU01.$E$9" table:base-cell-address="ZPU01.$A$1"/>
        <table:named-range table:name="ZPU01_3__C" table:cell-range-address="ZPU01.$F$9" table:base-cell-address="ZPU01.$A$1"/>
        <table:named-range table:name="ZPU01_3__D" table:cell-range-address="ZPU01.$G$9" table:base-cell-address="ZPU01.$A$1"/>
        <table:named-range table:name="ZPU01_3__E" table:cell-range-address="ZPU01.$H$9" table:base-cell-address="ZPU01.$A$1"/>
        <table:named-range table:name="ZPU01_3__F" table:cell-range-address="ZPU01.$I$9" table:base-cell-address="ZPU01.$A$1"/>
        <table:named-range table:name="ZPU01_3__G" table:cell-range-address="ZPU01.$J$9" table:base-cell-address="ZPU01.$A$1"/>
        <table:named-range table:name="ZPU01_3__H" table:cell-range-address="ZPU01.$K$9" table:base-cell-address="ZPU01.$A$1"/>
        <table:named-range table:name="ZPU01_3__I" table:cell-range-address="ZPU01.$L$9" table:base-cell-address="ZPU01.$A$1"/>
        <table:named-range table:name="ZPU01_3__J" table:cell-range-address="ZPU01.$M$9" table:base-cell-address="ZPU01.$A$1"/>
        <table:named-range table:name="ZPU01_3__K" table:cell-range-address="ZPU01.$N$9" table:base-cell-address="ZPU01.$A$1"/>
        <table:named-range table:name="ZPU01_3__L" table:cell-range-address="ZPU01.$O$9" table:base-cell-address="ZPU01.$A$1"/>
        <table:named-range table:name="ZPU01_4__A" table:cell-range-address="ZPU01.$D$10" table:base-cell-address="ZPU01.$A$1"/>
        <table:named-range table:name="ZPU01_4__B" table:cell-range-address="ZPU01.$E$10" table:base-cell-address="ZPU01.$A$1"/>
        <table:named-range table:name="ZPU01_4__C" table:cell-range-address="ZPU01.$F$10" table:base-cell-address="ZPU01.$A$1"/>
        <table:named-range table:name="ZPU01_4__D" table:cell-range-address="ZPU01.$G$10" table:base-cell-address="ZPU01.$A$1"/>
        <table:named-range table:name="ZPU01_4__E" table:cell-range-address="ZPU01.$H$10" table:base-cell-address="ZPU01.$A$1"/>
        <table:named-range table:name="ZPU01_4__F" table:cell-range-address="ZPU01.$I$10" table:base-cell-address="ZPU01.$A$1"/>
        <table:named-range table:name="ZPU01_4__G" table:cell-range-address="ZPU01.$J$10" table:base-cell-address="ZPU01.$A$1"/>
        <table:named-range table:name="ZPU01_4__H" table:cell-range-address="ZPU01.$K$10" table:base-cell-address="ZPU01.$A$1"/>
        <table:named-range table:name="ZPU01_4__I" table:cell-range-address="ZPU01.$L$10" table:base-cell-address="ZPU01.$A$1"/>
        <table:named-range table:name="ZPU01_4__J" table:cell-range-address="ZPU01.$M$10" table:base-cell-address="ZPU01.$A$1"/>
        <table:named-range table:name="ZPU01_4__K" table:cell-range-address="ZPU01.$N$10" table:base-cell-address="ZPU01.$A$1"/>
        <table:named-range table:name="ZPU01_4__L" table:cell-range-address="ZPU01.$O$10" table:base-cell-address="ZPU01.$A$1"/>
        <table:named-range table:name="ZPU01_5__A" table:cell-range-address="ZPU01.$D$11" table:base-cell-address="ZPU01.$A$1"/>
        <table:named-range table:name="ZPU01_5__B" table:cell-range-address="ZPU01.$E$11" table:base-cell-address="ZPU01.$A$1"/>
        <table:named-range table:name="ZPU01_5__C" table:cell-range-address="ZPU01.$F$11" table:base-cell-address="ZPU01.$A$1"/>
        <table:named-range table:name="ZPU01_5__D" table:cell-range-address="ZPU01.$G$11" table:base-cell-address="ZPU01.$A$1"/>
        <table:named-range table:name="ZPU01_5__E" table:cell-range-address="ZPU01.$H$11" table:base-cell-address="ZPU01.$A$1"/>
        <table:named-range table:name="ZPU01_5__F" table:cell-range-address="ZPU01.$I$11" table:base-cell-address="ZPU01.$A$1"/>
        <table:named-range table:name="ZPU01_5__G" table:cell-range-address="ZPU01.$J$11" table:base-cell-address="ZPU01.$A$1"/>
        <table:named-range table:name="ZPU01_5__H" table:cell-range-address="ZPU01.$K$11" table:base-cell-address="ZPU01.$A$1"/>
        <table:named-range table:name="ZPU01_5__I" table:cell-range-address="ZPU01.$L$11" table:base-cell-address="ZPU01.$A$1"/>
        <table:named-range table:name="ZPU01_5__J" table:cell-range-address="ZPU01.$M$11" table:base-cell-address="ZPU01.$A$1"/>
        <table:named-range table:name="ZPU01_5__K" table:cell-range-address="ZPU01.$N$11" table:base-cell-address="ZPU01.$A$1"/>
        <table:named-range table:name="ZPU01_5__L" table:cell-range-address="ZPU01.$O$11" table:base-cell-address="ZPU01.$A$1"/>
        <table:named-range table:name="ZPU01_6__A" table:cell-range-address="ZPU01.$D$12" table:base-cell-address="ZPU01.$A$1"/>
        <table:named-range table:name="ZPU01_6__B" table:cell-range-address="ZPU01.$E$12" table:base-cell-address="ZPU01.$A$1"/>
        <table:named-range table:name="ZPU01_6__C" table:cell-range-address="ZPU01.$F$12" table:base-cell-address="ZPU01.$A$1"/>
        <table:named-range table:name="ZPU01_6__D" table:cell-range-address="ZPU01.$G$12" table:base-cell-address="ZPU01.$A$1"/>
        <table:named-range table:name="ZPU01_6__E" table:cell-range-address="ZPU01.$H$12" table:base-cell-address="ZPU01.$A$1"/>
        <table:named-range table:name="ZPU01_6__F" table:cell-range-address="ZPU01.$I$12" table:base-cell-address="ZPU01.$A$1"/>
        <table:named-range table:name="ZPU01_6__G" table:cell-range-address="ZPU01.$J$12" table:base-cell-address="ZPU01.$A$1"/>
        <table:named-range table:name="ZPU01_6__H" table:cell-range-address="ZPU01.$K$12" table:base-cell-address="ZPU01.$A$1"/>
        <table:named-range table:name="ZPU01_6__I" table:cell-range-address="ZPU01.$L$12" table:base-cell-address="ZPU01.$A$1"/>
        <table:named-range table:name="ZPU01_6__J" table:cell-range-address="ZPU01.$M$12" table:base-cell-address="ZPU01.$A$1"/>
        <table:named-range table:name="ZPU01_6__K" table:cell-range-address="ZPU01.$N$12" table:base-cell-address="ZPU01.$A$1"/>
        <table:named-range table:name="ZPU01_6__L" table:cell-range-address="ZPU01.$O$12" table:base-cell-address="ZPU01.$A$1"/>
        <table:named-range table:name="ZPU01_7__A" table:cell-range-address="ZPU01.$D$13" table:base-cell-address="ZPU01.$A$1"/>
        <table:named-range table:name="ZPU01_7__B" table:cell-range-address="ZPU01.$E$13" table:base-cell-address="ZPU01.$A$1"/>
        <table:named-range table:name="ZPU01_7__C" table:cell-range-address="ZPU01.$F$13" table:base-cell-address="ZPU01.$A$1"/>
        <table:named-range table:name="ZPU01_7__D" table:cell-range-address="ZPU01.$G$13" table:base-cell-address="ZPU01.$A$1"/>
        <table:named-range table:name="ZPU01_7__E" table:cell-range-address="ZPU01.$H$13" table:base-cell-address="ZPU01.$A$1"/>
        <table:named-range table:name="ZPU01_7__F" table:cell-range-address="ZPU01.$I$13" table:base-cell-address="ZPU01.$A$1"/>
        <table:named-range table:name="ZPU01_7__G" table:cell-range-address="ZPU01.$J$13" table:base-cell-address="ZPU01.$A$1"/>
        <table:named-range table:name="ZPU01_7__H" table:cell-range-address="ZPU01.$K$13" table:base-cell-address="ZPU01.$A$1"/>
        <table:named-range table:name="ZPU01_7__I" table:cell-range-address="ZPU01.$L$13" table:base-cell-address="ZPU01.$A$1"/>
        <table:named-range table:name="ZPU01_7__J" table:cell-range-address="ZPU01.$M$13" table:base-cell-address="ZPU01.$A$1"/>
        <table:named-range table:name="ZPU01_7__K" table:cell-range-address="ZPU01.$N$13" table:base-cell-address="ZPU01.$A$1"/>
        <table:named-range table:name="ZPU01_7__L" table:cell-range-address="ZPU01.$O$13" table:base-cell-address="ZPU01.$A$1"/>
        <table:named-range table:name="ZPU01_8__A" table:cell-range-address="ZPU01.$D$14" table:base-cell-address="ZPU01.$A$1"/>
        <table:named-range table:name="ZPU01_8__B" table:cell-range-address="ZPU01.$E$14" table:base-cell-address="ZPU01.$A$1"/>
        <table:named-range table:name="ZPU01_8__C" table:cell-range-address="ZPU01.$F$14" table:base-cell-address="ZPU01.$A$1"/>
        <table:named-range table:name="ZPU01_8__D" table:cell-range-address="ZPU01.$G$14" table:base-cell-address="ZPU01.$A$1"/>
        <table:named-range table:name="ZPU01_8__E" table:cell-range-address="ZPU01.$H$14" table:base-cell-address="ZPU01.$A$1"/>
        <table:named-range table:name="ZPU01_8__F" table:cell-range-address="ZPU01.$I$14" table:base-cell-address="ZPU01.$A$1"/>
        <table:named-range table:name="ZPU01_8__G" table:cell-range-address="ZPU01.$J$14" table:base-cell-address="ZPU01.$A$1"/>
        <table:named-range table:name="ZPU01_8__H" table:cell-range-address="ZPU01.$K$14" table:base-cell-address="ZPU01.$A$1"/>
        <table:named-range table:name="ZPU01_8__I" table:cell-range-address="ZPU01.$L$14" table:base-cell-address="ZPU01.$A$1"/>
        <table:named-range table:name="ZPU01_8__J" table:cell-range-address="ZPU01.$M$14" table:base-cell-address="ZPU01.$A$1"/>
        <table:named-range table:name="ZPU01_8__K" table:cell-range-address="ZPU01.$N$14" table:base-cell-address="ZPU01.$A$1"/>
        <table:named-range table:name="ZPU01_8__L" table:cell-range-address="ZPU01.$O$14" table:base-cell-address="ZPU01.$A$1"/>
        <table:named-range table:name="ZWE01_1__A" table:cell-range-address="ZWE01.$D$7" table:base-cell-address="ZWE01.$A$1"/>
        <table:named-range table:name="ZWE01_1__B" table:cell-range-address="ZWE01.$E$7" table:base-cell-address="ZWE01.$A$1"/>
        <table:named-range table:name="ZWE01_1__C" table:cell-range-address="ZWE01.$F$7" table:base-cell-address="ZWE01.$A$1"/>
        <table:named-range table:name="ZWE01_1__D" table:cell-range-address="ZWE01.$G$7" table:base-cell-address="ZWE01.$A$1"/>
        <table:named-range table:name="ZWE01_1__E" table:cell-range-address="ZWE01.$H$7" table:base-cell-address="ZWE01.$A$1"/>
        <table:named-range table:name="ZWE01_1__F" table:cell-range-address="ZWE01.$I$7" table:base-cell-address="ZWE01.$A$1"/>
        <table:named-range table:name="ZWE01_2__A" table:cell-range-address="ZWE01.$D$8" table:base-cell-address="ZWE01.$A$1"/>
        <table:named-range table:name="ZWE01_2__B" table:cell-range-address="ZWE01.$E$8" table:base-cell-address="ZWE01.$A$1"/>
        <table:named-range table:name="ZWE01_2__C" table:cell-range-address="ZWE01.$F$8" table:base-cell-address="ZWE01.$A$1"/>
        <table:named-range table:name="ZWE01_2__D" table:cell-range-address="ZWE01.$G$8" table:base-cell-address="ZWE01.$A$1"/>
        <table:named-range table:name="ZWE01_2__E" table:cell-range-address="ZWE01.$H$8" table:base-cell-address="ZWE01.$A$1"/>
        <table:named-range table:name="ZWE01_2__F" table:cell-range-address="ZWE01.$I$8" table:base-cell-address="ZWE01.$A$1"/>
        <table:named-range table:name="ZWE01_3__A" table:cell-range-address="ZWE01.$D$9" table:base-cell-address="ZWE01.$A$1"/>
        <table:named-range table:name="ZWE01_3__B" table:cell-range-address="ZWE01.$E$9" table:base-cell-address="ZWE01.$A$1"/>
        <table:named-range table:name="ZWE01_3__C" table:cell-range-address="ZWE01.$F$9" table:base-cell-address="ZWE01.$A$1"/>
        <table:named-range table:name="ZWE01_3__D" table:cell-range-address="ZWE01.$G$9" table:base-cell-address="ZWE01.$A$1"/>
        <table:named-range table:name="ZWE01_3__E" table:cell-range-address="ZWE01.$H$9" table:base-cell-address="ZWE01.$A$1"/>
        <table:named-range table:name="ZWE01_3__F" table:cell-range-address="ZWE01.$I$9" table:base-cell-address="ZWE01.$A$1"/>
        <table:named-range table:name="ZWE01_4__A" table:cell-range-address="ZWE01.$D$10" table:base-cell-address="ZWE01.$A$1"/>
        <table:named-range table:name="ZWE01_4__B" table:cell-range-address="ZWE01.$E$10" table:base-cell-address="ZWE01.$A$1"/>
        <table:named-range table:name="ZWE01_4__C" table:cell-range-address="ZWE01.$F$10" table:base-cell-address="ZWE01.$A$1"/>
        <table:named-range table:name="ZWE01_4__D" table:cell-range-address="ZWE01.$G$10" table:base-cell-address="ZWE01.$A$1"/>
        <table:named-range table:name="ZWE01_4__E" table:cell-range-address="ZWE01.$H$10" table:base-cell-address="ZWE01.$A$1"/>
        <table:named-range table:name="ZWE01_4__F" table:cell-range-address="ZWE01.$I$10" table:base-cell-address="ZWE01.$A$1"/>
        <table:named-range table:name="ZWE01_5__A" table:cell-range-address="ZWE01.$D$11" table:base-cell-address="ZWE01.$A$1"/>
        <table:named-range table:name="ZWE01_5__B" table:cell-range-address="ZWE01.$E$11" table:base-cell-address="ZWE01.$A$1"/>
        <table:named-range table:name="ZWE01_5__C" table:cell-range-address="ZWE01.$F$11" table:base-cell-address="ZWE01.$A$1"/>
        <table:named-range table:name="ZWE01_5__D" table:cell-range-address="ZWE01.$G$11" table:base-cell-address="ZWE01.$A$1"/>
        <table:named-range table:name="ZWE01_5__E" table:cell-range-address="ZWE01.$H$11" table:base-cell-address="ZWE01.$A$1"/>
        <table:named-range table:name="ZWE01_5__F" table:cell-range-address="ZWE01.$I$11" table:base-cell-address="ZWE01.$A$1"/>
        <table:named-range table:name="ZWE01_6__A" table:cell-range-address="ZWE01.$D$12" table:base-cell-address="ZWE01.$A$1"/>
        <table:named-range table:name="ZWE01_6__B" table:cell-range-address="ZWE01.$E$12" table:base-cell-address="ZWE01.$A$1"/>
        <table:named-range table:name="ZWE01_6__C" table:cell-range-address="ZWE01.$F$12" table:base-cell-address="ZWE01.$A$1"/>
        <table:named-range table:name="ZWE01_6__D" table:cell-range-address="ZWE01.$G$12" table:base-cell-address="ZWE01.$A$1"/>
        <table:named-range table:name="ZWE01_6__E" table:cell-range-address="ZWE01.$H$12" table:base-cell-address="ZWE01.$A$1"/>
        <table:named-range table:name="ZWE01_6__F" table:cell-range-address="ZWE01.$I$12" table:base-cell-address="ZWE01.$A$1"/>
        <table:named-range table:name="ZWE02_1__A" table:cell-range-address="ZWE02.$D$7" table:base-cell-address="ZWE02.$A$1"/>
        <table:named-range table:name="ZWE02_1__B" table:cell-range-address="ZWE02.$E$7" table:base-cell-address="ZWE02.$A$1"/>
        <table:named-range table:name="ZWE02_1__C" table:cell-range-address="ZWE02.$F$7" table:base-cell-address="ZWE02.$A$1"/>
        <table:named-range table:name="ZWE02_1__D" table:cell-range-address="ZWE02.$G$7" table:base-cell-address="ZWE02.$A$1"/>
        <table:named-range table:name="ZWE02_1__E" table:cell-range-address="ZWE02.$H$7" table:base-cell-address="ZWE02.$A$1"/>
        <table:named-range table:name="ZWE02_1__F" table:cell-range-address="ZWE02.$I$7" table:base-cell-address="ZWE02.$A$1"/>
        <table:named-range table:name="ZWE02_2__A" table:cell-range-address="ZWE02.$D$8" table:base-cell-address="ZWE02.$A$1"/>
        <table:named-range table:name="ZWE02_2__B" table:cell-range-address="ZWE02.$E$8" table:base-cell-address="ZWE02.$A$1"/>
        <table:named-range table:name="ZWE02_2__C" table:cell-range-address="ZWE02.$F$8" table:base-cell-address="ZWE02.$A$1"/>
        <table:named-range table:name="ZWE02_2__D" table:cell-range-address="ZWE02.$G$8" table:base-cell-address="ZWE02.$A$1"/>
        <table:named-range table:name="ZWE02_2__E" table:cell-range-address="ZWE02.$H$8" table:base-cell-address="ZWE02.$A$1"/>
        <table:named-range table:name="ZWE02_2__F" table:cell-range-address="ZWE02.$I$8" table:base-cell-address="ZWE02.$A$1"/>
        <table:named-range table:name="ZWE02_3__A" table:cell-range-address="ZWE02.$D$9" table:base-cell-address="ZWE02.$A$1"/>
        <table:named-range table:name="ZWE02_3__B" table:cell-range-address="ZWE02.$E$9" table:base-cell-address="ZWE02.$A$1"/>
        <table:named-range table:name="ZWE02_3__C" table:cell-range-address="ZWE02.$F$9" table:base-cell-address="ZWE02.$A$1"/>
        <table:named-range table:name="ZWE02_3__D" table:cell-range-address="ZWE02.$G$9" table:base-cell-address="ZWE02.$A$1"/>
        <table:named-range table:name="ZWE02_3__E" table:cell-range-address="ZWE02.$H$9" table:base-cell-address="ZWE02.$A$1"/>
        <table:named-range table:name="ZWE02_3__F" table:cell-range-address="ZWE02.$I$9" table:base-cell-address="ZWE02.$A$1"/>
        <table:named-range table:name="ZWE02_4__A" table:cell-range-address="ZWE02.$D$10" table:base-cell-address="ZWE02.$A$1"/>
        <table:named-range table:name="ZWE02_4__B" table:cell-range-address="ZWE02.$E$10" table:base-cell-address="ZWE02.$A$1"/>
        <table:named-range table:name="ZWE02_4__C" table:cell-range-address="ZWE02.$F$10" table:base-cell-address="ZWE02.$A$1"/>
        <table:named-range table:name="ZWE02_4__D" table:cell-range-address="ZWE02.$G$10" table:base-cell-address="ZWE02.$A$1"/>
        <table:named-range table:name="ZWE02_4__E" table:cell-range-address="ZWE02.$H$10" table:base-cell-address="ZWE02.$A$1"/>
        <table:named-range table:name="ZWE02_4__F" table:cell-range-address="ZWE02.$I$10" table:base-cell-address="ZWE02.$A$1"/>
        <table:named-range table:name="ZWE02_5__A" table:cell-range-address="ZWE02.$D$11" table:base-cell-address="ZWE02.$A$1"/>
        <table:named-range table:name="ZWE02_5__B" table:cell-range-address="ZWE02.$E$11" table:base-cell-address="ZWE02.$A$1"/>
        <table:named-range table:name="ZWE02_5__C" table:cell-range-address="ZWE02.$F$11" table:base-cell-address="ZWE02.$A$1"/>
        <table:named-range table:name="ZWE02_5__D" table:cell-range-address="ZWE02.$G$11" table:base-cell-address="ZWE02.$A$1"/>
        <table:named-range table:name="ZWE02_5__E" table:cell-range-address="ZWE02.$H$11" table:base-cell-address="ZWE02.$A$1"/>
        <table:named-range table:name="ZWE02_5__F" table:cell-range-address="ZWE02.$I$11" table:base-cell-address="ZWE02.$A$1"/>
        <table:named-range table:name="ZWE02_6__A" table:cell-range-address="ZWE02.$D$12" table:base-cell-address="ZWE02.$A$1"/>
        <table:named-range table:name="ZWE02_6__B" table:cell-range-address="ZWE02.$E$12" table:base-cell-address="ZWE02.$A$1"/>
        <table:named-range table:name="ZWE02_6__C" table:cell-range-address="ZWE02.$F$12" table:base-cell-address="ZWE02.$A$1"/>
        <table:named-range table:name="ZWE02_6__D" table:cell-range-address="ZWE02.$G$12" table:base-cell-address="ZWE02.$A$1"/>
        <table:named-range table:name="ZWE02_6__E" table:cell-range-address="ZWE02.$H$12" table:base-cell-address="ZWE02.$A$1"/>
        <table:named-range table:name="ZWE02_6__F" table:cell-range-address="ZWE02.$I$12" table:base-cell-address="ZWE02.$A$1"/>
        <table:named-range table:name="ZZPO01_1__A" table:cell-range-address="ZZPO01.$D$7" table:base-cell-address="ZZPO01.$A$1"/>
        <table:named-range table:name="ZZPO01_1__C" table:cell-range-address="ZZPO01.$E$7" table:base-cell-address="ZZPO01.$A$1"/>
        <table:named-range table:name="ZZPO01_1__D" table:cell-range-address="ZZPO01.$F$7" table:base-cell-address="ZZPO01.$A$1"/>
        <table:named-range table:name="ZZPO01_1__E" table:cell-range-address="ZZPO01.$G$7" table:base-cell-address="ZZPO01.$A$1"/>
        <table:named-range table:name="ZZPO01_1__F" table:cell-range-address="ZZPO01.$H$7" table:base-cell-address="ZZPO01.$A$1"/>
        <table:named-range table:name="ZZPO01_1__G" table:cell-range-address="ZZPO01.$I$7" table:base-cell-address="ZZPO01.$A$1"/>
        <table:named-range table:name="ZZPO01_2__A" table:cell-range-address="ZZPO01.$D$8" table:base-cell-address="ZZPO01.$A$1"/>
        <table:named-range table:name="ZZPO01_2__C" table:cell-range-address="ZZPO01.$E$8" table:base-cell-address="ZZPO01.$A$1"/>
        <table:named-range table:name="ZZPO01_2__D" table:cell-range-address="ZZPO01.$F$8" table:base-cell-address="ZZPO01.$A$1"/>
        <table:named-range table:name="ZZPO01_2__E" table:cell-range-address="ZZPO01.$G$8" table:base-cell-address="ZZPO01.$A$1"/>
        <table:named-range table:name="ZZPO01_2__F" table:cell-range-address="ZZPO01.$H$8" table:base-cell-address="ZZPO01.$A$1"/>
        <table:named-range table:name="ZZPO01_2__G" table:cell-range-address="ZZPO01.$I$8" table:base-cell-address="ZZPO01.$A$1"/>
        <table:named-range table:name="ZZPO01_3__A" table:cell-range-address="ZZPO01.$D$9" table:base-cell-address="ZZPO01.$A$1"/>
        <table:named-range table:name="ZZPO01_3__C" table:cell-range-address="ZZPO01.$E$9" table:base-cell-address="ZZPO01.$A$1"/>
        <table:named-range table:name="ZZPO01_3__D" table:cell-range-address="ZZPO01.$F$9" table:base-cell-address="ZZPO01.$A$1"/>
        <table:named-range table:name="ZZPO01_3__E" table:cell-range-address="ZZPO01.$G$9" table:base-cell-address="ZZPO01.$A$1"/>
        <table:named-range table:name="ZZPO01_3__F" table:cell-range-address="ZZPO01.$H$9" table:base-cell-address="ZZPO01.$A$1"/>
        <table:named-range table:name="ZZPO01_3__G" table:cell-range-address="ZZPO01.$I$9" table:base-cell-address="ZZPO01.$A$1"/>
        <table:named-range table:name="ZZPO01_4__A" table:cell-range-address="ZZPO01.$D$10" table:base-cell-address="ZZPO01.$A$1"/>
        <table:named-range table:name="ZZPO01_4__C" table:cell-range-address="ZZPO01.$E$10" table:base-cell-address="ZZPO01.$A$1"/>
        <table:named-range table:name="ZZPO01_4__D" table:cell-range-address="ZZPO01.$F$10" table:base-cell-address="ZZPO01.$A$1"/>
        <table:named-range table:name="ZZPO01_4__E" table:cell-range-address="ZZPO01.$G$10" table:base-cell-address="ZZPO01.$A$1"/>
        <table:named-range table:name="ZZPO01_4__F" table:cell-range-address="ZZPO01.$H$10" table:base-cell-address="ZZPO01.$A$1"/>
        <table:named-range table:name="ZZPO01_4__G" table:cell-range-address="ZZPO01.$I$10" table:base-cell-address="ZZPO01.$A$1"/>
        <table:named-range table:name="ZZPO01_5__A" table:cell-range-address="ZZPO01.$D$11" table:base-cell-address="ZZPO01.$A$1"/>
        <table:named-range table:name="ZZPO01_5__C" table:cell-range-address="ZZPO01.$E$11" table:base-cell-address="ZZPO01.$A$1"/>
        <table:named-range table:name="ZZPO01_5__D" table:cell-range-address="ZZPO01.$F$11" table:base-cell-address="ZZPO01.$A$1"/>
        <table:named-range table:name="ZZPO01_5__E" table:cell-range-address="ZZPO01.$G$11" table:base-cell-address="ZZPO01.$A$1"/>
        <table:named-range table:name="ZZPO01_5__F" table:cell-range-address="ZZPO01.$H$11" table:base-cell-address="ZZPO01.$A$1"/>
        <table:named-range table:name="ZZPO01_5__G" table:cell-range-address="ZZPO01.$I$11" table:base-cell-address="ZZPO01.$A$1"/>
        <table:named-range table:name="ZZPO01_6__A" table:cell-range-address="ZZPO01.$D$12" table:base-cell-address="ZZPO01.$A$1"/>
        <table:named-range table:name="ZZPO01_6__C" table:cell-range-address="ZZPO01.$E$12" table:base-cell-address="ZZPO01.$A$1"/>
        <table:named-range table:name="ZZPO01_6__D" table:cell-range-address="ZZPO01.$F$12" table:base-cell-address="ZZPO01.$A$1"/>
        <table:named-range table:name="ZZPO01_6__E" table:cell-range-address="ZZPO01.$G$12" table:base-cell-address="ZZPO01.$A$1"/>
        <table:named-range table:name="ZZPO01_6__F" table:cell-range-address="ZZPO01.$H$12" table:base-cell-address="ZZPO01.$A$1"/>
        <table:named-range table:name="ZZPO01_6__G" table:cell-range-address="ZZPO01.$I$12" table:base-cell-address="ZZPO01.$A$1"/>
        <table:named-range table:name="ZZPO01_7__A" table:cell-range-address="ZZPO01.$D$13" table:base-cell-address="ZZPO01.$A$1"/>
        <table:named-range table:name="ZZPO01_7__C" table:cell-range-address="ZZPO01.$E$13" table:base-cell-address="ZZPO01.$A$1"/>
        <table:named-range table:name="ZZPO01_7__D" table:cell-range-address="ZZPO01.$F$13" table:base-cell-address="ZZPO01.$A$1"/>
        <table:named-range table:name="ZZPO01_7__E" table:cell-range-address="ZZPO01.$G$13" table:base-cell-address="ZZPO01.$A$1"/>
        <table:named-range table:name="ZZPO01_7__F" table:cell-range-address="ZZPO01.$H$13" table:base-cell-address="ZZPO01.$A$1"/>
        <table:named-range table:name="ZZPO01_7__G" table:cell-range-address="ZZPO01.$I$13" table:base-cell-address="ZZPO01.$A$1"/>
        <table:named-range table:name="ZZPO01_8__A" table:cell-range-address="ZZPO01.$D$14" table:base-cell-address="ZZPO01.$A$1"/>
        <table:named-range table:name="ZZPO01_8__C" table:cell-range-address="ZZPO01.$E$14" table:base-cell-address="ZZPO01.$A$1"/>
        <table:named-range table:name="ZZPO01_8__D" table:cell-range-address="ZZPO01.$F$14" table:base-cell-address="ZZPO01.$A$1"/>
        <table:named-range table:name="ZZPO01_8__E" table:cell-range-address="ZZPO01.$G$14" table:base-cell-address="ZZPO01.$A$1"/>
        <table:named-range table:name="ZZPO01_8__F" table:cell-range-address="ZZPO01.$H$14" table:base-cell-address="ZZPO01.$A$1"/>
        <table:named-range table:name="ZZPO01_8__G" table:cell-range-address="ZZPO01.$I$14" table:base-cell-address="ZZPO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CEBS_32_2009_32_38_32_Annex_32_1_32__40_CP06rev2_32_FINREP_32_templates_41_" style:display-name="Normal 2_CEBS 2009 38 Annex 1 (CP06rev2 FINREP templates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6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sa Elżbieta</meta:initial-creator>
    <dc:creator>Czarnecka Joanna</dc:creator>
    <meta:creation-date>2012-02-17T14:38:56Z</meta:creation-date>
    <dc:date>2013-01-11T14:53:48Z</dc:date>
    <meta:print-date>2012-04-13T08:36:23Z</meta:print-date>
    <meta:editing-cycles>3</meta:editing-cycles>
    <meta:editing-duration>PT66S</meta:editing-duration>
  </office:meta>
</office:document-meta>
</file>