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517cm"/>
    </style:style>
    <style:style style:name="co3" style:family="table-column">
      <style:table-column-properties fo:break-before="auto" style:column-width="15.339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9.343cm"/>
    </style:style>
    <style:style style:name="co9" style:family="table-column">
      <style:table-column-properties fo:break-before="auto" style:column-width="6.81cm"/>
    </style:style>
    <style:style style:name="co10" style:family="table-column">
      <style:table-column-properties fo:break-before="auto" style:column-width="4.277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2.081cm"/>
    </style:style>
    <style:style style:name="co17" style:family="table-column">
      <style:table-column-properties fo:break-before="auto" style:column-width="11.201cm"/>
    </style:style>
    <style:style style:name="co18" style:family="table-column">
      <style:table-column-properties fo:break-before="auto" style:column-width="3.715cm"/>
    </style:style>
    <style:style style:name="co19" style:family="table-column">
      <style:table-column-properties fo:break-before="auto" style:column-width="1.801cm"/>
    </style:style>
    <style:style style:name="co20" style:family="table-column">
      <style:table-column-properties fo:break-before="auto" style:column-width="7.317cm"/>
    </style:style>
    <style:style style:name="co21" style:family="table-column">
      <style:table-column-properties fo:break-before="auto" style:column-width="2.11cm"/>
    </style:style>
    <style:style style:name="co22" style:family="table-column">
      <style:table-column-properties fo:break-before="auto" style:column-width="9.513cm"/>
    </style:style>
    <style:style style:name="co23" style:family="table-column">
      <style:table-column-properties fo:break-before="auto" style:column-width="2.533cm"/>
    </style:style>
    <style:style style:name="co24" style:family="table-column">
      <style:table-column-properties fo:break-before="auto" style:column-width="0.676cm"/>
    </style:style>
    <style:style style:name="co25" style:family="table-column">
      <style:table-column-properties fo:break-before="auto" style:column-width="2.701cm"/>
    </style:style>
    <style:style style:name="co26" style:family="table-column">
      <style:table-column-properties fo:break-before="auto" style:column-width="14.24cm"/>
    </style:style>
    <style:style style:name="co27" style:family="table-column">
      <style:table-column-properties fo:break-before="auto" style:column-width="3.404cm"/>
    </style:style>
    <style:style style:name="co28" style:family="table-column">
      <style:table-column-properties fo:break-before="auto" style:column-width="0.788cm"/>
    </style:style>
    <style:style style:name="co29" style:family="table-column">
      <style:table-column-properties fo:break-before="auto" style:column-width="0.958cm"/>
    </style:style>
    <style:style style:name="co30" style:family="table-column">
      <style:table-column-properties fo:break-before="auto" style:column-width="2.279cm"/>
    </style:style>
    <style:style style:name="co31" style:family="table-column">
      <style:table-column-properties fo:break-before="page" style:column-width="11.003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4.473cm"/>
    </style:style>
    <style:style style:name="co34" style:family="table-column">
      <style:table-column-properties fo:break-before="auto" style:column-width="4.221cm"/>
    </style:style>
    <style:style style:name="co35" style:family="table-column">
      <style:table-column-properties fo:break-before="auto" style:column-width="3.912cm"/>
    </style:style>
    <style:style style:name="co36" style:family="table-column">
      <style:table-column-properties fo:break-before="auto" style:column-width="3.152cm"/>
    </style:style>
    <style:style style:name="co37" style:family="table-column">
      <style:table-column-properties fo:break-before="auto" style:column-width="2.87cm"/>
    </style:style>
    <style:style style:name="co38" style:family="table-column">
      <style:table-column-properties fo:break-before="auto" style:column-width="0.73cm"/>
    </style:style>
    <style:style style:name="co39" style:family="table-column">
      <style:table-column-properties fo:break-before="auto" style:column-width="1.914cm"/>
    </style:style>
    <style:style style:name="co40" style:family="table-column">
      <style:table-column-properties fo:break-before="auto" style:column-width="6.248cm"/>
    </style:style>
    <style:style style:name="co41" style:family="table-column">
      <style:table-column-properties fo:break-before="auto" style:column-width="3.011cm"/>
    </style:style>
    <style:style style:name="co42" style:family="table-column">
      <style:table-column-properties fo:break-before="auto" style:column-width="2.842cm"/>
    </style:style>
    <style:style style:name="co43" style:family="table-column">
      <style:table-column-properties fo:break-before="auto" style:column-width="3.067cm"/>
    </style:style>
    <style:style style:name="co44" style:family="table-column">
      <style:table-column-properties fo:break-before="auto" style:column-width="2.955cm"/>
    </style:style>
    <style:style style:name="co45" style:family="table-column">
      <style:table-column-properties fo:break-before="auto" style:column-width="3.039cm"/>
    </style:style>
    <style:style style:name="co46" style:family="table-column">
      <style:table-column-properties fo:break-before="auto" style:column-width="2.731cm"/>
    </style:style>
    <style:style style:name="co47" style:family="table-column">
      <style:table-column-properties fo:break-before="auto" style:column-width="3.291cm"/>
    </style:style>
    <style:style style:name="co48" style:family="table-column">
      <style:table-column-properties fo:break-before="auto" style:column-width="2.813cm"/>
    </style:style>
    <style:style style:name="co49" style:family="table-column">
      <style:table-column-properties fo:break-before="auto" style:column-width="1.886cm"/>
    </style:style>
    <style:style style:name="co50" style:family="table-column">
      <style:table-column-properties fo:break-before="auto" style:column-width="4.334cm"/>
    </style:style>
    <style:style style:name="co51" style:family="table-column">
      <style:table-column-properties fo:break-before="auto" style:column-width="2.194cm"/>
    </style:style>
    <style:style style:name="co52" style:family="table-column">
      <style:table-column-properties fo:break-before="auto" style:column-width="1.154cm"/>
    </style:style>
    <style:style style:name="co53" style:family="table-column">
      <style:table-column-properties fo:break-before="auto" style:column-width="2.926cm"/>
    </style:style>
    <style:style style:name="co54" style:family="table-column">
      <style:table-column-properties fo:break-before="auto" style:column-width="7.458cm"/>
    </style:style>
    <style:style style:name="co55" style:family="table-column">
      <style:table-column-properties fo:break-before="auto" style:column-width="4.531cm"/>
    </style:style>
    <style:style style:name="co56" style:family="table-column">
      <style:table-column-properties fo:break-before="auto" style:column-width="3.237cm"/>
    </style:style>
    <style:style style:name="co57" style:family="table-column">
      <style:table-column-properties fo:break-before="auto" style:column-width="0.647cm"/>
    </style:style>
    <style:style style:name="co58" style:family="table-column">
      <style:table-column-properties fo:break-before="auto" style:column-width="2.14cm"/>
    </style:style>
    <style:style style:name="co59" style:family="table-column">
      <style:table-column-properties fo:break-before="auto" style:column-width="7.542cm"/>
    </style:style>
    <style:style style:name="co60" style:family="table-column">
      <style:table-column-properties fo:break-before="auto" style:column-width="3.18cm"/>
    </style:style>
    <style:style style:name="co61" style:family="table-column">
      <style:table-column-properties fo:break-before="auto" style:column-width="8.19cm"/>
    </style:style>
    <style:style style:name="co62" style:family="table-column">
      <style:table-column-properties fo:break-before="auto" style:column-width="3.461cm"/>
    </style:style>
    <style:style style:name="co63" style:family="table-column">
      <style:table-column-properties fo:break-before="auto" style:column-width="4.588cm"/>
    </style:style>
    <style:style style:name="co64" style:family="table-column">
      <style:table-column-properties fo:break-before="auto" style:column-width="1.238cm"/>
    </style:style>
    <style:style style:name="co65" style:family="table-column">
      <style:table-column-properties fo:break-before="auto" style:column-width="8.133cm"/>
    </style:style>
    <style:style style:name="co66" style:family="table-column">
      <style:table-column-properties fo:break-before="auto" style:column-width="5.346cm"/>
    </style:style>
    <style:style style:name="co67" style:family="table-column">
      <style:table-column-properties fo:break-before="auto" style:column-width="5.233cm"/>
    </style:style>
    <style:style style:name="co68" style:family="table-column">
      <style:table-column-properties fo:break-before="auto" style:column-width="1.012cm"/>
    </style:style>
    <style:style style:name="co69" style:family="table-column">
      <style:table-column-properties fo:break-before="auto" style:column-width="1.295cm"/>
    </style:style>
    <style:style style:name="co70" style:family="table-column">
      <style:table-column-properties fo:break-before="auto" style:column-width="6.415cm"/>
    </style:style>
    <style:style style:name="co71" style:family="table-column">
      <style:table-column-properties fo:break-before="auto" style:column-width="2.589cm"/>
    </style:style>
    <style:style style:name="co72" style:family="table-column">
      <style:table-column-properties fo:break-before="auto" style:column-width="4.306cm"/>
    </style:style>
    <style:style style:name="co73" style:family="table-column">
      <style:table-column-properties fo:break-before="auto" style:column-width="8.724cm"/>
    </style:style>
    <style:style style:name="co74" style:family="table-column">
      <style:table-column-properties fo:break-before="auto" style:column-width="4.614cm"/>
    </style:style>
    <style:style style:name="co75" style:family="table-column">
      <style:table-column-properties fo:break-before="auto" style:column-width="4.701cm"/>
    </style:style>
    <style:style style:name="co76" style:family="table-column">
      <style:table-column-properties fo:break-before="auto" style:column-width="4.419cm"/>
    </style:style>
    <style:style style:name="co77" style:family="table-column">
      <style:table-column-properties fo:break-before="auto" style:column-width="1.857cm"/>
    </style:style>
    <style:style style:name="co78" style:family="table-column">
      <style:table-column-properties fo:break-before="auto" style:column-width="15.169cm"/>
    </style:style>
    <style:style style:name="co79" style:family="table-column">
      <style:table-column-properties fo:break-before="auto" style:column-width="1.125cm"/>
    </style:style>
    <style:style style:name="co80" style:family="table-column">
      <style:table-column-properties fo:break-before="auto" style:column-width="7.345cm"/>
    </style:style>
    <style:style style:name="co81" style:family="table-column">
      <style:table-column-properties fo:break-before="auto" style:column-width="3.771cm"/>
    </style:style>
    <style:style style:name="co82" style:family="table-column">
      <style:table-column-properties fo:break-before="auto" style:column-width="3.602cm"/>
    </style:style>
    <style:style style:name="co83" style:family="table-column">
      <style:table-column-properties fo:break-before="auto" style:column-width="2.053cm"/>
    </style:style>
    <style:style style:name="co84" style:family="table-column">
      <style:table-column-properties fo:break-before="auto" style:column-width="5.262cm"/>
    </style:style>
    <style:style style:name="co85" style:family="table-column">
      <style:table-column-properties fo:break-before="auto" style:column-width="2.672cm"/>
    </style:style>
    <style:style style:name="co86" style:family="table-column">
      <style:table-column-properties fo:break-before="auto" style:column-width="5.205cm"/>
    </style:style>
    <style:style style:name="co87" style:family="table-column">
      <style:table-column-properties fo:break-before="auto" style:column-width="2.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496cm" fo:break-before="page" style:use-optimal-row-height="tru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0.369cm" fo:break-before="auto" style:use-optimal-row-height="tru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1.473cm" fo:break-before="auto" style:use-optimal-row-height="tru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0.616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535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1.42cm" fo:break-before="auto" style:use-optimal-row-height="true"/>
    </style:style>
    <style:style style:name="ro44" style:family="table-row">
      <style:table-row-properties style:row-height="0.736cm" fo:break-before="auto" style:use-optimal-row-height="true"/>
    </style:style>
    <style:style style:name="ro45" style:family="table-row">
      <style:table-row-properties style:row-height="2.027cm" fo:break-before="auto" style:use-optimal-row-height="true"/>
    </style:style>
    <style:style style:name="ro46" style:family="table-row">
      <style:table-row-properties style:row-height="0.841cm" fo:break-before="auto" style:use-optimal-row-height="true"/>
    </style:style>
    <style:style style:name="ta1" style:family="table" style:master-page-name="PageStyle_5f_ZESTAWIENIE_20_FORMULARZY_20_KK">
      <style:table-properties table:display="true" style:writing-mode="lr-tb"/>
    </style:style>
    <style:style style:name="ta2" style:family="table" style:master-page-name="PageStyle_5f_DO01">
      <style:table-properties table:display="true" style:writing-mode="lr-tb"/>
    </style:style>
    <style:style style:name="ta3" style:family="table" style:master-page-name="PageStyle_5f_BA01">
      <style:table-properties table:display="true" style:writing-mode="lr-tb"/>
    </style:style>
    <style:style style:name="ta4" style:family="table" style:master-page-name="PageStyle_5f_BP01">
      <style:table-properties table:display="true" style:writing-mode="lr-tb"/>
    </style:style>
    <style:style style:name="ta5" style:family="table" style:master-page-name="PageStyle_5f_RZS01">
      <style:table-properties table:display="true" style:writing-mode="lr-tb"/>
    </style:style>
    <style:style style:name="ta6" style:family="table" style:master-page-name="PageStyle_5f_PAF01">
      <style:table-properties table:display="true" style:writing-mode="lr-tb"/>
    </style:style>
    <style:style style:name="ta7" style:family="table" style:master-page-name="PageStyle_5f_PW01">
      <style:table-properties table:display="true" style:writing-mode="lr-tb"/>
    </style:style>
    <style:style style:name="ta8" style:family="table" style:master-page-name="PageStyle_5f_PW02">
      <style:table-properties table:display="true" style:writing-mode="lr-tb"/>
    </style:style>
    <style:style style:name="ta9" style:family="table" style:master-page-name="PageStyle_5f_KPiPN02">
      <style:table-properties table:display="true" style:writing-mode="lr-tb"/>
    </style:style>
    <style:style style:name="ta10" style:family="table" style:master-page-name="PageStyle_5f_ZF01">
      <style:table-properties table:display="true" style:writing-mode="lr-tb"/>
    </style:style>
    <style:style style:name="ta11" style:family="table" style:master-page-name="PageStyle_5f_ZF02">
      <style:table-properties table:display="true" style:writing-mode="lr-tb"/>
    </style:style>
    <style:style style:name="ta12" style:family="table" style:master-page-name="PageStyle_5f_ZF03">
      <style:table-properties table:display="true" style:writing-mode="lr-tb"/>
    </style:style>
    <style:style style:name="ta13" style:family="table" style:master-page-name="PageStyle_5f_ZEPW01">
      <style:table-properties table:display="true" style:writing-mode="lr-tb"/>
    </style:style>
    <style:style style:name="ta14" style:family="table" style:master-page-name="PageStyle_5f_FS01">
      <style:table-properties table:display="true" style:writing-mode="lr-tb"/>
    </style:style>
    <style:style style:name="ta15" style:family="table" style:master-page-name="PageStyle_5f_FS02">
      <style:table-properties table:display="true" style:writing-mode="lr-tb"/>
    </style:style>
    <style:style style:name="ta16" style:family="table" style:master-page-name="PageStyle_5f_ZW03">
      <style:table-properties table:display="true" style:writing-mode="lr-tb"/>
    </style:style>
    <style:style style:name="ta17" style:family="table" style:master-page-name="PageStyle_5f_ZF04">
      <style:table-properties table:display="true" style:writing-mode="lr-tb"/>
    </style:style>
    <style:style style:name="ta18" style:family="table" style:master-page-name="PageStyle_5f_DBT01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date-style style:name="N5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5100" number:language="pl" number:country="PL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_20_2_20_2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_20_2_20_2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_20_2_20_2_20_2" style:data-style-name="N5084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_20_2_20_2" style:data-style-name="N5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_20_2_20_2" style:data-style-name="N5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_20_2_20_2_20_2" style:data-style-name="N5100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_20_2_20_2_20_2" style:data-style-name="N5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6" style:family="table-cell" style:parent-style-name="Default" style:data-style-name="N5002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6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7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8" style:family="table-cell" style:parent-style-name="Default" style:data-style-name="N5002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9" style:family="table-cell" style:parent-style-name="Default" style:data-style-name="N5002">
      <style:table-cell-properties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0" style:family="table-cell" style:parent-style-name="Default" style:data-style-name="N500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1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2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l_20_2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Normal_20_2_20_2_20_2">
      <style:table-cell-properties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7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8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20_2_20_2_20_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_20_2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5002">
      <style:table-cell-properties fo:border-bottom="0.06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5002">
      <style:table-cell-properties fo:border-bottom="0.06pt solid #000000" style:diagonal-bl-tr="none" style:diagonal-tl-br="none" fo:border-left="2.49pt solid #000000" fo:border-right="0.9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5002">
      <style:table-cell-properties fo:border-bottom="none" style:diagonal-bl-tr="none" style:diagonal-tl-br="none" fo:border-left="2.49pt solid #000000" fo:border-right="0.9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5002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5002">
      <style:table-cell-properties fo:border-bottom="0.06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5002">
      <style:table-cell-properties fo:border-bottom="0.06pt solid #000000" style:diagonal-bl-tr="none" style:diagonal-tl-br="none" fo:border-left="0.99pt solid #000000" fo:border-right="2.4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5002">
      <style:table-cell-properties fo:border-bottom="none" style:diagonal-bl-tr="none" style:diagonal-tl-br="none" fo:border-left="0.99pt solid #000000" fo:border-right="2.49pt solid #000000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5002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7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8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9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1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2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3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4" style:family="table-cell" style:parent-style-name="Normal_20_2_20_2_20_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6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7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8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2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4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7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5002">
      <style:table-cell-properties fo:border-bottom="0.06pt solid #000000" style:diagonal-bl-tr="none" style:diagonal-tl-br="none" fo:border-left="2.49pt solid #000000" fo:border-right="none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 style:data-style-name="N5002">
      <style:table-cell-properties fo:border-bottom="none" style:diagonal-bl-tr="none" style:diagonal-tl-br="none" fo:border-left="2.49pt solid #000000" fo:border-right="none" style:rotation-align="none" fo:border-top="0.06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5002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6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5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0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8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29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4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1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2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9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5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500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500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 style:data-style-name="N5002">
      <style:table-cell-properties fo:border-bottom="0.06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Normal_20_2_20_2_20_2" style:data-style-name="N500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3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5002">
      <style:table-cell-properties style:diagonal-bl-tr="none" style:diagonal-tl-br="none" fo:border="2.4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5002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Normal_20_2_20_2_20_2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 style:data-style-name="N5002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Normal_20_2_20_2_20_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Normal_20_2_20_2_20_2" style:data-style-name="N500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 style:data-style-name="N5002">
      <style:table-cell-properties fo:border-bottom="0.06pt solid #000000" style:diagonal-bl-tr="0.99pt solid #000000" style:diagonal-tl-br="0.99pt solid #000000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1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Normal_20_2_20_2_20_2" style:data-style-name="N5002">
      <style:table-cell-properties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Normal_20_2_20_2_20_2" style:data-style-name="N500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Normal_20_2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Normal_20_2_20_2_20_2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Normal_20_2_20_2_20_2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Normal_20_2_20_2_20_2">
      <style:table-cell-properties fo:border-bottom="none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Normal_20_2_20_2_20_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8" style:family="table-cell" style:parent-style-name="Normal_20_2_20_2_20_2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Normal_20_2_20_2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Normal_20_2_20_2_20_2" style:data-style-name="N5002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 style:data-style-name="N500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Default" style:data-style-name="N500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Default" style:data-style-name="N5002">
      <style:table-cell-properties fo:border-bottom="0.99pt solid #000000" style:diagonal-bl-tr="0.99pt solid #000000" style:diagonal-tl-br="0.99pt solid #000000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1" style:family="table-cell" style:parent-style-name="Default" style:data-style-name="N5002">
      <style:table-cell-properties style:diagonal-bl-tr="0.99pt solid #000000" style:diagonal-tl-br="0.99pt solid #000000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2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Default" style:data-style-name="N5002">
      <style:table-cell-properties fo:border-bottom="0.99pt solid #000000" style:diagonal-bl-tr="0.99pt solid #000000" style:diagonal-tl-br="0.99pt solid #000000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6" style:family="table-cell" style:parent-style-name="Default" style:data-style-name="N5002">
      <style:table-cell-properties fo:border-bottom="0.99pt solid #000000" style:diagonal-bl-tr="0.99pt solid #000000" style:diagonal-tl-br="0.99pt solid #000000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7" style:family="table-cell" style:parent-style-name="Default" style:data-style-name="N500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Default" style:data-style-name="N500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2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5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6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7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 style:data-style-name="N500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 style:data-style-name="N5002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5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Default" style:data-style-name="N500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0" style:family="table-cell" style:parent-style-name="Default" style:data-style-name="N500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 style:data-style-name="N500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ESTAWIENIE FORMULARZY K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PAKIET SPRAWOZDAWCZY DLA KASY KRAJOWEJ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Częstotliwość przekazywania danych (M – miesięcznie, K – kwartalnie)</text:p>
          </table:table-cell>
          <table:covered-table-cell table:style-name="ce5"/>
          <table:covered-table-cell table:style-name="ce7"/>
          <table:table-cell table:style-name="ce11" office:value-type="string">
            <text:p>M</text:p>
          </table:table-cell>
          <table:table-cell table:style-name="ce11" office:value-type="string">
            <text:p>K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Symbol formularza</text:p>
          </table:table-cell>
          <table:table-cell table:style-name="ce3" office:value-type="string">
            <text:p>Tytuł formularza</text:p>
          </table:table-cell>
          <table:table-cell table:style-name="ce12" office:value-type="string" table:number-columns-spanned="2" table:number-rows-spanned="1">
            <text:p>„*” – oznacza obowiązek przekazania,</text:p>
            <text:p>„-” – oznacza brak obowiązku przekazania</text:p>
          </table:table-cell>
          <table:covered-table-cell table:style-name="ce14"/>
          <table:table-cell table:number-columns-repeated="1019"/>
        </table:table-row>
        <table:table-row table:style-name="ro3">
          <table:table-cell table:style-name="ce3" office:value-type="string">
            <text:p>1.</text:p>
          </table:table-cell>
          <table:table-cell table:style-name="ce3" office:value-type="string">
            <text:p>DO01</text:p>
          </table:table-cell>
          <table:table-cell table:style-name="ce8" office:value-type="string">
            <text:p>Dane ogólne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.</text:p>
          </table:table-cell>
          <table:table-cell table:style-name="ce3" office:value-type="string">
            <text:p>BA01</text:p>
          </table:table-cell>
          <table:table-cell table:style-name="ce8" office:value-type="string">
            <text:p>Bilans - Aktywa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.</text:p>
          </table:table-cell>
          <table:table-cell table:style-name="ce3" office:value-type="string">
            <text:p>BP01</text:p>
          </table:table-cell>
          <table:table-cell table:style-name="ce8" office:value-type="string">
            <text:p>Bilans - Pasywa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3" office:value-type="string">
            <text:p>RZS01</text:p>
          </table:table-cell>
          <table:table-cell table:style-name="ce8" office:value-type="string">
            <text:p>Rachunek Zysków i Strat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.</text:p>
          </table:table-cell>
          <table:table-cell table:style-name="ce3" office:value-type="string">
            <text:p>PAF01</text:p>
          </table:table-cell>
          <table:table-cell table:style-name="ce8" office:value-type="string">
            <text:p>Środki na rachunkach bieżących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6.</text:p>
          </table:table-cell>
          <table:table-cell table:style-name="ce3" office:value-type="string">
            <text:p>PAF02</text:p>
          </table:table-cell>
          <table:table-cell table:style-name="ce8" office:value-type="string">
            <text:p>Aktywa finansowe przeznaczone do obrotu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7.</text:p>
          </table:table-cell>
          <table:table-cell table:style-name="ce3" office:value-type="string">
            <text:p>PAF03</text:p>
          </table:table-cell>
          <table:table-cell table:style-name="ce8" office:value-type="string">
            <text:p>Aktywa finansowe dostępne do sprzedaż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8.</text:p>
          </table:table-cell>
          <table:table-cell table:style-name="ce3" office:value-type="string">
            <text:p>PAF04</text:p>
          </table:table-cell>
          <table:table-cell table:style-name="ce8" office:value-type="string">
            <text:p>Pożyczki udzielone i należności własne <text:s/>oraz aktywa finansowe utrzymywane do terminu wymagalności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9.</text:p>
          </table:table-cell>
          <table:table-cell table:style-name="ce3" office:value-type="string">
            <text:p>AF01</text:p>
          </table:table-cell>
          <table:table-cell table:style-name="ce8" office:value-type="string">
            <text:p>Aktywa finansowe w wartości bilansowej w podziale na waluty <text:s/>(wszystkie portfel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0.</text:p>
          </table:table-cell>
          <table:table-cell table:style-name="ce3" office:value-type="string">
            <text:p>KPiPN01</text:p>
          </table:table-cell>
          <table:table-cell table:style-name="ce8" office:value-type="string">
            <text:p>Kredyty, pożyczki i pozostałe należności <text:s/>(wszystkie portfel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11.</text:p>
          </table:table-cell>
          <table:table-cell table:style-name="ce3" office:value-type="string">
            <text:p>NTP01</text:p>
          </table:table-cell>
          <table:table-cell table:style-name="ce8" office:value-type="string">
            <text:p>Należności z tytułu kredytów, pożyczek i pozostałych należności oraz instrumentów dłużnych wartości bilansowej w podziale na terminy pierwotne <text:s/>(wszystkie portfel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2.</text:p>
          </table:table-cell>
          <table:table-cell table:style-name="ce3" office:value-type="string">
            <text:p>PW01</text:p>
          </table:table-cell>
          <table:table-cell table:style-name="ce8" office:value-type="string">
            <text:p>Dłużne papiery wartościowe w podziale na produkty i podmioty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3.</text:p>
          </table:table-cell>
          <table:table-cell table:style-name="ce3" office:value-type="string">
            <text:p>PW02</text:p>
          </table:table-cell>
          <table:table-cell table:style-name="ce8" office:value-type="string">
            <text:p>Instrumenty kapitałowe <text:s/>w podziale na produkty i podmioty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14.</text:p>
          </table:table-cell>
          <table:table-cell table:style-name="ce3" office:value-type="string">
            <text:p>KPiPN02</text:p>
          </table:table-cell>
          <table:table-cell table:style-name="ce8" office:value-type="string">
            <text:p>Kredyty, pożyczki i pozostałe należności <text:s/>oraz instrumenty dłużne w wartości bilansowej w podziale na przeterminowania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5.</text:p>
          </table:table-cell>
          <table:table-cell table:style-name="ce6" office:value-type="string">
            <text:p>UWAF01</text:p>
          </table:table-cell>
          <table:table-cell table:style-name="ce9" office:value-type="string">
            <text:p>Utrata wartości dla aktywów finansowych w podziale na portfel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6.</text:p>
          </table:table-cell>
          <table:table-cell table:style-name="ce3" office:value-type="string">
            <text:p>UWAF02</text:p>
          </table:table-cell>
          <table:table-cell table:style-name="ce8" office:value-type="string">
            <text:p>Utrata wartości dla aktywów finansowych w podziale na produkty i podmioty 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17.</text:p>
          </table:table-cell>
          <table:table-cell table:style-name="ce3" office:value-type="string">
            <text:p>AT01</text:p>
          </table:table-cell>
          <table:table-cell table:style-name="ce8" office:value-type="string">
            <text:p>Rzeczowy majątek trwały, nieruchomości inwestycyjne oraz wartości niematerialne i prawn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18.</text:p>
          </table:table-cell>
          <table:table-cell table:style-name="ce3" office:value-type="string">
            <text:p>AT02</text:p>
          </table:table-cell>
          <table:table-cell table:style-name="ce8" office:value-type="string">
            <text:p>Rzeczowy majątek trwały, nieruchomości inwestycyjne oraz wartości niematerialne i prawne będące przedmiotem leasingu finansoweg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3" office:value-type="string">
            <text:p>19.</text:p>
          </table:table-cell>
          <table:table-cell table:style-name="ce3" office:value-type="string">
            <text:p>ZF01</text:p>
          </table:table-cell>
          <table:table-cell table:style-name="ce8" office:value-type="string">
            <text:p>Zobowiązania finansowe w wartości bilansowej w podziale na podmioty i produkty (wszystkie portfele)</text:p>
          </table:table-cell>
          <table:table-cell table:number-columns-repeated="2" table:style-name="ce13" office:value-type="string">
            <text:p>+</text:p>
          </table:table-cell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20.</text:p>
          </table:table-cell>
          <table:table-cell table:style-name="ce3" office:value-type="string">
            <text:p>ZF02</text:p>
          </table:table-cell>
          <table:table-cell table:style-name="ce8" office:value-type="string">
            <text:p>Zobowiązania finansowe w wartości bilansowej w podziale na waluty <text:s/>(wszystkie portfele)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1.</text:p>
          </table:table-cell>
          <table:table-cell table:style-name="ce3" office:value-type="string">
            <text:p>ZEPW01</text:p>
          </table:table-cell>
          <table:table-cell table:style-name="ce8" office:value-type="string">
            <text:p>Zobowiązania z tytułu własnej emisji papierów wartościowych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3" office:value-type="string">
            <text:p>ZF03</text:p>
          </table:table-cell>
          <table:table-cell table:style-name="ce8" office:value-type="string">
            <text:p>Zobowiązania finansowe wartości bilansowej w podziale na rodzaj terminy pierwotne <text:s/>(wszystkie portfele)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3.</text:p>
          </table:table-cell>
          <table:table-cell table:style-name="ce3" office:value-type="string">
            <text:p>R01</text:p>
          </table:table-cell>
          <table:table-cell table:style-name="ce8" office:value-type="string">
            <text:p>Rezerw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4.</text:p>
          </table:table-cell>
          <table:table-cell table:style-name="ce3" office:value-type="string">
            <text:p>FS01</text:p>
          </table:table-cell>
          <table:table-cell table:style-name="ce8" office:value-type="string">
            <text:p>Fundusz stabilizacyjny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5.</text:p>
          </table:table-cell>
          <table:table-cell table:style-name="ce3" office:value-type="string">
            <text:p>FS02</text:p>
          </table:table-cell>
          <table:table-cell table:style-name="ce8" office:value-type="string">
            <text:p>Informacja uzupełniająca <text:s/>- wykorzystanie środków funduszu stabilizacyjnego</text:p>
          </table:table-cell>
          <table:table-cell table:number-columns-repeated="2"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3" office:value-type="string">
            <text:p>WGAF01</text:p>
          </table:table-cell>
          <table:table-cell table:style-name="ce8" office:value-type="string">
            <text:p><text:s/>Informacja o wartości godziwej <text:s/>aktywów finansowych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7.</text:p>
          </table:table-cell>
          <table:table-cell table:style-name="ce3" office:value-type="string">
            <text:p>WGAF02</text:p>
          </table:table-cell>
          <table:table-cell table:style-name="ce8" office:value-type="string">
            <text:p>Informacja o wartości godziwej <text:s/>zobowiązań finansowych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3" office:value-type="string">
            <text:p>PO01</text:p>
          </table:table-cell>
          <table:table-cell table:style-name="ce8" office:value-type="string">
            <text:p>Przychody z tytułu odsetek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9.</text:p>
          </table:table-cell>
          <table:table-cell table:style-name="ce3" office:value-type="string">
            <text:p>KO01</text:p>
          </table:table-cell>
          <table:table-cell table:style-name="ce8" office:value-type="string">
            <text:p>Koszty z tytułu odsetek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0.</text:p>
          </table:table-cell>
          <table:table-cell table:style-name="ce3" office:value-type="string">
            <text:p>ZSAF01</text:p>
          </table:table-cell>
          <table:table-cell table:style-name="ce8" office:value-type="string">
            <text:p><text:s/>Zyski i straty z tytułu aktywów finansowych 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3" office:value-type="string">
            <text:p>ZSZF01</text:p>
          </table:table-cell>
          <table:table-cell table:style-name="ce8" office:value-type="string">
            <text:p>Zyski i straty z tytułu zobowiązań finansowych <text:s text:c="2"/>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2.</text:p>
          </table:table-cell>
          <table:table-cell table:style-name="ce3" office:value-type="string">
            <text:p>PKIPO01</text:p>
          </table:table-cell>
          <table:table-cell table:style-name="ce8" office:value-type="string">
            <text:p>Pozostałe przychody i koszty operacyjn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3.</text:p>
          </table:table-cell>
          <table:table-cell table:style-name="ce3" office:value-type="string">
            <text:p>KP01</text:p>
          </table:table-cell>
          <table:table-cell table:style-name="ce8" office:value-type="string">
            <text:p>Koszty pracownicz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4.</text:p>
          </table:table-cell>
          <table:table-cell table:style-name="ce3" office:value-type="string">
            <text:p>KUO01</text:p>
          </table:table-cell>
          <table:table-cell table:style-name="ce8" office:value-type="string">
            <text:p>Usługi obc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5.</text:p>
          </table:table-cell>
          <table:table-cell table:style-name="ce3" office:value-type="string">
            <text:p>KPiO01</text:p>
          </table:table-cell>
          <table:table-cell table:style-name="ce8" office:value-type="string">
            <text:p>Podatki i opłaty <text:s/>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6.</text:p>
          </table:table-cell>
          <table:table-cell table:style-name="ce3" office:value-type="string">
            <text:p>ZW01</text:p>
          </table:table-cell>
          <table:table-cell table:style-name="ce8" office:value-type="string">
            <text:p>Zobowiązania pozabilansowe udzielon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7.</text:p>
          </table:table-cell>
          <table:table-cell table:style-name="ce3" office:value-type="string">
            <text:p>ZW02</text:p>
          </table:table-cell>
          <table:table-cell table:style-name="ce3" office:value-type="string">
            <text:p>Zobowiązania pozabilansowe otrzymane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8.</text:p>
          </table:table-cell>
          <table:table-cell table:style-name="ce3" office:value-type="string">
            <text:p>ZW03</text:p>
          </table:table-cell>
          <table:table-cell table:style-name="ce3" office:value-type="string">
            <text:p>Promesy udzielenia kredytu</text:p>
          </table:table-cell>
          <table:table-cell table:number-columns-repeated="2" table:style-name="ce4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9.</text:p>
          </table:table-cell>
          <table:table-cell table:style-name="ce4" office:value-type="string">
            <text:p>RNIZ01</text:p>
          </table:table-cell>
          <table:table-cell table:style-name="ce4" office:value-type="string">
            <text:p>Informacja o radzie nadzorczej i zarządzie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0.</text:p>
          </table:table-cell>
          <table:table-cell table:style-name="ce4" office:value-type="string">
            <text:p>NTP02</text:p>
          </table:table-cell>
          <table:table-cell table:style-name="ce4" office:value-type="string">
            <text:p>Należności z tytułu kredytów, pożyczek i pozostałych należności oraz instrumentów dłużnych wartości bilansowej w podziale na terminy zapadalności (wszystkie portfele)</text:p>
          </table:table-cell>
          <table:table-cell table:style-name="ce4" office:value-type="string">
            <text:p>-</text:p>
          </table:table-cell>
          <table:table-cell table:style-name="ce4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1.</text:p>
          </table:table-cell>
          <table:table-cell table:style-name="ce4" office:value-type="string">
            <text:p>ZF04</text:p>
          </table:table-cell>
          <table:table-cell table:style-name="ce10" office:value-type="string">
            <text:p>Zobowiązania finansowe wartości bilansowej w podziale na terminy wymagalności <text:s/>(wszystkie portfele)</text:p>
          </table:table-cell>
          <table:table-cell table:number-columns-repeated="2" table:style-name="ce4" office:value-type="string">
            <text:p>+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2.</text:p>
          </table:table-cell>
          <table:table-cell table:style-name="ce4" office:value-type="string">
            <text:p>DBT01</text:p>
          </table:table-cell>
          <table:table-cell table:style-name="ce4" office:value-type="string">
            <text:p>Depozyty bezterminowe w podziale na okresy wypowiedzenia</text:p>
          </table:table-cell>
          <table:table-cell table:number-columns-repeated="2" table:style-name="ce4" office:value-type="string">
            <text:p>+</text:p>
          </table:table-cell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01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ce42"/>
        <table:table-column table:style-name="co11" table:default-cell-style-name="ce42"/>
        <table:table-column table:style-name="co2" table:default-cell-style-name="ce42"/>
        <table:table-column table:style-name="co12" table:number-columns-repeated="8" table:default-cell-style-name="ce42"/>
        <table:table-column table:style-name="co13" table:default-cell-style-name="ce42"/>
        <table:table-column table:style-name="co7" table:default-cell-style-name="Default"/>
        <table:table-column table:style-name="co14" table:default-cell-style-name="Default"/>
        <table:table-column table:style-name="co6" table:number-columns-repeated="1004" table:default-cell-style-name="Default"/>
        <table:table-row table:style-name="ro5">
          <table:table-cell table:style-name="ce16"/>
          <table:table-cell table:style-name="ce17" office:value-type="string">
            <text:p>MIESIĘCZNA INFORMACJA SPRAWOZDAWCZA KASY KRAJOWEJ</text:p>
          </table:table-cell>
          <table:table-cell table:style-name="ce24"/>
          <table:table-cell table:style-name="ce33"/>
          <table:table-cell table:number-columns-repeated="1020"/>
        </table:table-row>
        <table:table-row table:style-name="ro1">
          <table:table-cell table:style-name="ce16"/>
          <table:table-cell table:style-name="ce16" office:value-type="string">
            <text:p>DO01. Dane ogólne </text:p>
          </table:table-cell>
          <table:table-cell table:style-name="ce16" table:number-columns-repeated="2"/>
          <table:table-cell table:number-columns-repeated="1020"/>
        </table:table-row>
        <table:table-row table:style-name="ro6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6"/>
          <table:table-cell table:style-name="ce18"/>
          <table:table-cell table:style-name="ce25"/>
          <table:table-cell table:style-name="ce34" office:value-type="string">
            <text:p>A</text:p>
          </table:table-cell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19" office:value-type="string">
            <text:p>DO01.1.</text:p>
          </table:table-cell>
          <table:table-cell table:style-name="ce26" office:value-type="string">
            <text:p>Okres sprawozdawczy</text:p>
          </table:table-cell>
          <table:table-cell table:style-name="ce35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0" office:value-type="string">
            <text:p>DO01.2.</text:p>
          </table:table-cell>
          <table:table-cell table:style-name="ce27" office:value-type="string">
            <text:p>Pełna nazwa </text:p>
          </table:table-cell>
          <table:table-cell table:style-name="ce36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3.</text:p>
          </table:table-cell>
          <table:table-cell table:style-name="ce28" office:value-type="string">
            <text:p>Regon</text:p>
          </table:table-cell>
          <table:table-cell table:style-name="ce37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4.</text:p>
          </table:table-cell>
          <table:table-cell table:style-name="ce28" office:value-type="string">
            <text:p>Numer KRS</text:p>
          </table:table-cell>
          <table:table-cell table:style-name="ce37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7">
          <table:table-cell table:style-name="ce16"/>
          <table:table-cell table:style-name="ce21" office:value-type="string">
            <text:p>DO01.5.</text:p>
          </table:table-cell>
          <table:table-cell table:style-name="ce28" office:value-type="string">
            <text:p>Liczba zadeklarowanych udziałów członkowskich</text:p>
          </table:table-cell>
          <table:table-cell table:style-name="ce38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6.</text:p>
          </table:table-cell>
          <table:table-cell table:style-name="ce28" office:value-type="string">
            <text:p>Liczba nie w pełni opłaconych udziałów członkowskich</text:p>
          </table:table-cell>
          <table:table-cell table:style-name="ce38"/>
          <table:table-cell table:style-name="ce43"/>
          <table:table-cell table:number-columns-repeated="13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6.1.</text:p>
          </table:table-cell>
          <table:table-cell table:style-name="ce28" office:value-type="string">
            <text:p>Liczba w niewpełni opłaconych udziałów członkowskich</text:p>
          </table:table-cell>
          <table:table-cell table:style-name="ce38"/>
          <table:table-cell table:style-name="ce43"/>
          <table:table-cell table:number-columns-repeated="13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7.</text:p>
          </table:table-cell>
          <table:table-cell table:style-name="ce28" office:value-type="string">
            <text:p>Liczba prowadzonych rachunków</text:p>
          </table:table-cell>
          <table:table-cell table:style-name="ce38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3">
          <table:table-cell table:style-name="ce16"/>
          <table:table-cell table:style-name="ce21" office:value-type="string">
            <text:p>DO01.8.</text:p>
          </table:table-cell>
          <table:table-cell table:style-name="ce28" office:value-type="string">
            <text:p>Liczba zatrudnionych w przeliczeniu na etaty</text:p>
          </table:table-cell>
          <table:table-cell table:style-name="ce38"/>
          <table:table-cell table:number-columns-repeated="14"/>
          <table:table-cell table:style-name="ce42" table:number-columns-repeated="41"/>
          <table:table-cell table:number-columns-repeated="965"/>
        </table:table-row>
        <table:table-row table:style-name="ro4">
          <table:table-cell table:style-name="ce16"/>
          <table:table-cell table:style-name="ce21" office:value-type="string">
            <text:p>DO01.9.</text:p>
          </table:table-cell>
          <table:table-cell table:style-name="ce28" office:value-type="string">
            <text:p>Wartość wkładów członkowskich należnych, nie wpłaconych</text:p>
          </table:table-cell>
          <table:table-cell table:style-name="ce38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22" office:value-type="string">
            <text:p>DO01.10.</text:p>
          </table:table-cell>
          <table:table-cell table:style-name="ce29" office:value-type="string">
            <text:p>Wartość wkładów członkowskich wpłaconych</text:p>
          </table:table-cell>
          <table:table-cell table:style-name="ce39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19" office:value-type="string">
            <text:p>DO01.11.</text:p>
          </table:table-cell>
          <table:table-cell table:style-name="ce26" office:value-type="string">
            <text:p>Dane adresowe:</text:p>
          </table:table-cell>
          <table:table-cell table:style-name="ce40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21" office:value-type="string">
            <text:p>DO01.11.1.</text:p>
          </table:table-cell>
          <table:table-cell table:style-name="ce30" office:value-type="string">
            <text:p><text:s text:c="8"/>Kod pocztowy</text:p>
          </table:table-cell>
          <table:table-cell table:style-name="ce37"/>
          <table:table-cell table:number-columns-repeated="14"/>
          <table:table-cell table:style-name="ce42" table:number-columns-repeated="33"/>
          <table:table-cell table:number-columns-repeated="973"/>
        </table:table-row>
        <table:table-row table:style-name="ro3">
          <table:table-cell table:style-name="ce16"/>
          <table:table-cell table:style-name="ce21" office:value-type="string">
            <text:p>DO01.11.2.</text:p>
          </table:table-cell>
          <table:table-cell table:style-name="ce30" office:value-type="string">
            <text:p><text:s text:c="8"/>Miejscowość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1.3.</text:p>
          </table:table-cell>
          <table:table-cell table:style-name="ce30" office:value-type="string">
            <text:p><text:s text:c="7"/>Ulica i numer domu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1.4.</text:p>
          </table:table-cell>
          <table:table-cell table:style-name="ce30" office:value-type="string">
            <text:p><text:s text:c="7"/>Numer telefonu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3" office:value-type="string">
            <text:p>DO01.11.5.</text:p>
          </table:table-cell>
          <table:table-cell table:style-name="ce31" office:value-type="string">
            <text:p><text:s text:c="7"/>Adres strony internetowej</text:p>
          </table:table-cell>
          <table:table-cell table:style-name="ce41"/>
          <table:table-cell table:number-columns-repeated="1020"/>
        </table:table-row>
        <table:table-row table:style-name="ro3">
          <table:table-cell table:style-name="ce16"/>
          <table:table-cell table:style-name="ce19" office:value-type="string">
            <text:p>DO01.12.</text:p>
          </table:table-cell>
          <table:table-cell table:style-name="ce26" office:value-type="string">
            <text:p>Dane osoby sporządzającej dane sprawozdawcze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2.1.</text:p>
          </table:table-cell>
          <table:table-cell table:style-name="ce30" office:value-type="string">
            <text:p><text:s text:c="7"/>Imię i nazwisko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1" office:value-type="string">
            <text:p>DO01.12.2.</text:p>
          </table:table-cell>
          <table:table-cell table:style-name="ce30" office:value-type="string">
            <text:p><text:s text:c="7"/>Numer telefonu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16"/>
          <table:table-cell table:style-name="ce23" office:value-type="string">
            <text:p>DO01.12.3.</text:p>
          </table:table-cell>
          <table:table-cell table:style-name="ce31" office:value-type="string">
            <text:p><text:s text:c="7"/>Adres e-mailowy</text:p>
          </table:table-cell>
          <table:table-cell table:style-name="ce41"/>
          <table:table-cell table:number-columns-repeated="1020"/>
        </table:table-row>
        <table:table-row table:style-name="ro3">
          <table:table-cell/>
          <table:table-cell table:style-name="ce19" office:value-type="string">
            <text:p>DO01.13.</text:p>
          </table:table-cell>
          <table:table-cell table:style-name="ce26" office:value-type="string">
            <text:p>Dane osoby zatwierdzającej dane sprawozdawcze</text:p>
          </table:table-cell>
          <table:table-cell table:style-name="ce40"/>
          <table:table-cell table:number-columns-repeated="1020"/>
        </table:table-row>
        <table:table-row table:style-name="ro3">
          <table:table-cell/>
          <table:table-cell table:style-name="ce21" office:value-type="string">
            <text:p>DO01.13.1.</text:p>
          </table:table-cell>
          <table:table-cell table:style-name="ce30" office:value-type="string">
            <text:p><text:s text:c="7"/>Imię i nazwisko</text:p>
          </table:table-cell>
          <table:table-cell table:style-name="ce37"/>
          <table:table-cell table:number-columns-repeated="1020"/>
        </table:table-row>
        <table:table-row table:style-name="ro3">
          <table:table-cell/>
          <table:table-cell table:style-name="ce21" office:value-type="string">
            <text:p>DO01.13.2.</text:p>
          </table:table-cell>
          <table:table-cell table:style-name="ce30" office:value-type="string">
            <text:p><text:s text:c="7"/>Numer telefonu</text:p>
          </table:table-cell>
          <table:table-cell table:style-name="ce37"/>
          <table:table-cell table:number-columns-repeated="1020"/>
        </table:table-row>
        <table:table-row table:style-name="ro3">
          <table:table-cell/>
          <table:table-cell table:style-name="ce23" office:value-type="string">
            <text:p>DO01.13.3.</text:p>
          </table:table-cell>
          <table:table-cell table:style-name="ce31" office:value-type="string">
            <text:p><text:s text:c="7"/>Adres e-mailowy</text:p>
          </table:table-cell>
          <table:table-cell table:style-name="ce41"/>
          <table:table-cell table:number-columns-repeated="1020"/>
        </table:table-row>
        <table:table-row table:style-name="ro3">
          <table:table-cell/>
          <table:table-cell table:style-name="ce23" office:value-type="string">
            <text:p>DO01.14.</text:p>
          </table:table-cell>
          <table:table-cell table:style-name="ce32" office:value-type="string">
            <text:p>Uwagi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6" table:number-columns-repeated="3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01" table:style-name="ta3">
        <table:table-column table:style-name="co15" table:default-cell-style-name="ce44"/>
        <table:table-column table:style-name="co16" table:default-cell-style-name="ce56"/>
        <table:table-column table:style-name="co17" table:default-cell-style-name="ce44"/>
        <table:table-column table:style-name="co18" table:default-cell-style-name="ce74"/>
        <table:table-column table:style-name="co19" table:number-columns-repeated="3" table:default-cell-style-name="ce44"/>
        <table:table-column table:style-name="co20" table:default-cell-style-name="ce44"/>
        <table:table-column table:style-name="co19" table:number-columns-repeated="1016" table:default-cell-style-name="ce44"/>
        <table:table-row table:style-name="ro1">
          <table:table-cell/>
          <table:table-cell table:style-name="ce46" office:value-type="string">
            <text:p>MIESIĘCZNA INFORMACJA SPRAWOZDAWCZA KASY KRAJOWEJ</text:p>
          </table:table-cell>
          <table:table-cell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45"/>
          <table:table-cell table:style-name="ce47" office:value-type="string">
            <text:p>BA01 Bilans - Aktywa</text:p>
          </table:table-cell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45"/>
          <table:table-cell table:style-name="ce48"/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3">
          <table:table-cell table:style-name="ce45"/>
          <table:table-cell table:style-name="ce49" table:number-columns-spanned="2" table:number-rows-spanned="2"/>
          <table:covered-table-cell table:style-name="ce57"/>
          <table:table-cell table:style-name="ce67" office:value-type="string">
            <text:p>Wartość bilansowa</text:p>
          </table:table-cell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covered-table-cell table:style-name="ce50"/>
          <table:covered-table-cell table:style-name="ce58"/>
          <table:table-cell table:style-name="ce68" office:value-type="string">
            <text:p>A</text:p>
          </table:table-cell>
          <table:table-cell table:style-name="ce45"/>
          <table:table-cell table:number-columns-repeated="1019"/>
        </table:table-row>
        <table:table-row table:style-name="ro8">
          <table:table-cell table:style-name="ce45"/>
          <table:table-cell table:style-name="ce51" office:value-type="string">
            <text:p>BA01.1.</text:p>
          </table:table-cell>
          <table:table-cell table:style-name="ce59" office:value-type="string">
            <text:p>Gotówka i inne aktywa pieniężne</text:p>
          </table:table-cell>
          <table:table-cell table:style-name="ce69"/>
          <table:table-cell table:style-name="ce45"/>
          <table:table-cell table:number-columns-repeated="1019"/>
        </table:table-row>
        <table:table-row table:style-name="ro8">
          <table:table-cell table:style-name="ce45"/>
          <table:table-cell table:style-name="ce52" office:value-type="string">
            <text:p>BA01.1.1.</text:p>
          </table:table-cell>
          <table:table-cell table:style-name="ce60" office:value-type="string">
            <text:p>Środki pieniężne w kasie i równoważne pozycje gotówkowe</text:p>
          </table:table-cell>
          <table:table-cell table:style-name="ce70"/>
          <table:table-cell table:style-name="ce45"/>
          <table:table-cell table:number-columns-repeated="1019"/>
        </table:table-row>
        <table:table-row table:style-name="ro8">
          <table:table-cell table:style-name="ce45"/>
          <table:table-cell table:style-name="ce53" office:value-type="string">
            <text:p>BA01.1.2.</text:p>
          </table:table-cell>
          <table:table-cell table:style-name="ce61" office:value-type="string">
            <text:p>Środki na rachunku w Narodowym Banku Polskim</text:p>
          </table:table-cell>
          <table:table-cell table:style-name="ce71"/>
          <table:table-cell table:style-name="ce45" table:number-columns-repeated="2"/>
          <table:table-cell table:number-columns-repeated="1018"/>
        </table:table-row>
        <table:table-row table:style-name="ro9">
          <table:table-cell table:style-name="ce45"/>
          <table:table-cell table:style-name="ce53" office:value-type="string">
            <text:p>BA01.1.3.</text:p>
          </table:table-cell>
          <table:table-cell table:style-name="ce61" office:value-type="string">
            <text:p>Pozostałe środki na rachunkach bieżących</text:p>
          </table:table-cell>
          <table:table-cell table:style-name="ce71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</text:p>
          </table:table-cell>
          <table:table-cell table:style-name="ce62" office:value-type="string">
            <text:p>Aktywa finansowe przeznaczone do obrotu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1.</text:p>
          </table:table-cell>
          <table:table-cell table:style-name="ce63" office:value-type="string">
            <text:p>Instrumenty kapitał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2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3.</text:p>
          </table:table-cell>
          <table:table-cell table:style-name="ce60" office:value-type="string">
            <text:p>Kredyty, pożyczki i pozostałe należ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2.4.</text:p>
          </table:table-cell>
          <table:table-cell table:style-name="ce63" office:value-type="string">
            <text:p>Pozostałe instrumenty finans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</text:p>
          </table:table-cell>
          <table:table-cell table:style-name="ce62" office:value-type="string">
            <text:p>Aktywa finansowe dostępne do sprzedaży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1.</text:p>
          </table:table-cell>
          <table:table-cell table:style-name="ce63" office:value-type="string">
            <text:p>Instrumenty kapitał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2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3.3.</text:p>
          </table:table-cell>
          <table:table-cell table:style-name="ce63" office:value-type="string">
            <text:p>Kredyty, pożyczki i pozostałe należ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4.</text:p>
          </table:table-cell>
          <table:table-cell table:style-name="ce62" office:value-type="string">
            <text:p>Pożyczki udzielone i należności włas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4.1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4.2.</text:p>
          </table:table-cell>
          <table:table-cell table:style-name="ce63" office:value-type="string">
            <text:p>Kredyty, pożyczki i pozostałe należ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10">
          <table:table-cell table:style-name="ce45"/>
          <table:table-cell table:style-name="ce54" office:value-type="string">
            <text:p>BA01.5.</text:p>
          </table:table-cell>
          <table:table-cell table:style-name="ce62" office:value-type="string">
            <text:p>Aktywa finansowe utrzymywane do terminu wymagalności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5.1.</text:p>
          </table:table-cell>
          <table:table-cell table:style-name="ce63" office:value-type="string">
            <text:p>Instrumenty dłuż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5.2.</text:p>
          </table:table-cell>
          <table:table-cell table:style-name="ce63" office:value-type="string">
            <text:p>Kredyty, pożyczki i pozostałe należności</text:p>
          </table:table-cell>
          <table:table-cell table:style-name="ce70"/>
          <table:table-cell/>
          <table:table-cell table:style-name="ce45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6.</text:p>
          </table:table-cell>
          <table:table-cell table:style-name="ce62" office:value-type="string">
            <text:p>Wartości niematerialne i prawn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7.</text:p>
          </table:table-cell>
          <table:table-cell table:style-name="ce62" office:value-type="string">
            <text:p>Rzeczowe aktywa trwałe 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8.</text:p>
          </table:table-cell>
          <table:table-cell table:style-name="ce62" office:value-type="string">
            <text:p>Nieruchomości inwestycyjne 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9.</text:p>
          </table:table-cell>
          <table:table-cell table:style-name="ce62" office:value-type="string">
            <text:p>Aktywa z tytułu podatku dochodowego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9.1.</text:p>
          </table:table-cell>
          <table:table-cell table:style-name="ce63" office:value-type="string">
            <text:p>Aktywa z tytułu odroczonego podatku dochodowego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9.2.</text:p>
          </table:table-cell>
          <table:table-cell table:style-name="ce63" office:value-type="string">
            <text:p><text:s/>Należności z tytułu podatku dochodowego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4" office:value-type="string">
            <text:p>BA01.10.</text:p>
          </table:table-cell>
          <table:table-cell table:style-name="ce62" office:value-type="string">
            <text:p>Rozliczenia międzyokresowe</text:p>
          </table:table-cell>
          <table:table-cell table:style-name="ce70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3" office:value-type="string">
            <text:p>BA01.11.</text:p>
          </table:table-cell>
          <table:table-cell table:style-name="ce64" office:value-type="string">
            <text:p>Inne aktywa</text:p>
          </table:table-cell>
          <table:table-cell table:style-name="ce72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45"/>
          <table:table-cell table:style-name="ce55" office:value-type="string">
            <text:p>BA01.12.</text:p>
          </table:table-cell>
          <table:table-cell table:style-name="ce65" office:value-type="string">
            <text:p>Aktywa razem</text:p>
          </table:table-cell>
          <table:table-cell table:style-name="ce73"/>
          <table:table-cell table:style-name="ce45" table:number-columns-repeated="2"/>
          <table:table-cell table:number-columns-repeated="1018"/>
        </table:table-row>
        <table:table-row table:style-name="ro1">
          <table:table-cell table:style-name="ce45"/>
          <table:table-cell table:style-name="ce48"/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6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1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2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2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3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4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5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2">
          <table:table-cell table:style-name="ce45"/>
          <table:table-cell table:number-columns-repeated="3"/>
          <table:table-cell table:style-name="ce45" table:number-columns-repeated="2"/>
          <table:table-cell/>
          <table:table-cell table:style-name="ce75" table:number-columns-repeated="2"/>
          <table:table-cell table:number-columns-repeated="1015"/>
        </table:table-row>
        <table:table-row table:style-name="ro8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16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 table:number-rows-repeated="3">
          <table:table-cell table:style-name="ce45"/>
          <table:table-cell table:number-columns-repeated="3"/>
          <table:table-cell table:style-name="ce4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45" table:number-columns-repeated="2"/>
          <table:table-cell table:number-columns-repeated="1018"/>
        </table:table-row>
        <table:table-row table:style-name="ro1" table:number-rows-repeated="8">
          <table:table-cell/>
          <table:table-cell table:style-name="ce48"/>
          <table:table-cell table:style-name="ce45"/>
          <table:table-cell table:style-name="ce66"/>
          <table:table-cell table:style-name="ce45" table:number-columns-repeated="2"/>
          <table:table-cell table:number-columns-repeated="1018"/>
        </table:table-row>
        <table:table-row table:style-name="ro17" table:number-rows-repeated="104850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BP01" table:style-name="ta4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1021" table:default-cell-style-name="Default"/>
        <table:table-row table:style-name="ro1">
          <table:table-cell table:style-name="ce17" office:value-type="string">
            <text:p>MIESIĘCZNA INFORMACJA SPRAWOZDAWCZA KASY KRAJOWEJ</text:p>
          </table:table-cell>
          <table:table-cell table:number-columns-repeated="1023"/>
        </table:table-row>
        <table:table-row table:style-name="ro1">
          <table:table-cell table:style-name="ce76" office:value-type="string">
            <text:p>BP01 Bilans - Pasywa</text:p>
          </table:table-cell>
          <table:table-cell table:style-name="ce85"/>
          <table:table-cell table:style-name="ce99"/>
          <table:table-cell table:number-columns-repeated="1021"/>
        </table:table-row>
        <table:table-row table:style-name="ro1">
          <table:table-cell table:style-name="ce77"/>
          <table:table-cell table:style-name="ce85"/>
          <table:table-cell table:style-name="ce99"/>
          <table:table-cell table:number-columns-repeated="1021"/>
        </table:table-row>
        <table:table-row table:style-name="ro4">
          <table:table-cell table:style-name="ce78" table:number-columns-spanned="2" table:number-rows-spanned="2"/>
          <table:covered-table-cell table:style-name="ce86"/>
          <table:table-cell table:style-name="ce100" office:value-type="string">
            <text:p>Wartość bilansowa</text:p>
          </table:table-cell>
          <table:table-cell table:number-columns-repeated="1021"/>
        </table:table-row>
        <table:table-row table:style-name="ro3">
          <table:covered-table-cell table:style-name="ce79"/>
          <table:covered-table-cell table:style-name="ce87"/>
          <table:table-cell table:style-name="ce101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80" office:value-type="string">
            <text:p>BP01.1.</text:p>
          </table:table-cell>
          <table:table-cell table:style-name="ce88" office:value-type="string">
            <text:p>Zobowiązania finansowe przeznaczone do obrotu</text:p>
          </table:table-cell>
          <table:table-cell table:style-name="ce102"/>
          <table:table-cell table:number-columns-repeated="1021"/>
        </table:table-row>
        <table:table-row table:style-name="ro3">
          <table:table-cell table:style-name="ce81" office:value-type="string">
            <text:p>BP01.1.1.</text:p>
          </table:table-cell>
          <table:table-cell table:style-name="ce89" office:value-type="string">
            <text:p>Zobowiązania z tytułu krótkiej sprzedaży</text:p>
          </table:table-cell>
          <table:table-cell table:style-name="ce102"/>
          <table:table-cell table:number-columns-repeated="1021"/>
        </table:table-row>
        <table:table-row table:style-name="ro3">
          <table:table-cell table:style-name="ce82" office:value-type="string">
            <text:p>BP01.1.2.</text:p>
          </table:table-cell>
          <table:table-cell table:style-name="ce89" office:value-type="string">
            <text:p>Zobowiązania z tytułu depozytów</text:p>
          </table:table-cell>
          <table:table-cell table:style-name="ce102"/>
          <table:table-cell table:number-columns-repeated="1021"/>
        </table:table-row>
        <table:table-row table:style-name="ro3">
          <table:table-cell table:style-name="ce83" office:value-type="string">
            <text:p>BP01.1.3.</text:p>
          </table:table-cell>
          <table:table-cell table:style-name="ce89" office:value-type="string">
            <text:p>Zobowiązania z tytułu własnej emisji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1.4.</text:p>
          </table:table-cell>
          <table:table-cell table:style-name="ce89" office:value-type="string">
            <text:p>Pozostałe zobowiązania finansowe</text:p>
          </table:table-cell>
          <table:table-cell table:style-name="ce103"/>
          <table:table-cell table:number-columns-repeated="1021"/>
        </table:table-row>
        <table:table-row table:style-name="ro4">
          <table:table-cell table:style-name="ce82" office:value-type="string">
            <text:p>BP01.2.</text:p>
          </table:table-cell>
          <table:table-cell table:style-name="ce90" office:value-type="string">
            <text:p>Zobowiązania finansowe wyceniane w wysokości skorygowanej ceny nabycia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2.1.</text:p>
          </table:table-cell>
          <table:table-cell table:style-name="ce89" office:value-type="string">
            <text:p>Zobowiązania z tytułu depozytów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2.2.</text:p>
          </table:table-cell>
          <table:table-cell table:style-name="ce89" office:value-type="string">
            <text:p>Zobowiązania z tytułu własnej emisji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2.3.</text:p>
          </table:table-cell>
          <table:table-cell table:style-name="ce89" office:value-type="string">
            <text:p>Pozostałe zobowiązania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3.</text:p>
          </table:table-cell>
          <table:table-cell table:style-name="ce91" office:value-type="string">
            <text:p>Rezerwy 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3.1.</text:p>
          </table:table-cell>
          <table:table-cell table:style-name="ce89" office:value-type="string">
            <text:p>Rezerwa z tytułu odroczonego podatku dochodowego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3.2.</text:p>
          </table:table-cell>
          <table:table-cell table:style-name="ce89" office:value-type="string">
            <text:p>Pozostałe rezerwy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4.</text:p>
          </table:table-cell>
          <table:table-cell table:style-name="ce90" office:value-type="string">
            <text:p>Rozliczenia międzyokresowe </text:p>
          </table:table-cell>
          <table:table-cell table:style-name="ce103"/>
          <table:table-cell table:number-columns-repeated="1021"/>
        </table:table-row>
        <table:table-row table:style-name="ro3">
          <table:table-cell table:style-name="ce82" office:value-type="string">
            <text:p>BP01.5.</text:p>
          </table:table-cell>
          <table:table-cell table:style-name="ce92" office:value-type="string">
            <text:p>Fundusze specjalne i inne zobowiązania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5.1.</text:p>
          </table:table-cell>
          <table:table-cell table:style-name="ce93" office:value-type="string">
            <text:p><text:s/>Fundusz stabilizacyjny</text:p>
          </table:table-cell>
          <table:table-cell table:style-name="ce105"/>
          <table:table-cell table:number-columns-repeated="1021"/>
        </table:table-row>
        <table:table-row table:style-name="ro4">
          <table:table-cell table:style-name="ce82" office:value-type="string">
            <text:p>BP01.5.2.</text:p>
          </table:table-cell>
          <table:table-cell table:style-name="ce93" office:value-type="string">
            <text:p><text:s/>Zobowiązania z tytułu wypowiedzianych udziałów członkowskich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5.3.</text:p>
          </table:table-cell>
          <table:table-cell table:style-name="ce93" office:value-type="string">
            <text:p><text:s/>Zobowiązania podatkowe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5.4.</text:p>
          </table:table-cell>
          <table:table-cell table:style-name="ce93" office:value-type="string">
            <text:p><text:s/>Pozostałe 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6.</text:p>
          </table:table-cell>
          <table:table-cell table:style-name="ce94" office:value-type="string">
            <text:p>Inne pasywa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7.</text:p>
          </table:table-cell>
          <table:table-cell table:style-name="ce95" office:value-type="string">
            <text:p>Fundusz udziałowy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8.</text:p>
          </table:table-cell>
          <table:table-cell table:style-name="ce95" office:value-type="string">
            <text:p>Należne wpłaty na kapitał podstawowy (-)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9.</text:p>
          </table:table-cell>
          <table:table-cell table:style-name="ce95" office:value-type="string">
            <text:p>Fundusz zasobowy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10.</text:p>
          </table:table-cell>
          <table:table-cell table:style-name="ce95" office:value-type="string">
            <text:p>Kapitał z aktualizacji wyceny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10.1.</text:p>
          </table:table-cell>
          <table:table-cell table:style-name="ce96" office:value-type="string">
            <text:p>Rzeczowe aktywa trwałe 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10.2.</text:p>
          </table:table-cell>
          <table:table-cell table:style-name="ce96" office:value-type="string">
            <text:p>Aktywa finansowe dostępne do sprzedaży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2" office:value-type="string">
            <text:p>BP01.11.</text:p>
          </table:table-cell>
          <table:table-cell table:style-name="ce97" office:value-type="string">
            <text:p>Strata z lat ubiegłych (-)</text:p>
          </table:table-cell>
          <table:table-cell table:style-name="ce104"/>
          <table:table-cell table:number-columns-repeated="1021"/>
        </table:table-row>
        <table:table-row table:style-name="ro3">
          <table:table-cell table:style-name="ce82" office:value-type="string">
            <text:p>BP01.12.</text:p>
          </table:table-cell>
          <table:table-cell table:style-name="ce97" office:value-type="string">
            <text:p>Zysk (strata) bieżącego okresu</text:p>
          </table:table-cell>
          <table:table-cell table:style-name="ce105"/>
          <table:table-cell table:number-columns-repeated="1021"/>
        </table:table-row>
        <table:table-row table:style-name="ro3">
          <table:table-cell table:style-name="ce84" office:value-type="string">
            <text:p>BP01.13.</text:p>
          </table:table-cell>
          <table:table-cell table:style-name="ce98" office:value-type="string">
            <text:p>Pasywa razem</text:p>
          </table:table-cell>
          <table:table-cell table:style-name="ce106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S01" table:style-name="ta5">
        <table:table-column table:style-name="co24" table:default-cell-style-name="ce44"/>
        <table:table-column table:style-name="co25" table:default-cell-style-name="ce56"/>
        <table:table-column table:style-name="co26" table:default-cell-style-name="ce44"/>
        <table:table-column table:style-name="co27" table:default-cell-style-name="ce143"/>
        <table:table-column table:style-name="co28" table:default-cell-style-name="ce44"/>
        <table:table-column table:style-name="co19" table:number-columns-repeated="1019" table:default-cell-style-name="ce44"/>
        <table:table-row table:style-name="ro1">
          <table:table-cell/>
          <table:table-cell table:style-name="ce46" office:value-type="string">
            <text:p>MIESIĘCZNA INFORMACJA SPRAWOZDAWCZA KASY KRAJOWEJ</text:p>
          </table:table-cell>
          <table:table-cell table:style-name="ce115"/>
          <table:table-cell table:style-name="ce131"/>
          <table:table-cell table:style-name="ce45" table:number-columns-repeated="4"/>
          <table:table-cell table:number-columns-repeated="1016"/>
        </table:table-row>
        <table:table-row table:style-name="ro1">
          <table:table-cell/>
          <table:table-cell table:style-name="ce108" office:value-type="string">
            <text:p>RZS01 Rachunek zysków i strat</text:p>
          </table:table-cell>
          <table:table-cell table:style-name="ce115"/>
          <table:table-cell table:style-name="ce132"/>
          <table:table-cell table:style-name="ce144"/>
          <table:table-cell table:style-name="ce45" table:number-columns-repeated="3"/>
          <table:table-cell table:number-columns-repeated="1016"/>
        </table:table-row>
        <table:table-row table:style-name="ro1">
          <table:table-cell/>
          <table:table-cell table:style-name="ce48"/>
          <table:table-cell table:style-name="ce45"/>
          <table:table-cell table:style-name="ce132"/>
          <table:table-cell table:style-name="ce144"/>
          <table:table-cell table:style-name="ce45" table:number-columns-repeated="3"/>
          <table:table-cell table:number-columns-repeated="1016"/>
        </table:table-row>
        <table:table-row table:style-name="ro15">
          <table:table-cell/>
          <table:table-cell table:style-name="ce109" table:number-columns-spanned="2" table:number-rows-spanned="2"/>
          <table:covered-table-cell table:style-name="ce116"/>
          <table:table-cell table:style-name="ce133" office:value-type="string">
            <text:p>Wartość</text:p>
          </table:table-cell>
          <table:table-cell table:style-name="ce45" table:number-columns-repeated="4"/>
          <table:table-cell table:number-columns-repeated="1016"/>
        </table:table-row>
        <table:table-row table:style-name="ro18">
          <table:table-cell/>
          <table:covered-table-cell table:style-name="ce50"/>
          <table:covered-table-cell table:style-name="ce117"/>
          <table:table-cell table:style-name="ce134" office:value-type="string">
            <text:p>A</text:p>
          </table:table-cell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0" office:value-type="string">
            <text:p>RZS01.1.</text:p>
          </table:table-cell>
          <table:table-cell table:style-name="ce118" office:value-type="string">
            <text:p>Przychody z tytułu odsetek</text:p>
          </table:table-cell>
          <table:table-cell table:style-name="ce135"/>
          <table:table-cell table:style-name="ce45" table:number-columns-repeated="4"/>
          <table:table-cell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1.</text:p>
          </table:table-cell>
          <table:table-cell table:style-name="ce119" office:value-type="string">
            <text:p>Aktywa finansowe przeznaczone do obrotu</text:p>
          </table:table-cell>
          <table:table-cell table:style-name="ce136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2" office:value-type="string">
            <text:p>RZS01.1.2.</text:p>
          </table:table-cell>
          <table:table-cell table:style-name="ce120" office:value-type="string">
            <text:p>Aktywa finansowe dostępne do sprzedaży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3.</text:p>
          </table:table-cell>
          <table:table-cell table:style-name="ce63" office:value-type="string">
            <text:p>Kredyty, pożyczki i pozostałe należności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4.</text:p>
          </table:table-cell>
          <table:table-cell table:style-name="ce120" office:value-type="string">
            <text:p>Aktywa finansowe utrzymywane do terminu wymagalności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 table:style-name="ce107"/>
          <table:table-cell table:style-name="ce111" office:value-type="string">
            <text:p>RZS01.1.5.</text:p>
          </table:table-cell>
          <table:table-cell table:style-name="ce121" office:value-type="string">
            <text:p>Inne aktywa</text:p>
          </table:table-cell>
          <table:table-cell table:style-name="ce138"/>
          <table:table-cell table:style-name="ce145" table:number-columns-repeated="4"/>
          <table:table-cell table:style-name="ce107" table:number-columns-repeated="1016"/>
        </table:table-row>
        <table:table-row table:style-name="ro16">
          <table:table-cell/>
          <table:table-cell table:style-name="ce111" office:value-type="string">
            <text:p>RZS01.2.</text:p>
          </table:table-cell>
          <table:table-cell table:style-name="ce122" office:value-type="string">
            <text:p>Koszty odsetek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1" office:value-type="string">
            <text:p>RZS01.2.1.</text:p>
          </table:table-cell>
          <table:table-cell table:style-name="ce120" office:value-type="string">
            <text:p>Zobowiązania finansowe przeznaczone do obrotu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1" office:value-type="string">
            <text:p>RZS01.2.2.</text:p>
          </table:table-cell>
          <table:table-cell table:style-name="ce123" office:value-type="string">
            <text:p>Zobowiązania finansowe wyceniane w wysokości skorygowanej ceny nabyci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6">
          <table:table-cell/>
          <table:table-cell table:style-name="ce111" office:value-type="string">
            <text:p>RZS01.2.3.</text:p>
          </table:table-cell>
          <table:table-cell table:style-name="ce124" office:value-type="string">
            <text:p>Pozostałe zobowiązani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2.3.1.</text:p>
          </table:table-cell>
          <table:table-cell table:style-name="ce124" office:value-type="string">
            <text:p><text:s text:c="5"/>w tym: z tytułu wkładów wpłaconych na fundusz stabilizacyjny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3.</text:p>
          </table:table-cell>
          <table:table-cell table:style-name="ce122" office:value-type="string">
            <text:p>Przychody z tytułu dywidend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19">
          <table:table-cell/>
          <table:table-cell table:style-name="ce111" office:value-type="string">
            <text:p>RZS01.3.1.</text:p>
          </table:table-cell>
          <table:table-cell table:style-name="ce120" office:value-type="string">
            <text:p>Aktywa finansowe przeznaczone do obrotu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3.2.</text:p>
          </table:table-cell>
          <table:table-cell table:style-name="ce120" office:value-type="string">
            <text:p>Aktywa finansowe dostępne do sprzedaży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4.</text:p>
          </table:table-cell>
          <table:table-cell table:style-name="ce125" office:value-type="string">
            <text:p>Przychody z tytułu składek z funduszu oszczędnościowo-pożyczkowego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5.</text:p>
          </table:table-cell>
          <table:table-cell table:style-name="ce125" office:value-type="string">
            <text:p>Wynik z tytułu prowizji i opłat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6.</text:p>
          </table:table-cell>
          <table:table-cell table:style-name="ce122" office:value-type="string">
            <text:p>Przychody z tytułu prowizji i opłat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 table:style-name="ce107"/>
          <table:table-cell table:style-name="ce111" office:value-type="string">
            <text:p>RZS01.7.</text:p>
          </table:table-cell>
          <table:table-cell table:style-name="ce122" office:value-type="string">
            <text:p>Koszty z tytułu prowizji i opłat (-)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</text:p>
          </table:table-cell>
          <table:table-cell table:style-name="ce126" office:value-type="string">
            <text:p>Wynik z tytułu aktywów i zobowiązań finansowych - netto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1.</text:p>
          </table:table-cell>
          <table:table-cell table:style-name="ce120" office:value-type="string">
            <text:p>Aktywa finansowe i zobowiązania finansowe przeznaczone do obrotu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2.</text:p>
          </table:table-cell>
          <table:table-cell table:style-name="ce120" office:value-type="string">
            <text:p>Aktywa finansowe dostępne do sprzedaży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3.</text:p>
          </table:table-cell>
          <table:table-cell table:style-name="ce120" office:value-type="string">
            <text:p>Pożyczki udzielone i należności własne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4.</text:p>
          </table:table-cell>
          <table:table-cell table:style-name="ce120" office:value-type="string">
            <text:p>Aktywa finansowe utrzymywane do terminu wymagalności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8">
          <table:table-cell table:style-name="ce107"/>
          <table:table-cell table:style-name="ce111" office:value-type="string">
            <text:p>RZS01.8.5.</text:p>
          </table:table-cell>
          <table:table-cell table:style-name="ce123" office:value-type="string">
            <text:p>Zobowiązania finansowe wyceniane w wysokości skorygowanej ceny nabycia (-)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 table:style-name="ce107"/>
          <table:table-cell table:style-name="ce111" office:value-type="string">
            <text:p>RZS01.8.6.</text:p>
          </table:table-cell>
          <table:table-cell table:style-name="ce120" office:value-type="string">
            <text:p>Pozostałe zrealizowane zyski (straty)</text:p>
          </table:table-cell>
          <table:table-cell table:style-name="ce139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/>
          <table:table-cell table:style-name="ce111" office:value-type="string">
            <text:p>RZS01.9.</text:p>
          </table:table-cell>
          <table:table-cell table:style-name="ce122" office:value-type="string">
            <text:p>Wynik z tytułu różnic kursowych - netto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 table:style-name="ce107"/>
          <table:table-cell table:style-name="ce111" office:value-type="string">
            <text:p>RZS01.10.</text:p>
          </table:table-cell>
          <table:table-cell table:style-name="ce122" office:value-type="string">
            <text:p>Pozostałe przychody operacyjne</text:p>
          </table:table-cell>
          <table:table-cell table:style-name="ce137"/>
          <table:table-cell table:style-name="ce145" table:number-columns-repeated="4"/>
          <table:table-cell table:style-name="ce107" table:number-columns-repeated="1016"/>
        </table:table-row>
        <table:table-row table:style-name="ro3">
          <table:table-cell/>
          <table:table-cell table:style-name="ce111" office:value-type="string">
            <text:p>RZS01.11.</text:p>
          </table:table-cell>
          <table:table-cell table:style-name="ce122" office:value-type="string">
            <text:p>Pozostałe koszty operacyjne (-)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</text:p>
          </table:table-cell>
          <table:table-cell table:style-name="ce122" office:value-type="string">
            <text:p>Koszty działania (-)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1.</text:p>
          </table:table-cell>
          <table:table-cell table:style-name="ce124" office:value-type="string">
            <text:p>Amortyzacj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2.</text:p>
          </table:table-cell>
          <table:table-cell table:style-name="ce124" office:value-type="string">
            <text:p>Zużycie materiałów i energii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3.</text:p>
          </table:table-cell>
          <table:table-cell table:style-name="ce124" office:value-type="string">
            <text:p>Usługi obce (-)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4.</text:p>
          </table:table-cell>
          <table:table-cell table:style-name="ce124" office:value-type="string">
            <text:p>Podatki i opłaty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5.</text:p>
          </table:table-cell>
          <table:table-cell table:style-name="ce124" office:value-type="string">
            <text:p>Wynagrodzenia oraz ubezpieczenia społeczne i inne świadczenia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2.6.</text:p>
          </table:table-cell>
          <table:table-cell table:style-name="ce124" office:value-type="string">
            <text:p>Pozostałe koszty rodzajowe (-)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3.</text:p>
          </table:table-cell>
          <table:table-cell table:style-name="ce122" office:value-type="string">
            <text:p>Rezerwy (-) lub rozwiązane rezerwy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3.1.</text:p>
          </table:table-cell>
          <table:table-cell table:style-name="ce120" office:value-type="string">
            <text:p>Na zobowiązania pozabilansowe finansowe</text:p>
          </table:table-cell>
          <table:table-cell table:style-name="ce140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3.2.</text:p>
          </table:table-cell>
          <table:table-cell table:style-name="ce120" office:value-type="string">
            <text:p>Pozostałe rezerwy </text:p>
          </table:table-cell>
          <table:table-cell table:style-name="ce141"/>
          <table:table-cell table:style-name="ce45" table:number-columns-repeated="4"/>
          <table:table-cell table:number-columns-repeated="1016"/>
        </table:table-row>
        <table:table-row table:style-name="ro4">
          <table:table-cell/>
          <table:table-cell table:style-name="ce113" office:value-type="string">
            <text:p>RZS01.14.</text:p>
          </table:table-cell>
          <table:table-cell table:style-name="ce127" office:value-type="string">
            <text:p>Odpisy aktualizujące z tytułu utraty wartości lub rozwiązane odpisy aktualizujące z tytułu utraty <text:s/>wartości aktywów finansowych 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4.1.</text:p>
          </table:table-cell>
          <table:table-cell table:style-name="ce123" office:value-type="string">
            <text:p>Aktywa finansowe dostępne do sprzedaży</text:p>
          </table:table-cell>
          <table:table-cell table:style-name="ce13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4.2.</text:p>
          </table:table-cell>
          <table:table-cell table:style-name="ce120" office:value-type="string">
            <text:p>Pożyczki udzielone i należności własne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4.3.</text:p>
          </table:table-cell>
          <table:table-cell table:style-name="ce123" office:value-type="string">
            <text:p>Aktywa finansowe utrzymywane do terminu wymagalności 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3" office:value-type="string">
            <text:p>RZS01.14.4.</text:p>
          </table:table-cell>
          <table:table-cell table:style-name="ce123" office:value-type="string">
            <text:p>Inne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8">
          <table:table-cell/>
          <table:table-cell table:style-name="ce111" office:value-type="string">
            <text:p>RZS01.15.</text:p>
          </table:table-cell>
          <table:table-cell table:style-name="ce128" office:value-type="string">
            <text:p>Wynik operacji nadzwyczajnych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20">
          <table:table-cell/>
          <table:table-cell table:style-name="ce111" office:value-type="string">
            <text:p>RZS01.16.</text:p>
          </table:table-cell>
          <table:table-cell table:style-name="ce128" office:value-type="string">
            <text:p>Zysk (strata) brutto</text:p>
          </table:table-cell>
          <table:table-cell table:style-name="ce139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1" office:value-type="string">
            <text:p>RZS01.17.</text:p>
          </table:table-cell>
          <table:table-cell table:style-name="ce129" office:value-type="string">
            <text:p>Podatek dochodowy</text:p>
          </table:table-cell>
          <table:table-cell table:style-name="ce139"/>
          <table:table-cell table:number-columns-repeated="1020"/>
        </table:table-row>
        <table:table-row table:style-name="ro3">
          <table:table-cell/>
          <table:table-cell table:style-name="ce111" office:value-type="string">
            <text:p>RZS01.18.</text:p>
          </table:table-cell>
          <table:table-cell table:style-name="ce129" office:value-type="string">
            <text:p>Pozostałe obowiązkowe zmniejszenie zysku (zwiększenie straty)</text:p>
          </table:table-cell>
          <table:table-cell table:style-name="ce139"/>
          <table:table-cell table:number-columns-repeated="1020"/>
        </table:table-row>
        <table:table-row table:style-name="ro3">
          <table:table-cell/>
          <table:table-cell table:style-name="ce114" office:value-type="string">
            <text:p>RZS01.19.</text:p>
          </table:table-cell>
          <table:table-cell table:style-name="ce130" office:value-type="string">
            <text:p>Zysk (strata) netto</text:p>
          </table:table-cell>
          <table:table-cell table:style-name="ce142"/>
          <table:table-cell table:number-columns-repeated="1020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F01" table:style-name="ta6">
        <table:table-column table:style-name="co29" table:default-cell-style-name="ce146"/>
        <table:table-column table:style-name="co30" table:default-cell-style-name="ce146"/>
        <table:table-column table:style-name="co31" table:default-cell-style-name="ce146"/>
        <table:table-column table:style-name="co32" table:default-cell-style-name="ce146"/>
        <table:table-column table:style-name="co33" table:default-cell-style-name="ce146"/>
        <table:table-column table:style-name="co11" table:default-cell-style-name="ce146"/>
        <table:table-column table:style-name="co34" table:default-cell-style-name="ce146"/>
        <table:table-column table:style-name="co35" table:default-cell-style-name="ce146"/>
        <table:table-column table:style-name="co36" table:default-cell-style-name="ce146"/>
        <table:table-column table:style-name="co37" table:default-cell-style-name="ce146"/>
        <table:table-column table:style-name="co19" table:number-columns-repeated="1014" table:default-cell-style-name="ce146"/>
        <table:table-row table:style-name="ro1">
          <table:table-cell/>
          <table:table-cell table:style-name="ce147" office:value-type="string">
            <text:p>MIESIĘCZNA INFORMACJA SPRAWOZDAWCZA KASY KRAJOWEJ</text:p>
          </table:table-cell>
          <table:table-cell table:style-name="ce45" table:number-columns-repeated="6"/>
          <table:table-cell table:number-columns-repeated="1016"/>
        </table:table-row>
        <table:table-row table:style-name="ro13">
          <table:table-cell/>
          <table:table-cell table:style-name="ce148" office:value-type="string">
            <text:p>PAF01 Środki na rachunkach bieżących</text:p>
          </table:table-cell>
          <table:table-cell table:style-name="ce45"/>
          <table:table-cell table:style-name="ce47"/>
          <table:table-cell table:style-name="ce45" table:number-columns-repeated="4"/>
          <table:table-cell table:number-columns-repeated="1016"/>
        </table:table-row>
        <table:table-row table:style-name="ro1">
          <table:table-cell/>
          <table:table-cell table:style-name="ce45"/>
          <table:table-cell table:style-name="ce151"/>
          <table:table-cell table:style-name="ce47"/>
          <table:table-cell table:style-name="ce45" table:number-columns-repeated="4"/>
          <table:table-cell table:number-columns-repeated="1016"/>
        </table:table-row>
        <table:table-row table:style-name="ro8">
          <table:table-cell/>
          <table:table-cell table:style-name="ce49" table:number-columns-spanned="2" table:number-rows-spanned="2"/>
          <table:covered-table-cell table:style-name="ce57"/>
          <table:table-cell table:style-name="ce133" office:value-type="string">
            <text:p>Wartość bilansowa</text:p>
          </table:table-cell>
          <table:table-cell table:style-name="ce45" table:number-columns-repeated="4"/>
          <table:table-cell table:number-columns-repeated="1016"/>
        </table:table-row>
        <table:table-row table:style-name="ro21">
          <table:table-cell/>
          <table:covered-table-cell table:style-name="ce50"/>
          <table:covered-table-cell table:style-name="ce58"/>
          <table:table-cell table:style-name="ce133" office:value-type="string">
            <text:p>A</text:p>
          </table:table-cell>
          <table:table-cell table:style-name="ce45" table:number-columns-repeated="4"/>
          <table:table-cell table:number-columns-repeated="1016"/>
        </table:table-row>
        <table:table-row table:style-name="ro22">
          <table:table-cell/>
          <table:table-cell table:style-name="ce149" office:value-type="string">
            <text:p>PAF01.1.</text:p>
          </table:table-cell>
          <table:table-cell table:style-name="ce152" office:value-type="string">
            <text:p>Środki na rachunku w Narodowym Banku Polskim</text:p>
          </table:table-cell>
          <table:table-cell table:style-name="ce156"/>
          <table:table-cell table:style-name="ce45" table:number-columns-repeated="4"/>
          <table:table-cell table:number-columns-repeated="1016"/>
        </table:table-row>
        <table:table-row table:style-name="ro23">
          <table:table-cell/>
          <table:table-cell table:style-name="ce113" office:value-type="string">
            <text:p>PAF01.2.</text:p>
          </table:table-cell>
          <table:table-cell table:style-name="ce153" office:value-type="string">
            <text:p>Środki na rachunku w Narodowym Banku Polskim z tytułu rezerwy obowiązkowej</text:p>
          </table:table-cell>
          <table:table-cell table:style-name="ce156"/>
          <table:table-cell table:style-name="ce45" table:number-columns-repeated="4"/>
          <table:table-cell table:number-columns-repeated="1016"/>
        </table:table-row>
        <table:table-row table:style-name="ro24">
          <table:table-cell/>
          <table:table-cell table:style-name="ce113" office:value-type="string">
            <text:p>PAF01.2.1.</text:p>
          </table:table-cell>
          <table:table-cell table:style-name="ce119" office:value-type="string">
            <text:p>w tym: środki na rachunku w Narodowym Banku Polskim z tytułu rezerwy obowiązkowej kas</text:p>
          </table:table-cell>
          <table:table-cell table:style-name="ce15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12" office:value-type="string">
            <text:p>PAF01.3.</text:p>
          </table:table-cell>
          <table:table-cell table:style-name="ce154" office:value-type="string">
            <text:p>Środki na rachunkach w innych bankach</text:p>
          </table:table-cell>
          <table:table-cell table:style-name="ce157"/>
          <table:table-cell table:style-name="ce45" table:number-columns-repeated="4"/>
          <table:table-cell table:number-columns-repeated="1016"/>
        </table:table-row>
        <table:table-row table:style-name="ro3">
          <table:table-cell/>
          <table:table-cell table:style-name="ce150" office:value-type="string">
            <text:p>PAF01.4.</text:p>
          </table:table-cell>
          <table:table-cell table:style-name="ce155" office:value-type="string">
            <text:p>Suma</text:p>
          </table:table-cell>
          <table:table-cell table:style-name="ce158"/>
          <table:table-cell table:style-name="ce45" table:number-columns-repeated="4"/>
          <table:table-cell table:number-columns-repeated="1016"/>
        </table:table-row>
        <table:table-row table:style-name="ro1">
          <table:table-cell/>
          <table:table-cell table:style-name="ce45"/>
          <table:table-cell table:style-name="ce47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44"/>
          <table:table-cell table:style-name="ce45" table:number-columns-repeated="5"/>
          <table:table-cell table:style-name="ce47" table:number-columns-repeated="2"/>
          <table:table-cell table:style-name="ce45" table:number-columns-repeated="9"/>
          <table:table-cell table:number-columns-repeated="1007"/>
        </table:table-row>
        <table:table-row table:style-name="ro25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 table:number-rows-repeated="24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>
          <table:table-cell/>
          <table:table-cell table:style-name="ce45"/>
          <table:table-cell table:style-name="ce47" table:number-columns-repeated="5"/>
          <table:table-cell table:style-name="ce45" table:number-columns-repeated="10"/>
          <table:table-cell table:number-columns-repeated="1007"/>
        </table:table-row>
        <table:table-row table:style-name="ro1" table:number-rows-repeated="2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26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 table:number-rows-repeated="16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25">
          <table:table-cell table:number-columns-repeated="8"/>
          <table:table-cell table:style-name="ce45" table:number-columns-repeated="9"/>
          <table:table-cell table:number-columns-repeated="1007"/>
        </table:table-row>
        <table:table-row table:style-name="ro1" table:number-rows-repeated="4">
          <table:table-cell/>
          <table:table-cell table:style-name="ce45" table:number-columns-repeated="16"/>
          <table:table-cell table:number-columns-repeated="1007"/>
        </table:table-row>
        <table:table-row table:style-name="ro27" table:number-rows-repeated="1048513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W01" table:style-name="ta7">
        <table:table-column table:style-name="co38" table:default-cell-style-name="ce160"/>
        <table:table-column table:style-name="co39" table:default-cell-style-name="ce160"/>
        <table:table-column table:style-name="co40" table:default-cell-style-name="ce160"/>
        <table:table-column table:style-name="co41" table:default-cell-style-name="ce160"/>
        <table:table-column table:style-name="co42" table:default-cell-style-name="ce160"/>
        <table:table-column table:style-name="co43" table:default-cell-style-name="ce160"/>
        <table:table-column table:style-name="co42" table:default-cell-style-name="ce160"/>
        <table:table-column table:style-name="co44" table:default-cell-style-name="ce160"/>
        <table:table-column table:style-name="co45" table:default-cell-style-name="ce160"/>
        <table:table-column table:style-name="co5" table:default-cell-style-name="ce160"/>
        <table:table-column table:style-name="co46" table:default-cell-style-name="ce160"/>
        <table:table-column table:style-name="co47" table:default-cell-style-name="ce160"/>
        <table:table-column table:style-name="co46" table:default-cell-style-name="ce160"/>
        <table:table-column table:style-name="co41" table:default-cell-style-name="ce160"/>
        <table:table-column table:style-name="co48" table:default-cell-style-name="ce160"/>
        <table:table-column table:style-name="co43" table:default-cell-style-name="ce160"/>
        <table:table-column table:style-name="co48" table:default-cell-style-name="ce160"/>
        <table:table-column table:style-name="co19" table:number-columns-repeated="1007" table:default-cell-style-name="ce160"/>
        <table:table-row table:style-name="ro5">
          <table:table-cell table:style-name="ce159"/>
          <table:table-cell table:style-name="ce17" office:value-type="string">
            <text:p>MIESIĘCZNA INFORMACJA SPRAWOZDAWCZA KASY KRAJOWEJ</text:p>
          </table:table-cell>
          <table:table-cell table:style-name="ce167" table:number-columns-repeated="11"/>
          <table:table-cell table:style-name="ce85" table:number-columns-repeated="4"/>
          <table:table-cell table:number-columns-repeated="1007"/>
        </table:table-row>
        <table:table-row table:style-name="ro5">
          <table:table-cell table:style-name="ce159"/>
          <table:table-cell table:style-name="ce16" office:value-type="string">
            <text:p>PW01. Instrumenty kapitałowe <text:s/>w podziale na produkty i podmioty (wszystkie portfele)</text:p>
          </table:table-cell>
          <table:table-cell table:style-name="ce85" table:number-columns-repeated="15"/>
          <table:table-cell table:number-columns-repeated="1007"/>
        </table:table-row>
        <table:table-row table:style-name="ro5">
          <table:table-cell table:style-name="ce159"/>
          <table:table-cell table:style-name="ce85" table:number-columns-repeated="16"/>
          <table:table-cell table:number-columns-repeated="1007"/>
        </table:table-row>
        <table:table-row table:style-name="ro24">
          <table:table-cell table:style-name="ce159"/>
          <table:table-cell table:style-name="ce84" table:number-columns-spanned="2" table:number-rows-spanned="4"/>
          <table:covered-table-cell table:style-name="ce168"/>
          <table:table-cell table:style-name="ce174" office:value-type="string" table:number-columns-spanned="2" table:number-rows-spanned="1">
            <text:p>Banki</text:p>
          </table:table-cell>
          <table:covered-table-cell table:style-name="ce182"/>
          <table:table-cell table:style-name="ce190" office:value-type="string" table:number-columns-spanned="2" table:number-rows-spanned="1">
            <text:p>Inne monetarne instytucje finansowe</text:p>
          </table:table-cell>
          <table:covered-table-cell table:style-name="ce190"/>
          <table:table-cell table:style-name="ce199" office:value-type="string" table:number-columns-spanned="2" table:number-rows-spanned="1">
            <text:p>Pozostałe instytucje sektora finansowego</text:p>
          </table:table-cell>
          <table:covered-table-cell table:style-name="ce199"/>
          <table:table-cell table:style-name="ce207" office:value-type="string" table:number-columns-spanned="2" table:number-rows-spanned="1">
            <text:p>Podmioty niefinansowe</text:p>
          </table:table-cell>
          <table:covered-table-cell table:style-name="ce190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covered-table-cell table:style-name="ce161"/>
          <table:covered-table-cell table:style-name="ce169"/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191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191" office:value-type="string" table:number-columns-spanned="1" table:number-rows-spanned="2">
            <text:p>Wartość według ceny nabycia</text:p>
          </table:table-cell>
          <table:table-cell table:style-name="ce200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85" table:number-columns-repeated="6"/>
          <table:table-cell table:number-columns-repeated="1007"/>
        </table:table-row>
        <table:table-row table:style-name="ro28">
          <table:table-cell table:style-name="ce159"/>
          <table:covered-table-cell table:style-name="ce161"/>
          <table:covered-table-cell table:style-name="ce169"/>
          <table:covered-table-cell table:style-name="ce176"/>
          <table:covered-table-cell table:style-name="ce184"/>
          <table:covered-table-cell table:style-name="ce192"/>
          <table:covered-table-cell table:style-name="ce184"/>
          <table:covered-table-cell table:style-name="ce192"/>
          <table:covered-table-cell table:style-name="ce201"/>
          <table:covered-table-cell table:style-name="ce176"/>
          <table:covered-table-cell table:style-name="ce184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covered-table-cell table:style-name="ce162"/>
          <table:covered-table-cell table:style-name="ce170"/>
          <table:table-cell table:style-name="ce177" office:value-type="string">
            <text:p>A</text:p>
          </table:table-cell>
          <table:table-cell table:style-name="ce185" office:value-type="string">
            <text:p>B</text:p>
          </table:table-cell>
          <table:table-cell table:style-name="ce193" office:value-type="string">
            <text:p>C</text:p>
          </table:table-cell>
          <table:table-cell table:style-name="ce198" office:value-type="string">
            <text:p>D</text:p>
          </table:table-cell>
          <table:table-cell table:style-name="ce177" office:value-type="string">
            <text:p>E</text:p>
          </table:table-cell>
          <table:table-cell table:style-name="ce202" office:value-type="string">
            <text:p>F</text:p>
          </table:table-cell>
          <table:table-cell table:style-name="ce177" office:value-type="string">
            <text:p>G</text:p>
          </table:table-cell>
          <table:table-cell table:style-name="ce202" office:value-type="string">
            <text:p>H</text:p>
          </table:table-cell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table-cell table:style-name="ce163" office:value-type="string">
            <text:p>PW01.1.</text:p>
          </table:table-cell>
          <table:table-cell table:style-name="ce171" office:value-type="string">
            <text:p>Akcje kwotowane na aktywnym rynku</text:p>
          </table:table-cell>
          <table:table-cell table:style-name="ce178"/>
          <table:table-cell table:style-name="ce186"/>
          <table:table-cell table:style-name="ce194"/>
          <table:table-cell table:style-name="ce186"/>
          <table:table-cell table:style-name="ce194"/>
          <table:table-cell table:style-name="ce203"/>
          <table:table-cell table:style-name="ce208"/>
          <table:table-cell table:style-name="ce212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table-cell table:style-name="ce164" office:value-type="string">
            <text:p>PW01.2.</text:p>
          </table:table-cell>
          <table:table-cell table:style-name="ce172" office:value-type="string">
            <text:p>Pozostałe akcje</text:p>
          </table:table-cell>
          <table:table-cell table:style-name="ce179"/>
          <table:table-cell table:style-name="ce187"/>
          <table:table-cell table:style-name="ce195"/>
          <table:table-cell table:style-name="ce187"/>
          <table:table-cell table:style-name="ce195"/>
          <table:table-cell table:style-name="ce204"/>
          <table:table-cell table:style-name="ce209"/>
          <table:table-cell table:style-name="ce213"/>
          <table:table-cell table:style-name="ce85" table:number-columns-repeated="6"/>
          <table:table-cell table:number-columns-repeated="1007"/>
        </table:table-row>
        <table:table-row table:style-name="ro4">
          <table:table-cell table:style-name="ce159"/>
          <table:table-cell table:style-name="ce164" office:value-type="string">
            <text:p>PW01.3.</text:p>
          </table:table-cell>
          <table:table-cell table:style-name="ce172" office:value-type="string">
            <text:p>Jednostki uczestnictwa funduszy rynku pieniężnego</text:p>
          </table:table-cell>
          <table:table-cell table:style-name="ce179"/>
          <table:table-cell table:style-name="ce187"/>
          <table:table-cell table:style-name="ce195"/>
          <table:table-cell table:style-name="ce187"/>
          <table:table-cell table:style-name="ce195"/>
          <table:table-cell table:style-name="ce204"/>
          <table:table-cell table:style-name="ce209"/>
          <table:table-cell table:style-name="ce213"/>
          <table:table-cell table:style-name="ce85" table:number-columns-repeated="6"/>
          <table:table-cell table:number-columns-repeated="1007"/>
        </table:table-row>
        <table:table-row table:style-name="ro28">
          <table:table-cell table:style-name="ce159"/>
          <table:table-cell table:style-name="ce165" office:value-type="string">
            <text:p>PW01.4.</text:p>
          </table:table-cell>
          <table:table-cell table:style-name="ce172" office:value-type="string">
            <text:p>Udziały w spółkach kapitałowych</text:p>
          </table:table-cell>
          <table:table-cell table:style-name="ce180"/>
          <table:table-cell table:style-name="ce188"/>
          <table:table-cell table:style-name="ce196"/>
          <table:table-cell table:style-name="ce188"/>
          <table:table-cell table:style-name="ce196"/>
          <table:table-cell table:style-name="ce205"/>
          <table:table-cell table:style-name="ce210"/>
          <table:table-cell table:style-name="ce214"/>
          <table:table-cell table:style-name="ce85" table:number-columns-repeated="6"/>
          <table:table-cell table:number-columns-repeated="1007"/>
        </table:table-row>
        <table:table-row table:style-name="ro20">
          <table:table-cell table:style-name="ce159"/>
          <table:table-cell table:style-name="ce165" office:value-type="string">
            <text:p>PW01.5.</text:p>
          </table:table-cell>
          <table:table-cell table:style-name="ce172" office:value-type="string">
            <text:p>Udziały i wkłady w spółdzielniach</text:p>
          </table:table-cell>
          <table:table-cell table:style-name="ce180"/>
          <table:table-cell table:style-name="ce188"/>
          <table:table-cell table:style-name="ce196"/>
          <table:table-cell table:style-name="ce188"/>
          <table:table-cell table:style-name="ce196"/>
          <table:table-cell table:style-name="ce205"/>
          <table:table-cell table:style-name="ce210"/>
          <table:table-cell table:style-name="ce214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table-cell table:style-name="ce165" office:value-type="string">
            <text:p>PW01.6.</text:p>
          </table:table-cell>
          <table:table-cell table:style-name="ce172" office:value-type="string">
            <text:p>Inne</text:p>
          </table:table-cell>
          <table:table-cell table:style-name="ce180"/>
          <table:table-cell table:style-name="ce188"/>
          <table:table-cell table:style-name="ce196"/>
          <table:table-cell table:style-name="ce188"/>
          <table:table-cell table:style-name="ce196"/>
          <table:table-cell table:style-name="ce205"/>
          <table:table-cell table:style-name="ce210"/>
          <table:table-cell table:style-name="ce214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table-cell table:style-name="ce166" office:value-type="string">
            <text:p>PW01.7.</text:p>
          </table:table-cell>
          <table:table-cell table:style-name="ce173" office:value-type="string">
            <text:p>Suma</text:p>
          </table:table-cell>
          <table:table-cell table:style-name="ce181"/>
          <table:table-cell table:style-name="ce189"/>
          <table:table-cell table:style-name="ce197"/>
          <table:table-cell table:style-name="ce189"/>
          <table:table-cell table:style-name="ce197"/>
          <table:table-cell table:style-name="ce206"/>
          <table:table-cell table:style-name="ce211"/>
          <table:table-cell table:style-name="ce215"/>
          <table:table-cell table:style-name="ce85" table:number-columns-repeated="6"/>
          <table:table-cell table:number-columns-repeated="1007"/>
        </table:table-row>
        <table:table-row table:style-name="ro5">
          <table:table-cell table:style-name="ce159"/>
          <table:table-cell table:style-name="ce85" table:number-columns-repeated="16"/>
          <table:table-cell table:number-columns-repeated="1007"/>
        </table:table-row>
        <table:table-row table:style-name="ro1">
          <table:table-cell/>
          <table:table-cell table:style-name="ce85" table:number-columns-repeated="14"/>
          <table:table-cell table:number-columns-repeated="1009"/>
        </table:table-row>
        <table:table-row table:style-name="ro27" table:number-rows-repeated="104855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W02" table:style-name="ta8">
        <table:table-column table:style-name="co49" table:default-cell-style-name="Default"/>
        <table:table-column table:style-name="co50" table:default-cell-style-name="Default"/>
        <table:table-column table:style-name="co16" table:default-cell-style-name="Default"/>
        <table:table-column table:style-name="co51" table:number-columns-repeated="13" table:default-cell-style-name="Default"/>
        <table:table-column table:style-name="co6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7" office:value-type="string">
            <text:p>MIESIĘCZNA INFORMACJA SPRAWOZDAWCZA KASY KRAJOWE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PW02. Dłużne papiery wartościowe w podziale na produkty i podmioty (wszystkie portfele)</text:p>
          </table:table-cell>
          <table:table-cell table:style-name="ce167"/>
          <table:table-cell table:style-name="ce85" table:number-columns-repeated="14"/>
          <table:table-cell table:number-columns-repeated="1008"/>
        </table:table-row>
        <table:table-row table:style-name="ro1">
          <table:table-cell table:style-name="ce85" table:number-columns-repeated="16"/>
          <table:table-cell table:number-columns-repeated="1008"/>
        </table:table-row>
        <table:table-row table:style-name="ro29">
          <table:table-cell table:style-name="ce216" table:number-columns-spanned="2" table:number-rows-spanned="4"/>
          <table:covered-table-cell table:style-name="ce219"/>
          <table:table-cell table:style-name="ce224" office:value-type="string" table:number-columns-spanned="2" table:number-rows-spanned="1">
            <text:p>Banki centralne</text:p>
          </table:table-cell>
          <table:covered-table-cell table:style-name="ce199"/>
          <table:table-cell table:style-name="ce207" office:value-type="string" table:number-columns-spanned="2" table:number-rows-spanned="1">
            <text:p>Instytucje rządowe i samorządowe</text:p>
          </table:table-cell>
          <table:covered-table-cell table:style-name="ce190"/>
          <table:table-cell table:style-name="ce207" office:value-type="string" table:number-columns-spanned="2" table:number-rows-spanned="1">
            <text:p>Banki</text:p>
          </table:table-cell>
          <table:covered-table-cell table:style-name="ce190"/>
          <table:table-cell table:style-name="ce207" office:value-type="string" table:number-columns-spanned="2" table:number-rows-spanned="1">
            <text:p>Inne monetarne instytucje finansowe</text:p>
          </table:table-cell>
          <table:covered-table-cell table:style-name="ce190"/>
          <table:table-cell table:style-name="ce252" office:value-type="string" table:number-columns-spanned="2" table:number-rows-spanned="1">
            <text:p>w tym: kasy</text:p>
          </table:table-cell>
          <table:covered-table-cell table:style-name="ce254"/>
          <table:table-cell table:style-name="ce207" office:value-type="string" table:number-columns-spanned="2" table:number-rows-spanned="1">
            <text:p>Pozostałe instytucje sektora finansowego</text:p>
          </table:table-cell>
          <table:covered-table-cell table:style-name="ce190"/>
          <table:table-cell table:style-name="ce207" office:value-type="string" table:number-columns-spanned="2" table:number-rows-spanned="1">
            <text:p>Podmioty niefinansowe</text:p>
          </table:table-cell>
          <table:covered-table-cell table:style-name="ce190"/>
          <table:table-cell table:number-columns-repeated="1008"/>
        </table:table-row>
        <table:table-row table:style-name="ro1">
          <table:covered-table-cell table:style-name="ce217"/>
          <table:covered-table-cell table:style-name="ce220"/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200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200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style-name="ce175" office:value-type="string" table:number-columns-spanned="1" table:number-rows-spanned="2">
            <text:p>Wartość według ceny nabycia</text:p>
          </table:table-cell>
          <table:table-cell table:style-name="ce183" office:value-type="string" table:number-columns-spanned="1" table:number-rows-spanned="2">
            <text:p>Wartość bilansowa</text:p>
          </table:table-cell>
          <table:table-cell table:number-columns-repeated="1008"/>
        </table:table-row>
        <table:table-row table:style-name="ro30">
          <table:covered-table-cell table:style-name="ce217"/>
          <table:covered-table-cell table:style-name="ce220"/>
          <table:covered-table-cell table:style-name="ce176"/>
          <table:covered-table-cell table:style-name="ce201"/>
          <table:covered-table-cell table:style-name="ce176"/>
          <table:covered-table-cell table:style-name="ce184"/>
          <table:covered-table-cell table:style-name="ce176"/>
          <table:covered-table-cell table:style-name="ce184"/>
          <table:covered-table-cell table:style-name="ce176"/>
          <table:covered-table-cell table:style-name="ce201"/>
          <table:covered-table-cell table:style-name="ce176"/>
          <table:covered-table-cell table:style-name="ce184"/>
          <table:covered-table-cell table:style-name="ce176"/>
          <table:covered-table-cell table:style-name="ce184"/>
          <table:covered-table-cell table:style-name="ce176"/>
          <table:covered-table-cell table:style-name="ce184"/>
          <table:table-cell table:number-columns-repeated="1008"/>
        </table:table-row>
        <table:table-row table:style-name="ro3">
          <table:covered-table-cell table:style-name="ce218"/>
          <table:covered-table-cell table:style-name="ce221"/>
          <table:table-cell table:style-name="ce225" office:value-type="string">
            <text:p>A</text:p>
          </table:table-cell>
          <table:table-cell table:style-name="ce229" office:value-type="string">
            <text:p>B</text:p>
          </table:table-cell>
          <table:table-cell table:style-name="ce225" office:value-type="string">
            <text:p>C</text:p>
          </table:table-cell>
          <table:table-cell table:style-name="ce234" office:value-type="string">
            <text:p>D</text:p>
          </table:table-cell>
          <table:table-cell table:style-name="ce225" office:value-type="string">
            <text:p>E</text:p>
          </table:table-cell>
          <table:table-cell table:style-name="ce234" office:value-type="string">
            <text:p>F</text:p>
          </table:table-cell>
          <table:table-cell table:style-name="ce225" office:value-type="string">
            <text:p>G</text:p>
          </table:table-cell>
          <table:table-cell table:style-name="ce234" office:value-type="string">
            <text:p>H</text:p>
          </table:table-cell>
          <table:table-cell table:style-name="ce253" office:value-type="string">
            <text:p>I</text:p>
          </table:table-cell>
          <table:table-cell table:style-name="ce255" office:value-type="string">
            <text:p>J</text:p>
          </table:table-cell>
          <table:table-cell table:style-name="ce253" office:value-type="string">
            <text:p>K</text:p>
          </table:table-cell>
          <table:table-cell table:style-name="ce255" office:value-type="string">
            <text:p>L</text:p>
          </table:table-cell>
          <table:table-cell table:style-name="ce253" office:value-type="string">
            <text:p>M</text:p>
          </table:table-cell>
          <table:table-cell table:style-name="ce255" office:value-type="string">
            <text:p>N</text:p>
          </table:table-cell>
          <table:table-cell table:number-columns-repeated="1008"/>
        </table:table-row>
        <table:table-row table:style-name="ro3">
          <table:table-cell table:style-name="ce163" office:value-type="string">
            <text:p>PW02.1.</text:p>
          </table:table-cell>
          <table:table-cell table:style-name="ce222" office:value-type="string">
            <text:p>Certyfikaty depozytowe</text:p>
          </table:table-cell>
          <table:table-cell table:style-name="ce226"/>
          <table:table-cell table:style-name="ce230"/>
          <table:table-cell table:style-name="ce226"/>
          <table:table-cell table:style-name="ce235"/>
          <table:table-cell table:style-name="ce238"/>
          <table:table-cell table:style-name="ce243"/>
          <table:table-cell table:style-name="ce248"/>
          <table:table-cell table:style-name="ce250"/>
          <table:table-cell table:style-name="ce248"/>
          <table:table-cell table:style-name="ce250"/>
          <table:table-cell table:style-name="ce248"/>
          <table:table-cell table:style-name="ce250"/>
          <table:table-cell table:style-name="ce248"/>
          <table:table-cell table:style-name="ce250"/>
          <table:table-cell table:number-columns-repeated="1008"/>
        </table:table-row>
        <table:table-row table:style-name="ro3">
          <table:table-cell table:style-name="ce164" office:value-type="string">
            <text:p>PW02.2.</text:p>
          </table:table-cell>
          <table:table-cell table:style-name="ce172" office:value-type="string">
            <text:p>Bony skarbowe</text:p>
          </table:table-cell>
          <table:table-cell table:style-name="ce227"/>
          <table:table-cell table:style-name="ce231"/>
          <table:table-cell table:style-name="ce233"/>
          <table:table-cell table:style-name="ce236"/>
          <table:table-cell table:style-name="ce179"/>
          <table:table-cell table:style-name="ce187"/>
          <table:table-cell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251"/>
          <table:table-cell table:number-columns-repeated="1008"/>
        </table:table-row>
        <table:table-row table:style-name="ro3">
          <table:table-cell table:style-name="ce164" office:value-type="string">
            <text:p>PW02.3.</text:p>
          </table:table-cell>
          <table:table-cell table:style-name="ce172" office:value-type="string">
            <text:p>Obligacje </text:p>
          </table:table-cell>
          <table:table-cell table:style-name="ce179"/>
          <table:table-cell table:style-name="ce204"/>
          <table:table-cell table:style-name="ce179"/>
          <table:table-cell table:style-name="ce187"/>
          <table:table-cell table:style-name="ce239"/>
          <table:table-cell table:style-name="ce244"/>
          <table:table-cell table:style-name="ce179"/>
          <table:table-cell table:style-name="ce187"/>
          <table:table-cell table:style-name="ce239"/>
          <table:table-cell table:style-name="ce244"/>
          <table:table-cell table:style-name="ce256"/>
          <table:table-cell table:style-name="ce213"/>
          <table:table-cell table:style-name="ce256"/>
          <table:table-cell table:style-name="ce213"/>
          <table:table-cell table:number-columns-repeated="1008"/>
        </table:table-row>
        <table:table-row table:style-name="ro4">
          <table:table-cell table:style-name="ce165" office:value-type="string">
            <text:p>PW02.4.</text:p>
          </table:table-cell>
          <table:table-cell table:style-name="ce223" office:value-type="string">
            <text:p>Komercyjne weksle <text:s/>inwestycyjno-terminowe</text:p>
          </table:table-cell>
          <table:table-cell table:style-name="ce180"/>
          <table:table-cell table:style-name="ce205"/>
          <table:table-cell table:style-name="ce180"/>
          <table:table-cell table:style-name="ce188"/>
          <table:table-cell table:style-name="ce240"/>
          <table:table-cell table:style-name="ce245"/>
          <table:table-cell table:style-name="ce180"/>
          <table:table-cell table:style-name="ce188"/>
          <table:table-cell table:style-name="ce240"/>
          <table:table-cell table:style-name="ce245"/>
          <table:table-cell table:style-name="ce257"/>
          <table:table-cell table:style-name="ce214"/>
          <table:table-cell table:style-name="ce257"/>
          <table:table-cell table:style-name="ce214"/>
          <table:table-cell table:number-columns-repeated="1008"/>
        </table:table-row>
        <table:table-row table:style-name="ro3">
          <table:table-cell table:style-name="ce165" office:value-type="string">
            <text:p>PW02.5.</text:p>
          </table:table-cell>
          <table:table-cell table:style-name="ce223" office:value-type="string">
            <text:p>Inne</text:p>
          </table:table-cell>
          <table:table-cell table:style-name="ce228"/>
          <table:table-cell table:style-name="ce232"/>
          <table:table-cell table:style-name="ce228"/>
          <table:table-cell table:style-name="ce237"/>
          <table:table-cell table:style-name="ce241"/>
          <table:table-cell table:style-name="ce246"/>
          <table:table-cell table:style-name="ce180"/>
          <table:table-cell table:style-name="ce188"/>
          <table:table-cell table:style-name="ce241"/>
          <table:table-cell table:style-name="ce246"/>
          <table:table-cell table:style-name="ce241"/>
          <table:table-cell table:style-name="ce246"/>
          <table:table-cell table:style-name="ce241"/>
          <table:table-cell table:style-name="ce246"/>
          <table:table-cell table:number-columns-repeated="1008"/>
        </table:table-row>
        <table:table-row table:style-name="ro3">
          <table:table-cell table:style-name="ce166" office:value-type="string">
            <text:p>PW02.6.</text:p>
          </table:table-cell>
          <table:table-cell table:style-name="ce173" office:value-type="string">
            <text:p>Suma</text:p>
          </table:table-cell>
          <table:table-cell table:style-name="ce181"/>
          <table:table-cell table:style-name="ce206"/>
          <table:table-cell table:style-name="ce181"/>
          <table:table-cell table:style-name="ce189"/>
          <table:table-cell table:style-name="ce242"/>
          <table:table-cell table:style-name="ce247"/>
          <table:table-cell table:style-name="ce181"/>
          <table:table-cell table:style-name="ce189"/>
          <table:table-cell table:style-name="ce242"/>
          <table:table-cell table:style-name="ce247"/>
          <table:table-cell table:style-name="ce258"/>
          <table:table-cell table:style-name="ce215"/>
          <table:table-cell table:style-name="ce258"/>
          <table:table-cell table:style-name="ce215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PiPN02" table:style-name="ta9"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5" table:default-cell-style-name="Default"/>
        <table:table-column table:style-name="co37" table:default-cell-style-name="Default"/>
        <table:table-column table:style-name="co56" table:default-cell-style-name="Default"/>
        <table:table-column table:style-name="co37" table:number-columns-repeated="10" table:default-cell-style-name="Default"/>
        <table:table-column table:style-name="co6" table:number-columns-repeated="1007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15"/>
          <table:table-cell table:number-columns-repeated="1007"/>
        </table:table-row>
        <table:table-row table:style-name="ro1">
          <table:table-cell/>
          <table:table-cell table:style-name="ce16" office:value-type="string">
            <text:p>KPiPN02. Kredyty, pożyczki i pozostałe należności <text:s/>oraz instrumenty dłużne w wartości bilansowej w podziale na przeterminowania (wszystkie portfele)</text:p>
          </table:table-cell>
          <table:table-cell table:style-name="ce16" table:number-columns-repeated="15"/>
          <table:table-cell table:number-columns-repeated="1007"/>
        </table:table-row>
        <table:table-row table:style-name="ro10">
          <table:table-cell/>
          <table:table-cell table:style-name="ce16" table:number-columns-repeated="2"/>
          <table:table-cell table:style-name="ce268" table:number-columns-repeated="13"/>
          <table:table-cell table:style-name="ce16"/>
          <table:table-cell table:number-columns-repeated="1007"/>
        </table:table-row>
        <table:table-row table:style-name="ro3">
          <table:table-cell/>
          <table:table-cell table:style-name="ce259" table:number-columns-spanned="2" table:number-rows-spanned="4"/>
          <table:covered-table-cell table:style-name="ce263"/>
          <table:table-cell table:style-name="ce207" office:value-type="string" table:number-columns-spanned="7" table:number-rows-spanned="1">
            <text:p>Należności regularne (opóźnienie w spłacie poniżej 3 miesięcy)</text:p>
          </table:table-cell>
          <table:covered-table-cell table:number-columns-repeated="5" table:style-name="ce272"/>
          <table:covered-table-cell table:style-name="ce190"/>
          <table:table-cell table:style-name="ce207" office:value-type="string" table:number-columns-spanned="6" table:number-rows-spanned="1">
            <text:p>Przeterminowane powyżej 3 miesięcy do 12 miesięcy włącznie</text:p>
          </table:table-cell>
          <table:covered-table-cell table:number-columns-repeated="4" table:style-name="ce285"/>
          <table:covered-table-cell table:style-name="ce286"/>
          <table:table-cell table:style-name="ce207" office:value-type="string" table:number-columns-spanned="3" table:number-rows-spanned="2">
            <text:p>Należności nieściągalne</text:p>
            <text:p>(termin spłaty został przekroczony powyżej 12 miesięcy)</text:p>
          </table:table-cell>
          <table:covered-table-cell table:style-name="ce290"/>
          <table:covered-table-cell table:style-name="ce296"/>
          <table:table-cell table:number-columns-repeated="1005"/>
        </table:table-row>
        <table:table-row table:style-name="ro31">
          <table:table-cell/>
          <table:covered-table-cell table:style-name="ce260"/>
          <table:covered-table-cell table:style-name="ce264"/>
          <table:table-cell table:style-name="ce190" office:value-type="string">
            <text:p>Nieprzeterminowane</text:p>
          </table:table-cell>
          <table:table-cell table:style-name="ce207" office:value-type="string" table:number-columns-spanned="3" table:number-rows-spanned="1">
            <text:p>Przeterminowane od 1 dnia do 1 miesiąca włącznie</text:p>
          </table:table-cell>
          <table:covered-table-cell table:style-name="ce272"/>
          <table:covered-table-cell table:style-name="ce190"/>
          <table:table-cell table:style-name="ce207" office:value-type="string" table:number-columns-spanned="3" table:number-rows-spanned="1">
            <text:p>Przeterminowane powyżej 1 miesiąca do 3 miesięcy włącznie</text:p>
          </table:table-cell>
          <table:covered-table-cell table:style-name="ce272"/>
          <table:covered-table-cell table:style-name="ce190"/>
          <table:table-cell table:style-name="ce207" office:value-type="string" table:number-columns-spanned="3" table:number-rows-spanned="1">
            <text:p>Należności z prawdopodobieństwem wystąpienia nieściągalności</text:p>
            <text:p>(opóźnienie w spłacie kapitału lub odsetek przekracza 3 miesiące i nie przekracza 6 miesięcy)</text:p>
          </table:table-cell>
          <table:covered-table-cell table:style-name="ce272"/>
          <table:covered-table-cell table:style-name="ce190"/>
          <table:table-cell table:style-name="ce207" office:value-type="string" table:number-columns-spanned="3" table:number-rows-spanned="1">
            <text:p>Należności o znacznym stopniu wystąpienia prawdopodobieństwa nieściągalności</text:p>
            <text:p>(opóźnienie w spłacie kapitału lub odsetek przekracza 6 miesięcy i nie przekracza 12 miesięcy)</text:p>
          </table:table-cell>
          <table:covered-table-cell table:style-name="ce272"/>
          <table:covered-table-cell table:style-name="ce190"/>
          <table:covered-table-cell table:style-name="ce287"/>
          <table:covered-table-cell table:style-name="ce291"/>
          <table:covered-table-cell table:style-name="ce297"/>
          <table:table-cell table:number-columns-repeated="1005"/>
        </table:table-row>
        <table:table-row table:style-name="ro32">
          <table:table-cell/>
          <table:covered-table-cell table:style-name="ce260"/>
          <table:covered-table-cell table:style-name="ce264"/>
          <table:table-cell table:style-name="ce190" office:value-type="string">
            <text:p>Wartość bilansowa</text:p>
          </table:table-cell>
          <table:table-cell table:style-name="ce273" office:value-type="string">
            <text:p>Wartość <text:s/>bilansowa brutto </text:p>
          </table:table-cell>
          <table:table-cell table:style-name="ce276" office:value-type="string">
            <text:p>Odpis aktualizujący </text:p>
          </table:table-cell>
          <table:table-cell table:style-name="ce281" office:value-type="string">
            <text:p>Wartość bilansowa</text:p>
          </table:table-cell>
          <table:table-cell table:style-name="ce273" office:value-type="string">
            <text:p>Wartość <text:s/>bilansowa brutto </text:p>
          </table:table-cell>
          <table:table-cell table:style-name="ce276" office:value-type="string">
            <text:p>Odpis aktualizujący </text:p>
          </table:table-cell>
          <table:table-cell table:style-name="ce281" office:value-type="string">
            <text:p>Wartość bilansowa</text:p>
          </table:table-cell>
          <table:table-cell table:style-name="ce273" office:value-type="string">
            <text:p>Wartość <text:s/>bilansowa brutto </text:p>
          </table:table-cell>
          <table:table-cell table:style-name="ce276" office:value-type="string">
            <text:p>Odpis aktualizujący </text:p>
          </table:table-cell>
          <table:table-cell table:style-name="ce281" office:value-type="string">
            <text:p>Wartość bilansowa</text:p>
          </table:table-cell>
          <table:table-cell table:style-name="ce273" office:value-type="string">
            <text:p>Wartość <text:s/>bilansowa brutto </text:p>
          </table:table-cell>
          <table:table-cell table:style-name="ce276" office:value-type="string">
            <text:p>Odpis aktualizujący </text:p>
          </table:table-cell>
          <table:table-cell table:style-name="ce281" office:value-type="string">
            <text:p>Wartość bilansowa</text:p>
          </table:table-cell>
          <table:table-cell table:style-name="ce288" office:value-type="string">
            <text:p>Wartość <text:s/>bilansowa brutto </text:p>
          </table:table-cell>
          <table:table-cell table:style-name="ce292" office:value-type="string">
            <text:p>Odpis aktualizujący </text:p>
          </table:table-cell>
          <table:table-cell table:style-name="ce281" office:value-type="string">
            <text:p>Wartość bilansowa</text:p>
          </table:table-cell>
          <table:table-cell table:number-columns-repeated="1005"/>
        </table:table-row>
        <table:table-row table:style-name="ro8">
          <table:table-cell/>
          <table:covered-table-cell table:style-name="ce261"/>
          <table:covered-table-cell table:style-name="ce265"/>
          <table:table-cell table:style-name="ce269" office:value-type="string">
            <text:p>A</text:p>
          </table:table-cell>
          <table:table-cell table:style-name="ce274" office:value-type="string">
            <text:p>B</text:p>
          </table:table-cell>
          <table:table-cell table:style-name="ce277" office:value-type="string">
            <text:p>C</text:p>
          </table:table-cell>
          <table:table-cell table:style-name="ce269" office:value-type="string">
            <text:p>D</text:p>
          </table:table-cell>
          <table:table-cell table:style-name="ce274" office:value-type="string">
            <text:p>E</text:p>
          </table:table-cell>
          <table:table-cell table:style-name="ce277" office:value-type="string">
            <text:p>F</text:p>
          </table:table-cell>
          <table:table-cell table:style-name="ce269" office:value-type="string">
            <text:p>G</text:p>
          </table:table-cell>
          <table:table-cell table:style-name="ce274" office:value-type="string">
            <text:p>H</text:p>
          </table:table-cell>
          <table:table-cell table:style-name="ce277" office:value-type="string">
            <text:p>I</text:p>
          </table:table-cell>
          <table:table-cell table:style-name="ce269" office:value-type="string">
            <text:p>J</text:p>
          </table:table-cell>
          <table:table-cell table:style-name="ce274" office:value-type="string">
            <text:p>K</text:p>
          </table:table-cell>
          <table:table-cell table:style-name="ce277" office:value-type="string">
            <text:p>L</text:p>
          </table:table-cell>
          <table:table-cell table:style-name="ce269" office:value-type="string">
            <text:p>M</text:p>
          </table:table-cell>
          <table:table-cell table:style-name="ce274" office:value-type="string">
            <text:p>N</text:p>
          </table:table-cell>
          <table:table-cell table:style-name="ce277" office:value-type="string">
            <text:p>O</text:p>
          </table:table-cell>
          <table:table-cell table:style-name="ce298" office:value-type="string">
            <text:p>P</text:p>
          </table:table-cell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</text:p>
          </table:table-cell>
          <table:table-cell table:style-name="ce266" office:value-type="string">
            <text:p>Kredyty, pożyczki i pozostałe należności</text:p>
          </table:table-cell>
          <table:table-cell table:style-name="ce270"/>
          <table:table-cell table:style-name="ce248"/>
          <table:table-cell table:style-name="ce278"/>
          <table:table-cell table:style-name="ce282"/>
          <table:table-cell table:style-name="ce248"/>
          <table:table-cell table:style-name="ce278"/>
          <table:table-cell table:style-name="ce282"/>
          <table:table-cell table:style-name="ce248"/>
          <table:table-cell table:style-name="ce278"/>
          <table:table-cell table:style-name="ce282"/>
          <table:table-cell table:style-name="ce248"/>
          <table:table-cell table:style-name="ce278"/>
          <table:table-cell table:style-name="ce282"/>
          <table:table-cell table:style-name="ce248"/>
          <table:table-cell table:style-name="ce293"/>
          <table:table-cell table:style-name="ce250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1.</text:p>
          </table:table-cell>
          <table:table-cell table:style-name="ce267" office:value-type="string">
            <text:p>Banki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2.</text:p>
          </table:table-cell>
          <table:table-cell table:style-name="ce267" office:value-type="string">
            <text:p>Instytucje rządowe i samorządowe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3.</text:p>
          </table:table-cell>
          <table:table-cell table:style-name="ce267" office:value-type="string">
            <text:p>Inne monetarne instytucje finansowe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3.1.</text:p>
          </table:table-cell>
          <table:table-cell table:style-name="ce267" office:value-type="string">
            <text:p><text:s text:c="6"/>w tym: kasy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4.</text:p>
          </table:table-cell>
          <table:table-cell table:style-name="ce267" office:value-type="string">
            <text:p>Pozostałe instytucje sektora finansowego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2" office:value-type="string">
            <text:p>KPiPN02.1.5.</text:p>
          </table:table-cell>
          <table:table-cell table:style-name="ce267" office:value-type="string">
            <text:p>Podmioty niefinansowe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</text:p>
          </table:table-cell>
          <table:table-cell table:style-name="ce266" office:value-type="string">
            <text:p>Instrumenty dłużne 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1.</text:p>
          </table:table-cell>
          <table:table-cell table:style-name="ce267" office:value-type="string">
            <text:p>Banki centralne</text:p>
          </table:table-cell>
          <table:table-cell table:style-name="ce39"/>
          <table:table-cell table:style-name="ce227"/>
          <table:table-cell table:style-name="ce279"/>
          <table:table-cell table:style-name="ce283"/>
          <table:table-cell table:style-name="ce227"/>
          <table:table-cell table:style-name="ce279"/>
          <table:table-cell table:style-name="ce283"/>
          <table:table-cell table:style-name="ce227"/>
          <table:table-cell table:style-name="ce279"/>
          <table:table-cell table:style-name="ce283"/>
          <table:table-cell table:style-name="ce227"/>
          <table:table-cell table:style-name="ce279"/>
          <table:table-cell table:style-name="ce283"/>
          <table:table-cell table:style-name="ce227"/>
          <table:table-cell table:style-name="ce279"/>
          <table:table-cell table:style-name="ce283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2.</text:p>
          </table:table-cell>
          <table:table-cell table:style-name="ce267" office:value-type="string">
            <text:p>Instytucje rządowe i samorządowe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3.</text:p>
          </table:table-cell>
          <table:table-cell table:style-name="ce267" office:value-type="string">
            <text:p>Banki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4.</text:p>
          </table:table-cell>
          <table:table-cell table:style-name="ce267" office:value-type="string">
            <text:p>Inne monetarne instytucje finansowe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4.1.</text:p>
          </table:table-cell>
          <table:table-cell table:style-name="ce267" office:value-type="string">
            <text:p><text:s text:c="6"/>w tym: kasy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5.</text:p>
          </table:table-cell>
          <table:table-cell table:style-name="ce267" office:value-type="string">
            <text:p>Pozostałe instytucje sektora finansowego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1" office:value-type="string">
            <text:p>KPiPN02.2.6.</text:p>
          </table:table-cell>
          <table:table-cell table:style-name="ce267" office:value-type="string">
            <text:p>Podmioty niefinansowe</text:p>
          </table:table-cell>
          <table:table-cell table:style-name="ce39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196"/>
          <table:table-cell table:style-name="ce245"/>
          <table:table-cell table:style-name="ce180"/>
          <table:table-cell table:style-name="ce294"/>
          <table:table-cell table:style-name="ce188"/>
          <table:table-cell table:number-columns-repeated="1005"/>
        </table:table-row>
        <table:table-row table:style-name="ro3">
          <table:table-cell/>
          <table:table-cell table:style-name="ce262" office:value-type="string">
            <text:p>KPiPN02.6.</text:p>
          </table:table-cell>
          <table:table-cell table:style-name="ce173" office:value-type="string">
            <text:p>Suma</text:p>
          </table:table-cell>
          <table:table-cell table:style-name="ce271"/>
          <table:table-cell table:style-name="ce275"/>
          <table:table-cell table:style-name="ce280"/>
          <table:table-cell table:style-name="ce284"/>
          <table:table-cell table:style-name="ce275"/>
          <table:table-cell table:style-name="ce280"/>
          <table:table-cell table:style-name="ce284"/>
          <table:table-cell table:style-name="ce275"/>
          <table:table-cell table:style-name="ce280"/>
          <table:table-cell table:style-name="ce284"/>
          <table:table-cell table:style-name="ce275"/>
          <table:table-cell table:style-name="ce280"/>
          <table:table-cell table:style-name="ce284"/>
          <table:table-cell table:style-name="ce289"/>
          <table:table-cell table:style-name="ce295"/>
          <table:table-cell table:style-name="ce299"/>
          <table:table-cell table:number-columns-repeated="100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1" table:style-name="ta10">
        <table:table-column table:style-name="co57" table:default-cell-style-name="ce146"/>
        <table:table-column table:style-name="co58" table:default-cell-style-name="ce146"/>
        <table:table-column table:style-name="co59" table:default-cell-style-name="ce146"/>
        <table:table-column table:style-name="co60" table:number-columns-repeated="14" table:default-cell-style-name="ce146"/>
        <table:table-column table:style-name="co19" table:number-columns-repeated="1007" table:default-cell-style-name="ce146"/>
        <table:table-row table:style-name="ro1">
          <table:table-cell/>
          <table:table-cell table:style-name="ce147" office:value-type="string">
            <text:p>MIESIĘCZNA INFORMACJA SPRAWOZDAWCZA KASY KRAJOWEJ</text:p>
          </table:table-cell>
          <table:table-cell table:style-name="ce45" table:number-columns-repeated="16"/>
          <table:table-cell table:number-columns-repeated="1006"/>
        </table:table-row>
        <table:table-row table:style-name="ro1">
          <table:table-cell/>
          <table:table-cell table:style-name="ce301" office:value-type="string">
            <text:p>ZF01 Zobowiązania finansowe w wartości bilansowej w podziale na podmioty i produkty (wszystkie portfele)</text:p>
          </table:table-cell>
          <table:table-cell table:style-name="ce45" table:number-columns-repeated="16"/>
          <table:table-cell table:number-columns-repeated="1006"/>
        </table:table-row>
        <table:table-row table:style-name="ro1">
          <table:table-cell/>
          <table:table-cell table:style-name="ce45"/>
          <table:table-cell table:style-name="ce307"/>
          <table:table-cell table:style-name="ce45" table:number-columns-repeated="15"/>
          <table:table-cell table:number-columns-repeated="1006"/>
        </table:table-row>
        <table:table-row table:style-name="ro33">
          <table:table-cell/>
          <table:table-cell table:style-name="ce302" table:number-columns-spanned="2" table:number-rows-spanned="3"/>
          <table:covered-table-cell table:style-name="ce308"/>
          <table:table-cell table:style-name="ce319" office:value-type="string" table:number-columns-spanned="2" table:number-rows-spanned="1">
            <text:p>Banki centralne</text:p>
          </table:table-cell>
          <table:covered-table-cell table:style-name="ce328"/>
          <table:table-cell table:style-name="ce319" office:value-type="string" table:number-columns-spanned="2" table:number-rows-spanned="1">
            <text:p>Instytucje rządowe i samorządowe</text:p>
          </table:table-cell>
          <table:covered-table-cell table:style-name="ce328"/>
          <table:table-cell table:style-name="ce319" office:value-type="string" table:number-columns-spanned="2" table:number-rows-spanned="1">
            <text:p>Banki</text:p>
          </table:table-cell>
          <table:covered-table-cell table:style-name="ce328"/>
          <table:table-cell table:style-name="ce319" office:value-type="string" table:number-columns-spanned="2" table:number-rows-spanned="1">
            <text:p>Inne monetarne instytucje finansowe</text:p>
          </table:table-cell>
          <table:covered-table-cell table:style-name="ce328"/>
          <table:table-cell table:style-name="ce319" office:value-type="string" table:number-columns-spanned="2" table:number-rows-spanned="1">
            <text:p>w tym: kasy</text:p>
          </table:table-cell>
          <table:covered-table-cell table:style-name="ce328"/>
          <table:table-cell table:style-name="ce319" office:value-type="string" table:number-columns-spanned="2" table:number-rows-spanned="1">
            <text:p>Pozostałe instytucje sektora finansowego</text:p>
          </table:table-cell>
          <table:covered-table-cell table:style-name="ce328"/>
          <table:table-cell table:style-name="ce319" office:value-type="string" table:number-columns-spanned="2" table:number-rows-spanned="1">
            <text:p>Podmioty niefinansowe</text:p>
          </table:table-cell>
          <table:covered-table-cell table:style-name="ce328"/>
          <table:table-cell table:style-name="ce45"/>
          <table:table-cell table:number-columns-repeated="1006"/>
        </table:table-row>
        <table:table-row table:style-name="ro34">
          <table:table-cell/>
          <table:covered-table-cell table:style-name="ce303"/>
          <table:covered-table-cell table:style-name="ce309"/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320" office:value-type="string">
            <text:p>Przeznaczone do obrotu</text:p>
          </table:table-cell>
          <table:table-cell table:style-name="ce329" office:value-type="string">
            <text:p>Wyceniane metodą skorygowanej ceny nabycia</text:p>
          </table:table-cell>
          <table:table-cell table:style-name="ce45"/>
          <table:table-cell table:number-columns-repeated="1006"/>
        </table:table-row>
        <table:table-row table:style-name="ro35">
          <table:table-cell table:style-name="ce300"/>
          <table:covered-table-cell table:style-name="ce304"/>
          <table:covered-table-cell table:style-name="ce310"/>
          <table:table-cell table:style-name="ce320" office:value-type="string">
            <text:p>A</text:p>
          </table:table-cell>
          <table:table-cell table:style-name="ce329" office:value-type="string">
            <text:p>B</text:p>
          </table:table-cell>
          <table:table-cell table:style-name="ce320" office:value-type="string">
            <text:p>C</text:p>
          </table:table-cell>
          <table:table-cell table:style-name="ce329" office:value-type="string">
            <text:p>D</text:p>
          </table:table-cell>
          <table:table-cell table:style-name="ce320" office:value-type="string">
            <text:p>E</text:p>
          </table:table-cell>
          <table:table-cell table:style-name="ce329" office:value-type="string">
            <text:p>F</text:p>
          </table:table-cell>
          <table:table-cell table:style-name="ce320" office:value-type="string">
            <text:p>G</text:p>
          </table:table-cell>
          <table:table-cell table:style-name="ce329" office:value-type="string">
            <text:p>H</text:p>
          </table:table-cell>
          <table:table-cell table:style-name="ce320" office:value-type="string">
            <text:p>I</text:p>
          </table:table-cell>
          <table:table-cell table:style-name="ce329" office:value-type="string">
            <text:p>J</text:p>
          </table:table-cell>
          <table:table-cell table:style-name="ce320" office:value-type="string">
            <text:p>K</text:p>
          </table:table-cell>
          <table:table-cell table:style-name="ce329" office:value-type="string">
            <text:p>L</text:p>
          </table:table-cell>
          <table:table-cell table:style-name="ce320" office:value-type="string">
            <text:p>M</text:p>
          </table:table-cell>
          <table:table-cell table:style-name="ce329" office:value-type="string">
            <text:p>N</text:p>
          </table:table-cell>
          <table:table-cell table:style-name="ce45"/>
          <table:table-cell table:style-name="ce300" table:number-columns-repeated="1006"/>
        </table:table-row>
        <table:table-row table:style-name="ro3">
          <table:table-cell/>
          <table:table-cell table:style-name="ce305" office:value-type="string">
            <text:p>ZF01.1.</text:p>
          </table:table-cell>
          <table:table-cell table:style-name="ce311" office:value-type="string">
            <text:p>Zobowiązania z tytułu krótkiej sprzedaży</text:p>
          </table:table-cell>
          <table:table-cell table:style-name="ce321"/>
          <table:table-cell table:style-name="ce330"/>
          <table:table-cell table:style-name="ce335"/>
          <table:table-cell table:style-name="ce331"/>
          <table:table-cell table:style-name="ce321"/>
          <table:table-cell table:style-name="ce331"/>
          <table:table-cell table:style-name="ce321"/>
          <table:table-cell table:style-name="ce331"/>
          <table:table-cell table:style-name="ce321"/>
          <table:table-cell table:style-name="ce331"/>
          <table:table-cell table:style-name="ce321"/>
          <table:table-cell table:style-name="ce331"/>
          <table:table-cell table:style-name="ce321"/>
          <table:table-cell table:style-name="ce331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1.1.</text:p>
          </table:table-cell>
          <table:table-cell table:style-name="ce312" office:value-type="string">
            <text:p>Instrumenty kapitałowe</text:p>
          </table:table-cell>
          <table:table-cell table:style-name="ce322"/>
          <table:table-cell table:style-name="ce331"/>
          <table:table-cell table:style-name="ce336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1.2.</text:p>
          </table:table-cell>
          <table:table-cell table:style-name="ce312" office:value-type="string">
            <text:p>Instrumenty dłużne</text:p>
          </table:table-cell>
          <table:table-cell table:style-name="ce322"/>
          <table:table-cell table:style-name="ce331"/>
          <table:table-cell table:style-name="ce336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322"/>
          <table:table-cell table:style-name="ce331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1.3.</text:p>
          </table:table-cell>
          <table:table-cell table:style-name="ce312" office:value-type="string">
            <text:p>Pozostałe należności</text:p>
          </table:table-cell>
          <table:table-cell table:style-name="ce322"/>
          <table:table-cell table:style-name="ce331"/>
          <table:table-cell table:style-name="ce337"/>
          <table:table-cell table:style-name="ce331"/>
          <table:table-cell table:style-name="ce343"/>
          <table:table-cell table:style-name="ce331"/>
          <table:table-cell table:style-name="ce343"/>
          <table:table-cell table:style-name="ce331"/>
          <table:table-cell table:style-name="ce343"/>
          <table:table-cell table:style-name="ce331"/>
          <table:table-cell table:style-name="ce343"/>
          <table:table-cell table:style-name="ce331"/>
          <table:table-cell table:style-name="ce343"/>
          <table:table-cell table:style-name="ce331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2.</text:p>
          </table:table-cell>
          <table:table-cell table:style-name="ce313" office:value-type="string">
            <text:p>Zobowiązania z tytułu depozytów</text:p>
          </table:table-cell>
          <table:table-cell table:style-name="ce323"/>
          <table:table-cell table:style-name="ce331"/>
          <table:table-cell table:style-name="ce338" table:number-columns-repeated="2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3"/>
          <table:table-cell table:style-name="ce331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2.1.</text:p>
          </table:table-cell>
          <table:table-cell table:style-name="ce312" office:value-type="string">
            <text:p>Depozyty bieżące</text:p>
          </table:table-cell>
          <table:table-cell table:style-name="ce323"/>
          <table:table-cell table:style-name="ce331"/>
          <table:table-cell table:style-name="ce338" table:number-columns-repeated="2"/>
          <table:table-cell table:style-name="ce323"/>
          <table:table-cell table:style-name="ce338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3"/>
          <table:table-cell table:style-name="ce331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2.2.</text:p>
          </table:table-cell>
          <table:table-cell table:style-name="ce312" office:value-type="string">
            <text:p>Depozyty terminowe</text:p>
          </table:table-cell>
          <table:table-cell table:style-name="ce323"/>
          <table:table-cell table:style-name="ce331"/>
          <table:table-cell table:style-name="ce338" table:number-columns-repeated="2"/>
          <table:table-cell table:style-name="ce322"/>
          <table:table-cell table:style-name="ce336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3"/>
          <table:table-cell table:style-name="ce331"/>
          <table:table-cell table:style-name="ce45"/>
          <table:table-cell table:number-columns-repeated="1006"/>
        </table:table-row>
        <table:table-row table:style-name="ro4">
          <table:table-cell/>
          <table:table-cell table:style-name="ce111" office:value-type="string">
            <text:p>ZF01.2.3.</text:p>
          </table:table-cell>
          <table:table-cell table:style-name="ce312" office:value-type="string">
            <text:p>Umowy z udzielonym przyrzeczeniem odkupu (repo)</text:p>
          </table:table-cell>
          <table:table-cell table:style-name="ce323"/>
          <table:table-cell table:style-name="ce331"/>
          <table:table-cell table:style-name="ce338" table:number-columns-repeated="2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7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</text:p>
          </table:table-cell>
          <table:table-cell table:style-name="ce314" office:value-type="string">
            <text:p>Zobowiązania z tytułu własnej emisji</text:p>
          </table:table-cell>
          <table:table-cell table:style-name="ce323"/>
          <table:table-cell table:style-name="ce331"/>
          <table:table-cell table:style-name="ce337"/>
          <table:table-cell table:style-name="ce341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1.</text:p>
          </table:table-cell>
          <table:table-cell table:style-name="ce315" office:value-type="string">
            <text:p>Certyfikaty depozytowe</text:p>
          </table:table-cell>
          <table:table-cell table:style-name="ce323"/>
          <table:table-cell table:style-name="ce331"/>
          <table:table-cell table:style-name="ce337"/>
          <table:table-cell table:style-name="ce341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322"/>
          <table:table-cell table:style-name="ce345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2.</text:p>
          </table:table-cell>
          <table:table-cell table:style-name="ce312" office:value-type="string">
            <text:p>Obligacje </text:p>
          </table:table-cell>
          <table:table-cell table:style-name="ce323"/>
          <table:table-cell table:style-name="ce331"/>
          <table:table-cell table:style-name="ce337"/>
          <table:table-cell table:style-name="ce341"/>
          <table:table-cell table:style-name="ce343"/>
          <table:table-cell table:style-name="ce346"/>
          <table:table-cell table:style-name="ce343"/>
          <table:table-cell table:style-name="ce346"/>
          <table:table-cell table:style-name="ce343"/>
          <table:table-cell table:style-name="ce346"/>
          <table:table-cell table:style-name="ce343"/>
          <table:table-cell table:style-name="ce346"/>
          <table:table-cell table:style-name="ce343"/>
          <table:table-cell table:style-name="ce346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1" office:value-type="string">
            <text:p>ZF01.3.3.</text:p>
          </table:table-cell>
          <table:table-cell table:style-name="ce312" office:value-type="string">
            <text:p>Pozostałe</text:p>
          </table:table-cell>
          <table:table-cell table:style-name="ce323"/>
          <table:table-cell table:style-name="ce331"/>
          <table:table-cell table:style-name="ce337"/>
          <table:table-cell table:style-name="ce341"/>
          <table:table-cell table:style-name="ce343"/>
          <table:table-cell table:style-name="ce346"/>
          <table:table-cell table:style-name="ce343"/>
          <table:table-cell table:style-name="ce346"/>
          <table:table-cell table:style-name="ce343"/>
          <table:table-cell table:style-name="ce346"/>
          <table:table-cell table:style-name="ce343"/>
          <table:table-cell table:style-name="ce346"/>
          <table:table-cell table:style-name="ce343"/>
          <table:table-cell table:style-name="ce346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2" office:value-type="string">
            <text:p>ZF01.4.</text:p>
          </table:table-cell>
          <table:table-cell table:style-name="ce316" office:value-type="string">
            <text:p>Pozostałe zobowiązania</text:p>
          </table:table-cell>
          <table:table-cell table:style-name="ce324"/>
          <table:table-cell table:style-name="ce332"/>
          <table:table-cell table:style-name="ce339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2" office:value-type="string">
            <text:p>ZF01.4.1.</text:p>
          </table:table-cell>
          <table:table-cell table:style-name="ce317" office:value-type="string">
            <text:p>Kredyty i pożyczki</text:p>
          </table:table-cell>
          <table:table-cell table:style-name="ce324"/>
          <table:table-cell table:style-name="ce332"/>
          <table:table-cell table:style-name="ce339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324"/>
          <table:table-cell table:style-name="ce332"/>
          <table:table-cell table:style-name="ce45"/>
          <table:table-cell table:number-columns-repeated="1006"/>
        </table:table-row>
        <table:table-row table:style-name="ro3">
          <table:table-cell/>
          <table:table-cell table:style-name="ce112" office:value-type="string">
            <text:p>ZF01.4.2.</text:p>
          </table:table-cell>
          <table:table-cell table:style-name="ce317" office:value-type="string">
            <text:p>Inne</text:p>
          </table:table-cell>
          <table:table-cell table:style-name="ce325"/>
          <table:table-cell table:style-name="ce333"/>
          <table:table-cell table:style-name="ce340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344"/>
          <table:table-cell table:style-name="ce342"/>
          <table:table-cell table:style-name="ce45"/>
          <table:table-cell table:number-columns-repeated="1006"/>
        </table:table-row>
        <table:table-row table:style-name="ro3">
          <table:table-cell/>
          <table:table-cell table:style-name="ce306" office:value-type="string">
            <text:p>ZF01.5.</text:p>
          </table:table-cell>
          <table:table-cell table:style-name="ce318" office:value-type="string">
            <text:p>Suma</text:p>
          </table:table-cell>
          <table:table-cell table:style-name="ce326"/>
          <table:table-cell table:style-name="ce334"/>
          <table:table-cell table:style-name="ce326"/>
          <table:table-cell table:style-name="ce334"/>
          <table:table-cell table:style-name="ce326"/>
          <table:table-cell table:style-name="ce334"/>
          <table:table-cell table:style-name="ce326"/>
          <table:table-cell table:style-name="ce334"/>
          <table:table-cell table:style-name="ce326"/>
          <table:table-cell table:style-name="ce334"/>
          <table:table-cell table:style-name="ce326"/>
          <table:table-cell table:style-name="ce334"/>
          <table:table-cell table:style-name="ce326"/>
          <table:table-cell table:style-name="ce334"/>
          <table:table-cell table:style-name="ce45"/>
          <table:table-cell table:number-columns-repeated="1006"/>
        </table:table-row>
        <table:table-row table:style-name="ro1">
          <table:table-cell/>
          <table:table-cell table:style-name="ce45" table:number-columns-repeated="2"/>
          <table:table-cell table:style-name="ce327" table:number-columns-repeated="2"/>
          <table:table-cell table:style-name="ce45" table:number-columns-repeated="13"/>
          <table:table-cell table:number-columns-repeated="1006"/>
        </table:table-row>
        <table:table-row table:style-name="ro1" table:number-rows-repeated="3">
          <table:table-cell/>
          <table:table-cell table:style-name="ce45" table:number-columns-repeated="17"/>
          <table:table-cell table:number-columns-repeated="1006"/>
        </table:table-row>
        <table:table-row table:style-name="ro17" table:number-rows-repeated="5">
          <table:table-cell table:number-columns-repeated="4"/>
          <table:table-cell table:style-name="ce44"/>
          <table:table-cell table:number-columns-repeated="1019"/>
        </table:table-row>
        <table:table-row table:style-name="ro27" table:number-rows-repeated="104854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ZF02" table:style-name="ta11">
        <table:table-column table:style-name="co29" table:default-cell-style-name="Default"/>
        <table:table-column table:style-name="co51" table:default-cell-style-name="Default"/>
        <table:table-column table:style-name="co61" table:default-cell-style-name="Default"/>
        <table:table-column table:style-name="co62" table:number-columns-repeated="5" table:default-cell-style-name="Default"/>
        <table:table-column table:style-name="co63" table:default-cell-style-name="Default"/>
        <table:table-column table:style-name="co6" table:number-columns-repeated="1015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/>
          <table:table-cell table:style-name="ce16" office:value-type="string">
            <text:p>ZF02. Zobowiązania finansowe w wartości bilansowej w podziale na waluty <text:s/>(wszystkie portfele)</text:p>
          </table:table-cell>
          <table:table-cell table:style-name="ce16" table:number-columns-repeated="6"/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36">
          <table:table-cell/>
          <table:table-cell table:style-name="ce348" table:number-columns-spanned="2" table:number-rows-spanned="2"/>
          <table:covered-table-cell table:style-name="ce352"/>
          <table:table-cell table:style-name="ce356" office:value-type="string">
            <text:p>PLN</text:p>
          </table:table-cell>
          <table:table-cell table:style-name="ce362" office:value-type="string">
            <text:p>EUR</text:p>
          </table:table-cell>
          <table:table-cell table:style-name="ce356" office:value-type="string">
            <text:p>USD</text:p>
          </table:table-cell>
          <table:table-cell table:style-name="ce356" office:value-type="string">
            <text:p>CHF</text:p>
          </table:table-cell>
          <table:table-cell table:style-name="ce356" office:value-type="string">
            <text:p>Pozostałe waluty</text:p>
          </table:table-cell>
          <table:table-cell table:number-columns-repeated="1016"/>
        </table:table-row>
        <table:table-row table:style-name="ro19">
          <table:table-cell/>
          <table:covered-table-cell table:style-name="ce79"/>
          <table:covered-table-cell table:style-name="ce353"/>
          <table:table-cell table:style-name="ce357" office:value-type="string">
            <text:p>A</text:p>
          </table:table-cell>
          <table:table-cell table:style-name="ce363" office:value-type="string">
            <text:p>B</text:p>
          </table:table-cell>
          <table:table-cell table:style-name="ce357" office:value-type="string">
            <text:p>C</text:p>
          </table:table-cell>
          <table:table-cell table:style-name="ce357" office:value-type="string">
            <text:p>D</text:p>
          </table:table-cell>
          <table:table-cell table:style-name="ce357" office:value-type="string">
            <text:p>E</text:p>
          </table:table-cell>
          <table:table-cell table:number-columns-repeated="1016"/>
        </table:table-row>
        <table:table-row table:style-name="ro19">
          <table:table-cell/>
          <table:table-cell table:style-name="ce80" office:value-type="string">
            <text:p>ZF02.1.</text:p>
          </table:table-cell>
          <table:table-cell table:style-name="ce354" office:value-type="string">
            <text:p>Zobowiązania z tytułu krótkiej sprzedaży</text:p>
          </table:table-cell>
          <table:table-cell table:style-name="ce358"/>
          <table:table-cell table:style-name="ce364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1.1.</text:p>
          </table:table-cell>
          <table:table-cell table:style-name="ce267" office:value-type="string">
            <text:p>Banki</text:p>
          </table:table-cell>
          <table:table-cell table:style-name="ce358"/>
          <table:table-cell table:style-name="ce364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1.2.</text:p>
          </table:table-cell>
          <table:table-cell table:style-name="ce267" office:value-type="string">
            <text:p>Pozostałe instytucje sektora finansowego</text:p>
          </table:table-cell>
          <table:table-cell table:style-name="ce358"/>
          <table:table-cell table:style-name="ce364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1.3.</text:p>
          </table:table-cell>
          <table:table-cell table:style-name="ce267" office:value-type="string">
            <text:p><text:s/>Inne</text:p>
          </table:table-cell>
          <table:table-cell table:style-name="ce358"/>
          <table:table-cell table:style-name="ce364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2.</text:p>
          </table:table-cell>
          <table:table-cell table:style-name="ce355" office:value-type="string">
            <text:p>Zobowiązania z tytułu depozytów</text:p>
          </table:table-cell>
          <table:table-cell table:style-name="ce358"/>
          <table:table-cell table:style-name="ce364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2.1.</text:p>
          </table:table-cell>
          <table:table-cell table:style-name="ce267" office:value-type="string">
            <text:p>Inne monetarne instytucje finansowe</text:p>
          </table:table-cell>
          <table:table-cell table:style-name="ce359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2.1.1.</text:p>
          </table:table-cell>
          <table:table-cell table:style-name="ce267" office:value-type="string">
            <text:p><text:s text:c="6"/>w tym: kasy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2.2.</text:p>
          </table:table-cell>
          <table:table-cell table:style-name="ce267" office:value-type="string">
            <text:p><text:s/>Inne</text:p>
          </table:table-cell>
          <table:table-cell table:style-name="ce358"/>
          <table:table-cell table:style-name="ce365"/>
          <table:table-cell table:style-name="ce358"/>
          <table:table-cell table:style-name="ce369" table:number-columns-repeated="2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</text:p>
          </table:table-cell>
          <table:table-cell table:style-name="ce355" office:value-type="string">
            <text:p>Zobowiązania z tytułu własnej emisji</text:p>
          </table:table-cell>
          <table:table-cell table:style-name="ce358"/>
          <table:table-cell table:style-name="ce365"/>
          <table:table-cell table:style-name="ce358"/>
          <table:table-cell table:style-name="ce370" table:number-columns-repeated="2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1.</text:p>
          </table:table-cell>
          <table:table-cell table:style-name="ce267" office:value-type="string">
            <text:p>Banki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2.</text:p>
          </table:table-cell>
          <table:table-cell table:style-name="ce267" office:value-type="string">
            <text:p>Instytucje rządowe i samorządowe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3.</text:p>
          </table:table-cell>
          <table:table-cell table:style-name="ce267" office:value-type="string">
            <text:p>Inne monetarne instytucje finansowe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3.1.</text:p>
          </table:table-cell>
          <table:table-cell table:style-name="ce267" office:value-type="string">
            <text:p><text:s text:c="6"/>w tym: kasy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4.</text:p>
          </table:table-cell>
          <table:table-cell table:style-name="ce267" office:value-type="string">
            <text:p>Pozostałe instytucje sektora finansowego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49" office:value-type="string">
            <text:p>ZF02.3.5.</text:p>
          </table:table-cell>
          <table:table-cell table:style-name="ce267" office:value-type="string">
            <text:p>Podmioty niefinansowe</text:p>
          </table:table-cell>
          <table:table-cell table:style-name="ce358"/>
          <table:table-cell table:style-name="ce365"/>
          <table:table-cell table:style-name="ce358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</text:p>
          </table:table-cell>
          <table:table-cell table:style-name="ce355" office:value-type="string">
            <text:p>Pozostałe zobowiązania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1.</text:p>
          </table:table-cell>
          <table:table-cell table:style-name="ce267" office:value-type="string">
            <text:p>Banki centralne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2.</text:p>
          </table:table-cell>
          <table:table-cell table:style-name="ce267" office:value-type="string">
            <text:p>Instytucje rządowe i samorządowe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3.</text:p>
          </table:table-cell>
          <table:table-cell table:style-name="ce267" office:value-type="string">
            <text:p>Banki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3.1.</text:p>
          </table:table-cell>
          <table:table-cell table:style-name="ce267" office:value-type="string">
            <text:p><text:s text:c="6"/>w tym: kasy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4.</text:p>
          </table:table-cell>
          <table:table-cell table:style-name="ce267" office:value-type="string">
            <text:p>Inne monetarne instytucje finansowe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5.</text:p>
          </table:table-cell>
          <table:table-cell table:style-name="ce267" office:value-type="string">
            <text:p>Pozostałe instytucje sektora finansowego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0" office:value-type="string">
            <text:p>ZF02.4.6.</text:p>
          </table:table-cell>
          <table:table-cell table:style-name="ce267" office:value-type="string">
            <text:p>Inne</text:p>
          </table:table-cell>
          <table:table-cell table:style-name="ce360"/>
          <table:table-cell table:style-name="ce366"/>
          <table:table-cell table:style-name="ce360" table:number-columns-repeated="3"/>
          <table:table-cell table:number-columns-repeated="1016"/>
        </table:table-row>
        <table:table-row table:style-name="ro19">
          <table:table-cell/>
          <table:table-cell table:style-name="ce351" office:value-type="string">
            <text:p>ZF02.5.</text:p>
          </table:table-cell>
          <table:table-cell table:style-name="ce173" office:value-type="string">
            <text:p>Suma</text:p>
          </table:table-cell>
          <table:table-cell table:style-name="ce361"/>
          <table:table-cell table:style-name="ce367"/>
          <table:table-cell table:style-name="ce368"/>
          <table:table-cell table:style-name="ce361" table:number-columns-repeated="2"/>
          <table:table-cell table:number-columns-repeated="1016"/>
        </table:table-row>
        <table:table-row table:style-name="ro1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3" table:style-name="ta12">
        <table:table-column table:style-name="co64" table:default-cell-style-name="Default"/>
        <table:table-column table:style-name="co16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number-columns-repeated="8" table:default-cell-style-name="Default"/>
        <table:table-column table:style-name="co68" table:number-columns-repeated="32" table:default-cell-style-name="Default"/>
        <table:table-column table:style-name="co6" table:number-columns-repeated="980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16" office:value-type="string">
            <text:p>ZF03. Zobowiązania finansowe wartości bilansowej w podziale na rodzaj terminy pierwotne <text:s/>(wszystkie portfele)</text:p>
          </table:table-cell>
          <table:table-cell table:style-name="ce16" table:number-columns-repeated="9"/>
          <table:table-cell table:number-columns-repeated="1013"/>
        </table:table-row>
        <table:table-row table:style-name="ro1">
          <table:table-cell/>
          <table:table-cell table:style-name="ce16" table:number-columns-repeated="10"/>
          <table:table-cell table:number-columns-repeated="1013"/>
        </table:table-row>
        <table:table-row table:style-name="ro32">
          <table:table-cell/>
          <table:table-cell table:style-name="ce371" table:number-columns-spanned="2" table:number-rows-spanned="2"/>
          <table:covered-table-cell table:style-name="ce373"/>
          <table:table-cell table:style-name="ce373" office:value-type="string">
            <text:p>Zobowiązania bieżące</text:p>
          </table:table-cell>
          <table:table-cell table:style-name="ce380" office:value-type="string">
            <text:p>Zobowiązania z terminem do 1 miesiąca</text:p>
          </table:table-cell>
          <table:table-cell table:style-name="ce380" office:value-type="string">
            <text:p>Zobowiązania z terminem powyżej 1 miesiąca do 3 miesięcy</text:p>
          </table:table-cell>
          <table:table-cell table:style-name="ce380" office:value-type="string">
            <text:p>Zobowiązania z terminem powyżej 3 miesięcy do 6 miesięcy</text:p>
          </table:table-cell>
          <table:table-cell table:style-name="ce380" office:value-type="string">
            <text:p>Zobowiązania z terminem powyżej 6 miesięcy do 1 roku</text:p>
          </table:table-cell>
          <table:table-cell table:style-name="ce380" office:value-type="string">
            <text:p>Zobowiązania z terminem powyżej 1 roku do 5 lat</text:p>
          </table:table-cell>
          <table:table-cell table:style-name="ce380" office:value-type="string">
            <text:p>Zobowiązania z terminem powyżej 5 lat do 10 lat</text:p>
          </table:table-cell>
          <table:table-cell table:style-name="ce380" office:value-type="string">
            <text:p>Zobowiązania z terminem powyżej <text:s/>10 lat</text:p>
          </table:table-cell>
          <table:table-cell table:number-columns-repeated="1013"/>
        </table:table-row>
        <table:table-row table:style-name="ro28">
          <table:table-cell/>
          <table:covered-table-cell table:style-name="ce372"/>
          <table:covered-table-cell table:style-name="ce374"/>
          <table:table-cell table:style-name="ce375" office:value-type="string">
            <text:p>A</text:p>
          </table:table-cell>
          <table:table-cell table:style-name="ce375" office:value-type="string">
            <text:p>B</text:p>
          </table:table-cell>
          <table:table-cell table:style-name="ce381" office:value-type="string">
            <text:p>C</text:p>
          </table:table-cell>
          <table:table-cell table:style-name="ce385" office:value-type="string">
            <text:p>D</text:p>
          </table:table-cell>
          <table:table-cell table:style-name="ce375" office:value-type="string">
            <text:p>E</text:p>
          </table:table-cell>
          <table:table-cell table:style-name="ce385" office:value-type="string">
            <text:p>F</text:p>
          </table:table-cell>
          <table:table-cell table:style-name="ce375" office:value-type="string">
            <text:p>G</text:p>
          </table:table-cell>
          <table:table-cell table:style-name="ce375" office:value-type="string">
            <text:p>H</text:p>
          </table:table-cell>
          <table:table-cell table:number-columns-repeated="1013"/>
        </table:table-row>
        <table:table-row table:style-name="ro3">
          <table:table-cell/>
          <table:table-cell table:style-name="ce80" office:value-type="string">
            <text:p>ZF03.1.</text:p>
          </table:table-cell>
          <table:table-cell table:style-name="ce354" office:value-type="string">
            <text:p>Zobowiązania z tytułu krótkiej sprzedaży</text:p>
          </table:table-cell>
          <table:table-cell table:style-name="ce376"/>
          <table:table-cell table:style-name="ce270"/>
          <table:table-cell table:style-name="ce382"/>
          <table:table-cell table:style-name="ce231"/>
          <table:table-cell table:style-name="ce387"/>
          <table:table-cell table:style-name="ce231"/>
          <table:table-cell table:style-name="ce387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1.1.</text:p>
          </table:table-cell>
          <table:table-cell table:style-name="ce267" office:value-type="string">
            <text:p>Banki</text:p>
          </table:table-cell>
          <table:table-cell table:style-name="ce377"/>
          <table:table-cell table:style-name="ce39"/>
          <table:table-cell table:style-name="ce382"/>
          <table:table-cell table:style-name="ce231"/>
          <table:table-cell table:style-name="ce382"/>
          <table:table-cell table:style-name="ce231"/>
          <table:table-cell table:style-name="ce382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1.2.</text:p>
          </table:table-cell>
          <table:table-cell table:style-name="ce267" office:value-type="string">
            <text:p>Pozostałe instytucje sektora finansowego</text:p>
          </table:table-cell>
          <table:table-cell table:style-name="ce377"/>
          <table:table-cell table:style-name="ce39"/>
          <table:table-cell table:style-name="ce382"/>
          <table:table-cell table:style-name="ce231"/>
          <table:table-cell table:style-name="ce382"/>
          <table:table-cell table:style-name="ce231"/>
          <table:table-cell table:style-name="ce382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1.3.</text:p>
          </table:table-cell>
          <table:table-cell table:style-name="ce267" office:value-type="string">
            <text:p><text:s/>Inne</text:p>
          </table:table-cell>
          <table:table-cell table:style-name="ce377"/>
          <table:table-cell table:style-name="ce39"/>
          <table:table-cell table:style-name="ce382" table:number-columns-repeated="6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2.</text:p>
          </table:table-cell>
          <table:table-cell table:style-name="ce355" office:value-type="string">
            <text:p>Zobowiązania z tytułu depozytów</text:p>
          </table:table-cell>
          <table:table-cell table:style-name="ce378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2.1.</text:p>
          </table:table-cell>
          <table:table-cell table:style-name="ce267" office:value-type="string">
            <text:p>Inne monetarne instytucje finansow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7">
          <table:table-cell/>
          <table:table-cell table:style-name="ce349" office:value-type="string">
            <text:p>ZF03.2.1.1.</text:p>
          </table:table-cell>
          <table:table-cell table:style-name="ce267" office:value-type="string">
            <text:p><text:s text:c="6"/>w tym: kasy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2.2.</text:p>
          </table:table-cell>
          <table:table-cell table:style-name="ce267" office:value-type="string">
            <text:p><text:s/>Inn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3.</text:p>
          </table:table-cell>
          <table:table-cell table:style-name="ce355" office:value-type="string">
            <text:p>Zobowiązania z tytułu własnej emisji</text:p>
          </table:table-cell>
          <table:table-cell table:style-name="ce378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3.1.</text:p>
          </table:table-cell>
          <table:table-cell table:style-name="ce267" office:value-type="string">
            <text:p>Banki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3.2.</text:p>
          </table:table-cell>
          <table:table-cell table:style-name="ce267" office:value-type="string">
            <text:p>Instytucje rządowe i samorządow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3.3.</text:p>
          </table:table-cell>
          <table:table-cell table:style-name="ce267" office:value-type="string">
            <text:p>Inne monetarne instytucje finansow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7">
          <table:table-cell/>
          <table:table-cell table:style-name="ce349" office:value-type="string">
            <text:p>ZF03.3.3.1.</text:p>
          </table:table-cell>
          <table:table-cell table:style-name="ce267" office:value-type="string">
            <text:p><text:s text:c="6"/>w tym: kasy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3.4.</text:p>
          </table:table-cell>
          <table:table-cell table:style-name="ce267" office:value-type="string">
            <text:p>Pozostałe instytucje sektora finansowego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49" office:value-type="string">
            <text:p>ZF03.3.5.</text:p>
          </table:table-cell>
          <table:table-cell table:style-name="ce267" office:value-type="string">
            <text:p>Podmioty niefinansow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</text:p>
          </table:table-cell>
          <table:table-cell table:style-name="ce355" office:value-type="string">
            <text:p>Pozostałe zobowiązania</text:p>
          </table:table-cell>
          <table:table-cell table:style-name="ce378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1.</text:p>
          </table:table-cell>
          <table:table-cell table:style-name="ce267" office:value-type="string">
            <text:p>Banki centraln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2.</text:p>
          </table:table-cell>
          <table:table-cell table:style-name="ce267" office:value-type="string">
            <text:p>Instytucje rządowe i samorządow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3.</text:p>
          </table:table-cell>
          <table:table-cell table:style-name="ce267" office:value-type="string">
            <text:p>Banki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4.</text:p>
          </table:table-cell>
          <table:table-cell table:style-name="ce267" office:value-type="string">
            <text:p>Inne monetarne instytucje finansowe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19">
          <table:table-cell/>
          <table:table-cell table:style-name="ce350" office:value-type="string">
            <text:p>ZF03.4.4.1.</text:p>
          </table:table-cell>
          <table:table-cell table:style-name="ce267" office:value-type="string">
            <text:p><text:s text:c="6"/>w tym: kasy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5.</text:p>
          </table:table-cell>
          <table:table-cell table:style-name="ce267" office:value-type="string">
            <text:p>Pozostałe instytucje sektora finansowego</text:p>
          </table:table-cell>
          <table:table-cell table:style-name="ce377"/>
          <table:table-cell table:style-name="ce39" table:number-columns-repeated="2"/>
          <table:table-cell table:style-name="ce205"/>
          <table:table-cell table:style-name="ce39"/>
          <table:table-cell table:style-name="ce205"/>
          <table:table-cell table:style-name="ce39" table:number-columns-repeated="2"/>
          <table:table-cell table:number-columns-repeated="1013"/>
        </table:table-row>
        <table:table-row table:style-name="ro3">
          <table:table-cell/>
          <table:table-cell table:style-name="ce350" office:value-type="string">
            <text:p>ZF03.4.6.</text:p>
          </table:table-cell>
          <table:table-cell table:style-name="ce267" office:value-type="string">
            <text:p>Inne</text:p>
          </table:table-cell>
          <table:table-cell table:style-name="ce377"/>
          <table:table-cell table:style-name="ce39"/>
          <table:table-cell table:style-name="ce383"/>
          <table:table-cell table:style-name="ce205"/>
          <table:table-cell table:style-name="ce383"/>
          <table:table-cell table:style-name="ce205"/>
          <table:table-cell table:style-name="ce383" table:number-columns-repeated="2"/>
          <table:table-cell table:number-columns-repeated="1013"/>
        </table:table-row>
        <table:table-row table:style-name="ro3">
          <table:table-cell/>
          <table:table-cell table:style-name="ce351" office:value-type="string">
            <text:p>ZF03.5.</text:p>
          </table:table-cell>
          <table:table-cell table:style-name="ce173" office:value-type="string">
            <text:p>Suma</text:p>
          </table:table-cell>
          <table:table-cell table:style-name="ce379"/>
          <table:table-cell table:style-name="ce271"/>
          <table:table-cell table:style-name="ce384"/>
          <table:table-cell table:style-name="ce386" table:number-columns-repeated="5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EPW01" table:style-name="ta13">
        <table:table-column table:style-name="co69" table:default-cell-style-name="Default"/>
        <table:table-column table:style-name="co30" table:default-cell-style-name="Default"/>
        <table:table-column table:style-name="co70" table:default-cell-style-name="Default"/>
        <table:table-column table:style-name="co71" table:number-columns-repeated="6" table:default-cell-style-name="Default"/>
        <table:table-column table:style-name="co72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7"/>
          <table:table-cell table:number-columns-repeated="1015"/>
        </table:table-row>
        <table:table-row table:style-name="ro1">
          <table:table-cell/>
          <table:table-cell table:style-name="ce388" office:value-type="string">
            <text:p>ZEPW01 Zobowiązania z tytułu własnej emisji papierów wartościowych</text:p>
          </table:table-cell>
          <table:table-cell table:style-name="ce16" table:number-columns-repeated="8"/>
          <table:table-cell table:number-columns-repeated="1014"/>
        </table:table-row>
        <table:table-row table:style-name="ro1">
          <table:table-cell/>
          <table:table-cell table:style-name="ce16" table:number-columns-repeated="9"/>
          <table:table-cell table:number-columns-repeated="1014"/>
        </table:table-row>
        <table:table-row table:style-name="ro8">
          <table:table-cell/>
          <table:table-cell table:style-name="ce389" table:number-columns-spanned="2" table:number-rows-spanned="3"/>
          <table:covered-table-cell table:style-name="ce393"/>
          <table:table-cell table:style-name="ce371" office:value-type="string" table:number-columns-spanned="2" table:number-rows-spanned="1">
            <text:p>Certyfikaty depozytowe</text:p>
          </table:table-cell>
          <table:covered-table-cell table:style-name="ce404"/>
          <table:table-cell table:style-name="ce371" office:value-type="string" table:number-columns-spanned="2" table:number-rows-spanned="1">
            <text:p>Obligacje</text:p>
          </table:table-cell>
          <table:covered-table-cell table:style-name="ce404"/>
          <table:table-cell table:style-name="ce371" office:value-type="string" table:number-columns-spanned="2" table:number-rows-spanned="1">
            <text:p>Pozostałe</text:p>
          </table:table-cell>
          <table:covered-table-cell table:style-name="ce404"/>
          <table:table-cell table:style-name="ce16"/>
          <table:table-cell table:number-columns-repeated="1014"/>
        </table:table-row>
        <table:table-row table:style-name="ro4">
          <table:table-cell/>
          <table:covered-table-cell table:style-name="ce390"/>
          <table:covered-table-cell table:style-name="ce394"/>
          <table:table-cell table:style-name="ce399" office:value-type="string">
            <text:p>Wartość nominalna</text:p>
          </table:table-cell>
          <table:table-cell table:style-name="ce405" office:value-type="string">
            <text:p>Wartość bilansowa</text:p>
          </table:table-cell>
          <table:table-cell table:style-name="ce399" office:value-type="string">
            <text:p>Wartość nominalna</text:p>
          </table:table-cell>
          <table:table-cell table:style-name="ce405" office:value-type="string">
            <text:p>Wartość bilansowa</text:p>
          </table:table-cell>
          <table:table-cell table:style-name="ce399" office:value-type="string">
            <text:p>Wartość nominalna</text:p>
          </table:table-cell>
          <table:table-cell table:style-name="ce405" office:value-type="string">
            <text:p>Wartość bilansowa</text:p>
          </table:table-cell>
          <table:table-cell table:style-name="ce16"/>
          <table:table-cell table:number-columns-repeated="1014"/>
        </table:table-row>
        <table:table-row table:style-name="ro3">
          <table:table-cell/>
          <table:covered-table-cell table:style-name="ce391"/>
          <table:covered-table-cell table:style-name="ce395"/>
          <table:table-cell table:style-name="ce400" office:value-type="string">
            <text:p>A</text:p>
          </table:table-cell>
          <table:table-cell table:style-name="ce381" office:value-type="string">
            <text:p>B</text:p>
          </table:table-cell>
          <table:table-cell table:style-name="ce400" office:value-type="string">
            <text:p>C</text:p>
          </table:table-cell>
          <table:table-cell table:style-name="ce381" office:value-type="string">
            <text:p>D</text:p>
          </table:table-cell>
          <table:table-cell table:style-name="ce400" office:value-type="string">
            <text:p>E</text:p>
          </table:table-cell>
          <table:table-cell table:style-name="ce381" office:value-type="string">
            <text:p>F</text:p>
          </table:table-cell>
          <table:table-cell table:style-name="ce16"/>
          <table:table-cell table:number-columns-repeated="1014"/>
        </table:table-row>
        <table:table-row table:style-name="ro3">
          <table:table-cell/>
          <table:table-cell table:style-name="ce172" office:value-type="string">
            <text:p>ZEPW01.1.</text:p>
          </table:table-cell>
          <table:table-cell table:style-name="ce396" office:value-type="string">
            <text:p>Instytucje rządowe i samorządowe</text:p>
          </table:table-cell>
          <table:table-cell table:style-name="ce401"/>
          <table:table-cell table:style-name="ce187"/>
          <table:table-cell table:style-name="ce401"/>
          <table:table-cell table:style-name="ce187"/>
          <table:table-cell table:style-name="ce401"/>
          <table:table-cell table:style-name="ce187"/>
          <table:table-cell table:style-name="ce16"/>
          <table:table-cell table:number-columns-repeated="1014"/>
        </table:table-row>
        <table:table-row table:style-name="ro3">
          <table:table-cell/>
          <table:table-cell table:style-name="ce172" office:value-type="string">
            <text:p>ZEPW01.2.</text:p>
          </table:table-cell>
          <table:table-cell table:style-name="ce172" office:value-type="string">
            <text:p>Banki</text:p>
          </table:table-cell>
          <table:table-cell table:style-name="ce179"/>
          <table:table-cell table:style-name="ce187"/>
          <table:table-cell table:style-name="ce179"/>
          <table:table-cell table:style-name="ce187"/>
          <table:table-cell table:style-name="ce179"/>
          <table:table-cell table:style-name="ce187"/>
          <table:table-cell table:style-name="ce16"/>
          <table:table-cell table:number-columns-repeated="1014"/>
        </table:table-row>
        <table:table-row table:style-name="ro3">
          <table:table-cell/>
          <table:table-cell table:style-name="ce172" office:value-type="string">
            <text:p>ZEPW01.3.</text:p>
          </table:table-cell>
          <table:table-cell table:style-name="ce172" office:value-type="string">
            <text:p>Inne monetarne instytucje finansowe</text:p>
          </table:table-cell>
          <table:table-cell table:style-name="ce179"/>
          <table:table-cell table:style-name="ce187"/>
          <table:table-cell table:style-name="ce179"/>
          <table:table-cell table:style-name="ce187"/>
          <table:table-cell table:style-name="ce179"/>
          <table:table-cell table:style-name="ce187"/>
          <table:table-cell table:style-name="ce16"/>
          <table:table-cell table:number-columns-repeated="1014"/>
        </table:table-row>
        <table:table-row table:style-name="ro3">
          <table:table-cell/>
          <table:table-cell table:style-name="ce172" office:value-type="string">
            <text:p>ZEPW01.3.1.</text:p>
          </table:table-cell>
          <table:table-cell table:style-name="ce172" office:value-type="string">
            <text:p><text:s text:c="6"/>w tym: kasy</text:p>
          </table:table-cell>
          <table:table-cell table:style-name="ce179"/>
          <table:table-cell table:style-name="ce187"/>
          <table:table-cell table:style-name="ce179"/>
          <table:table-cell table:style-name="ce187"/>
          <table:table-cell table:style-name="ce179"/>
          <table:table-cell table:style-name="ce187"/>
          <table:table-cell table:style-name="ce16"/>
          <table:table-cell table:number-columns-repeated="1014"/>
        </table:table-row>
        <table:table-row table:style-name="ro4">
          <table:table-cell/>
          <table:table-cell table:style-name="ce172" office:value-type="string">
            <text:p>ZEPW01.4.</text:p>
          </table:table-cell>
          <table:table-cell table:style-name="ce172" office:value-type="string">
            <text:p>Pozostałe instytucje sektora finansowego</text:p>
          </table:table-cell>
          <table:table-cell table:style-name="ce179"/>
          <table:table-cell table:style-name="ce187"/>
          <table:table-cell table:style-name="ce179"/>
          <table:table-cell table:style-name="ce187"/>
          <table:table-cell table:style-name="ce179"/>
          <table:table-cell table:style-name="ce187"/>
          <table:table-cell table:style-name="ce16"/>
          <table:table-cell table:number-columns-repeated="1014"/>
        </table:table-row>
        <table:table-row table:style-name="ro3">
          <table:table-cell/>
          <table:table-cell table:style-name="ce172" office:value-type="string">
            <text:p>ZEPW01.5.</text:p>
          </table:table-cell>
          <table:table-cell table:style-name="ce172" office:value-type="string">
            <text:p>Podmioty niefinansowe</text:p>
          </table:table-cell>
          <table:table-cell table:style-name="ce402"/>
          <table:table-cell table:style-name="ce187"/>
          <table:table-cell table:style-name="ce402"/>
          <table:table-cell table:style-name="ce187"/>
          <table:table-cell table:style-name="ce402"/>
          <table:table-cell table:style-name="ce187"/>
          <table:table-cell table:style-name="ce16"/>
          <table:table-cell table:number-columns-repeated="1014"/>
        </table:table-row>
        <table:table-row table:style-name="ro3">
          <table:table-cell/>
          <table:table-cell table:style-name="ce392" office:value-type="string">
            <text:p>ZEPW01.6.</text:p>
          </table:table-cell>
          <table:table-cell table:style-name="ce173" office:value-type="string">
            <text:p>Suma</text:p>
          </table:table-cell>
          <table:table-cell table:style-name="ce403"/>
          <table:table-cell table:style-name="ce386"/>
          <table:table-cell table:style-name="ce403"/>
          <table:table-cell table:style-name="ce386"/>
          <table:table-cell table:style-name="ce403"/>
          <table:table-cell table:style-name="ce386"/>
          <table:table-cell table:style-name="ce16"/>
          <table:table-cell table:number-columns-repeated="1014"/>
        </table:table-row>
        <table:table-row table:style-name="ro1" table:number-rows-repeated="2">
          <table:table-cell/>
          <table:table-cell table:style-name="ce16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397" table:number-columns-spanned="5" table:number-rows-spanned="2"/>
          <table:covered-table-cell table:number-columns-repeated="4" table:style-name="ce398"/>
          <table:table-cell table:number-columns-repeated="1017"/>
        </table:table-row>
        <table:table-row table:style-name="ro1">
          <table:table-cell table:number-columns-repeated="2"/>
          <table:covered-table-cell table:number-columns-repeated="5" table:style-name="ce398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01" table:style-name="ta14">
        <table:table-column table:style-name="co29" table:default-cell-style-name="Default"/>
        <table:table-column table:style-name="co3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34" table:default-cell-style-name="Default"/>
        <table:table-column table:style-name="co76" table:default-cell-style-name="Default"/>
        <table:table-column table:style-name="co6" table:number-columns-repeated="1017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16" table:number-columns-repeated="5"/>
          <table:table-cell table:number-columns-repeated="1017"/>
        </table:table-row>
        <table:table-row table:style-name="ro1">
          <table:table-cell/>
          <table:table-cell table:style-name="ce16" office:value-type="string">
            <text:p>FS01 Fundusz stabilizacyjny</text:p>
          </table:table-cell>
          <table:table-cell table:style-name="ce16" table:number-columns-repeated="5"/>
          <table:table-cell table:number-columns-repeated="1017"/>
        </table:table-row>
        <table:table-row table:style-name="ro13">
          <table:table-cell/>
          <table:table-cell table:style-name="ce16" table:number-columns-repeated="6"/>
          <table:table-cell table:number-columns-repeated="1017"/>
        </table:table-row>
        <table:table-row table:style-name="ro38">
          <table:table-cell/>
          <table:table-cell table:style-name="ce406" table:number-columns-spanned="2" table:number-rows-spanned="2"/>
          <table:covered-table-cell table:style-name="ce411"/>
          <table:table-cell table:style-name="ce416" office:value-type="string">
            <text:p>Wnoszone przez kasy środki/ zwrócone kasom środki</text:p>
          </table:table-cell>
          <table:table-cell table:style-name="ce421" office:value-type="string">
            <text:p>Zysk Kasy Krajowej</text:p>
          </table:table-cell>
          <table:table-cell table:style-name="ce426" office:value-type="string">
            <text:p>Inne</text:p>
          </table:table-cell>
          <table:table-cell table:style-name="ce406" office:value-type="string">
            <text:p>Suma</text:p>
          </table:table-cell>
          <table:table-cell table:number-columns-repeated="1017"/>
        </table:table-row>
        <table:table-row table:style-name="ro13">
          <table:table-cell/>
          <table:covered-table-cell table:style-name="ce407"/>
          <table:covered-table-cell table:style-name="ce412"/>
          <table:table-cell table:style-name="ce417" office:value-type="string">
            <text:p>A</text:p>
          </table:table-cell>
          <table:table-cell table:style-name="ce422" office:value-type="string">
            <text:p>B</text:p>
          </table:table-cell>
          <table:table-cell table:style-name="ce427" office:value-type="string">
            <text:p>C</text:p>
          </table:table-cell>
          <table:table-cell table:style-name="ce433" office:value-type="string">
            <text:p>D</text:p>
          </table:table-cell>
          <table:table-cell table:number-columns-repeated="1017"/>
        </table:table-row>
        <table:table-row table:style-name="ro23">
          <table:table-cell/>
          <table:table-cell table:style-name="ce408" office:value-type="string">
            <text:p>FS01.1.</text:p>
          </table:table-cell>
          <table:table-cell table:style-name="ce413" office:value-type="string">
            <text:p>Bilans otwarcia </text:p>
          </table:table-cell>
          <table:table-cell table:style-name="ce418"/>
          <table:table-cell table:style-name="ce423"/>
          <table:table-cell table:style-name="ce428"/>
          <table:table-cell table:style-name="ce434"/>
          <table:table-cell table:number-columns-repeated="1017"/>
        </table:table-row>
        <table:table-row table:style-name="ro20">
          <table:table-cell/>
          <table:table-cell table:style-name="ce409" office:value-type="string">
            <text:p>FS01.1.1.</text:p>
          </table:table-cell>
          <table:table-cell table:style-name="ce414" office:value-type="string">
            <text:p>Zwiększenia</text:p>
          </table:table-cell>
          <table:table-cell table:style-name="ce419"/>
          <table:table-cell table:style-name="ce424"/>
          <table:table-cell table:style-name="ce429"/>
          <table:table-cell table:style-name="ce435"/>
          <table:table-cell table:number-columns-repeated="1017"/>
        </table:table-row>
        <table:table-row table:style-name="ro20">
          <table:table-cell/>
          <table:table-cell table:style-name="ce409" office:value-type="string">
            <text:p>FS01.1.2.</text:p>
          </table:table-cell>
          <table:table-cell table:style-name="ce414" office:value-type="string">
            <text:p>Zwrot z tytułu ustania członkostwa (-)</text:p>
          </table:table-cell>
          <table:table-cell table:style-name="ce419"/>
          <table:table-cell table:style-name="ce279"/>
          <table:table-cell table:style-name="ce430"/>
          <table:table-cell table:style-name="ce435"/>
          <table:table-cell table:number-columns-repeated="1017"/>
        </table:table-row>
        <table:table-row table:style-name="ro24">
          <table:table-cell/>
          <table:table-cell table:style-name="ce410" office:value-type="string">
            <text:p>FS01.2.</text:p>
          </table:table-cell>
          <table:table-cell table:style-name="ce415" office:value-type="string">
            <text:p>Bilans zamknięcia (wartość bilansowa na koniec okresu sprawozdawczego)</text:p>
          </table:table-cell>
          <table:table-cell table:style-name="ce420"/>
          <table:table-cell table:style-name="ce425"/>
          <table:table-cell table:style-name="ce431"/>
          <table:table-cell table:style-name="ce436"/>
          <table:table-cell table:number-columns-repeated="1017"/>
        </table:table-row>
        <table:table-row table:style-name="ro13">
          <table:table-cell/>
          <table:table-cell table:style-name="ce16" table:number-columns-repeated="6"/>
          <table:table-cell table:number-columns-repeated="1017"/>
        </table:table-row>
        <table:table-row table:style-name="ro13" table:number-rows-repeated="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39">
          <table:table-cell table:number-columns-repeated="4"/>
          <table:table-cell table:style-name="ce16"/>
          <table:table-cell table:style-name="ce432"/>
          <table:table-cell table:style-name="ce16"/>
          <table:table-cell table:number-columns-repeated="1017"/>
        </table:table-row>
        <table:table-row table:style-name="ro23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40" table:number-rows-repeated="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41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40" table:number-rows-repeated="3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4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40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2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42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02" table:style-name="ta15">
        <table:table-column table:style-name="co77" table:default-cell-style-name="Default"/>
        <table:table-column table:style-name="co78" table:default-cell-style-name="Default"/>
        <table:table-column table:style-name="co44" table:default-cell-style-name="Default"/>
        <table:table-column table:style-name="co6" table:number-columns-repeated="1021" table:default-cell-style-name="Default"/>
        <table:table-row table:style-name="ro1">
          <table:table-cell table:style-name="ce17" office:value-type="string">
            <text:p>MIESIĘCZNA INFORMACJA SPRAWOZDAWCZA KASY KRAJOWEJ</text:p>
          </table:table-cell>
          <table:table-cell table:number-columns-repeated="1023"/>
        </table:table-row>
        <table:table-row table:style-name="ro1">
          <table:table-cell table:style-name="ce437" office:value-type="string">
            <text:p>FS02. Informacja uzupełniająca <text:s/>- wykorzystanie środków funduszu stabilizacyjnego</text:p>
          </table:table-cell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16" table:number-columns-repeated="3"/>
          <table:table-cell table:number-columns-repeated="1021"/>
        </table:table-row>
        <table:table-row table:style-name="ro1">
          <table:table-cell table:style-name="ce416" table:number-columns-spanned="2" table:number-rows-spanned="2"/>
          <table:covered-table-cell table:style-name="ce439"/>
          <table:table-cell table:style-name="ce406" office:value-type="string">
            <text:p>Wartość </text:p>
          </table:table-cell>
          <table:table-cell table:number-columns-repeated="1021"/>
        </table:table-row>
        <table:table-row table:style-name="ro1">
          <table:covered-table-cell table:style-name="ce372"/>
          <table:covered-table-cell table:style-name="ce374"/>
          <table:table-cell table:style-name="ce442" office:value-type="string">
            <text:p>A</text:p>
          </table:table-cell>
          <table:table-cell table:number-columns-repeated="1021"/>
        </table:table-row>
        <table:table-row table:style-name="ro3">
          <table:table-cell table:style-name="ce414" office:value-type="string">
            <text:p>FS02.1.</text:p>
          </table:table-cell>
          <table:table-cell table:style-name="ce440" office:value-type="string">
            <text:p>Wartość bilansowa funduszu stabilizacyjnego na koniec okresu sprawozdawczego</text:p>
          </table:table-cell>
          <table:table-cell table:style-name="ce435"/>
          <table:table-cell table:number-columns-repeated="1021"/>
        </table:table-row>
        <table:table-row table:style-name="ro4">
          <table:table-cell table:style-name="ce414" office:value-type="string">
            <text:p>FS02.2.</text:p>
          </table:table-cell>
          <table:table-cell table:style-name="ce440" office:value-type="string">
            <text:p>Wykorzystanie środków funduszu stabilizacyjnego według stanu na koniec okresu sprawozdawczego, w tym :</text:p>
          </table:table-cell>
          <table:table-cell table:style-name="ce435"/>
          <table:table-cell table:number-columns-repeated="1021"/>
        </table:table-row>
        <table:table-row table:style-name="ro3">
          <table:table-cell table:style-name="ce414" office:value-type="string">
            <text:p>FS02.2.1.</text:p>
          </table:table-cell>
          <table:table-cell table:style-name="ce441" office:value-type="string">
            <text:p>Aktywa finansowe z tytułu udzielonych kasom kredytów i pożyczek </text:p>
          </table:table-cell>
          <table:table-cell table:style-name="ce435"/>
          <table:table-cell table:number-columns-repeated="1021"/>
        </table:table-row>
        <table:table-row table:style-name="ro3">
          <table:table-cell table:style-name="ce414" office:value-type="string">
            <text:p>FS02.2.2.</text:p>
          </table:table-cell>
          <table:table-cell table:style-name="ce441" office:value-type="string">
            <text:p>Aktywa finansowe z tytułu papierów wartościowych emitowanych przez Skarb Państwa </text:p>
          </table:table-cell>
          <table:table-cell table:style-name="ce435"/>
          <table:table-cell table:number-columns-repeated="1021"/>
        </table:table-row>
        <table:table-row table:style-name="ro4">
          <table:table-cell table:style-name="ce414" office:value-type="string">
            <text:p>FS02.2.3.</text:p>
          </table:table-cell>
          <table:table-cell table:style-name="ce441" office:value-type="string">
            <text:p>Aktywa finansowe z tytułu papierów wartościowych emitowanych przez Narodowy Bank Polski</text:p>
          </table:table-cell>
          <table:table-cell table:style-name="ce435"/>
          <table:table-cell table:number-columns-repeated="1021"/>
        </table:table-row>
        <table:table-row table:style-name="ro4">
          <table:table-cell table:style-name="ce414" office:value-type="string">
            <text:p>FS02.2.4.</text:p>
          </table:table-cell>
          <table:table-cell table:style-name="ce441" office:value-type="string">
            <text:p>Aktywa finansowe z tytułu papierów wartościowych <text:s/>poręczanych lub gwarantowanych przez Skarb Państwa </text:p>
          </table:table-cell>
          <table:table-cell table:style-name="ce435"/>
          <table:table-cell table:number-columns-repeated="1021"/>
        </table:table-row>
        <table:table-row table:style-name="ro4">
          <table:table-cell table:style-name="ce414" office:value-type="string">
            <text:p>FS02.2.5.</text:p>
          </table:table-cell>
          <table:table-cell table:style-name="ce441" office:value-type="string">
            <text:p>Aktywa finansowe z tytułu papierów wartościowych <text:s/>poręczanych lub gwarantowanych przez Narodowy Bank Polski</text:p>
          </table:table-cell>
          <table:table-cell table:style-name="ce435"/>
          <table:table-cell table:number-columns-repeated="1021"/>
        </table:table-row>
        <table:table-row table:style-name="ro3">
          <table:table-cell table:style-name="ce414" office:value-type="string">
            <text:p>FS02.2.6.</text:p>
          </table:table-cell>
          <table:table-cell table:style-name="ce441" office:value-type="string">
            <text:p>Aktywa finansowe z tytułu jednostek uczestnictwa <text:s/>funduszy rynku pieniężnego</text:p>
          </table:table-cell>
          <table:table-cell table:style-name="ce435"/>
          <table:table-cell table:number-columns-repeated="1021"/>
        </table:table-row>
        <table:table-row table:style-name="ro3">
          <table:table-cell table:style-name="ce414" office:value-type="string">
            <text:p>FS02.2.7.</text:p>
          </table:table-cell>
          <table:table-cell table:style-name="ce441" office:value-type="string">
            <text:p>Darowizny</text:p>
          </table:table-cell>
          <table:table-cell table:style-name="ce435"/>
          <table:table-cell table:number-columns-repeated="1021"/>
        </table:table-row>
        <table:table-row table:style-name="ro4">
          <table:table-cell table:style-name="ce438" office:value-type="string">
            <text:p>FS02.3.</text:p>
          </table:table-cell>
          <table:table-cell table:style-name="ce415" office:value-type="string">
            <text:p>Wolne środki funduszu stabilizacyjnego do wykorzystania - różnica pomiędzy wartością z pkt 1 i z pkt 2 </text:p>
          </table:table-cell>
          <table:table-cell table:style-name="ce436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W03" table:style-name="ta16">
        <table:table-column table:style-name="co79" table:default-cell-style-name="Default"/>
        <table:table-column table:style-name="co1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52" table:number-columns-repeated="36" table:default-cell-style-name="Default"/>
        <table:table-column table:style-name="co6" table:number-columns-repeated="983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style-name="ce24"/>
          <table:table-cell table:style-name="ce16" table:number-columns-repeated="2"/>
          <table:table-cell table:number-columns-repeated="1019"/>
        </table:table-row>
        <table:table-row table:style-name="ro1">
          <table:table-cell/>
          <table:table-cell table:style-name="ce16" office:value-type="string">
            <text:p>ZW03. Promesy udzielenia kredytu według wartości nominalnej </text:p>
          </table:table-cell>
          <table:table-cell table:style-name="ce16" table:number-columns-repeated="3"/>
          <table:table-cell table:number-columns-repeated="1019"/>
        </table:table-row>
        <table:table-row table:style-name="ro19">
          <table:table-cell/>
          <table:table-cell table:style-name="ce16" table:number-columns-repeated="2"/>
          <table:table-cell table:style-name="ce268" table:number-columns-repeated="2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371" table:number-columns-spanned="2" table:number-rows-spanned="2"/>
          <table:covered-table-cell table:style-name="ce373"/>
          <table:table-cell table:style-name="ce449" office:value-type="string">
            <text:p>Liczba</text:p>
          </table:table-cell>
          <table:table-cell table:style-name="ce452" office:value-type="string">
            <text:p>Wartość nominalna</text:p>
          </table:table-cell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covered-table-cell table:style-name="ce372"/>
          <table:covered-table-cell table:style-name="ce445"/>
          <table:table-cell table:style-name="ce375" office:value-type="string">
            <text:p>A</text:p>
          </table:table-cell>
          <table:table-cell table:style-name="ce381" office:value-type="string">
            <text:p>B</text:p>
          </table:table-cell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19" office:value-type="string">
            <text:p>ZW03.1.</text:p>
          </table:table-cell>
          <table:table-cell table:style-name="ce446" office:value-type="string">
            <text:p>Banki</text:p>
          </table:table-cell>
          <table:table-cell table:style-name="ce450"/>
          <table:table-cell table:style-name="ce453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443" office:value-type="string">
            <text:p>ZW03.2.</text:p>
          </table:table-cell>
          <table:table-cell table:style-name="ce446" office:value-type="string">
            <text:p>Inne monetarne instytucje finansowe</text:p>
          </table:table-cell>
          <table:table-cell table:style-name="ce270"/>
          <table:table-cell table:style-name="ce250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2" office:value-type="string">
            <text:p>ZW03.3.</text:p>
          </table:table-cell>
          <table:table-cell table:style-name="ce447" office:value-type="string">
            <text:p><text:s text:c="6"/>w tym: kasy</text:p>
          </table:table-cell>
          <table:table-cell table:style-name="ce38"/>
          <table:table-cell table:style-name="ce187"/>
          <table:table-cell table:style-name="ce42" table:number-columns-repeated="13"/>
          <table:table-cell table:number-columns-repeated="1006"/>
        </table:table-row>
        <table:table-row table:style-name="ro36">
          <table:table-cell/>
          <table:table-cell table:style-name="ce21" office:value-type="string">
            <text:p>ZW03.4.</text:p>
          </table:table-cell>
          <table:table-cell table:style-name="ce446" office:value-type="string">
            <text:p>Pozostałe instytucje sektora finansowego</text:p>
          </table:table-cell>
          <table:table-cell table:style-name="ce39"/>
          <table:table-cell table:style-name="ce188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444" office:value-type="string">
            <text:p>ZW03.5.</text:p>
          </table:table-cell>
          <table:table-cell table:style-name="ce446" office:value-type="string">
            <text:p>Podmioty niefinansowe</text:p>
          </table:table-cell>
          <table:table-cell table:style-name="ce38"/>
          <table:table-cell table:style-name="ce187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1" office:value-type="string">
            <text:p>ZW03.6.</text:p>
          </table:table-cell>
          <table:table-cell table:style-name="ce446" office:value-type="string">
            <text:p>Inne</text:p>
          </table:table-cell>
          <table:table-cell table:style-name="ce451"/>
          <table:table-cell table:style-name="ce454"/>
          <table:table-cell table:style-name="ce42" table:number-columns-repeated="13"/>
          <table:table-cell table:number-columns-repeated="1006"/>
        </table:table-row>
        <table:table-row table:style-name="ro3">
          <table:table-cell/>
          <table:table-cell table:style-name="ce262" office:value-type="string">
            <text:p>ZW03.7.</text:p>
          </table:table-cell>
          <table:table-cell table:style-name="ce448" office:value-type="string">
            <text:p>Suma</text:p>
          </table:table-cell>
          <table:table-cell table:style-name="ce271"/>
          <table:table-cell table:style-name="ce299"/>
          <table:table-cell table:style-name="ce42" table:number-columns-repeated="13"/>
          <table:table-cell table:number-columns-repeated="1006"/>
        </table:table-row>
        <table:table-row table:style-name="ro1">
          <table:table-cell/>
          <table:table-cell table:style-name="ce268" table:number-columns-repeated="4"/>
          <table:table-cell table:style-name="ce42" table:number-columns-repeated="13"/>
          <table:table-cell table:number-columns-repeated="1006"/>
        </table:table-row>
        <table:table-row table:style-name="ro1">
          <table:table-cell table:number-columns-repeated="5"/>
          <table:table-cell table:style-name="ce42" table:number-columns-repeated="11"/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F04" table:style-name="ta17">
        <table:table-column table:style-name="co6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number-columns-repeated="8" table:default-cell-style-name="Default"/>
        <table:table-column table:style-name="co6" table:number-columns-repeated="1013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ZF04. Zobowiązania finansowe wartości bilansowej w podziale na terminy wymagalności <text:s/>(wszystkie portfel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3">
          <table:table-cell/>
          <table:table-cell table:style-name="ce455" table:number-columns-spanned="2" table:number-rows-spanned="2"/>
          <table:covered-table-cell table:style-name="ce461"/>
          <table:table-cell table:style-name="ce468" office:value-type="string">
            <text:p>Zobowiązania bieżące</text:p>
          </table:table-cell>
          <table:table-cell table:style-name="ce474" office:value-type="string">
            <text:p>Zobowiązania z terminem do 1 miesiąca</text:p>
          </table:table-cell>
          <table:table-cell table:style-name="ce474" office:value-type="string">
            <text:p>Zobowiązania z terminem powyżej 1 miesiąca do 3 miesięcy</text:p>
          </table:table-cell>
          <table:table-cell table:style-name="ce474" office:value-type="string">
            <text:p>Zobowiązania z terminem powyżej 3 miesięcy do 6 miesięcy</text:p>
          </table:table-cell>
          <table:table-cell table:style-name="ce474" office:value-type="string">
            <text:p>Zobowiązania z terminem powyżej 6 miesięcy do 1 roku</text:p>
          </table:table-cell>
          <table:table-cell table:style-name="ce474" office:value-type="string">
            <text:p>Zobowiązania z terminem powyżej 1 roku do 5 lat</text:p>
          </table:table-cell>
          <table:table-cell table:style-name="ce474" office:value-type="string">
            <text:p>Zobowiązania z terminem powyżej 5 lat do 10 lat</text:p>
          </table:table-cell>
          <table:table-cell table:style-name="ce483" office:value-type="string">
            <text:p>Zobowiązania z terminem powyżej <text:s/>10 lat</text:p>
          </table:table-cell>
          <table:table-cell table:number-columns-repeated="1013"/>
        </table:table-row>
        <table:table-row table:style-name="ro1">
          <table:table-cell/>
          <table:covered-table-cell table:style-name="ce456"/>
          <table:covered-table-cell table:style-name="ce462"/>
          <table:table-cell table:style-name="ce469" office:value-type="string">
            <text:p>A</text:p>
          </table:table-cell>
          <table:table-cell table:style-name="ce475" office:value-type="string">
            <text:p>B</text:p>
          </table:table-cell>
          <table:table-cell table:style-name="ce475" office:value-type="string">
            <text:p>C</text:p>
          </table:table-cell>
          <table:table-cell table:style-name="ce475" office:value-type="string">
            <text:p>D</text:p>
          </table:table-cell>
          <table:table-cell table:style-name="ce475" office:value-type="string">
            <text:p>E</text:p>
          </table:table-cell>
          <table:table-cell table:style-name="ce475" office:value-type="string">
            <text:p>F</text:p>
          </table:table-cell>
          <table:table-cell table:style-name="ce475" office:value-type="string">
            <text:p>G</text:p>
          </table:table-cell>
          <table:table-cell table:style-name="ce484" office:value-type="string">
            <text:p>H</text:p>
          </table:table-cell>
          <table:table-cell table:number-columns-repeated="1013"/>
        </table:table-row>
        <table:table-row table:style-name="ro44">
          <table:table-cell/>
          <table:table-cell table:style-name="ce457" office:value-type="string">
            <text:p>ZF04.1.</text:p>
          </table:table-cell>
          <table:table-cell table:style-name="ce463" office:value-type="string">
            <text:p>Zobowiązania z tytułu krótkiej sprzedaży</text:p>
          </table:table-cell>
          <table:table-cell table:style-name="ce470"/>
          <table:table-cell table:style-name="ce476"/>
          <table:table-cell table:style-name="ce480" table:number-columns-repeated="5"/>
          <table:table-cell table:style-name="ce485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1.1.</text:p>
          </table:table-cell>
          <table:table-cell table:style-name="ce464" office:value-type="string">
            <text:p>Banki</text:p>
          </table:table-cell>
          <table:table-cell table:style-name="ce471"/>
          <table:table-cell table:style-name="ce477"/>
          <table:table-cell table:style-name="ce481" table:number-columns-repeated="5"/>
          <table:table-cell table:style-name="ce486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1.2.</text:p>
          </table:table-cell>
          <table:table-cell table:style-name="ce458" office:value-type="string">
            <text:p>Pozostałe instytucje sektora finansowego</text:p>
          </table:table-cell>
          <table:table-cell table:style-name="ce471"/>
          <table:table-cell table:style-name="ce477"/>
          <table:table-cell table:style-name="ce481" table:number-columns-repeated="5"/>
          <table:table-cell table:style-name="ce486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1.3.</text:p>
          </table:table-cell>
          <table:table-cell table:style-name="ce464" office:value-type="string">
            <text:p><text:s/>Inne</text:p>
          </table:table-cell>
          <table:table-cell table:style-name="ce471"/>
          <table:table-cell table:style-name="ce477"/>
          <table:table-cell table:style-name="ce481" table:number-columns-repeated="5"/>
          <table:table-cell table:style-name="ce486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2.</text:p>
          </table:table-cell>
          <table:table-cell table:style-name="ce465" office:value-type="string">
            <text:p>Zobowiązania z tytułu depozytów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2.1.</text:p>
          </table:table-cell>
          <table:table-cell table:style-name="ce464" office:value-type="string">
            <text:p>Inne monetarne instytucje finansow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2.1.1.</text:p>
          </table:table-cell>
          <table:table-cell table:style-name="ce464" office:value-type="string">
            <text:p><text:s text:c="6"/>w tym: kasy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2.2.</text:p>
          </table:table-cell>
          <table:table-cell table:style-name="ce464" office:value-type="string">
            <text:p><text:s/>Inn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</text:p>
          </table:table-cell>
          <table:table-cell table:style-name="ce465" office:value-type="string">
            <text:p>Zobowiązania z tytułu własnej emisji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1.</text:p>
          </table:table-cell>
          <table:table-cell table:style-name="ce464" office:value-type="string">
            <text:p>Banki 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2.</text:p>
          </table:table-cell>
          <table:table-cell table:style-name="ce464" office:value-type="string">
            <text:p>Instytucje rządowe i samorządow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3.</text:p>
          </table:table-cell>
          <table:table-cell table:style-name="ce464" office:value-type="string">
            <text:p>Inne monetarne instytucje finansow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3.1.</text:p>
          </table:table-cell>
          <table:table-cell table:style-name="ce464" office:value-type="string">
            <text:p><text:s text:c="6"/>w tym: kasy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4.</text:p>
          </table:table-cell>
          <table:table-cell table:style-name="ce458" office:value-type="string">
            <text:p>Pozostałe instytucje sektora finansowego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3.5.</text:p>
          </table:table-cell>
          <table:table-cell table:style-name="ce464" office:value-type="string">
            <text:p>Podmioty niefinansow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</text:p>
          </table:table-cell>
          <table:table-cell table:style-name="ce465" office:value-type="string">
            <text:p>Pozostałe zobowiązania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1.</text:p>
          </table:table-cell>
          <table:table-cell table:style-name="ce464" office:value-type="string">
            <text:p>Banki centraln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2.</text:p>
          </table:table-cell>
          <table:table-cell table:style-name="ce464" office:value-type="string">
            <text:p>Instytucje rządowe i samorządow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3.</text:p>
          </table:table-cell>
          <table:table-cell table:style-name="ce464" office:value-type="string">
            <text:p>Banki 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4.</text:p>
          </table:table-cell>
          <table:table-cell table:style-name="ce464" office:value-type="string">
            <text:p>Inne monetarne instytucje finansowe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4.1.</text:p>
          </table:table-cell>
          <table:table-cell table:style-name="ce464" office:value-type="string">
            <text:p><text:s text:c="6"/>w tym: kasy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8" office:value-type="string">
            <text:p>ZF04.4.5.</text:p>
          </table:table-cell>
          <table:table-cell table:style-name="ce458" office:value-type="string">
            <text:p>Pozostałe instytucje sektora finansowego</text:p>
          </table:table-cell>
          <table:table-cell table:style-name="ce471"/>
          <table:table-cell table:style-name="ce477" table:number-columns-repeated="6"/>
          <table:table-cell table:style-name="ce487"/>
          <table:table-cell table:number-columns-repeated="1013"/>
        </table:table-row>
        <table:table-row table:style-name="ro1">
          <table:table-cell/>
          <table:table-cell table:style-name="ce459" office:value-type="string">
            <text:p>ZF04.4.6.</text:p>
          </table:table-cell>
          <table:table-cell table:style-name="ce466" office:value-type="string">
            <text:p>Inne</text:p>
          </table:table-cell>
          <table:table-cell table:style-name="ce472"/>
          <table:table-cell table:style-name="ce478" table:number-columns-repeated="6"/>
          <table:table-cell table:style-name="ce488"/>
          <table:table-cell table:number-columns-repeated="1013"/>
        </table:table-row>
        <table:table-row table:style-name="ro1">
          <table:table-cell/>
          <table:table-cell table:style-name="ce460" office:value-type="string">
            <text:p>ZF04.5.</text:p>
          </table:table-cell>
          <table:table-cell table:style-name="ce467" office:value-type="string">
            <text:p>Suma</text:p>
          </table:table-cell>
          <table:table-cell table:style-name="ce473"/>
          <table:table-cell table:style-name="ce479"/>
          <table:table-cell table:style-name="ce482" table:number-columns-repeated="5"/>
          <table:table-cell table:style-name="ce48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BT01" table:style-name="ta18">
        <table:table-column table:style-name="co6" table:number-columns-repeated="2" table:default-cell-style-name="Default"/>
        <table:table-column table:style-name="co86" table:default-cell-style-name="Default"/>
        <table:table-column table:style-name="co87" table:number-columns-repeated="8" table:default-cell-style-name="Default"/>
        <table:table-column table:style-name="co6" table:number-columns-repeated="1013" table:default-cell-style-name="Default"/>
        <table:table-row table:style-name="ro1">
          <table:table-cell/>
          <table:table-cell table:style-name="ce17" office:value-type="string">
            <text:p>MIESIĘCZNA INFORMACJA SPRAWOZDAWCZA KASY KRAJOWEJ</text:p>
          </table:table-cell>
          <table:table-cell table:number-columns-repeated="1022"/>
        </table:table-row>
        <table:table-row table:style-name="ro1">
          <table:table-cell/>
          <table:table-cell table:style-name="ce16" office:value-type="string">
            <text:p>DBT01. Depozyty bezterminowe w podziale na okresy wypowiedzeni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5">
          <table:table-cell/>
          <table:table-cell table:style-name="ce490" table:number-columns-spanned="2" table:number-rows-spanned="2"/>
          <table:covered-table-cell table:style-name="ce496"/>
          <table:table-cell table:style-name="ce503" office:value-type="string">
            <text:p>Zobowiązania z terminem do 1 miesiąca</text:p>
          </table:table-cell>
          <table:table-cell table:style-name="ce509" office:value-type="string">
            <text:p>Zobowiązania z terminem powyżej 1 miesiąca do 2 miesięcy</text:p>
          </table:table-cell>
          <table:table-cell table:style-name="ce509" office:value-type="string">
            <text:p>Zobowiązania z terminem powyżej 2 miesięcy do 3 miesięcy</text:p>
          </table:table-cell>
          <table:table-cell table:style-name="ce509" office:value-type="string">
            <text:p>Zobowiązania z terminem powyżej 3 miesięcy do 6 miesięcy</text:p>
          </table:table-cell>
          <table:table-cell table:style-name="ce509" office:value-type="string">
            <text:p>Zobowiązania z terminem powyżej 6 miesięcy do 1 roku</text:p>
          </table:table-cell>
          <table:table-cell table:style-name="ce509" office:value-type="string">
            <text:p>Zobowiązania z terminem powyżej 1 roku do 2 lat</text:p>
          </table:table-cell>
          <table:table-cell table:style-name="ce509" office:value-type="string">
            <text:p>Zobowiązania z terminem powyżej 2 lat do 3 lat</text:p>
          </table:table-cell>
          <table:table-cell table:style-name="ce516" office:value-type="string">
            <text:p>Zobowiązania z terminem powyżej <text:s/>3 lat</text:p>
          </table:table-cell>
          <table:table-cell table:number-columns-repeated="1013"/>
        </table:table-row>
        <table:table-row table:style-name="ro1">
          <table:table-cell/>
          <table:covered-table-cell table:style-name="ce491"/>
          <table:covered-table-cell table:style-name="ce497"/>
          <table:table-cell table:style-name="ce504" office:value-type="string">
            <text:p>A</text:p>
          </table:table-cell>
          <table:table-cell table:style-name="ce510" office:value-type="string">
            <text:p>B</text:p>
          </table:table-cell>
          <table:table-cell table:style-name="ce510" office:value-type="string">
            <text:p>C</text:p>
          </table:table-cell>
          <table:table-cell table:style-name="ce510" office:value-type="string">
            <text:p>D</text:p>
          </table:table-cell>
          <table:table-cell table:style-name="ce510" office:value-type="string">
            <text:p>E</text:p>
          </table:table-cell>
          <table:table-cell table:style-name="ce510" office:value-type="string">
            <text:p>F</text:p>
          </table:table-cell>
          <table:table-cell table:style-name="ce510" office:value-type="string">
            <text:p>G</text:p>
          </table:table-cell>
          <table:table-cell table:style-name="ce517" office:value-type="string">
            <text:p>H</text:p>
          </table:table-cell>
          <table:table-cell table:number-columns-repeated="1013"/>
        </table:table-row>
        <table:table-row table:style-name="ro1">
          <table:table-cell/>
          <table:table-cell table:style-name="ce492" office:value-type="string">
            <text:p>DBT01.1.</text:p>
          </table:table-cell>
          <table:table-cell table:style-name="ce498" office:value-type="string">
            <text:p>Zobowiązania z tytułu depozytów</text:p>
          </table:table-cell>
          <table:table-cell table:style-name="ce505"/>
          <table:table-cell table:style-name="ce511" table:number-columns-repeated="6"/>
          <table:table-cell table:style-name="ce518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2.</text:p>
          </table:table-cell>
          <table:table-cell table:style-name="ce499" office:value-type="string">
            <text:p>Inne monetarne instytucje finansowe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3.</text:p>
          </table:table-cell>
          <table:table-cell table:style-name="ce499" office:value-type="string">
            <text:p><text:s text:c="6"/>w tym: kasy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4.</text:p>
          </table:table-cell>
          <table:table-cell table:style-name="ce499" office:value-type="string">
            <text:p><text:s/>Inne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5.</text:p>
          </table:table-cell>
          <table:table-cell table:style-name="ce500" office:value-type="string">
            <text:p>Pozostałe zobowiązania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6.</text:p>
          </table:table-cell>
          <table:table-cell table:style-name="ce499" office:value-type="string">
            <text:p>Banki centralne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7.</text:p>
          </table:table-cell>
          <table:table-cell table:style-name="ce499" office:value-type="string">
            <text:p>Instytucje rządowe i samorządowe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8.</text:p>
          </table:table-cell>
          <table:table-cell table:style-name="ce499" office:value-type="string">
            <text:p>Banki 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9.</text:p>
          </table:table-cell>
          <table:table-cell table:style-name="ce499" office:value-type="string">
            <text:p>Inne monetarne instytucje finansowe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3" office:value-type="string">
            <text:p>DBT01.10.</text:p>
          </table:table-cell>
          <table:table-cell table:style-name="ce499" office:value-type="string">
            <text:p><text:s text:c="6"/>w tym: kasy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46">
          <table:table-cell/>
          <table:table-cell table:style-name="ce493" office:value-type="string">
            <text:p>DBT01.11.</text:p>
          </table:table-cell>
          <table:table-cell table:style-name="ce499" office:value-type="string">
            <text:p>Pozostałe instytucje sektora finansowego</text:p>
          </table:table-cell>
          <table:table-cell table:style-name="ce506"/>
          <table:table-cell table:style-name="ce512" table:number-columns-repeated="6"/>
          <table:table-cell table:style-name="ce519"/>
          <table:table-cell table:number-columns-repeated="1013"/>
        </table:table-row>
        <table:table-row table:style-name="ro1">
          <table:table-cell/>
          <table:table-cell table:style-name="ce494" office:value-type="string">
            <text:p>DBT01.12.</text:p>
          </table:table-cell>
          <table:table-cell table:style-name="ce501" office:value-type="string">
            <text:p>Inne</text:p>
          </table:table-cell>
          <table:table-cell table:style-name="ce507"/>
          <table:table-cell table:style-name="ce513" table:number-columns-repeated="6"/>
          <table:table-cell table:style-name="ce520"/>
          <table:table-cell table:number-columns-repeated="1013"/>
        </table:table-row>
        <table:table-row table:style-name="ro1">
          <table:table-cell/>
          <table:table-cell table:style-name="ce495" office:value-type="string">
            <text:p>DBT01.13.</text:p>
          </table:table-cell>
          <table:table-cell table:style-name="ce502" office:value-type="string">
            <text:p>Suma</text:p>
          </table:table-cell>
          <table:table-cell table:style-name="ce508"/>
          <table:table-cell table:style-name="ce514"/>
          <table:table-cell table:style-name="ce515" table:number-columns-repeated="5"/>
          <table:table-cell table:style-name="ce521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01.1.1._A" table:base-cell-address="$'ZESTAWIENIE FORMULARZY KK'.$A$1" table:cell-range-address="$BA01.$D$7"/>
        <table:named-range table:name="BA01.1.2._A" table:base-cell-address="$'ZESTAWIENIE FORMULARZY KK'.$A$1" table:cell-range-address="$BA01.$D$8"/>
        <table:named-range table:name="BA01.1.3._A" table:base-cell-address="$'ZESTAWIENIE FORMULARZY KK'.$A$1" table:cell-range-address="$BA01.$D$9"/>
        <table:named-range table:name="BA01.1._A" table:base-cell-address="$'ZESTAWIENIE FORMULARZY KK'.$A$1" table:cell-range-address="$BA01.$D$6"/>
        <table:named-range table:name="BA01.10._A" table:base-cell-address="$'ZESTAWIENIE FORMULARZY KK'.$A$1" table:cell-range-address="$BA01.$D$31"/>
        <table:named-range table:name="BA01.11._A" table:base-cell-address="$'ZESTAWIENIE FORMULARZY KK'.$A$1" table:cell-range-address="$BA01.$D$32"/>
        <table:named-range table:name="BA01.12._A" table:base-cell-address="$'ZESTAWIENIE FORMULARZY KK'.$A$1" table:cell-range-address="$BA01.$D$33"/>
        <table:named-range table:name="BA01.2.1._A" table:base-cell-address="$'ZESTAWIENIE FORMULARZY KK'.$A$1" table:cell-range-address="$BA01.$D$11"/>
        <table:named-range table:name="BA01.2.2._A" table:base-cell-address="$'ZESTAWIENIE FORMULARZY KK'.$A$1" table:cell-range-address="$BA01.$D$12"/>
        <table:named-range table:name="BA01.2.3._A" table:base-cell-address="$'ZESTAWIENIE FORMULARZY KK'.$A$1" table:cell-range-address="$BA01.$D$13"/>
        <table:named-range table:name="BA01.2.4._A" table:base-cell-address="$'ZESTAWIENIE FORMULARZY KK'.$A$1" table:cell-range-address="$BA01.$D$14"/>
        <table:named-range table:name="BA01.2._A" table:base-cell-address="$'ZESTAWIENIE FORMULARZY KK'.$A$1" table:cell-range-address="$BA01.$D$10"/>
        <table:named-range table:name="BA01.3.1._A" table:base-cell-address="$'ZESTAWIENIE FORMULARZY KK'.$A$1" table:cell-range-address="$BA01.$D$16"/>
        <table:named-range table:name="BA01.3.2._A" table:base-cell-address="$'ZESTAWIENIE FORMULARZY KK'.$A$1" table:cell-range-address="$BA01.$D$17"/>
        <table:named-range table:name="BA01.3.3._A" table:base-cell-address="$'ZESTAWIENIE FORMULARZY KK'.$A$1" table:cell-range-address="$BA01.$D$18"/>
        <table:named-range table:name="BA01.3._A" table:base-cell-address="$'ZESTAWIENIE FORMULARZY KK'.$A$1" table:cell-range-address="$BA01.$D$15"/>
        <table:named-range table:name="BA01.4.1._A" table:base-cell-address="$'ZESTAWIENIE FORMULARZY KK'.$A$1" table:cell-range-address="$BA01.$D$20"/>
        <table:named-range table:name="BA01.4.2._A" table:base-cell-address="$'ZESTAWIENIE FORMULARZY KK'.$A$1" table:cell-range-address="$BA01.$D$21"/>
        <table:named-range table:name="BA01.4._A" table:base-cell-address="$'ZESTAWIENIE FORMULARZY KK'.$A$1" table:cell-range-address="$BA01.$D$19"/>
        <table:named-range table:name="BA01.5.1._A" table:base-cell-address="$'ZESTAWIENIE FORMULARZY KK'.$A$1" table:cell-range-address="$BA01.$D$23"/>
        <table:named-range table:name="BA01.5.2._A" table:base-cell-address="$'ZESTAWIENIE FORMULARZY KK'.$A$1" table:cell-range-address="$BA01.$D$24"/>
        <table:named-range table:name="BA01.5._A" table:base-cell-address="$'ZESTAWIENIE FORMULARZY KK'.$A$1" table:cell-range-address="$BA01.$D$22"/>
        <table:named-range table:name="BA01.6._A" table:base-cell-address="$'ZESTAWIENIE FORMULARZY KK'.$A$1" table:cell-range-address="$BA01.$D$25"/>
        <table:named-range table:name="BA01.7._A" table:base-cell-address="$'ZESTAWIENIE FORMULARZY KK'.$A$1" table:cell-range-address="$BA01.$D$26"/>
        <table:named-range table:name="BA01.8._A" table:base-cell-address="$'ZESTAWIENIE FORMULARZY KK'.$A$1" table:cell-range-address="$BA01.$D$27"/>
        <table:named-range table:name="BA01.9.1._A" table:base-cell-address="$'ZESTAWIENIE FORMULARZY KK'.$A$1" table:cell-range-address="$BA01.$D$29"/>
        <table:named-range table:name="BA01.9.2._A" table:base-cell-address="$'ZESTAWIENIE FORMULARZY KK'.$A$1" table:cell-range-address="$BA01.$D$30"/>
        <table:named-range table:name="BA01.9._A" table:base-cell-address="$'ZESTAWIENIE FORMULARZY KK'.$A$1" table:cell-range-address="$BA01.$D$28"/>
        <table:named-range table:name="BP01.1.1._A" table:base-cell-address="$'ZESTAWIENIE FORMULARZY KK'.$A$1" table:cell-range-address="$BP01.$C$7"/>
        <table:named-range table:name="BP01.1.2._A" table:base-cell-address="$'ZESTAWIENIE FORMULARZY KK'.$A$1" table:cell-range-address="$BP01.$C$8"/>
        <table:named-range table:name="BP01.1.3._A" table:base-cell-address="$'ZESTAWIENIE FORMULARZY KK'.$A$1" table:cell-range-address="$BP01.$C$9"/>
        <table:named-range table:name="BP01.1.4._A" table:base-cell-address="$'ZESTAWIENIE FORMULARZY KK'.$A$1" table:cell-range-address="$BP01.$C$10"/>
        <table:named-range table:name="BP01.1._A" table:base-cell-address="$'ZESTAWIENIE FORMULARZY KK'.$A$1" table:cell-range-address="$BP01.$C$6"/>
        <table:named-range table:name="BP01.10.1._A" table:base-cell-address="$'ZESTAWIENIE FORMULARZY KK'.$A$1" table:cell-range-address="$BP01.$C$29"/>
        <table:named-range table:name="BP01.10.2._A" table:base-cell-address="$'ZESTAWIENIE FORMULARZY KK'.$A$1" table:cell-range-address="$BP01.$C$30"/>
        <table:named-range table:name="BP01.10._A" table:base-cell-address="$'ZESTAWIENIE FORMULARZY KK'.$A$1" table:cell-range-address="$BP01.$C$28"/>
        <table:named-range table:name="BP01.11._A" table:base-cell-address="$'ZESTAWIENIE FORMULARZY KK'.$A$1" table:cell-range-address="$BP01.$C$31"/>
        <table:named-range table:name="BP01.12._A" table:base-cell-address="$'ZESTAWIENIE FORMULARZY KK'.$A$1" table:cell-range-address="$BP01.$C$32"/>
        <table:named-range table:name="BP01.13._A" table:base-cell-address="$'ZESTAWIENIE FORMULARZY KK'.$A$1" table:cell-range-address="$BP01.$C$33"/>
        <table:named-range table:name="BP01.2.1._A" table:base-cell-address="$'ZESTAWIENIE FORMULARZY KK'.$A$1" table:cell-range-address="$BP01.$C$12"/>
        <table:named-range table:name="BP01.2.2._A" table:base-cell-address="$'ZESTAWIENIE FORMULARZY KK'.$A$1" table:cell-range-address="$BP01.$C$13"/>
        <table:named-range table:name="BP01.2.3._A" table:base-cell-address="$'ZESTAWIENIE FORMULARZY KK'.$A$1" table:cell-range-address="$BP01.$C$14"/>
        <table:named-range table:name="BP01.2._A" table:base-cell-address="$'ZESTAWIENIE FORMULARZY KK'.$A$1" table:cell-range-address="$BP01.$C$11"/>
        <table:named-range table:name="BP01.3.1._A" table:base-cell-address="$'ZESTAWIENIE FORMULARZY KK'.$A$1" table:cell-range-address="$BP01.$C$16"/>
        <table:named-range table:name="BP01.3.2._A" table:base-cell-address="$'ZESTAWIENIE FORMULARZY KK'.$A$1" table:cell-range-address="$BP01.$C$17"/>
        <table:named-range table:name="BP01.3._A" table:base-cell-address="$'ZESTAWIENIE FORMULARZY KK'.$A$1" table:cell-range-address="$BP01.$C$15"/>
        <table:named-range table:name="BP01.4._A" table:base-cell-address="$'ZESTAWIENIE FORMULARZY KK'.$A$1" table:cell-range-address="$BP01.$C$18"/>
        <table:named-range table:name="BP01.5.1._A" table:base-cell-address="$'ZESTAWIENIE FORMULARZY KK'.$A$1" table:cell-range-address="$BP01.$C$20"/>
        <table:named-range table:name="BP01.5.2._A" table:base-cell-address="$'ZESTAWIENIE FORMULARZY KK'.$A$1" table:cell-range-address="$BP01.$C$21"/>
        <table:named-range table:name="BP01.5.3._A" table:base-cell-address="$'ZESTAWIENIE FORMULARZY KK'.$A$1" table:cell-range-address="$BP01.$C$22"/>
        <table:named-range table:name="BP01.5.4._A" table:base-cell-address="$'ZESTAWIENIE FORMULARZY KK'.$A$1" table:cell-range-address="$BP01.$C$23"/>
        <table:named-range table:name="BP01.5._A" table:base-cell-address="$'ZESTAWIENIE FORMULARZY KK'.$A$1" table:cell-range-address="$BP01.$C$19"/>
        <table:named-range table:name="BP01.6._A" table:base-cell-address="$'ZESTAWIENIE FORMULARZY KK'.$A$1" table:cell-range-address="$BP01.$C$24"/>
        <table:named-range table:name="BP01.7._A" table:base-cell-address="$'ZESTAWIENIE FORMULARZY KK'.$A$1" table:cell-range-address="$BP01.$C$25"/>
        <table:named-range table:name="BP01.8._A" table:base-cell-address="$'ZESTAWIENIE FORMULARZY KK'.$A$1" table:cell-range-address="$BP01.$C$26"/>
        <table:named-range table:name="BP01.9._A" table:base-cell-address="$'ZESTAWIENIE FORMULARZY KK'.$A$1" table:cell-range-address="$BP01.$C$27"/>
        <table:named-range table:name="DBT01.1._A" table:base-cell-address="$'ZESTAWIENIE FORMULARZY KK'.$A$1" table:cell-range-address="$DBT01.$D$6"/>
        <table:named-range table:name="DBT01.1._B" table:base-cell-address="$'ZESTAWIENIE FORMULARZY KK'.$A$1" table:cell-range-address="$DBT01.$E$6"/>
        <table:named-range table:name="DBT01.1._C" table:base-cell-address="$'ZESTAWIENIE FORMULARZY KK'.$A$1" table:cell-range-address="$DBT01.$F$6"/>
        <table:named-range table:name="DBT01.1._D" table:base-cell-address="$'ZESTAWIENIE FORMULARZY KK'.$A$1" table:cell-range-address="$DBT01.$G$6"/>
        <table:named-range table:name="DBT01.1._E" table:base-cell-address="$'ZESTAWIENIE FORMULARZY KK'.$A$1" table:cell-range-address="$DBT01.$H$6"/>
        <table:named-range table:name="DBT01.1._F" table:base-cell-address="$'ZESTAWIENIE FORMULARZY KK'.$A$1" table:cell-range-address="$DBT01.$I$6"/>
        <table:named-range table:name="DBT01.1._G" table:base-cell-address="$'ZESTAWIENIE FORMULARZY KK'.$A$1" table:cell-range-address="$DBT01.$J$6"/>
        <table:named-range table:name="DBT01.1._H" table:base-cell-address="$'ZESTAWIENIE FORMULARZY KK'.$A$1" table:cell-range-address="$DBT01.$K$6"/>
        <table:named-range table:name="DBT01.10._A" table:base-cell-address="$'ZESTAWIENIE FORMULARZY KK'.$A$1" table:cell-range-address="$DBT01.$D$15"/>
        <table:named-range table:name="DBT01.10._B" table:base-cell-address="$'ZESTAWIENIE FORMULARZY KK'.$A$1" table:cell-range-address="$DBT01.$E$15"/>
        <table:named-range table:name="DBT01.10._C" table:base-cell-address="$'ZESTAWIENIE FORMULARZY KK'.$A$1" table:cell-range-address="$DBT01.$F$15"/>
        <table:named-range table:name="DBT01.10._D" table:base-cell-address="$'ZESTAWIENIE FORMULARZY KK'.$A$1" table:cell-range-address="$DBT01.$G$15"/>
        <table:named-range table:name="DBT01.10._E" table:base-cell-address="$'ZESTAWIENIE FORMULARZY KK'.$A$1" table:cell-range-address="$DBT01.$H$15"/>
        <table:named-range table:name="DBT01.10._F" table:base-cell-address="$'ZESTAWIENIE FORMULARZY KK'.$A$1" table:cell-range-address="$DBT01.$I$15"/>
        <table:named-range table:name="DBT01.10._G" table:base-cell-address="$'ZESTAWIENIE FORMULARZY KK'.$A$1" table:cell-range-address="$DBT01.$J$15"/>
        <table:named-range table:name="DBT01.10._H" table:base-cell-address="$'ZESTAWIENIE FORMULARZY KK'.$A$1" table:cell-range-address="$DBT01.$K$15"/>
        <table:named-range table:name="DBT01.11._A" table:base-cell-address="$'ZESTAWIENIE FORMULARZY KK'.$A$1" table:cell-range-address="$DBT01.$D$16"/>
        <table:named-range table:name="DBT01.11._B" table:base-cell-address="$'ZESTAWIENIE FORMULARZY KK'.$A$1" table:cell-range-address="$DBT01.$E$16"/>
        <table:named-range table:name="DBT01.11._C" table:base-cell-address="$'ZESTAWIENIE FORMULARZY KK'.$A$1" table:cell-range-address="$DBT01.$F$16"/>
        <table:named-range table:name="DBT01.11._D" table:base-cell-address="$'ZESTAWIENIE FORMULARZY KK'.$A$1" table:cell-range-address="$DBT01.$G$16"/>
        <table:named-range table:name="DBT01.11._E" table:base-cell-address="$'ZESTAWIENIE FORMULARZY KK'.$A$1" table:cell-range-address="$DBT01.$H$16"/>
        <table:named-range table:name="DBT01.11._F" table:base-cell-address="$'ZESTAWIENIE FORMULARZY KK'.$A$1" table:cell-range-address="$DBT01.$I$16"/>
        <table:named-range table:name="DBT01.11._G" table:base-cell-address="$'ZESTAWIENIE FORMULARZY KK'.$A$1" table:cell-range-address="$DBT01.$J$16"/>
        <table:named-range table:name="DBT01.11._H" table:base-cell-address="$'ZESTAWIENIE FORMULARZY KK'.$A$1" table:cell-range-address="$DBT01.$K$16"/>
        <table:named-range table:name="DBT01.12._A" table:base-cell-address="$'ZESTAWIENIE FORMULARZY KK'.$A$1" table:cell-range-address="$DBT01.$D$17"/>
        <table:named-range table:name="DBT01.12._B" table:base-cell-address="$'ZESTAWIENIE FORMULARZY KK'.$A$1" table:cell-range-address="$DBT01.$E$17"/>
        <table:named-range table:name="DBT01.12._C" table:base-cell-address="$'ZESTAWIENIE FORMULARZY KK'.$A$1" table:cell-range-address="$DBT01.$F$17"/>
        <table:named-range table:name="DBT01.12._D" table:base-cell-address="$'ZESTAWIENIE FORMULARZY KK'.$A$1" table:cell-range-address="$DBT01.$G$17"/>
        <table:named-range table:name="DBT01.12._E" table:base-cell-address="$'ZESTAWIENIE FORMULARZY KK'.$A$1" table:cell-range-address="$DBT01.$H$17"/>
        <table:named-range table:name="DBT01.12._F" table:base-cell-address="$'ZESTAWIENIE FORMULARZY KK'.$A$1" table:cell-range-address="$DBT01.$I$17"/>
        <table:named-range table:name="DBT01.12._G" table:base-cell-address="$'ZESTAWIENIE FORMULARZY KK'.$A$1" table:cell-range-address="$DBT01.$J$17"/>
        <table:named-range table:name="DBT01.12._H" table:base-cell-address="$'ZESTAWIENIE FORMULARZY KK'.$A$1" table:cell-range-address="$DBT01.$K$17"/>
        <table:named-range table:name="DBT01.13._A" table:base-cell-address="$'ZESTAWIENIE FORMULARZY KK'.$A$1" table:cell-range-address="$DBT01.$D$18"/>
        <table:named-range table:name="DBT01.13._B" table:base-cell-address="$'ZESTAWIENIE FORMULARZY KK'.$A$1" table:cell-range-address="$DBT01.$E$18"/>
        <table:named-range table:name="DBT01.13._C" table:base-cell-address="$'ZESTAWIENIE FORMULARZY KK'.$A$1" table:cell-range-address="$DBT01.$F$18"/>
        <table:named-range table:name="DBT01.13._D" table:base-cell-address="$'ZESTAWIENIE FORMULARZY KK'.$A$1" table:cell-range-address="$DBT01.$G$18"/>
        <table:named-range table:name="DBT01.13._E" table:base-cell-address="$'ZESTAWIENIE FORMULARZY KK'.$A$1" table:cell-range-address="$DBT01.$H$18"/>
        <table:named-range table:name="DBT01.13._F" table:base-cell-address="$'ZESTAWIENIE FORMULARZY KK'.$A$1" table:cell-range-address="$DBT01.$I$18"/>
        <table:named-range table:name="DBT01.13._G" table:base-cell-address="$'ZESTAWIENIE FORMULARZY KK'.$A$1" table:cell-range-address="$DBT01.$J$18"/>
        <table:named-range table:name="DBT01.13._H" table:base-cell-address="$'ZESTAWIENIE FORMULARZY KK'.$A$1" table:cell-range-address="$DBT01.$K$18"/>
        <table:named-range table:name="DBT01.2._A" table:base-cell-address="$'ZESTAWIENIE FORMULARZY KK'.$A$1" table:cell-range-address="$DBT01.$D$7"/>
        <table:named-range table:name="DBT01.2._B" table:base-cell-address="$'ZESTAWIENIE FORMULARZY KK'.$A$1" table:cell-range-address="$DBT01.$E$7"/>
        <table:named-range table:name="DBT01.2._C" table:base-cell-address="$'ZESTAWIENIE FORMULARZY KK'.$A$1" table:cell-range-address="$DBT01.$F$7"/>
        <table:named-range table:name="DBT01.2._D" table:base-cell-address="$'ZESTAWIENIE FORMULARZY KK'.$A$1" table:cell-range-address="$DBT01.$G$7"/>
        <table:named-range table:name="DBT01.2._E" table:base-cell-address="$'ZESTAWIENIE FORMULARZY KK'.$A$1" table:cell-range-address="$DBT01.$H$7"/>
        <table:named-range table:name="DBT01.2._F" table:base-cell-address="$'ZESTAWIENIE FORMULARZY KK'.$A$1" table:cell-range-address="$DBT01.$I$7"/>
        <table:named-range table:name="DBT01.2._G" table:base-cell-address="$'ZESTAWIENIE FORMULARZY KK'.$A$1" table:cell-range-address="$DBT01.$J$7"/>
        <table:named-range table:name="DBT01.2._H" table:base-cell-address="$'ZESTAWIENIE FORMULARZY KK'.$A$1" table:cell-range-address="$DBT01.$K$7"/>
        <table:named-range table:name="DBT01.3._A" table:base-cell-address="$'ZESTAWIENIE FORMULARZY KK'.$A$1" table:cell-range-address="$DBT01.$D$8"/>
        <table:named-range table:name="DBT01.3._B" table:base-cell-address="$'ZESTAWIENIE FORMULARZY KK'.$A$1" table:cell-range-address="$DBT01.$E$8"/>
        <table:named-range table:name="DBT01.3._C" table:base-cell-address="$'ZESTAWIENIE FORMULARZY KK'.$A$1" table:cell-range-address="$DBT01.$F$8"/>
        <table:named-range table:name="DBT01.3._D" table:base-cell-address="$'ZESTAWIENIE FORMULARZY KK'.$A$1" table:cell-range-address="$DBT01.$G$8"/>
        <table:named-range table:name="DBT01.3._E" table:base-cell-address="$'ZESTAWIENIE FORMULARZY KK'.$A$1" table:cell-range-address="$DBT01.$H$8"/>
        <table:named-range table:name="DBT01.3._F" table:base-cell-address="$'ZESTAWIENIE FORMULARZY KK'.$A$1" table:cell-range-address="$DBT01.$I$8"/>
        <table:named-range table:name="DBT01.3._G" table:base-cell-address="$'ZESTAWIENIE FORMULARZY KK'.$A$1" table:cell-range-address="$DBT01.$J$8"/>
        <table:named-range table:name="DBT01.3._H" table:base-cell-address="$'ZESTAWIENIE FORMULARZY KK'.$A$1" table:cell-range-address="$DBT01.$K$8"/>
        <table:named-range table:name="DBT01.4._A" table:base-cell-address="$'ZESTAWIENIE FORMULARZY KK'.$A$1" table:cell-range-address="$DBT01.$D$9"/>
        <table:named-range table:name="DBT01.4._B" table:base-cell-address="$'ZESTAWIENIE FORMULARZY KK'.$A$1" table:cell-range-address="$DBT01.$E$9"/>
        <table:named-range table:name="DBT01.4._C" table:base-cell-address="$'ZESTAWIENIE FORMULARZY KK'.$A$1" table:cell-range-address="$DBT01.$F$9"/>
        <table:named-range table:name="DBT01.4._D" table:base-cell-address="$'ZESTAWIENIE FORMULARZY KK'.$A$1" table:cell-range-address="$DBT01.$G$9"/>
        <table:named-range table:name="DBT01.4._E" table:base-cell-address="$'ZESTAWIENIE FORMULARZY KK'.$A$1" table:cell-range-address="$DBT01.$H$9"/>
        <table:named-range table:name="DBT01.4._F" table:base-cell-address="$'ZESTAWIENIE FORMULARZY KK'.$A$1" table:cell-range-address="$DBT01.$I$9"/>
        <table:named-range table:name="DBT01.4._G" table:base-cell-address="$'ZESTAWIENIE FORMULARZY KK'.$A$1" table:cell-range-address="$DBT01.$J$9"/>
        <table:named-range table:name="DBT01.4._H" table:base-cell-address="$'ZESTAWIENIE FORMULARZY KK'.$A$1" table:cell-range-address="$DBT01.$K$9"/>
        <table:named-range table:name="DBT01.5._A" table:base-cell-address="$'ZESTAWIENIE FORMULARZY KK'.$A$1" table:cell-range-address="$DBT01.$D$10"/>
        <table:named-range table:name="DBT01.5._B" table:base-cell-address="$'ZESTAWIENIE FORMULARZY KK'.$A$1" table:cell-range-address="$DBT01.$E$10"/>
        <table:named-range table:name="DBT01.5._C" table:base-cell-address="$'ZESTAWIENIE FORMULARZY KK'.$A$1" table:cell-range-address="$DBT01.$F$10"/>
        <table:named-range table:name="DBT01.5._D" table:base-cell-address="$'ZESTAWIENIE FORMULARZY KK'.$A$1" table:cell-range-address="$DBT01.$G$10"/>
        <table:named-range table:name="DBT01.5._E" table:base-cell-address="$'ZESTAWIENIE FORMULARZY KK'.$A$1" table:cell-range-address="$DBT01.$H$10"/>
        <table:named-range table:name="DBT01.5._F" table:base-cell-address="$'ZESTAWIENIE FORMULARZY KK'.$A$1" table:cell-range-address="$DBT01.$I$10"/>
        <table:named-range table:name="DBT01.5._G" table:base-cell-address="$'ZESTAWIENIE FORMULARZY KK'.$A$1" table:cell-range-address="$DBT01.$J$10"/>
        <table:named-range table:name="DBT01.5._H" table:base-cell-address="$'ZESTAWIENIE FORMULARZY KK'.$A$1" table:cell-range-address="$DBT01.$K$10"/>
        <table:named-range table:name="DBT01.6._A" table:base-cell-address="$'ZESTAWIENIE FORMULARZY KK'.$A$1" table:cell-range-address="$DBT01.$D$11"/>
        <table:named-range table:name="DBT01.6._B" table:base-cell-address="$'ZESTAWIENIE FORMULARZY KK'.$A$1" table:cell-range-address="$DBT01.$E$11"/>
        <table:named-range table:name="DBT01.6._C" table:base-cell-address="$'ZESTAWIENIE FORMULARZY KK'.$A$1" table:cell-range-address="$DBT01.$F$11"/>
        <table:named-range table:name="DBT01.6._D" table:base-cell-address="$'ZESTAWIENIE FORMULARZY KK'.$A$1" table:cell-range-address="$DBT01.$G$11"/>
        <table:named-range table:name="DBT01.6._E" table:base-cell-address="$'ZESTAWIENIE FORMULARZY KK'.$A$1" table:cell-range-address="$DBT01.$H$11"/>
        <table:named-range table:name="DBT01.6._F" table:base-cell-address="$'ZESTAWIENIE FORMULARZY KK'.$A$1" table:cell-range-address="$DBT01.$I$11"/>
        <table:named-range table:name="DBT01.6._G" table:base-cell-address="$'ZESTAWIENIE FORMULARZY KK'.$A$1" table:cell-range-address="$DBT01.$J$11"/>
        <table:named-range table:name="DBT01.6._H" table:base-cell-address="$'ZESTAWIENIE FORMULARZY KK'.$A$1" table:cell-range-address="$DBT01.$K$11"/>
        <table:named-range table:name="DBT01.7._A" table:base-cell-address="$'ZESTAWIENIE FORMULARZY KK'.$A$1" table:cell-range-address="$DBT01.$D$12"/>
        <table:named-range table:name="DBT01.7._B" table:base-cell-address="$'ZESTAWIENIE FORMULARZY KK'.$A$1" table:cell-range-address="$DBT01.$E$12"/>
        <table:named-range table:name="DBT01.7._C" table:base-cell-address="$'ZESTAWIENIE FORMULARZY KK'.$A$1" table:cell-range-address="$DBT01.$F$12"/>
        <table:named-range table:name="DBT01.7._D" table:base-cell-address="$'ZESTAWIENIE FORMULARZY KK'.$A$1" table:cell-range-address="$DBT01.$G$12"/>
        <table:named-range table:name="DBT01.7._E" table:base-cell-address="$'ZESTAWIENIE FORMULARZY KK'.$A$1" table:cell-range-address="$DBT01.$H$12"/>
        <table:named-range table:name="DBT01.7._F" table:base-cell-address="$'ZESTAWIENIE FORMULARZY KK'.$A$1" table:cell-range-address="$DBT01.$I$12"/>
        <table:named-range table:name="DBT01.7._G" table:base-cell-address="$'ZESTAWIENIE FORMULARZY KK'.$A$1" table:cell-range-address="$DBT01.$J$12"/>
        <table:named-range table:name="DBT01.7._H" table:base-cell-address="$'ZESTAWIENIE FORMULARZY KK'.$A$1" table:cell-range-address="$DBT01.$K$12"/>
        <table:named-range table:name="DBT01.8._A" table:base-cell-address="$'ZESTAWIENIE FORMULARZY KK'.$A$1" table:cell-range-address="$DBT01.$D$13"/>
        <table:named-range table:name="DBT01.8._B" table:base-cell-address="$'ZESTAWIENIE FORMULARZY KK'.$A$1" table:cell-range-address="$DBT01.$E$13"/>
        <table:named-range table:name="DBT01.8._C" table:base-cell-address="$'ZESTAWIENIE FORMULARZY KK'.$A$1" table:cell-range-address="$DBT01.$F$13"/>
        <table:named-range table:name="DBT01.8._D" table:base-cell-address="$'ZESTAWIENIE FORMULARZY KK'.$A$1" table:cell-range-address="$DBT01.$G$13"/>
        <table:named-range table:name="DBT01.8._E" table:base-cell-address="$'ZESTAWIENIE FORMULARZY KK'.$A$1" table:cell-range-address="$DBT01.$H$13"/>
        <table:named-range table:name="DBT01.8._F" table:base-cell-address="$'ZESTAWIENIE FORMULARZY KK'.$A$1" table:cell-range-address="$DBT01.$I$13"/>
        <table:named-range table:name="DBT01.8._G" table:base-cell-address="$'ZESTAWIENIE FORMULARZY KK'.$A$1" table:cell-range-address="$DBT01.$J$13"/>
        <table:named-range table:name="DBT01.8._H" table:base-cell-address="$'ZESTAWIENIE FORMULARZY KK'.$A$1" table:cell-range-address="$DBT01.$K$13"/>
        <table:named-range table:name="DBT01.9._A" table:base-cell-address="$'ZESTAWIENIE FORMULARZY KK'.$A$1" table:cell-range-address="$DBT01.$D$14"/>
        <table:named-range table:name="DBT01.9._B" table:base-cell-address="$'ZESTAWIENIE FORMULARZY KK'.$A$1" table:cell-range-address="$DBT01.$E$14"/>
        <table:named-range table:name="DBT01.9._C" table:base-cell-address="$'ZESTAWIENIE FORMULARZY KK'.$A$1" table:cell-range-address="$DBT01.$F$14"/>
        <table:named-range table:name="DBT01.9._D" table:base-cell-address="$'ZESTAWIENIE FORMULARZY KK'.$A$1" table:cell-range-address="$DBT01.$G$14"/>
        <table:named-range table:name="DBT01.9._E" table:base-cell-address="$'ZESTAWIENIE FORMULARZY KK'.$A$1" table:cell-range-address="$DBT01.$H$14"/>
        <table:named-range table:name="DBT01.9._F" table:base-cell-address="$'ZESTAWIENIE FORMULARZY KK'.$A$1" table:cell-range-address="$DBT01.$I$14"/>
        <table:named-range table:name="DBT01.9._G" table:base-cell-address="$'ZESTAWIENIE FORMULARZY KK'.$A$1" table:cell-range-address="$DBT01.$J$14"/>
        <table:named-range table:name="DBT01.9._H" table:base-cell-address="$'ZESTAWIENIE FORMULARZY KK'.$A$1" table:cell-range-address="$DBT01.$K$14"/>
        <table:named-range table:name="DO01.1._A" table:base-cell-address="$'ZESTAWIENIE FORMULARZY KK'.$A$1" table:cell-range-address="$DO01.$D$5"/>
        <table:named-range table:name="DO01.10._A" table:base-cell-address="$'ZESTAWIENIE FORMULARZY KK'.$A$1" table:cell-range-address="$DO01.$D$15"/>
        <table:named-range table:name="DO01.11.1._A" table:base-cell-address="$'ZESTAWIENIE FORMULARZY KK'.$A$1" table:cell-range-address="$DO01.$D$17"/>
        <table:named-range table:name="DO01.11.2._A" table:base-cell-address="$'ZESTAWIENIE FORMULARZY KK'.$A$1" table:cell-range-address="$DO01.$D$18"/>
        <table:named-range table:name="DO01.11.3._A" table:base-cell-address="$'ZESTAWIENIE FORMULARZY KK'.$A$1" table:cell-range-address="$DO01.$D$19"/>
        <table:named-range table:name="DO01.11.4._A" table:base-cell-address="$'ZESTAWIENIE FORMULARZY KK'.$A$1" table:cell-range-address="$DO01.$D$20"/>
        <table:named-range table:name="DO01.11.5._A" table:base-cell-address="$'ZESTAWIENIE FORMULARZY KK'.$A$1" table:cell-range-address="$DO01.$D$21"/>
        <table:named-range table:name="DO01.12.1._A" table:base-cell-address="$'ZESTAWIENIE FORMULARZY KK'.$A$1" table:cell-range-address="$DO01.$D$23"/>
        <table:named-range table:name="DO01.12.2._A" table:base-cell-address="$'ZESTAWIENIE FORMULARZY KK'.$A$1" table:cell-range-address="$DO01.$D$24"/>
        <table:named-range table:name="DO01.12.3._A" table:base-cell-address="$'ZESTAWIENIE FORMULARZY KK'.$A$1" table:cell-range-address="$DO01.$D$25"/>
        <table:named-range table:name="DO01.13.1._A" table:base-cell-address="$'ZESTAWIENIE FORMULARZY KK'.$A$1" table:cell-range-address="$DO01.$D$27"/>
        <table:named-range table:name="DO01.13.2._A" table:base-cell-address="$'ZESTAWIENIE FORMULARZY KK'.$A$1" table:cell-range-address="$DO01.$D$28"/>
        <table:named-range table:name="DO01.13.3._A" table:base-cell-address="$'ZESTAWIENIE FORMULARZY KK'.$A$1" table:cell-range-address="$DO01.$D$29"/>
        <table:named-range table:name="DO01.14._A" table:base-cell-address="$'ZESTAWIENIE FORMULARZY KK'.$A$1" table:cell-range-address="$DO01.$D$30"/>
        <table:named-range table:name="DO01.2._A" table:base-cell-address="$'ZESTAWIENIE FORMULARZY KK'.$A$1" table:cell-range-address="$DO01.$D$6"/>
        <table:named-range table:name="DO01.3._A" table:base-cell-address="$'ZESTAWIENIE FORMULARZY KK'.$A$1" table:cell-range-address="$DO01.$D$7"/>
        <table:named-range table:name="DO01.4._A" table:base-cell-address="$'ZESTAWIENIE FORMULARZY KK'.$A$1" table:cell-range-address="$DO01.$D$8"/>
        <table:named-range table:name="DO01.5._A" table:base-cell-address="$'ZESTAWIENIE FORMULARZY KK'.$A$1" table:cell-range-address="$DO01.$D$9"/>
        <table:named-range table:name="DO01.6.1._A" table:base-cell-address="$'ZESTAWIENIE FORMULARZY KK'.$A$1" table:cell-range-address="$DO01.$D$11"/>
        <table:named-range table:name="DO01.6._A" table:base-cell-address="$'ZESTAWIENIE FORMULARZY KK'.$A$1" table:cell-range-address="$DO01.$D$10"/>
        <table:named-range table:name="DO01.7._A" table:base-cell-address="$'ZESTAWIENIE FORMULARZY KK'.$A$1" table:cell-range-address="$DO01.$D$12"/>
        <table:named-range table:name="DO01.8._A" table:base-cell-address="$'ZESTAWIENIE FORMULARZY KK'.$A$1" table:cell-range-address="$DO01.$D$13"/>
        <table:named-range table:name="DO01.9._A" table:base-cell-address="$'ZESTAWIENIE FORMULARZY KK'.$A$1" table:cell-range-address="$DO01.$D$14"/>
        <table:named-range table:name="FS01.1.1._A" table:base-cell-address="$'ZESTAWIENIE FORMULARZY KK'.$A$1" table:cell-range-address="$FS01.$D$7"/>
        <table:named-range table:name="FS01.1.1._B" table:base-cell-address="$'ZESTAWIENIE FORMULARZY KK'.$A$1" table:cell-range-address="$FS01.$E$7"/>
        <table:named-range table:name="FS01.1.1._C" table:base-cell-address="$'ZESTAWIENIE FORMULARZY KK'.$A$1" table:cell-range-address="$FS01.$F$7"/>
        <table:named-range table:name="FS01.1.1._D" table:base-cell-address="$'ZESTAWIENIE FORMULARZY KK'.$A$1" table:cell-range-address="$FS01.$G$7"/>
        <table:named-range table:name="FS01.1.2._A" table:base-cell-address="$'ZESTAWIENIE FORMULARZY KK'.$A$1" table:cell-range-address="$FS01.$D$8"/>
        <table:named-range table:name="FS01.1.2._D" table:base-cell-address="$'ZESTAWIENIE FORMULARZY KK'.$A$1" table:cell-range-address="$FS01.$G$8"/>
        <table:named-range table:name="FS01.1._A" table:base-cell-address="$'ZESTAWIENIE FORMULARZY KK'.$A$1" table:cell-range-address="$FS01.$D$6"/>
        <table:named-range table:name="FS01.1._B" table:base-cell-address="$'ZESTAWIENIE FORMULARZY KK'.$A$1" table:cell-range-address="$FS01.$E$6"/>
        <table:named-range table:name="FS01.1._C" table:base-cell-address="$'ZESTAWIENIE FORMULARZY KK'.$A$1" table:cell-range-address="$FS01.$F$6"/>
        <table:named-range table:name="FS01.1._D" table:base-cell-address="$'ZESTAWIENIE FORMULARZY KK'.$A$1" table:cell-range-address="$FS01.$G$6"/>
        <table:named-range table:name="FS01.2._A" table:base-cell-address="$'ZESTAWIENIE FORMULARZY KK'.$A$1" table:cell-range-address="$FS01.$D$9"/>
        <table:named-range table:name="FS01.2._B" table:base-cell-address="$'ZESTAWIENIE FORMULARZY KK'.$A$1" table:cell-range-address="$FS01.$E$9"/>
        <table:named-range table:name="FS01.2._C" table:base-cell-address="$'ZESTAWIENIE FORMULARZY KK'.$A$1" table:cell-range-address="$FS01.$F$9"/>
        <table:named-range table:name="FS01.2._D" table:base-cell-address="$'ZESTAWIENIE FORMULARZY KK'.$A$1" table:cell-range-address="$FS01.$G$9"/>
        <table:named-range table:name="FS02.1._A" table:base-cell-address="$'ZESTAWIENIE FORMULARZY KK'.$A$1" table:cell-range-address="$FS02.$C$6"/>
        <table:named-range table:name="FS02.2.1._A" table:base-cell-address="$'ZESTAWIENIE FORMULARZY KK'.$A$1" table:cell-range-address="$FS02.$C$8"/>
        <table:named-range table:name="FS02.2.2._A" table:base-cell-address="$'ZESTAWIENIE FORMULARZY KK'.$A$1" table:cell-range-address="$FS02.$C$9"/>
        <table:named-range table:name="FS02.2.3._A" table:base-cell-address="$'ZESTAWIENIE FORMULARZY KK'.$A$1" table:cell-range-address="$FS02.$C$10"/>
        <table:named-range table:name="FS02.2.4._A" table:base-cell-address="$'ZESTAWIENIE FORMULARZY KK'.$A$1" table:cell-range-address="$FS02.$C$11"/>
        <table:named-range table:name="FS02.2.5._A" table:base-cell-address="$'ZESTAWIENIE FORMULARZY KK'.$A$1" table:cell-range-address="$FS02.$C$12"/>
        <table:named-range table:name="FS02.2.6._A" table:base-cell-address="$'ZESTAWIENIE FORMULARZY KK'.$A$1" table:cell-range-address="$FS02.$C$13"/>
        <table:named-range table:name="FS02.2.7._A" table:base-cell-address="$'ZESTAWIENIE FORMULARZY KK'.$A$1" table:cell-range-address="$FS02.$C$14"/>
        <table:named-range table:name="FS02.2._A" table:base-cell-address="$'ZESTAWIENIE FORMULARZY KK'.$A$1" table:cell-range-address="$FS02.$C$7"/>
        <table:named-range table:name="FS02.3._A" table:base-cell-address="$'ZESTAWIENIE FORMULARZY KK'.$A$1" table:cell-range-address="$FS02.$C$15"/>
        <table:named-range table:name="KPiPN02.1.1._A" table:base-cell-address="$'ZESTAWIENIE FORMULARZY KK'.$A$1" table:cell-range-address="$KPiPN02.$D$9"/>
        <table:named-range table:name="KPiPN02.1.1._B" table:base-cell-address="$'ZESTAWIENIE FORMULARZY KK'.$A$1" table:cell-range-address="$KPiPN02.$E$9"/>
        <table:named-range table:name="KPiPN02.1.1._C" table:base-cell-address="$'ZESTAWIENIE FORMULARZY KK'.$A$1" table:cell-range-address="$KPiPN02.$F$9"/>
        <table:named-range table:name="KPiPN02.1.1._D" table:base-cell-address="$'ZESTAWIENIE FORMULARZY KK'.$A$1" table:cell-range-address="$KPiPN02.$G$9"/>
        <table:named-range table:name="KPiPN02.1.1._E" table:base-cell-address="$'ZESTAWIENIE FORMULARZY KK'.$A$1" table:cell-range-address="$KPiPN02.$H$9"/>
        <table:named-range table:name="KPiPN02.1.1._F" table:base-cell-address="$'ZESTAWIENIE FORMULARZY KK'.$A$1" table:cell-range-address="$KPiPN02.$I$9"/>
        <table:named-range table:name="KPiPN02.1.1._G" table:base-cell-address="$'ZESTAWIENIE FORMULARZY KK'.$A$1" table:cell-range-address="$KPiPN02.$J$9"/>
        <table:named-range table:name="KPiPN02.1.1._H" table:base-cell-address="$'ZESTAWIENIE FORMULARZY KK'.$A$1" table:cell-range-address="$KPiPN02.$K$9"/>
        <table:named-range table:name="KPiPN02.1.1._I" table:base-cell-address="$'ZESTAWIENIE FORMULARZY KK'.$A$1" table:cell-range-address="$KPiPN02.$L$9"/>
        <table:named-range table:name="KPiPN02.1.1._J" table:base-cell-address="$'ZESTAWIENIE FORMULARZY KK'.$A$1" table:cell-range-address="$KPiPN02.$M$9"/>
        <table:named-range table:name="KPiPN02.1.1._K" table:base-cell-address="$'ZESTAWIENIE FORMULARZY KK'.$A$1" table:cell-range-address="$KPiPN02.$N$9"/>
        <table:named-range table:name="KPiPN02.1.1._L" table:base-cell-address="$'ZESTAWIENIE FORMULARZY KK'.$A$1" table:cell-range-address="$KPiPN02.$O$9"/>
        <table:named-range table:name="KPiPN02.1.1._M" table:base-cell-address="$'ZESTAWIENIE FORMULARZY KK'.$A$1" table:cell-range-address="$KPiPN02.$P$9"/>
        <table:named-range table:name="KPiPN02.1.1._N" table:base-cell-address="$'ZESTAWIENIE FORMULARZY KK'.$A$1" table:cell-range-address="$KPiPN02.$Q$9"/>
        <table:named-range table:name="KPiPN02.1.1._O" table:base-cell-address="$'ZESTAWIENIE FORMULARZY KK'.$A$1" table:cell-range-address="$KPiPN02.$R$9"/>
        <table:named-range table:name="KPiPN02.1.1._P" table:base-cell-address="$'ZESTAWIENIE FORMULARZY KK'.$A$1" table:cell-range-address="$KPiPN02.$S$9"/>
        <table:named-range table:name="KPiPN02.1.2._A" table:base-cell-address="$'ZESTAWIENIE FORMULARZY KK'.$A$1" table:cell-range-address="$KPiPN02.$D$10"/>
        <table:named-range table:name="KPiPN02.1.2._B" table:base-cell-address="$'ZESTAWIENIE FORMULARZY KK'.$A$1" table:cell-range-address="$KPiPN02.$E$10"/>
        <table:named-range table:name="KPiPN02.1.2._C" table:base-cell-address="$'ZESTAWIENIE FORMULARZY KK'.$A$1" table:cell-range-address="$KPiPN02.$F$10"/>
        <table:named-range table:name="KPiPN02.1.2._D" table:base-cell-address="$'ZESTAWIENIE FORMULARZY KK'.$A$1" table:cell-range-address="$KPiPN02.$G$10"/>
        <table:named-range table:name="KPiPN02.1.2._E" table:base-cell-address="$'ZESTAWIENIE FORMULARZY KK'.$A$1" table:cell-range-address="$KPiPN02.$H$10"/>
        <table:named-range table:name="KPiPN02.1.2._F" table:base-cell-address="$'ZESTAWIENIE FORMULARZY KK'.$A$1" table:cell-range-address="$KPiPN02.$I$10"/>
        <table:named-range table:name="KPiPN02.1.2._G" table:base-cell-address="$'ZESTAWIENIE FORMULARZY KK'.$A$1" table:cell-range-address="$KPiPN02.$J$10"/>
        <table:named-range table:name="KPiPN02.1.2._H" table:base-cell-address="$'ZESTAWIENIE FORMULARZY KK'.$A$1" table:cell-range-address="$KPiPN02.$K$10"/>
        <table:named-range table:name="KPiPN02.1.2._I" table:base-cell-address="$'ZESTAWIENIE FORMULARZY KK'.$A$1" table:cell-range-address="$KPiPN02.$L$10"/>
        <table:named-range table:name="KPiPN02.1.2._J" table:base-cell-address="$'ZESTAWIENIE FORMULARZY KK'.$A$1" table:cell-range-address="$KPiPN02.$M$10"/>
        <table:named-range table:name="KPiPN02.1.2._K" table:base-cell-address="$'ZESTAWIENIE FORMULARZY KK'.$A$1" table:cell-range-address="$KPiPN02.$N$10"/>
        <table:named-range table:name="KPiPN02.1.2._L" table:base-cell-address="$'ZESTAWIENIE FORMULARZY KK'.$A$1" table:cell-range-address="$KPiPN02.$O$10"/>
        <table:named-range table:name="KPiPN02.1.2._M" table:base-cell-address="$'ZESTAWIENIE FORMULARZY KK'.$A$1" table:cell-range-address="$KPiPN02.$P$10"/>
        <table:named-range table:name="KPiPN02.1.2._N" table:base-cell-address="$'ZESTAWIENIE FORMULARZY KK'.$A$1" table:cell-range-address="$KPiPN02.$Q$10"/>
        <table:named-range table:name="KPiPN02.1.2._O" table:base-cell-address="$'ZESTAWIENIE FORMULARZY KK'.$A$1" table:cell-range-address="$KPiPN02.$R$10"/>
        <table:named-range table:name="KPiPN02.1.2._P" table:base-cell-address="$'ZESTAWIENIE FORMULARZY KK'.$A$1" table:cell-range-address="$KPiPN02.$S$10"/>
        <table:named-range table:name="KPiPN02.1.3.1._A" table:base-cell-address="$'ZESTAWIENIE FORMULARZY KK'.$A$1" table:cell-range-address="$KPiPN02.$D$12"/>
        <table:named-range table:name="KPiPN02.1.3.1._B" table:base-cell-address="$'ZESTAWIENIE FORMULARZY KK'.$A$1" table:cell-range-address="$KPiPN02.$E$12"/>
        <table:named-range table:name="KPiPN02.1.3.1._C" table:base-cell-address="$'ZESTAWIENIE FORMULARZY KK'.$A$1" table:cell-range-address="$KPiPN02.$F$12"/>
        <table:named-range table:name="KPiPN02.1.3.1._D" table:base-cell-address="$'ZESTAWIENIE FORMULARZY KK'.$A$1" table:cell-range-address="$KPiPN02.$G$12"/>
        <table:named-range table:name="KPiPN02.1.3.1._E" table:base-cell-address="$'ZESTAWIENIE FORMULARZY KK'.$A$1" table:cell-range-address="$KPiPN02.$H$12"/>
        <table:named-range table:name="KPiPN02.1.3.1._F" table:base-cell-address="$'ZESTAWIENIE FORMULARZY KK'.$A$1" table:cell-range-address="$KPiPN02.$I$12"/>
        <table:named-range table:name="KPiPN02.1.3.1._G" table:base-cell-address="$'ZESTAWIENIE FORMULARZY KK'.$A$1" table:cell-range-address="$KPiPN02.$J$12"/>
        <table:named-range table:name="KPiPN02.1.3.1._H" table:base-cell-address="$'ZESTAWIENIE FORMULARZY KK'.$A$1" table:cell-range-address="$KPiPN02.$K$12"/>
        <table:named-range table:name="KPiPN02.1.3.1._I" table:base-cell-address="$'ZESTAWIENIE FORMULARZY KK'.$A$1" table:cell-range-address="$KPiPN02.$L$12"/>
        <table:named-range table:name="KPiPN02.1.3.1._J" table:base-cell-address="$'ZESTAWIENIE FORMULARZY KK'.$A$1" table:cell-range-address="$KPiPN02.$M$12"/>
        <table:named-range table:name="KPiPN02.1.3.1._K" table:base-cell-address="$'ZESTAWIENIE FORMULARZY KK'.$A$1" table:cell-range-address="$KPiPN02.$N$12"/>
        <table:named-range table:name="KPiPN02.1.3.1._L" table:base-cell-address="$'ZESTAWIENIE FORMULARZY KK'.$A$1" table:cell-range-address="$KPiPN02.$O$12"/>
        <table:named-range table:name="KPiPN02.1.3.1._M" table:base-cell-address="$'ZESTAWIENIE FORMULARZY KK'.$A$1" table:cell-range-address="$KPiPN02.$P$12"/>
        <table:named-range table:name="KPiPN02.1.3.1._N" table:base-cell-address="$'ZESTAWIENIE FORMULARZY KK'.$A$1" table:cell-range-address="$KPiPN02.$Q$12"/>
        <table:named-range table:name="KPiPN02.1.3.1._O" table:base-cell-address="$'ZESTAWIENIE FORMULARZY KK'.$A$1" table:cell-range-address="$KPiPN02.$R$12"/>
        <table:named-range table:name="KPiPN02.1.3.1._P" table:base-cell-address="$'ZESTAWIENIE FORMULARZY KK'.$A$1" table:cell-range-address="$KPiPN02.$S$12"/>
        <table:named-range table:name="KPiPN02.1.3._A" table:base-cell-address="$'ZESTAWIENIE FORMULARZY KK'.$A$1" table:cell-range-address="$KPiPN02.$D$11"/>
        <table:named-range table:name="KPiPN02.1.3._B" table:base-cell-address="$'ZESTAWIENIE FORMULARZY KK'.$A$1" table:cell-range-address="$KPiPN02.$E$11"/>
        <table:named-range table:name="KPiPN02.1.3._C" table:base-cell-address="$'ZESTAWIENIE FORMULARZY KK'.$A$1" table:cell-range-address="$KPiPN02.$F$11"/>
        <table:named-range table:name="KPiPN02.1.3._D" table:base-cell-address="$'ZESTAWIENIE FORMULARZY KK'.$A$1" table:cell-range-address="$KPiPN02.$G$11"/>
        <table:named-range table:name="KPiPN02.1.3._E" table:base-cell-address="$'ZESTAWIENIE FORMULARZY KK'.$A$1" table:cell-range-address="$KPiPN02.$H$11"/>
        <table:named-range table:name="KPiPN02.1.3._F" table:base-cell-address="$'ZESTAWIENIE FORMULARZY KK'.$A$1" table:cell-range-address="$KPiPN02.$I$11"/>
        <table:named-range table:name="KPiPN02.1.3._G" table:base-cell-address="$'ZESTAWIENIE FORMULARZY KK'.$A$1" table:cell-range-address="$KPiPN02.$J$11"/>
        <table:named-range table:name="KPiPN02.1.3._H" table:base-cell-address="$'ZESTAWIENIE FORMULARZY KK'.$A$1" table:cell-range-address="$KPiPN02.$K$11"/>
        <table:named-range table:name="KPiPN02.1.3._I" table:base-cell-address="$'ZESTAWIENIE FORMULARZY KK'.$A$1" table:cell-range-address="$KPiPN02.$L$11"/>
        <table:named-range table:name="KPiPN02.1.3._J" table:base-cell-address="$'ZESTAWIENIE FORMULARZY KK'.$A$1" table:cell-range-address="$KPiPN02.$M$11"/>
        <table:named-range table:name="KPiPN02.1.3._K" table:base-cell-address="$'ZESTAWIENIE FORMULARZY KK'.$A$1" table:cell-range-address="$KPiPN02.$N$11"/>
        <table:named-range table:name="KPiPN02.1.3._L" table:base-cell-address="$'ZESTAWIENIE FORMULARZY KK'.$A$1" table:cell-range-address="$KPiPN02.$O$11"/>
        <table:named-range table:name="KPiPN02.1.3._M" table:base-cell-address="$'ZESTAWIENIE FORMULARZY KK'.$A$1" table:cell-range-address="$KPiPN02.$P$11"/>
        <table:named-range table:name="KPiPN02.1.3._N" table:base-cell-address="$'ZESTAWIENIE FORMULARZY KK'.$A$1" table:cell-range-address="$KPiPN02.$Q$11"/>
        <table:named-range table:name="KPiPN02.1.3._O" table:base-cell-address="$'ZESTAWIENIE FORMULARZY KK'.$A$1" table:cell-range-address="$KPiPN02.$R$11"/>
        <table:named-range table:name="KPiPN02.1.3._P" table:base-cell-address="$'ZESTAWIENIE FORMULARZY KK'.$A$1" table:cell-range-address="$KPiPN02.$S$11"/>
        <table:named-range table:name="KPiPN02.1.4._A" table:base-cell-address="$'ZESTAWIENIE FORMULARZY KK'.$A$1" table:cell-range-address="$KPiPN02.$D$13"/>
        <table:named-range table:name="KPiPN02.1.4._B" table:base-cell-address="$'ZESTAWIENIE FORMULARZY KK'.$A$1" table:cell-range-address="$KPiPN02.$E$13"/>
        <table:named-range table:name="KPiPN02.1.4._C" table:base-cell-address="$'ZESTAWIENIE FORMULARZY KK'.$A$1" table:cell-range-address="$KPiPN02.$F$13"/>
        <table:named-range table:name="KPiPN02.1.4._D" table:base-cell-address="$'ZESTAWIENIE FORMULARZY KK'.$A$1" table:cell-range-address="$KPiPN02.$G$13"/>
        <table:named-range table:name="KPiPN02.1.4._E" table:base-cell-address="$'ZESTAWIENIE FORMULARZY KK'.$A$1" table:cell-range-address="$KPiPN02.$H$13"/>
        <table:named-range table:name="KPiPN02.1.4._F" table:base-cell-address="$'ZESTAWIENIE FORMULARZY KK'.$A$1" table:cell-range-address="$KPiPN02.$I$13"/>
        <table:named-range table:name="KPiPN02.1.4._G" table:base-cell-address="$'ZESTAWIENIE FORMULARZY KK'.$A$1" table:cell-range-address="$KPiPN02.$J$13"/>
        <table:named-range table:name="KPiPN02.1.4._H" table:base-cell-address="$'ZESTAWIENIE FORMULARZY KK'.$A$1" table:cell-range-address="$KPiPN02.$K$13"/>
        <table:named-range table:name="KPiPN02.1.4._I" table:base-cell-address="$'ZESTAWIENIE FORMULARZY KK'.$A$1" table:cell-range-address="$KPiPN02.$L$13"/>
        <table:named-range table:name="KPiPN02.1.4._J" table:base-cell-address="$'ZESTAWIENIE FORMULARZY KK'.$A$1" table:cell-range-address="$KPiPN02.$M$13"/>
        <table:named-range table:name="KPiPN02.1.4._K" table:base-cell-address="$'ZESTAWIENIE FORMULARZY KK'.$A$1" table:cell-range-address="$KPiPN02.$N$13"/>
        <table:named-range table:name="KPiPN02.1.4._L" table:base-cell-address="$'ZESTAWIENIE FORMULARZY KK'.$A$1" table:cell-range-address="$KPiPN02.$O$13"/>
        <table:named-range table:name="KPiPN02.1.4._M" table:base-cell-address="$'ZESTAWIENIE FORMULARZY KK'.$A$1" table:cell-range-address="$KPiPN02.$P$13"/>
        <table:named-range table:name="KPiPN02.1.4._N" table:base-cell-address="$'ZESTAWIENIE FORMULARZY KK'.$A$1" table:cell-range-address="$KPiPN02.$Q$13"/>
        <table:named-range table:name="KPiPN02.1.4._O" table:base-cell-address="$'ZESTAWIENIE FORMULARZY KK'.$A$1" table:cell-range-address="$KPiPN02.$R$13"/>
        <table:named-range table:name="KPiPN02.1.4._P" table:base-cell-address="$'ZESTAWIENIE FORMULARZY KK'.$A$1" table:cell-range-address="$KPiPN02.$S$13"/>
        <table:named-range table:name="KPiPN02.1.5._A" table:base-cell-address="$'ZESTAWIENIE FORMULARZY KK'.$A$1" table:cell-range-address="$KPiPN02.$D$14"/>
        <table:named-range table:name="KPiPN02.1.5._B" table:base-cell-address="$'ZESTAWIENIE FORMULARZY KK'.$A$1" table:cell-range-address="$KPiPN02.$E$14"/>
        <table:named-range table:name="KPiPN02.1.5._C" table:base-cell-address="$'ZESTAWIENIE FORMULARZY KK'.$A$1" table:cell-range-address="$KPiPN02.$F$14"/>
        <table:named-range table:name="KPiPN02.1.5._D" table:base-cell-address="$'ZESTAWIENIE FORMULARZY KK'.$A$1" table:cell-range-address="$KPiPN02.$G$14"/>
        <table:named-range table:name="KPiPN02.1.5._E" table:base-cell-address="$'ZESTAWIENIE FORMULARZY KK'.$A$1" table:cell-range-address="$KPiPN02.$H$14"/>
        <table:named-range table:name="KPiPN02.1.5._F" table:base-cell-address="$'ZESTAWIENIE FORMULARZY KK'.$A$1" table:cell-range-address="$KPiPN02.$I$14"/>
        <table:named-range table:name="KPiPN02.1.5._G" table:base-cell-address="$'ZESTAWIENIE FORMULARZY KK'.$A$1" table:cell-range-address="$KPiPN02.$J$14"/>
        <table:named-range table:name="KPiPN02.1.5._H" table:base-cell-address="$'ZESTAWIENIE FORMULARZY KK'.$A$1" table:cell-range-address="$KPiPN02.$K$14"/>
        <table:named-range table:name="KPiPN02.1.5._I" table:base-cell-address="$'ZESTAWIENIE FORMULARZY KK'.$A$1" table:cell-range-address="$KPiPN02.$L$14"/>
        <table:named-range table:name="KPiPN02.1.5._J" table:base-cell-address="$'ZESTAWIENIE FORMULARZY KK'.$A$1" table:cell-range-address="$KPiPN02.$M$14"/>
        <table:named-range table:name="KPiPN02.1.5._K" table:base-cell-address="$'ZESTAWIENIE FORMULARZY KK'.$A$1" table:cell-range-address="$KPiPN02.$N$14"/>
        <table:named-range table:name="KPiPN02.1.5._L" table:base-cell-address="$'ZESTAWIENIE FORMULARZY KK'.$A$1" table:cell-range-address="$KPiPN02.$O$14"/>
        <table:named-range table:name="KPiPN02.1.5._M" table:base-cell-address="$'ZESTAWIENIE FORMULARZY KK'.$A$1" table:cell-range-address="$KPiPN02.$P$14"/>
        <table:named-range table:name="KPiPN02.1.5._N" table:base-cell-address="$'ZESTAWIENIE FORMULARZY KK'.$A$1" table:cell-range-address="$KPiPN02.$Q$14"/>
        <table:named-range table:name="KPiPN02.1.5._O" table:base-cell-address="$'ZESTAWIENIE FORMULARZY KK'.$A$1" table:cell-range-address="$KPiPN02.$R$14"/>
        <table:named-range table:name="KPiPN02.1.5._P" table:base-cell-address="$'ZESTAWIENIE FORMULARZY KK'.$A$1" table:cell-range-address="$KPiPN02.$S$14"/>
        <table:named-range table:name="KPiPN02.1._A" table:base-cell-address="$'ZESTAWIENIE FORMULARZY KK'.$A$1" table:cell-range-address="$KPiPN02.$D$8"/>
        <table:named-range table:name="KPiPN02.1._B" table:base-cell-address="$'ZESTAWIENIE FORMULARZY KK'.$A$1" table:cell-range-address="$KPiPN02.$E$8"/>
        <table:named-range table:name="KPiPN02.1._C" table:base-cell-address="$'ZESTAWIENIE FORMULARZY KK'.$A$1" table:cell-range-address="$KPiPN02.$F$8"/>
        <table:named-range table:name="KPiPN02.1._D" table:base-cell-address="$'ZESTAWIENIE FORMULARZY KK'.$A$1" table:cell-range-address="$KPiPN02.$G$8"/>
        <table:named-range table:name="KPiPN02.1._E" table:base-cell-address="$'ZESTAWIENIE FORMULARZY KK'.$A$1" table:cell-range-address="$KPiPN02.$H$8"/>
        <table:named-range table:name="KPiPN02.1._F" table:base-cell-address="$'ZESTAWIENIE FORMULARZY KK'.$A$1" table:cell-range-address="$KPiPN02.$I$8"/>
        <table:named-range table:name="KPiPN02.1._G" table:base-cell-address="$'ZESTAWIENIE FORMULARZY KK'.$A$1" table:cell-range-address="$KPiPN02.$J$8"/>
        <table:named-range table:name="KPiPN02.1._H" table:base-cell-address="$'ZESTAWIENIE FORMULARZY KK'.$A$1" table:cell-range-address="$KPiPN02.$K$8"/>
        <table:named-range table:name="KPiPN02.1._I" table:base-cell-address="$'ZESTAWIENIE FORMULARZY KK'.$A$1" table:cell-range-address="$KPiPN02.$L$8"/>
        <table:named-range table:name="KPiPN02.1._J" table:base-cell-address="$'ZESTAWIENIE FORMULARZY KK'.$A$1" table:cell-range-address="$KPiPN02.$M$8"/>
        <table:named-range table:name="KPiPN02.1._K" table:base-cell-address="$'ZESTAWIENIE FORMULARZY KK'.$A$1" table:cell-range-address="$KPiPN02.$N$8"/>
        <table:named-range table:name="KPiPN02.1._L" table:base-cell-address="$'ZESTAWIENIE FORMULARZY KK'.$A$1" table:cell-range-address="$KPiPN02.$O$8"/>
        <table:named-range table:name="KPiPN02.1._M" table:base-cell-address="$'ZESTAWIENIE FORMULARZY KK'.$A$1" table:cell-range-address="$KPiPN02.$P$8"/>
        <table:named-range table:name="KPiPN02.1._N" table:base-cell-address="$'ZESTAWIENIE FORMULARZY KK'.$A$1" table:cell-range-address="$KPiPN02.$Q$8"/>
        <table:named-range table:name="KPiPN02.1._O" table:base-cell-address="$'ZESTAWIENIE FORMULARZY KK'.$A$1" table:cell-range-address="$KPiPN02.$R$8"/>
        <table:named-range table:name="KPiPN02.1._P" table:base-cell-address="$'ZESTAWIENIE FORMULARZY KK'.$A$1" table:cell-range-address="$KPiPN02.$S$8"/>
        <table:named-range table:name="KPiPN02.2.1._A" table:base-cell-address="$'ZESTAWIENIE FORMULARZY KK'.$A$1" table:cell-range-address="$KPiPN02.$D$16"/>
        <table:named-range table:name="KPiPN02.2.2._A" table:base-cell-address="$'ZESTAWIENIE FORMULARZY KK'.$A$1" table:cell-range-address="$KPiPN02.$D$17"/>
        <table:named-range table:name="KPiPN02.2.2._B" table:base-cell-address="$'ZESTAWIENIE FORMULARZY KK'.$A$1" table:cell-range-address="$KPiPN02.$E$17"/>
        <table:named-range table:name="KPiPN02.2.2._C" table:base-cell-address="$'ZESTAWIENIE FORMULARZY KK'.$A$1" table:cell-range-address="$KPiPN02.$F$17"/>
        <table:named-range table:name="KPiPN02.2.2._D" table:base-cell-address="$'ZESTAWIENIE FORMULARZY KK'.$A$1" table:cell-range-address="$KPiPN02.$G$17"/>
        <table:named-range table:name="KPiPN02.2.2._E" table:base-cell-address="$'ZESTAWIENIE FORMULARZY KK'.$A$1" table:cell-range-address="$KPiPN02.$H$17"/>
        <table:named-range table:name="KPiPN02.2.2._F" table:base-cell-address="$'ZESTAWIENIE FORMULARZY KK'.$A$1" table:cell-range-address="$KPiPN02.$I$17"/>
        <table:named-range table:name="KPiPN02.2.2._G" table:base-cell-address="$'ZESTAWIENIE FORMULARZY KK'.$A$1" table:cell-range-address="$KPiPN02.$J$17"/>
        <table:named-range table:name="KPiPN02.2.2._H" table:base-cell-address="$'ZESTAWIENIE FORMULARZY KK'.$A$1" table:cell-range-address="$KPiPN02.$K$17"/>
        <table:named-range table:name="KPiPN02.2.2._I" table:base-cell-address="$'ZESTAWIENIE FORMULARZY KK'.$A$1" table:cell-range-address="$KPiPN02.$L$17"/>
        <table:named-range table:name="KPiPN02.2.2._J" table:base-cell-address="$'ZESTAWIENIE FORMULARZY KK'.$A$1" table:cell-range-address="$KPiPN02.$M$17"/>
        <table:named-range table:name="KPiPN02.2.2._K" table:base-cell-address="$'ZESTAWIENIE FORMULARZY KK'.$A$1" table:cell-range-address="$KPiPN02.$N$17"/>
        <table:named-range table:name="KPiPN02.2.2._L" table:base-cell-address="$'ZESTAWIENIE FORMULARZY KK'.$A$1" table:cell-range-address="$KPiPN02.$O$17"/>
        <table:named-range table:name="KPiPN02.2.2._M" table:base-cell-address="$'ZESTAWIENIE FORMULARZY KK'.$A$1" table:cell-range-address="$KPiPN02.$P$17"/>
        <table:named-range table:name="KPiPN02.2.2._N" table:base-cell-address="$'ZESTAWIENIE FORMULARZY KK'.$A$1" table:cell-range-address="$KPiPN02.$Q$17"/>
        <table:named-range table:name="KPiPN02.2.2._O" table:base-cell-address="$'ZESTAWIENIE FORMULARZY KK'.$A$1" table:cell-range-address="$KPiPN02.$R$17"/>
        <table:named-range table:name="KPiPN02.2.2._P" table:base-cell-address="$'ZESTAWIENIE FORMULARZY KK'.$A$1" table:cell-range-address="$KPiPN02.$S$17"/>
        <table:named-range table:name="KPiPN02.2.3._A" table:base-cell-address="$'ZESTAWIENIE FORMULARZY KK'.$A$1" table:cell-range-address="$KPiPN02.$D$18"/>
        <table:named-range table:name="KPiPN02.2.3._B" table:base-cell-address="$'ZESTAWIENIE FORMULARZY KK'.$A$1" table:cell-range-address="$KPiPN02.$E$18"/>
        <table:named-range table:name="KPiPN02.2.3._C" table:base-cell-address="$'ZESTAWIENIE FORMULARZY KK'.$A$1" table:cell-range-address="$KPiPN02.$F$18"/>
        <table:named-range table:name="KPiPN02.2.3._D" table:base-cell-address="$'ZESTAWIENIE FORMULARZY KK'.$A$1" table:cell-range-address="$KPiPN02.$G$18"/>
        <table:named-range table:name="KPiPN02.2.3._E" table:base-cell-address="$'ZESTAWIENIE FORMULARZY KK'.$A$1" table:cell-range-address="$KPiPN02.$H$18"/>
        <table:named-range table:name="KPiPN02.2.3._F" table:base-cell-address="$'ZESTAWIENIE FORMULARZY KK'.$A$1" table:cell-range-address="$KPiPN02.$I$18"/>
        <table:named-range table:name="KPiPN02.2.3._G" table:base-cell-address="$'ZESTAWIENIE FORMULARZY KK'.$A$1" table:cell-range-address="$KPiPN02.$J$18"/>
        <table:named-range table:name="KPiPN02.2.3._H" table:base-cell-address="$'ZESTAWIENIE FORMULARZY KK'.$A$1" table:cell-range-address="$KPiPN02.$K$18"/>
        <table:named-range table:name="KPiPN02.2.3._I" table:base-cell-address="$'ZESTAWIENIE FORMULARZY KK'.$A$1" table:cell-range-address="$KPiPN02.$L$18"/>
        <table:named-range table:name="KPiPN02.2.3._J" table:base-cell-address="$'ZESTAWIENIE FORMULARZY KK'.$A$1" table:cell-range-address="$KPiPN02.$M$18"/>
        <table:named-range table:name="KPiPN02.2.3._K" table:base-cell-address="$'ZESTAWIENIE FORMULARZY KK'.$A$1" table:cell-range-address="$KPiPN02.$N$18"/>
        <table:named-range table:name="KPiPN02.2.3._L" table:base-cell-address="$'ZESTAWIENIE FORMULARZY KK'.$A$1" table:cell-range-address="$KPiPN02.$O$18"/>
        <table:named-range table:name="KPiPN02.2.3._M" table:base-cell-address="$'ZESTAWIENIE FORMULARZY KK'.$A$1" table:cell-range-address="$KPiPN02.$P$18"/>
        <table:named-range table:name="KPiPN02.2.3._N" table:base-cell-address="$'ZESTAWIENIE FORMULARZY KK'.$A$1" table:cell-range-address="$KPiPN02.$Q$18"/>
        <table:named-range table:name="KPiPN02.2.3._O" table:base-cell-address="$'ZESTAWIENIE FORMULARZY KK'.$A$1" table:cell-range-address="$KPiPN02.$R$18"/>
        <table:named-range table:name="KPiPN02.2.3._P" table:base-cell-address="$'ZESTAWIENIE FORMULARZY KK'.$A$1" table:cell-range-address="$KPiPN02.$S$18"/>
        <table:named-range table:name="KPiPN02.2.4.1._A" table:base-cell-address="$'ZESTAWIENIE FORMULARZY KK'.$A$1" table:cell-range-address="$KPiPN02.$D$20"/>
        <table:named-range table:name="KPiPN02.2.4.1._B" table:base-cell-address="$'ZESTAWIENIE FORMULARZY KK'.$A$1" table:cell-range-address="$KPiPN02.$E$20"/>
        <table:named-range table:name="KPiPN02.2.4.1._C" table:base-cell-address="$'ZESTAWIENIE FORMULARZY KK'.$A$1" table:cell-range-address="$KPiPN02.$F$20"/>
        <table:named-range table:name="KPiPN02.2.4.1._D" table:base-cell-address="$'ZESTAWIENIE FORMULARZY KK'.$A$1" table:cell-range-address="$KPiPN02.$G$20"/>
        <table:named-range table:name="KPiPN02.2.4.1._E" table:base-cell-address="$'ZESTAWIENIE FORMULARZY KK'.$A$1" table:cell-range-address="$KPiPN02.$H$20"/>
        <table:named-range table:name="KPiPN02.2.4.1._F" table:base-cell-address="$'ZESTAWIENIE FORMULARZY KK'.$A$1" table:cell-range-address="$KPiPN02.$I$20"/>
        <table:named-range table:name="KPiPN02.2.4.1._G" table:base-cell-address="$'ZESTAWIENIE FORMULARZY KK'.$A$1" table:cell-range-address="$KPiPN02.$J$20"/>
        <table:named-range table:name="KPiPN02.2.4.1._H" table:base-cell-address="$'ZESTAWIENIE FORMULARZY KK'.$A$1" table:cell-range-address="$KPiPN02.$K$20"/>
        <table:named-range table:name="KPiPN02.2.4.1._I" table:base-cell-address="$'ZESTAWIENIE FORMULARZY KK'.$A$1" table:cell-range-address="$KPiPN02.$L$20"/>
        <table:named-range table:name="KPiPN02.2.4.1._J" table:base-cell-address="$'ZESTAWIENIE FORMULARZY KK'.$A$1" table:cell-range-address="$KPiPN02.$M$20"/>
        <table:named-range table:name="KPiPN02.2.4.1._K" table:base-cell-address="$'ZESTAWIENIE FORMULARZY KK'.$A$1" table:cell-range-address="$KPiPN02.$N$20"/>
        <table:named-range table:name="KPiPN02.2.4.1._L" table:base-cell-address="$'ZESTAWIENIE FORMULARZY KK'.$A$1" table:cell-range-address="$KPiPN02.$O$20"/>
        <table:named-range table:name="KPiPN02.2.4.1._M" table:base-cell-address="$'ZESTAWIENIE FORMULARZY KK'.$A$1" table:cell-range-address="$KPiPN02.$P$20"/>
        <table:named-range table:name="KPiPN02.2.4.1._N" table:base-cell-address="$'ZESTAWIENIE FORMULARZY KK'.$A$1" table:cell-range-address="$KPiPN02.$Q$20"/>
        <table:named-range table:name="KPiPN02.2.4.1._O" table:base-cell-address="$'ZESTAWIENIE FORMULARZY KK'.$A$1" table:cell-range-address="$KPiPN02.$R$20"/>
        <table:named-range table:name="KPiPN02.2.4.1._P" table:base-cell-address="$'ZESTAWIENIE FORMULARZY KK'.$A$1" table:cell-range-address="$KPiPN02.$S$20"/>
        <table:named-range table:name="KPiPN02.2.4._A" table:base-cell-address="$'ZESTAWIENIE FORMULARZY KK'.$A$1" table:cell-range-address="$KPiPN02.$D$19"/>
        <table:named-range table:name="KPiPN02.2.4._B" table:base-cell-address="$'ZESTAWIENIE FORMULARZY KK'.$A$1" table:cell-range-address="$KPiPN02.$E$19"/>
        <table:named-range table:name="KPiPN02.2.4._C" table:base-cell-address="$'ZESTAWIENIE FORMULARZY KK'.$A$1" table:cell-range-address="$KPiPN02.$F$19"/>
        <table:named-range table:name="KPiPN02.2.4._D" table:base-cell-address="$'ZESTAWIENIE FORMULARZY KK'.$A$1" table:cell-range-address="$KPiPN02.$G$19"/>
        <table:named-range table:name="KPiPN02.2.4._E" table:base-cell-address="$'ZESTAWIENIE FORMULARZY KK'.$A$1" table:cell-range-address="$KPiPN02.$H$19"/>
        <table:named-range table:name="KPiPN02.2.4._F" table:base-cell-address="$'ZESTAWIENIE FORMULARZY KK'.$A$1" table:cell-range-address="$KPiPN02.$I$19"/>
        <table:named-range table:name="KPiPN02.2.4._G" table:base-cell-address="$'ZESTAWIENIE FORMULARZY KK'.$A$1" table:cell-range-address="$KPiPN02.$J$19"/>
        <table:named-range table:name="KPiPN02.2.4._H" table:base-cell-address="$'ZESTAWIENIE FORMULARZY KK'.$A$1" table:cell-range-address="$KPiPN02.$K$19"/>
        <table:named-range table:name="KPiPN02.2.4._I" table:base-cell-address="$'ZESTAWIENIE FORMULARZY KK'.$A$1" table:cell-range-address="$KPiPN02.$L$19"/>
        <table:named-range table:name="KPiPN02.2.4._J" table:base-cell-address="$'ZESTAWIENIE FORMULARZY KK'.$A$1" table:cell-range-address="$KPiPN02.$M$19"/>
        <table:named-range table:name="KPiPN02.2.4._K" table:base-cell-address="$'ZESTAWIENIE FORMULARZY KK'.$A$1" table:cell-range-address="$KPiPN02.$N$19"/>
        <table:named-range table:name="KPiPN02.2.4._L" table:base-cell-address="$'ZESTAWIENIE FORMULARZY KK'.$A$1" table:cell-range-address="$KPiPN02.$O$19"/>
        <table:named-range table:name="KPiPN02.2.4._M" table:base-cell-address="$'ZESTAWIENIE FORMULARZY KK'.$A$1" table:cell-range-address="$KPiPN02.$P$19"/>
        <table:named-range table:name="KPiPN02.2.4._N" table:base-cell-address="$'ZESTAWIENIE FORMULARZY KK'.$A$1" table:cell-range-address="$KPiPN02.$Q$19"/>
        <table:named-range table:name="KPiPN02.2.4._O" table:base-cell-address="$'ZESTAWIENIE FORMULARZY KK'.$A$1" table:cell-range-address="$KPiPN02.$R$19"/>
        <table:named-range table:name="KPiPN02.2.4._P" table:base-cell-address="$'ZESTAWIENIE FORMULARZY KK'.$A$1" table:cell-range-address="$KPiPN02.$S$19"/>
        <table:named-range table:name="KPiPN02.2.5._A" table:base-cell-address="$'ZESTAWIENIE FORMULARZY KK'.$A$1" table:cell-range-address="$KPiPN02.$D$21"/>
        <table:named-range table:name="KPiPN02.2.5._B" table:base-cell-address="$'ZESTAWIENIE FORMULARZY KK'.$A$1" table:cell-range-address="$KPiPN02.$E$21"/>
        <table:named-range table:name="KPiPN02.2.5._C" table:base-cell-address="$'ZESTAWIENIE FORMULARZY KK'.$A$1" table:cell-range-address="$KPiPN02.$F$21"/>
        <table:named-range table:name="KPiPN02.2.5._D" table:base-cell-address="$'ZESTAWIENIE FORMULARZY KK'.$A$1" table:cell-range-address="$KPiPN02.$G$21"/>
        <table:named-range table:name="KPiPN02.2.5._E" table:base-cell-address="$'ZESTAWIENIE FORMULARZY KK'.$A$1" table:cell-range-address="$KPiPN02.$H$21"/>
        <table:named-range table:name="KPiPN02.2.5._F" table:base-cell-address="$'ZESTAWIENIE FORMULARZY KK'.$A$1" table:cell-range-address="$KPiPN02.$I$21"/>
        <table:named-range table:name="KPiPN02.2.5._G" table:base-cell-address="$'ZESTAWIENIE FORMULARZY KK'.$A$1" table:cell-range-address="$KPiPN02.$J$21"/>
        <table:named-range table:name="KPiPN02.2.5._H" table:base-cell-address="$'ZESTAWIENIE FORMULARZY KK'.$A$1" table:cell-range-address="$KPiPN02.$K$21"/>
        <table:named-range table:name="KPiPN02.2.5._I" table:base-cell-address="$'ZESTAWIENIE FORMULARZY KK'.$A$1" table:cell-range-address="$KPiPN02.$L$21"/>
        <table:named-range table:name="KPiPN02.2.5._J" table:base-cell-address="$'ZESTAWIENIE FORMULARZY KK'.$A$1" table:cell-range-address="$KPiPN02.$M$21"/>
        <table:named-range table:name="KPiPN02.2.5._K" table:base-cell-address="$'ZESTAWIENIE FORMULARZY KK'.$A$1" table:cell-range-address="$KPiPN02.$N$21"/>
        <table:named-range table:name="KPiPN02.2.5._L" table:base-cell-address="$'ZESTAWIENIE FORMULARZY KK'.$A$1" table:cell-range-address="$KPiPN02.$O$21"/>
        <table:named-range table:name="KPiPN02.2.5._M" table:base-cell-address="$'ZESTAWIENIE FORMULARZY KK'.$A$1" table:cell-range-address="$KPiPN02.$P$21"/>
        <table:named-range table:name="KPiPN02.2.5._N" table:base-cell-address="$'ZESTAWIENIE FORMULARZY KK'.$A$1" table:cell-range-address="$KPiPN02.$Q$21"/>
        <table:named-range table:name="KPiPN02.2.5._O" table:base-cell-address="$'ZESTAWIENIE FORMULARZY KK'.$A$1" table:cell-range-address="$KPiPN02.$R$21"/>
        <table:named-range table:name="KPiPN02.2.5._P" table:base-cell-address="$'ZESTAWIENIE FORMULARZY KK'.$A$1" table:cell-range-address="$KPiPN02.$S$21"/>
        <table:named-range table:name="KPiPN02.2.6._A" table:base-cell-address="$'ZESTAWIENIE FORMULARZY KK'.$A$1" table:cell-range-address="$KPiPN02.$D$22"/>
        <table:named-range table:name="KPiPN02.2.6._B" table:base-cell-address="$'ZESTAWIENIE FORMULARZY KK'.$A$1" table:cell-range-address="$KPiPN02.$E$22"/>
        <table:named-range table:name="KPiPN02.2.6._C" table:base-cell-address="$'ZESTAWIENIE FORMULARZY KK'.$A$1" table:cell-range-address="$KPiPN02.$F$22"/>
        <table:named-range table:name="KPiPN02.2.6._D" table:base-cell-address="$'ZESTAWIENIE FORMULARZY KK'.$A$1" table:cell-range-address="$KPiPN02.$G$22"/>
        <table:named-range table:name="KPiPN02.2.6._E" table:base-cell-address="$'ZESTAWIENIE FORMULARZY KK'.$A$1" table:cell-range-address="$KPiPN02.$H$22"/>
        <table:named-range table:name="KPiPN02.2.6._F" table:base-cell-address="$'ZESTAWIENIE FORMULARZY KK'.$A$1" table:cell-range-address="$KPiPN02.$I$22"/>
        <table:named-range table:name="KPiPN02.2.6._G" table:base-cell-address="$'ZESTAWIENIE FORMULARZY KK'.$A$1" table:cell-range-address="$KPiPN02.$J$22"/>
        <table:named-range table:name="KPiPN02.2.6._H" table:base-cell-address="$'ZESTAWIENIE FORMULARZY KK'.$A$1" table:cell-range-address="$KPiPN02.$K$22"/>
        <table:named-range table:name="KPiPN02.2.6._I" table:base-cell-address="$'ZESTAWIENIE FORMULARZY KK'.$A$1" table:cell-range-address="$KPiPN02.$L$22"/>
        <table:named-range table:name="KPiPN02.2.6._J" table:base-cell-address="$'ZESTAWIENIE FORMULARZY KK'.$A$1" table:cell-range-address="$KPiPN02.$M$22"/>
        <table:named-range table:name="KPiPN02.2.6._K" table:base-cell-address="$'ZESTAWIENIE FORMULARZY KK'.$A$1" table:cell-range-address="$KPiPN02.$N$22"/>
        <table:named-range table:name="KPiPN02.2.6._L" table:base-cell-address="$'ZESTAWIENIE FORMULARZY KK'.$A$1" table:cell-range-address="$KPiPN02.$O$22"/>
        <table:named-range table:name="KPiPN02.2.6._M" table:base-cell-address="$'ZESTAWIENIE FORMULARZY KK'.$A$1" table:cell-range-address="$KPiPN02.$P$22"/>
        <table:named-range table:name="KPiPN02.2.6._N" table:base-cell-address="$'ZESTAWIENIE FORMULARZY KK'.$A$1" table:cell-range-address="$KPiPN02.$Q$22"/>
        <table:named-range table:name="KPiPN02.2.6._O" table:base-cell-address="$'ZESTAWIENIE FORMULARZY KK'.$A$1" table:cell-range-address="$KPiPN02.$R$22"/>
        <table:named-range table:name="KPiPN02.2.6._P" table:base-cell-address="$'ZESTAWIENIE FORMULARZY KK'.$A$1" table:cell-range-address="$KPiPN02.$S$22"/>
        <table:named-range table:name="KPiPN02.2._A" table:base-cell-address="$'ZESTAWIENIE FORMULARZY KK'.$A$1" table:cell-range-address="$KPiPN02.$D$15"/>
        <table:named-range table:name="KPiPN02.2._B" table:base-cell-address="$'ZESTAWIENIE FORMULARZY KK'.$A$1" table:cell-range-address="$KPiPN02.$E$15"/>
        <table:named-range table:name="KPiPN02.2._C" table:base-cell-address="$'ZESTAWIENIE FORMULARZY KK'.$A$1" table:cell-range-address="$KPiPN02.$F$15"/>
        <table:named-range table:name="KPiPN02.2._D" table:base-cell-address="$'ZESTAWIENIE FORMULARZY KK'.$A$1" table:cell-range-address="$KPiPN02.$G$15"/>
        <table:named-range table:name="KPiPN02.2._E" table:base-cell-address="$'ZESTAWIENIE FORMULARZY KK'.$A$1" table:cell-range-address="$KPiPN02.$H$15"/>
        <table:named-range table:name="KPiPN02.2._F" table:base-cell-address="$'ZESTAWIENIE FORMULARZY KK'.$A$1" table:cell-range-address="$KPiPN02.$I$15"/>
        <table:named-range table:name="KPiPN02.2._G" table:base-cell-address="$'ZESTAWIENIE FORMULARZY KK'.$A$1" table:cell-range-address="$KPiPN02.$J$15"/>
        <table:named-range table:name="KPiPN02.2._H" table:base-cell-address="$'ZESTAWIENIE FORMULARZY KK'.$A$1" table:cell-range-address="$KPiPN02.$K$15"/>
        <table:named-range table:name="KPiPN02.2._I" table:base-cell-address="$'ZESTAWIENIE FORMULARZY KK'.$A$1" table:cell-range-address="$KPiPN02.$L$15"/>
        <table:named-range table:name="KPiPN02.2._J" table:base-cell-address="$'ZESTAWIENIE FORMULARZY KK'.$A$1" table:cell-range-address="$KPiPN02.$M$15"/>
        <table:named-range table:name="KPiPN02.2._K" table:base-cell-address="$'ZESTAWIENIE FORMULARZY KK'.$A$1" table:cell-range-address="$KPiPN02.$N$15"/>
        <table:named-range table:name="KPiPN02.2._L" table:base-cell-address="$'ZESTAWIENIE FORMULARZY KK'.$A$1" table:cell-range-address="$KPiPN02.$O$15"/>
        <table:named-range table:name="KPiPN02.2._M" table:base-cell-address="$'ZESTAWIENIE FORMULARZY KK'.$A$1" table:cell-range-address="$KPiPN02.$P$15"/>
        <table:named-range table:name="KPiPN02.2._N" table:base-cell-address="$'ZESTAWIENIE FORMULARZY KK'.$A$1" table:cell-range-address="$KPiPN02.$Q$15"/>
        <table:named-range table:name="KPiPN02.2._O" table:base-cell-address="$'ZESTAWIENIE FORMULARZY KK'.$A$1" table:cell-range-address="$KPiPN02.$R$15"/>
        <table:named-range table:name="KPiPN02.2._P" table:base-cell-address="$'ZESTAWIENIE FORMULARZY KK'.$A$1" table:cell-range-address="$KPiPN02.$S$15"/>
        <table:named-range table:name="KPiPN02.6._A" table:base-cell-address="$'ZESTAWIENIE FORMULARZY KK'.$A$1" table:cell-range-address="$KPiPN02.$D$23"/>
        <table:named-range table:name="KPiPN02.6._B" table:base-cell-address="$'ZESTAWIENIE FORMULARZY KK'.$A$1" table:cell-range-address="$KPiPN02.$E$23"/>
        <table:named-range table:name="KPiPN02.6._C" table:base-cell-address="$'ZESTAWIENIE FORMULARZY KK'.$A$1" table:cell-range-address="$KPiPN02.$F$23"/>
        <table:named-range table:name="KPiPN02.6._D" table:base-cell-address="$'ZESTAWIENIE FORMULARZY KK'.$A$1" table:cell-range-address="$KPiPN02.$G$23"/>
        <table:named-range table:name="KPiPN02.6._E" table:base-cell-address="$'ZESTAWIENIE FORMULARZY KK'.$A$1" table:cell-range-address="$KPiPN02.$H$23"/>
        <table:named-range table:name="KPiPN02.6._F" table:base-cell-address="$'ZESTAWIENIE FORMULARZY KK'.$A$1" table:cell-range-address="$KPiPN02.$I$23"/>
        <table:named-range table:name="KPiPN02.6._G" table:base-cell-address="$'ZESTAWIENIE FORMULARZY KK'.$A$1" table:cell-range-address="$KPiPN02.$J$23"/>
        <table:named-range table:name="KPiPN02.6._H" table:base-cell-address="$'ZESTAWIENIE FORMULARZY KK'.$A$1" table:cell-range-address="$KPiPN02.$K$23"/>
        <table:named-range table:name="KPiPN02.6._I" table:base-cell-address="$'ZESTAWIENIE FORMULARZY KK'.$A$1" table:cell-range-address="$KPiPN02.$L$23"/>
        <table:named-range table:name="KPiPN02.6._J" table:base-cell-address="$'ZESTAWIENIE FORMULARZY KK'.$A$1" table:cell-range-address="$KPiPN02.$M$23"/>
        <table:named-range table:name="KPiPN02.6._K" table:base-cell-address="$'ZESTAWIENIE FORMULARZY KK'.$A$1" table:cell-range-address="$KPiPN02.$N$23"/>
        <table:named-range table:name="KPiPN02.6._L" table:base-cell-address="$'ZESTAWIENIE FORMULARZY KK'.$A$1" table:cell-range-address="$KPiPN02.$O$23"/>
        <table:named-range table:name="KPiPN02.6._M" table:base-cell-address="$'ZESTAWIENIE FORMULARZY KK'.$A$1" table:cell-range-address="$KPiPN02.$P$23"/>
        <table:named-range table:name="KPiPN02.6._N" table:base-cell-address="$'ZESTAWIENIE FORMULARZY KK'.$A$1" table:cell-range-address="$KPiPN02.$Q$23"/>
        <table:named-range table:name="KPiPN02.6._O" table:base-cell-address="$'ZESTAWIENIE FORMULARZY KK'.$A$1" table:cell-range-address="$KPiPN02.$R$23"/>
        <table:named-range table:name="KPiPN02.6._P" table:base-cell-address="$'ZESTAWIENIE FORMULARZY KK'.$A$1" table:cell-range-address="$KPiPN02.$S$23"/>
        <table:named-range table:name="PAF01.1._A" table:base-cell-address="$'ZESTAWIENIE FORMULARZY KK'.$A$1" table:cell-range-address="$PAF01.$D$6"/>
        <table:named-range table:name="PAF01.2.1._A" table:base-cell-address="$'ZESTAWIENIE FORMULARZY KK'.$A$1" table:cell-range-address="$PAF01.$D$8"/>
        <table:named-range table:name="PAF01.2._A" table:base-cell-address="$'ZESTAWIENIE FORMULARZY KK'.$A$1" table:cell-range-address="$PAF01.$D$7"/>
        <table:named-range table:name="PAF01.3._A" table:base-cell-address="$'ZESTAWIENIE FORMULARZY KK'.$A$1" table:cell-range-address="$PAF01.$D$9"/>
        <table:named-range table:name="PAF01.4._A" table:base-cell-address="$'ZESTAWIENIE FORMULARZY KK'.$A$1" table:cell-range-address="$PAF01.$D$10"/>
        <table:named-range table:name="PW01.1._A" table:base-cell-address="$'ZESTAWIENIE FORMULARZY KK'.$A$1" table:cell-range-address="$PW01.$D$8"/>
        <table:named-range table:name="PW01.1._B" table:base-cell-address="$'ZESTAWIENIE FORMULARZY KK'.$A$1" table:cell-range-address="$PW01.$E$8"/>
        <table:named-range table:name="PW01.1._C" table:base-cell-address="$'ZESTAWIENIE FORMULARZY KK'.$A$1" table:cell-range-address="$PW01.$F$8"/>
        <table:named-range table:name="PW01.1._D" table:base-cell-address="$'ZESTAWIENIE FORMULARZY KK'.$A$1" table:cell-range-address="$PW01.$G$8"/>
        <table:named-range table:name="PW01.1._E" table:base-cell-address="$'ZESTAWIENIE FORMULARZY KK'.$A$1" table:cell-range-address="$PW01.$H$8"/>
        <table:named-range table:name="PW01.1._F" table:base-cell-address="$'ZESTAWIENIE FORMULARZY KK'.$A$1" table:cell-range-address="$PW01.$I$8"/>
        <table:named-range table:name="PW01.1._G" table:base-cell-address="$'ZESTAWIENIE FORMULARZY KK'.$A$1" table:cell-range-address="$PW01.$J$8"/>
        <table:named-range table:name="PW01.1._H" table:base-cell-address="$'ZESTAWIENIE FORMULARZY KK'.$A$1" table:cell-range-address="$PW01.$K$8"/>
        <table:named-range table:name="PW01.2._A" table:base-cell-address="$'ZESTAWIENIE FORMULARZY KK'.$A$1" table:cell-range-address="$PW01.$D$9"/>
        <table:named-range table:name="PW01.2._B" table:base-cell-address="$'ZESTAWIENIE FORMULARZY KK'.$A$1" table:cell-range-address="$PW01.$E$9"/>
        <table:named-range table:name="PW01.2._C" table:base-cell-address="$'ZESTAWIENIE FORMULARZY KK'.$A$1" table:cell-range-address="$PW01.$F$9"/>
        <table:named-range table:name="PW01.2._D" table:base-cell-address="$'ZESTAWIENIE FORMULARZY KK'.$A$1" table:cell-range-address="$PW01.$G$9"/>
        <table:named-range table:name="PW01.2._E" table:base-cell-address="$'ZESTAWIENIE FORMULARZY KK'.$A$1" table:cell-range-address="$PW01.$H$9"/>
        <table:named-range table:name="PW01.2._F" table:base-cell-address="$'ZESTAWIENIE FORMULARZY KK'.$A$1" table:cell-range-address="$PW01.$I$9"/>
        <table:named-range table:name="PW01.2._G" table:base-cell-address="$'ZESTAWIENIE FORMULARZY KK'.$A$1" table:cell-range-address="$PW01.$J$9"/>
        <table:named-range table:name="PW01.2._H" table:base-cell-address="$'ZESTAWIENIE FORMULARZY KK'.$A$1" table:cell-range-address="$PW01.$K$9"/>
        <table:named-range table:name="PW01.3._A" table:base-cell-address="$'ZESTAWIENIE FORMULARZY KK'.$A$1" table:cell-range-address="$PW01.$D$10"/>
        <table:named-range table:name="PW01.3._B" table:base-cell-address="$'ZESTAWIENIE FORMULARZY KK'.$A$1" table:cell-range-address="$PW01.$E$10"/>
        <table:named-range table:name="PW01.3._C" table:base-cell-address="$'ZESTAWIENIE FORMULARZY KK'.$A$1" table:cell-range-address="$PW01.$F$10"/>
        <table:named-range table:name="PW01.3._D" table:base-cell-address="$'ZESTAWIENIE FORMULARZY KK'.$A$1" table:cell-range-address="$PW01.$G$10"/>
        <table:named-range table:name="PW01.3._E" table:base-cell-address="$'ZESTAWIENIE FORMULARZY KK'.$A$1" table:cell-range-address="$PW01.$H$10"/>
        <table:named-range table:name="PW01.3._F" table:base-cell-address="$'ZESTAWIENIE FORMULARZY KK'.$A$1" table:cell-range-address="$PW01.$I$10"/>
        <table:named-range table:name="PW01.3._G" table:base-cell-address="$'ZESTAWIENIE FORMULARZY KK'.$A$1" table:cell-range-address="$PW01.$J$10"/>
        <table:named-range table:name="PW01.3._H" table:base-cell-address="$'ZESTAWIENIE FORMULARZY KK'.$A$1" table:cell-range-address="$PW01.$K$10"/>
        <table:named-range table:name="PW01.4._A" table:base-cell-address="$'ZESTAWIENIE FORMULARZY KK'.$A$1" table:cell-range-address="$PW01.$D$11"/>
        <table:named-range table:name="PW01.4._B" table:base-cell-address="$'ZESTAWIENIE FORMULARZY KK'.$A$1" table:cell-range-address="$PW01.$E$11"/>
        <table:named-range table:name="PW01.4._C" table:base-cell-address="$'ZESTAWIENIE FORMULARZY KK'.$A$1" table:cell-range-address="$PW01.$F$11"/>
        <table:named-range table:name="PW01.4._D" table:base-cell-address="$'ZESTAWIENIE FORMULARZY KK'.$A$1" table:cell-range-address="$PW01.$G$11"/>
        <table:named-range table:name="PW01.4._E" table:base-cell-address="$'ZESTAWIENIE FORMULARZY KK'.$A$1" table:cell-range-address="$PW01.$H$11"/>
        <table:named-range table:name="PW01.4._F" table:base-cell-address="$'ZESTAWIENIE FORMULARZY KK'.$A$1" table:cell-range-address="$PW01.$I$11"/>
        <table:named-range table:name="PW01.4._G" table:base-cell-address="$'ZESTAWIENIE FORMULARZY KK'.$A$1" table:cell-range-address="$PW01.$J$11"/>
        <table:named-range table:name="PW01.4._H" table:base-cell-address="$'ZESTAWIENIE FORMULARZY KK'.$A$1" table:cell-range-address="$PW01.$K$11"/>
        <table:named-range table:name="PW01.5._A" table:base-cell-address="$'ZESTAWIENIE FORMULARZY KK'.$A$1" table:cell-range-address="$PW01.$D$12"/>
        <table:named-range table:name="PW01.5._B" table:base-cell-address="$'ZESTAWIENIE FORMULARZY KK'.$A$1" table:cell-range-address="$PW01.$E$12"/>
        <table:named-range table:name="PW01.5._C" table:base-cell-address="$'ZESTAWIENIE FORMULARZY KK'.$A$1" table:cell-range-address="$PW01.$F$12"/>
        <table:named-range table:name="PW01.5._D" table:base-cell-address="$'ZESTAWIENIE FORMULARZY KK'.$A$1" table:cell-range-address="$PW01.$G$12"/>
        <table:named-range table:name="PW01.5._E" table:base-cell-address="$'ZESTAWIENIE FORMULARZY KK'.$A$1" table:cell-range-address="$PW01.$H$12"/>
        <table:named-range table:name="PW01.5._F" table:base-cell-address="$'ZESTAWIENIE FORMULARZY KK'.$A$1" table:cell-range-address="$PW01.$I$12"/>
        <table:named-range table:name="PW01.5._G" table:base-cell-address="$'ZESTAWIENIE FORMULARZY KK'.$A$1" table:cell-range-address="$PW01.$J$12"/>
        <table:named-range table:name="PW01.5._H" table:base-cell-address="$'ZESTAWIENIE FORMULARZY KK'.$A$1" table:cell-range-address="$PW01.$K$12"/>
        <table:named-range table:name="PW01.6._A" table:base-cell-address="$'ZESTAWIENIE FORMULARZY KK'.$A$1" table:cell-range-address="$PW01.$D$13"/>
        <table:named-range table:name="PW01.6._B" table:base-cell-address="$'ZESTAWIENIE FORMULARZY KK'.$A$1" table:cell-range-address="$PW01.$E$13"/>
        <table:named-range table:name="PW01.6._C" table:base-cell-address="$'ZESTAWIENIE FORMULARZY KK'.$A$1" table:cell-range-address="$PW01.$F$13"/>
        <table:named-range table:name="PW01.6._D" table:base-cell-address="$'ZESTAWIENIE FORMULARZY KK'.$A$1" table:cell-range-address="$PW01.$G$13"/>
        <table:named-range table:name="PW01.6._E" table:base-cell-address="$'ZESTAWIENIE FORMULARZY KK'.$A$1" table:cell-range-address="$PW01.$H$13"/>
        <table:named-range table:name="PW01.6._F" table:base-cell-address="$'ZESTAWIENIE FORMULARZY KK'.$A$1" table:cell-range-address="$PW01.$I$13"/>
        <table:named-range table:name="PW01.6._G" table:base-cell-address="$'ZESTAWIENIE FORMULARZY KK'.$A$1" table:cell-range-address="$PW01.$J$13"/>
        <table:named-range table:name="PW01.6._H" table:base-cell-address="$'ZESTAWIENIE FORMULARZY KK'.$A$1" table:cell-range-address="$PW01.$K$13"/>
        <table:named-range table:name="PW01.7._A" table:base-cell-address="$'ZESTAWIENIE FORMULARZY KK'.$A$1" table:cell-range-address="$PW01.$D$14"/>
        <table:named-range table:name="PW01.7._B" table:base-cell-address="$'ZESTAWIENIE FORMULARZY KK'.$A$1" table:cell-range-address="$PW01.$E$14"/>
        <table:named-range table:name="PW01.7._C" table:base-cell-address="$'ZESTAWIENIE FORMULARZY KK'.$A$1" table:cell-range-address="$PW01.$F$14"/>
        <table:named-range table:name="PW01.7._D" table:base-cell-address="$'ZESTAWIENIE FORMULARZY KK'.$A$1" table:cell-range-address="$PW01.$G$14"/>
        <table:named-range table:name="PW01.7._E" table:base-cell-address="$'ZESTAWIENIE FORMULARZY KK'.$A$1" table:cell-range-address="$PW01.$H$14"/>
        <table:named-range table:name="PW01.7._F" table:base-cell-address="$'ZESTAWIENIE FORMULARZY KK'.$A$1" table:cell-range-address="$PW01.$I$14"/>
        <table:named-range table:name="PW01.7._G" table:base-cell-address="$'ZESTAWIENIE FORMULARZY KK'.$A$1" table:cell-range-address="$PW01.$J$14"/>
        <table:named-range table:name="PW01.7._H" table:base-cell-address="$'ZESTAWIENIE FORMULARZY KK'.$A$1" table:cell-range-address="$PW01.$K$14"/>
        <table:named-range table:name="PW02.1._G" table:base-cell-address="$'ZESTAWIENIE FORMULARZY KK'.$A$1" table:cell-range-address="$PW02.$I$9"/>
        <table:named-range table:name="PW02.1._H" table:base-cell-address="$'ZESTAWIENIE FORMULARZY KK'.$A$1" table:cell-range-address="$PW02.$J$9"/>
        <table:named-range table:name="PW02.1._I" table:base-cell-address="$'ZESTAWIENIE FORMULARZY KK'.$A$1" table:cell-range-address="$PW02.$K$9"/>
        <table:named-range table:name="PW02.1._J" table:base-cell-address="$'ZESTAWIENIE FORMULARZY KK'.$A$1" table:cell-range-address="$PW02.$L$9"/>
        <table:named-range table:name="PW02.1._K" table:base-cell-address="$'ZESTAWIENIE FORMULARZY KK'.$A$1" table:cell-range-address="$PW02.$M$9"/>
        <table:named-range table:name="PW02.1._L" table:base-cell-address="$'ZESTAWIENIE FORMULARZY KK'.$A$1" table:cell-range-address="$PW02.$N$9"/>
        <table:named-range table:name="PW02.1._M" table:base-cell-address="$'ZESTAWIENIE FORMULARZY KK'.$A$1" table:cell-range-address="$PW02.$O$9"/>
        <table:named-range table:name="PW02.1._N" table:base-cell-address="$'ZESTAWIENIE FORMULARZY KK'.$A$1" table:cell-range-address="$PW02.$P$9"/>
        <table:named-range table:name="PW02.2._C" table:base-cell-address="$'ZESTAWIENIE FORMULARZY KK'.$A$1" table:cell-range-address="$PW02.$E$10"/>
        <table:named-range table:name="PW02.2._D" table:base-cell-address="$'ZESTAWIENIE FORMULARZY KK'.$A$1" table:cell-range-address="$PW02.$F$10"/>
        <table:named-range table:name="PW02.2._E" table:base-cell-address="$'ZESTAWIENIE FORMULARZY KK'.$A$1" table:cell-range-address="$PW02.$G$10"/>
        <table:named-range table:name="PW02.2._F" table:base-cell-address="$'ZESTAWIENIE FORMULARZY KK'.$A$1" table:cell-range-address="$PW02.$H$10"/>
        <table:named-range table:name="PW02.3._A" table:base-cell-address="$'ZESTAWIENIE FORMULARZY KK'.$A$1" table:cell-range-address="$PW02.$C$11"/>
        <table:named-range table:name="PW02.3._B" table:base-cell-address="$'ZESTAWIENIE FORMULARZY KK'.$A$1" table:cell-range-address="$PW02.$D$11"/>
        <table:named-range table:name="PW02.3._C" table:base-cell-address="$'ZESTAWIENIE FORMULARZY KK'.$A$1" table:cell-range-address="$PW02.$E$11"/>
        <table:named-range table:name="PW02.3._D" table:base-cell-address="$'ZESTAWIENIE FORMULARZY KK'.$A$1" table:cell-range-address="$PW02.$F$11"/>
        <table:named-range table:name="PW02.3._E" table:base-cell-address="$'ZESTAWIENIE FORMULARZY KK'.$A$1" table:cell-range-address="$PW02.$G$11"/>
        <table:named-range table:name="PW02.3._F" table:base-cell-address="$'ZESTAWIENIE FORMULARZY KK'.$A$1" table:cell-range-address="$PW02.$H$11"/>
        <table:named-range table:name="PW02.3._G" table:base-cell-address="$'ZESTAWIENIE FORMULARZY KK'.$A$1" table:cell-range-address="$PW02.$I$11"/>
        <table:named-range table:name="PW02.3._H" table:base-cell-address="$'ZESTAWIENIE FORMULARZY KK'.$A$1" table:cell-range-address="$PW02.$J$11"/>
        <table:named-range table:name="PW02.3._I" table:base-cell-address="$'ZESTAWIENIE FORMULARZY KK'.$A$1" table:cell-range-address="$PW02.$K$11"/>
        <table:named-range table:name="PW02.3._J" table:base-cell-address="$'ZESTAWIENIE FORMULARZY KK'.$A$1" table:cell-range-address="$PW02.$L$11"/>
        <table:named-range table:name="PW02.3._K" table:base-cell-address="$'ZESTAWIENIE FORMULARZY KK'.$A$1" table:cell-range-address="$PW02.$M$11"/>
        <table:named-range table:name="PW02.3._L" table:base-cell-address="$'ZESTAWIENIE FORMULARZY KK'.$A$1" table:cell-range-address="$PW02.$N$11"/>
        <table:named-range table:name="PW02.3._M" table:base-cell-address="$'ZESTAWIENIE FORMULARZY KK'.$A$1" table:cell-range-address="$PW02.$O$11"/>
        <table:named-range table:name="PW02.3._N" table:base-cell-address="$'ZESTAWIENIE FORMULARZY KK'.$A$1" table:cell-range-address="$PW02.$P$11"/>
        <table:named-range table:name="PW02.4._A" table:base-cell-address="$'ZESTAWIENIE FORMULARZY KK'.$A$1" table:cell-range-address="$PW02.$C$12"/>
        <table:named-range table:name="PW02.4._B" table:base-cell-address="$'ZESTAWIENIE FORMULARZY KK'.$A$1" table:cell-range-address="$PW02.$D$12"/>
        <table:named-range table:name="PW02.4._C" table:base-cell-address="$'ZESTAWIENIE FORMULARZY KK'.$A$1" table:cell-range-address="$PW02.$E$12"/>
        <table:named-range table:name="PW02.4._D" table:base-cell-address="$'ZESTAWIENIE FORMULARZY KK'.$A$1" table:cell-range-address="$PW02.$F$12"/>
        <table:named-range table:name="PW02.4._E" table:base-cell-address="$'ZESTAWIENIE FORMULARZY KK'.$A$1" table:cell-range-address="$PW02.$G$12"/>
        <table:named-range table:name="PW02.4._F" table:base-cell-address="$'ZESTAWIENIE FORMULARZY KK'.$A$1" table:cell-range-address="$PW02.$H$12"/>
        <table:named-range table:name="PW02.4._G" table:base-cell-address="$'ZESTAWIENIE FORMULARZY KK'.$A$1" table:cell-range-address="$PW02.$I$12"/>
        <table:named-range table:name="PW02.4._H" table:base-cell-address="$'ZESTAWIENIE FORMULARZY KK'.$A$1" table:cell-range-address="$PW02.$J$12"/>
        <table:named-range table:name="PW02.4._I" table:base-cell-address="$'ZESTAWIENIE FORMULARZY KK'.$A$1" table:cell-range-address="$PW02.$K$12"/>
        <table:named-range table:name="PW02.4._J" table:base-cell-address="$'ZESTAWIENIE FORMULARZY KK'.$A$1" table:cell-range-address="$PW02.$L$12"/>
        <table:named-range table:name="PW02.4._K" table:base-cell-address="$'ZESTAWIENIE FORMULARZY KK'.$A$1" table:cell-range-address="$PW02.$M$12"/>
        <table:named-range table:name="PW02.4._L" table:base-cell-address="$'ZESTAWIENIE FORMULARZY KK'.$A$1" table:cell-range-address="$PW02.$N$12"/>
        <table:named-range table:name="PW02.4._M" table:base-cell-address="$'ZESTAWIENIE FORMULARZY KK'.$A$1" table:cell-range-address="$PW02.$O$12"/>
        <table:named-range table:name="PW02.4._N" table:base-cell-address="$'ZESTAWIENIE FORMULARZY KK'.$A$1" table:cell-range-address="$PW02.$P$12"/>
        <table:named-range table:name="PW02.5._A" table:base-cell-address="$'ZESTAWIENIE FORMULARZY KK'.$A$1" table:cell-range-address="$PW02.$C$13"/>
        <table:named-range table:name="PW02.5._B" table:base-cell-address="$'ZESTAWIENIE FORMULARZY KK'.$A$1" table:cell-range-address="$PW02.$D$13"/>
        <table:named-range table:name="PW02.5._C" table:base-cell-address="$'ZESTAWIENIE FORMULARZY KK'.$A$1" table:cell-range-address="$PW02.$E$13"/>
        <table:named-range table:name="PW02.5._D" table:base-cell-address="$'ZESTAWIENIE FORMULARZY KK'.$A$1" table:cell-range-address="$PW02.$F$13"/>
        <table:named-range table:name="PW02.5._E" table:base-cell-address="$'ZESTAWIENIE FORMULARZY KK'.$A$1" table:cell-range-address="$PW02.$G$13"/>
        <table:named-range table:name="PW02.5._F" table:base-cell-address="$'ZESTAWIENIE FORMULARZY KK'.$A$1" table:cell-range-address="$PW02.$H$13"/>
        <table:named-range table:name="PW02.5._G" table:base-cell-address="$'ZESTAWIENIE FORMULARZY KK'.$A$1" table:cell-range-address="$PW02.$I$13"/>
        <table:named-range table:name="PW02.5._H" table:base-cell-address="$'ZESTAWIENIE FORMULARZY KK'.$A$1" table:cell-range-address="$PW02.$J$13"/>
        <table:named-range table:name="PW02.5._I" table:base-cell-address="$'ZESTAWIENIE FORMULARZY KK'.$A$1" table:cell-range-address="$PW02.$K$13"/>
        <table:named-range table:name="PW02.5._J" table:base-cell-address="$'ZESTAWIENIE FORMULARZY KK'.$A$1" table:cell-range-address="$PW02.$L$13"/>
        <table:named-range table:name="PW02.5._K" table:base-cell-address="$'ZESTAWIENIE FORMULARZY KK'.$A$1" table:cell-range-address="$PW02.$M$13"/>
        <table:named-range table:name="PW02.5._L" table:base-cell-address="$'ZESTAWIENIE FORMULARZY KK'.$A$1" table:cell-range-address="$PW02.$N$13"/>
        <table:named-range table:name="PW02.5._M" table:base-cell-address="$'ZESTAWIENIE FORMULARZY KK'.$A$1" table:cell-range-address="$PW02.$O$13"/>
        <table:named-range table:name="PW02.5._N" table:base-cell-address="$'ZESTAWIENIE FORMULARZY KK'.$A$1" table:cell-range-address="$PW02.$P$13"/>
        <table:named-range table:name="PW02.6._A" table:base-cell-address="$'ZESTAWIENIE FORMULARZY KK'.$A$1" table:cell-range-address="$PW02.$C$14"/>
        <table:named-range table:name="PW02.6._B" table:base-cell-address="$'ZESTAWIENIE FORMULARZY KK'.$A$1" table:cell-range-address="$PW02.$D$14"/>
        <table:named-range table:name="PW02.6._C" table:base-cell-address="$'ZESTAWIENIE FORMULARZY KK'.$A$1" table:cell-range-address="$PW02.$E$14"/>
        <table:named-range table:name="PW02.6._D" table:base-cell-address="$'ZESTAWIENIE FORMULARZY KK'.$A$1" table:cell-range-address="$PW02.$F$14"/>
        <table:named-range table:name="PW02.6._E" table:base-cell-address="$'ZESTAWIENIE FORMULARZY KK'.$A$1" table:cell-range-address="$PW02.$G$14"/>
        <table:named-range table:name="PW02.6._F" table:base-cell-address="$'ZESTAWIENIE FORMULARZY KK'.$A$1" table:cell-range-address="$PW02.$H$14"/>
        <table:named-range table:name="PW02.6._G" table:base-cell-address="$'ZESTAWIENIE FORMULARZY KK'.$A$1" table:cell-range-address="$PW02.$I$14"/>
        <table:named-range table:name="PW02.6._H" table:base-cell-address="$'ZESTAWIENIE FORMULARZY KK'.$A$1" table:cell-range-address="$PW02.$J$14"/>
        <table:named-range table:name="PW02.6._I" table:base-cell-address="$'ZESTAWIENIE FORMULARZY KK'.$A$1" table:cell-range-address="$PW02.$K$14"/>
        <table:named-range table:name="PW02.6._J" table:base-cell-address="$'ZESTAWIENIE FORMULARZY KK'.$A$1" table:cell-range-address="$PW02.$L$14"/>
        <table:named-range table:name="PW02.6._K" table:base-cell-address="$'ZESTAWIENIE FORMULARZY KK'.$A$1" table:cell-range-address="$PW02.$M$14"/>
        <table:named-range table:name="PW02.6._L" table:base-cell-address="$'ZESTAWIENIE FORMULARZY KK'.$A$1" table:cell-range-address="$PW02.$N$14"/>
        <table:named-range table:name="PW02.6._M" table:base-cell-address="$'ZESTAWIENIE FORMULARZY KK'.$A$1" table:cell-range-address="$PW02.$O$14"/>
        <table:named-range table:name="PW02.6._N" table:base-cell-address="$'ZESTAWIENIE FORMULARZY KK'.$A$1" table:cell-range-address="$PW02.$P$14"/>
        <table:named-range table:name="RZS01.1.1._A" table:base-cell-address="$'ZESTAWIENIE FORMULARZY KK'.$A$1" table:cell-range-address="$RZS01.$D$7"/>
        <table:named-range table:name="RZS01.1.2._A" table:base-cell-address="$'ZESTAWIENIE FORMULARZY KK'.$A$1" table:cell-range-address="$RZS01.$D$8"/>
        <table:named-range table:name="RZS01.1.3._A" table:base-cell-address="$'ZESTAWIENIE FORMULARZY KK'.$A$1" table:cell-range-address="$RZS01.$D$9"/>
        <table:named-range table:name="RZS01.1.4._A" table:base-cell-address="$'ZESTAWIENIE FORMULARZY KK'.$A$1" table:cell-range-address="$RZS01.$D$10"/>
        <table:named-range table:name="RZS01.1.5._A" table:base-cell-address="$'ZESTAWIENIE FORMULARZY KK'.$A$1" table:cell-range-address="$RZS01.$D$11"/>
        <table:named-range table:name="RZS01.1._A" table:base-cell-address="$'ZESTAWIENIE FORMULARZY KK'.$A$1" table:cell-range-address="$RZS01.$D$6"/>
        <table:named-range table:name="RZS01.10._A" table:base-cell-address="$'ZESTAWIENIE FORMULARZY KK'.$A$1" table:cell-range-address="$RZS01.$D$32"/>
        <table:named-range table:name="RZS01.11._A" table:base-cell-address="$'ZESTAWIENIE FORMULARZY KK'.$A$1" table:cell-range-address="$RZS01.$D$33"/>
        <table:named-range table:name="RZS01.12.1._A" table:base-cell-address="$'ZESTAWIENIE FORMULARZY KK'.$A$1" table:cell-range-address="$RZS01.$D$35"/>
        <table:named-range table:name="RZS01.12.2._A" table:base-cell-address="$'ZESTAWIENIE FORMULARZY KK'.$A$1" table:cell-range-address="$RZS01.$D$36"/>
        <table:named-range table:name="RZS01.12.3._A" table:base-cell-address="$'ZESTAWIENIE FORMULARZY KK'.$A$1" table:cell-range-address="$RZS01.$D$37"/>
        <table:named-range table:name="RZS01.12.4._A" table:base-cell-address="$'ZESTAWIENIE FORMULARZY KK'.$A$1" table:cell-range-address="$RZS01.$D$38"/>
        <table:named-range table:name="RZS01.12.5._A" table:base-cell-address="$'ZESTAWIENIE FORMULARZY KK'.$A$1" table:cell-range-address="$RZS01.$D$39"/>
        <table:named-range table:name="RZS01.12.6._A" table:base-cell-address="$'ZESTAWIENIE FORMULARZY KK'.$A$1" table:cell-range-address="$RZS01.$D$40"/>
        <table:named-range table:name="RZS01.12._A" table:base-cell-address="$'ZESTAWIENIE FORMULARZY KK'.$A$1" table:cell-range-address="$RZS01.$D$34"/>
        <table:named-range table:name="RZS01.13.1._A" table:base-cell-address="$'ZESTAWIENIE FORMULARZY KK'.$A$1" table:cell-range-address="$RZS01.$D$42"/>
        <table:named-range table:name="RZS01.13.2._A" table:base-cell-address="$'ZESTAWIENIE FORMULARZY KK'.$A$1" table:cell-range-address="$RZS01.$D$43"/>
        <table:named-range table:name="RZS01.13._A" table:base-cell-address="$'ZESTAWIENIE FORMULARZY KK'.$A$1" table:cell-range-address="$RZS01.$D$41"/>
        <table:named-range table:name="RZS01.14.1._A" table:base-cell-address="$'ZESTAWIENIE FORMULARZY KK'.$A$1" table:cell-range-address="$RZS01.$D$45"/>
        <table:named-range table:name="RZS01.14.2._A" table:base-cell-address="$'ZESTAWIENIE FORMULARZY KK'.$A$1" table:cell-range-address="$RZS01.$D$46"/>
        <table:named-range table:name="RZS01.14.3._A" table:base-cell-address="$'ZESTAWIENIE FORMULARZY KK'.$A$1" table:cell-range-address="$RZS01.$D$47"/>
        <table:named-range table:name="RZS01.14.4._A" table:base-cell-address="$'ZESTAWIENIE FORMULARZY KK'.$A$1" table:cell-range-address="$RZS01.$D$48"/>
        <table:named-range table:name="RZS01.14._A" table:base-cell-address="$'ZESTAWIENIE FORMULARZY KK'.$A$1" table:cell-range-address="$RZS01.$D$44"/>
        <table:named-range table:name="RZS01.15._A" table:base-cell-address="$'ZESTAWIENIE FORMULARZY KK'.$A$1" table:cell-range-address="$RZS01.$D$49"/>
        <table:named-range table:name="RZS01.16._A" table:base-cell-address="$'ZESTAWIENIE FORMULARZY KK'.$A$1" table:cell-range-address="$RZS01.$D$50"/>
        <table:named-range table:name="RZS01.17._A" table:base-cell-address="$'ZESTAWIENIE FORMULARZY KK'.$A$1" table:cell-range-address="$RZS01.$D$51"/>
        <table:named-range table:name="RZS01.18._A" table:base-cell-address="$'ZESTAWIENIE FORMULARZY KK'.$A$1" table:cell-range-address="$RZS01.$D$52"/>
        <table:named-range table:name="RZS01.19._A" table:base-cell-address="$'ZESTAWIENIE FORMULARZY KK'.$A$1" table:cell-range-address="$RZS01.$D$53"/>
        <table:named-range table:name="RZS01.2.1._A" table:base-cell-address="$'ZESTAWIENIE FORMULARZY KK'.$A$1" table:cell-range-address="$RZS01.$D$13"/>
        <table:named-range table:name="RZS01.2.2._A" table:base-cell-address="$'ZESTAWIENIE FORMULARZY KK'.$A$1" table:cell-range-address="$RZS01.$D$14"/>
        <table:named-range table:name="RZS01.2.3.1._A" table:base-cell-address="$'ZESTAWIENIE FORMULARZY KK'.$A$1" table:cell-range-address="$RZS01.$D$16"/>
        <table:named-range table:name="RZS01.2.3._A" table:base-cell-address="$'ZESTAWIENIE FORMULARZY KK'.$A$1" table:cell-range-address="$RZS01.$D$15"/>
        <table:named-range table:name="RZS01.2._A" table:base-cell-address="$'ZESTAWIENIE FORMULARZY KK'.$A$1" table:cell-range-address="$RZS01.$D$12"/>
        <table:named-range table:name="RZS01.3.1._A" table:base-cell-address="$'ZESTAWIENIE FORMULARZY KK'.$A$1" table:cell-range-address="$RZS01.$D$18"/>
        <table:named-range table:name="RZS01.3.2._A" table:base-cell-address="$'ZESTAWIENIE FORMULARZY KK'.$A$1" table:cell-range-address="$RZS01.$D$19"/>
        <table:named-range table:name="RZS01.3._A" table:base-cell-address="$'ZESTAWIENIE FORMULARZY KK'.$A$1" table:cell-range-address="$RZS01.$D$17"/>
        <table:named-range table:name="RZS01.4._A" table:base-cell-address="$'ZESTAWIENIE FORMULARZY KK'.$A$1" table:cell-range-address="$RZS01.$D$20"/>
        <table:named-range table:name="RZS01.5._A" table:base-cell-address="$'ZESTAWIENIE FORMULARZY KK'.$A$1" table:cell-range-address="$RZS01.$D$21"/>
        <table:named-range table:name="RZS01.6._A" table:base-cell-address="$'ZESTAWIENIE FORMULARZY KK'.$A$1" table:cell-range-address="$RZS01.$D$22"/>
        <table:named-range table:name="RZS01.7._A" table:base-cell-address="$'ZESTAWIENIE FORMULARZY KK'.$A$1" table:cell-range-address="$RZS01.$D$23"/>
        <table:named-range table:name="RZS01.8.1._A" table:base-cell-address="$'ZESTAWIENIE FORMULARZY KK'.$A$1" table:cell-range-address="$RZS01.$D$25"/>
        <table:named-range table:name="RZS01.8.2._A" table:base-cell-address="$'ZESTAWIENIE FORMULARZY KK'.$A$1" table:cell-range-address="$RZS01.$D$26"/>
        <table:named-range table:name="RZS01.8.3._A" table:base-cell-address="$'ZESTAWIENIE FORMULARZY KK'.$A$1" table:cell-range-address="$RZS01.$D$27"/>
        <table:named-range table:name="RZS01.8.4._A" table:base-cell-address="$'ZESTAWIENIE FORMULARZY KK'.$A$1" table:cell-range-address="$RZS01.$D$28"/>
        <table:named-range table:name="RZS01.8.5._A" table:base-cell-address="$'ZESTAWIENIE FORMULARZY KK'.$A$1" table:cell-range-address="$RZS01.$D$29"/>
        <table:named-range table:name="RZS01.8.6._A" table:base-cell-address="$'ZESTAWIENIE FORMULARZY KK'.$A$1" table:cell-range-address="$RZS01.$D$30"/>
        <table:named-range table:name="RZS01.8._A" table:base-cell-address="$'ZESTAWIENIE FORMULARZY KK'.$A$1" table:cell-range-address="$RZS01.$D$24"/>
        <table:named-range table:name="RZS01.9._A" table:base-cell-address="$'ZESTAWIENIE FORMULARZY KK'.$A$1" table:cell-range-address="$RZS01.$D$31"/>
        <table:named-range table:name="ZEPW01.1._A" table:base-cell-address="$'ZESTAWIENIE FORMULARZY KK'.$A$1" table:cell-range-address="$ZEPW01.$D$7"/>
        <table:named-range table:name="ZEPW01.1._B" table:base-cell-address="$'ZESTAWIENIE FORMULARZY KK'.$A$1" table:cell-range-address="$ZEPW01.$E$7"/>
        <table:named-range table:name="ZEPW01.1._C" table:base-cell-address="$'ZESTAWIENIE FORMULARZY KK'.$A$1" table:cell-range-address="$ZEPW01.$F$7"/>
        <table:named-range table:name="ZEPW01.1._D" table:base-cell-address="$'ZESTAWIENIE FORMULARZY KK'.$A$1" table:cell-range-address="$ZEPW01.$G$7"/>
        <table:named-range table:name="ZEPW01.1._E" table:base-cell-address="$'ZESTAWIENIE FORMULARZY KK'.$A$1" table:cell-range-address="$ZEPW01.$H$7"/>
        <table:named-range table:name="ZEPW01.1._F" table:base-cell-address="$'ZESTAWIENIE FORMULARZY KK'.$A$1" table:cell-range-address="$ZEPW01.$I$7"/>
        <table:named-range table:name="ZEPW01.2._A" table:base-cell-address="$'ZESTAWIENIE FORMULARZY KK'.$A$1" table:cell-range-address="$ZEPW01.$D$8"/>
        <table:named-range table:name="ZEPW01.2._B" table:base-cell-address="$'ZESTAWIENIE FORMULARZY KK'.$A$1" table:cell-range-address="$ZEPW01.$E$8"/>
        <table:named-range table:name="ZEPW01.2._C" table:base-cell-address="$'ZESTAWIENIE FORMULARZY KK'.$A$1" table:cell-range-address="$ZEPW01.$F$8"/>
        <table:named-range table:name="ZEPW01.2._D" table:base-cell-address="$'ZESTAWIENIE FORMULARZY KK'.$A$1" table:cell-range-address="$ZEPW01.$G$8"/>
        <table:named-range table:name="ZEPW01.2._E" table:base-cell-address="$'ZESTAWIENIE FORMULARZY KK'.$A$1" table:cell-range-address="$ZEPW01.$H$8"/>
        <table:named-range table:name="ZEPW01.2._F" table:base-cell-address="$'ZESTAWIENIE FORMULARZY KK'.$A$1" table:cell-range-address="$ZEPW01.$I$8"/>
        <table:named-range table:name="ZEPW01.3.1._A" table:base-cell-address="$'ZESTAWIENIE FORMULARZY KK'.$A$1" table:cell-range-address="$ZEPW01.$D$10"/>
        <table:named-range table:name="ZEPW01.3.1._B" table:base-cell-address="$'ZESTAWIENIE FORMULARZY KK'.$A$1" table:cell-range-address="$ZEPW01.$E$10"/>
        <table:named-range table:name="ZEPW01.3.1._C" table:base-cell-address="$'ZESTAWIENIE FORMULARZY KK'.$A$1" table:cell-range-address="$ZEPW01.$F$10"/>
        <table:named-range table:name="ZEPW01.3.1._D" table:base-cell-address="$'ZESTAWIENIE FORMULARZY KK'.$A$1" table:cell-range-address="$ZEPW01.$G$10"/>
        <table:named-range table:name="ZEPW01.3.1._E" table:base-cell-address="$'ZESTAWIENIE FORMULARZY KK'.$A$1" table:cell-range-address="$ZEPW01.$H$10"/>
        <table:named-range table:name="ZEPW01.3.1._F" table:base-cell-address="$'ZESTAWIENIE FORMULARZY KK'.$A$1" table:cell-range-address="$ZEPW01.$I$10"/>
        <table:named-range table:name="ZEPW01.3._A" table:base-cell-address="$'ZESTAWIENIE FORMULARZY KK'.$A$1" table:cell-range-address="$ZEPW01.$D$9"/>
        <table:named-range table:name="ZEPW01.3._B" table:base-cell-address="$'ZESTAWIENIE FORMULARZY KK'.$A$1" table:cell-range-address="$ZEPW01.$E$9"/>
        <table:named-range table:name="ZEPW01.3._C" table:base-cell-address="$'ZESTAWIENIE FORMULARZY KK'.$A$1" table:cell-range-address="$ZEPW01.$F$9"/>
        <table:named-range table:name="ZEPW01.3._D" table:base-cell-address="$'ZESTAWIENIE FORMULARZY KK'.$A$1" table:cell-range-address="$ZEPW01.$G$9"/>
        <table:named-range table:name="ZEPW01.3._E" table:base-cell-address="$'ZESTAWIENIE FORMULARZY KK'.$A$1" table:cell-range-address="$ZEPW01.$H$9"/>
        <table:named-range table:name="ZEPW01.3._F" table:base-cell-address="$'ZESTAWIENIE FORMULARZY KK'.$A$1" table:cell-range-address="$ZEPW01.$I$9"/>
        <table:named-range table:name="ZEPW01.4._A" table:base-cell-address="$'ZESTAWIENIE FORMULARZY KK'.$A$1" table:cell-range-address="$ZEPW01.$D$11"/>
        <table:named-range table:name="ZEPW01.4._B" table:base-cell-address="$'ZESTAWIENIE FORMULARZY KK'.$A$1" table:cell-range-address="$ZEPW01.$E$11"/>
        <table:named-range table:name="ZEPW01.4._C" table:base-cell-address="$'ZESTAWIENIE FORMULARZY KK'.$A$1" table:cell-range-address="$ZEPW01.$F$11"/>
        <table:named-range table:name="ZEPW01.4._D" table:base-cell-address="$'ZESTAWIENIE FORMULARZY KK'.$A$1" table:cell-range-address="$ZEPW01.$G$11"/>
        <table:named-range table:name="ZEPW01.4._E" table:base-cell-address="$'ZESTAWIENIE FORMULARZY KK'.$A$1" table:cell-range-address="$ZEPW01.$H$11"/>
        <table:named-range table:name="ZEPW01.4._F" table:base-cell-address="$'ZESTAWIENIE FORMULARZY KK'.$A$1" table:cell-range-address="$ZEPW01.$I$11"/>
        <table:named-range table:name="ZEPW01.5._A" table:base-cell-address="$'ZESTAWIENIE FORMULARZY KK'.$A$1" table:cell-range-address="$ZEPW01.$D$12"/>
        <table:named-range table:name="ZEPW01.5._B" table:base-cell-address="$'ZESTAWIENIE FORMULARZY KK'.$A$1" table:cell-range-address="$ZEPW01.$E$12"/>
        <table:named-range table:name="ZEPW01.5._C" table:base-cell-address="$'ZESTAWIENIE FORMULARZY KK'.$A$1" table:cell-range-address="$ZEPW01.$F$12"/>
        <table:named-range table:name="ZEPW01.5._D" table:base-cell-address="$'ZESTAWIENIE FORMULARZY KK'.$A$1" table:cell-range-address="$ZEPW01.$G$12"/>
        <table:named-range table:name="ZEPW01.5._E" table:base-cell-address="$'ZESTAWIENIE FORMULARZY KK'.$A$1" table:cell-range-address="$ZEPW01.$H$12"/>
        <table:named-range table:name="ZEPW01.5._F" table:base-cell-address="$'ZESTAWIENIE FORMULARZY KK'.$A$1" table:cell-range-address="$ZEPW01.$I$12"/>
        <table:named-range table:name="ZEPW01.6._A" table:base-cell-address="$'ZESTAWIENIE FORMULARZY KK'.$A$1" table:cell-range-address="$ZEPW01.$D$13"/>
        <table:named-range table:name="ZEPW01.6._B" table:base-cell-address="$'ZESTAWIENIE FORMULARZY KK'.$A$1" table:cell-range-address="$ZEPW01.$E$13"/>
        <table:named-range table:name="ZEPW01.6._C" table:base-cell-address="$'ZESTAWIENIE FORMULARZY KK'.$A$1" table:cell-range-address="$ZEPW01.$F$13"/>
        <table:named-range table:name="ZEPW01.6._D" table:base-cell-address="$'ZESTAWIENIE FORMULARZY KK'.$A$1" table:cell-range-address="$ZEPW01.$G$13"/>
        <table:named-range table:name="ZEPW01.6._E" table:base-cell-address="$'ZESTAWIENIE FORMULARZY KK'.$A$1" table:cell-range-address="$ZEPW01.$H$13"/>
        <table:named-range table:name="ZEPW01.6._F" table:base-cell-address="$'ZESTAWIENIE FORMULARZY KK'.$A$1" table:cell-range-address="$ZEPW01.$I$13"/>
        <table:named-range table:name="ZF01.1.1._A" table:base-cell-address="$'ZESTAWIENIE FORMULARZY KK'.$A$1" table:cell-range-address="$ZF01.$D$8"/>
        <table:named-range table:name="ZF01.1.1._C" table:base-cell-address="$'ZESTAWIENIE FORMULARZY KK'.$A$1" table:cell-range-address="$ZF01.$F$8"/>
        <table:named-range table:name="ZF01.1.1._E" table:base-cell-address="$'ZESTAWIENIE FORMULARZY KK'.$A$1" table:cell-range-address="$ZF01.$H$8"/>
        <table:named-range table:name="ZF01.1.1._G" table:base-cell-address="$'ZESTAWIENIE FORMULARZY KK'.$A$1" table:cell-range-address="$ZF01.$J$8"/>
        <table:named-range table:name="ZF01.1.1._I" table:base-cell-address="$'ZESTAWIENIE FORMULARZY KK'.$A$1" table:cell-range-address="$ZF01.$L$8"/>
        <table:named-range table:name="ZF01.1.1._K" table:base-cell-address="$'ZESTAWIENIE FORMULARZY KK'.$A$1" table:cell-range-address="$ZF01.$N$8"/>
        <table:named-range table:name="ZF01.1.1._M" table:base-cell-address="$'ZESTAWIENIE FORMULARZY KK'.$A$1" table:cell-range-address="$ZF01.$P$8"/>
        <table:named-range table:name="ZF01.1.2._A" table:base-cell-address="$'ZESTAWIENIE FORMULARZY KK'.$A$1" table:cell-range-address="$ZF01.$D$9"/>
        <table:named-range table:name="ZF01.1.2._C" table:base-cell-address="$'ZESTAWIENIE FORMULARZY KK'.$A$1" table:cell-range-address="$ZF01.$F$9"/>
        <table:named-range table:name="ZF01.1.2._E" table:base-cell-address="$'ZESTAWIENIE FORMULARZY KK'.$A$1" table:cell-range-address="$ZF01.$H$9"/>
        <table:named-range table:name="ZF01.1.2._G" table:base-cell-address="$'ZESTAWIENIE FORMULARZY KK'.$A$1" table:cell-range-address="$ZF01.$J$9"/>
        <table:named-range table:name="ZF01.1.2._I" table:base-cell-address="$'ZESTAWIENIE FORMULARZY KK'.$A$1" table:cell-range-address="$ZF01.$L$9"/>
        <table:named-range table:name="ZF01.1.2._K" table:base-cell-address="$'ZESTAWIENIE FORMULARZY KK'.$A$1" table:cell-range-address="$ZF01.$N$9"/>
        <table:named-range table:name="ZF01.1.2._M" table:base-cell-address="$'ZESTAWIENIE FORMULARZY KK'.$A$1" table:cell-range-address="$ZF01.$P$9"/>
        <table:named-range table:name="ZF01.1.3._A" table:base-cell-address="$'ZESTAWIENIE FORMULARZY KK'.$A$1" table:cell-range-address="$ZF01.$D$10"/>
        <table:named-range table:name="ZF01.1.3._C" table:base-cell-address="$'ZESTAWIENIE FORMULARZY KK'.$A$1" table:cell-range-address="$ZF01.$F$10"/>
        <table:named-range table:name="ZF01.1.3._E" table:base-cell-address="$'ZESTAWIENIE FORMULARZY KK'.$A$1" table:cell-range-address="$ZF01.$H$10"/>
        <table:named-range table:name="ZF01.1.3._G" table:base-cell-address="$'ZESTAWIENIE FORMULARZY KK'.$A$1" table:cell-range-address="$ZF01.$J$10"/>
        <table:named-range table:name="ZF01.1.3._I" table:base-cell-address="$'ZESTAWIENIE FORMULARZY KK'.$A$1" table:cell-range-address="$ZF01.$L$10"/>
        <table:named-range table:name="ZF01.1.3._K" table:base-cell-address="$'ZESTAWIENIE FORMULARZY KK'.$A$1" table:cell-range-address="$ZF01.$N$10"/>
        <table:named-range table:name="ZF01.1.3._M" table:base-cell-address="$'ZESTAWIENIE FORMULARZY KK'.$A$1" table:cell-range-address="$ZF01.$P$10"/>
        <table:named-range table:name="ZF01.1._A" table:base-cell-address="$'ZESTAWIENIE FORMULARZY KK'.$A$1" table:cell-range-address="$ZF01.$D$7"/>
        <table:named-range table:name="ZF01.1._C" table:base-cell-address="$'ZESTAWIENIE FORMULARZY KK'.$A$1" table:cell-range-address="$ZF01.$F$7"/>
        <table:named-range table:name="ZF01.1._E" table:base-cell-address="$'ZESTAWIENIE FORMULARZY KK'.$A$1" table:cell-range-address="$ZF01.$H$7"/>
        <table:named-range table:name="ZF01.1._G" table:base-cell-address="$'ZESTAWIENIE FORMULARZY KK'.$A$1" table:cell-range-address="$ZF01.$J$7"/>
        <table:named-range table:name="ZF01.1._I" table:base-cell-address="$'ZESTAWIENIE FORMULARZY KK'.$A$1" table:cell-range-address="$ZF01.$L$7"/>
        <table:named-range table:name="ZF01.1._K" table:base-cell-address="$'ZESTAWIENIE FORMULARZY KK'.$A$1" table:cell-range-address="$ZF01.$N$7"/>
        <table:named-range table:name="ZF01.1._M" table:base-cell-address="$'ZESTAWIENIE FORMULARZY KK'.$A$1" table:cell-range-address="$ZF01.$P$7"/>
        <table:named-range table:name="ZF01.2.1._G" table:base-cell-address="$'ZESTAWIENIE FORMULARZY KK'.$A$1" table:cell-range-address="$ZF01.$J$12"/>
        <table:named-range table:name="ZF01.2.1._H" table:base-cell-address="$'ZESTAWIENIE FORMULARZY KK'.$A$1" table:cell-range-address="$ZF01.$K$12"/>
        <table:named-range table:name="ZF01.2.1._I" table:base-cell-address="$'ZESTAWIENIE FORMULARZY KK'.$A$1" table:cell-range-address="$ZF01.$L$12"/>
        <table:named-range table:name="ZF01.2.1._J" table:base-cell-address="$'ZESTAWIENIE FORMULARZY KK'.$A$1" table:cell-range-address="$ZF01.$M$12"/>
        <table:named-range table:name="ZF01.2.1._K" table:base-cell-address="$'ZESTAWIENIE FORMULARZY KK'.$A$1" table:cell-range-address="$ZF01.$N$12"/>
        <table:named-range table:name="ZF01.2.1._L" table:base-cell-address="$'ZESTAWIENIE FORMULARZY KK'.$A$1" table:cell-range-address="$ZF01.$O$12"/>
        <table:named-range table:name="ZF01.2.2._E" table:base-cell-address="$'ZESTAWIENIE FORMULARZY KK'.$A$1" table:cell-range-address="$ZF01.$H$13"/>
        <table:named-range table:name="ZF01.2.2._F" table:base-cell-address="$'ZESTAWIENIE FORMULARZY KK'.$A$1" table:cell-range-address="$ZF01.$I$13"/>
        <table:named-range table:name="ZF01.2.2._G" table:base-cell-address="$'ZESTAWIENIE FORMULARZY KK'.$A$1" table:cell-range-address="$ZF01.$J$13"/>
        <table:named-range table:name="ZF01.2.2._H" table:base-cell-address="$'ZESTAWIENIE FORMULARZY KK'.$A$1" table:cell-range-address="$ZF01.$K$13"/>
        <table:named-range table:name="ZF01.2.2._I" table:base-cell-address="$'ZESTAWIENIE FORMULARZY KK'.$A$1" table:cell-range-address="$ZF01.$L$13"/>
        <table:named-range table:name="ZF01.2.2._J" table:base-cell-address="$'ZESTAWIENIE FORMULARZY KK'.$A$1" table:cell-range-address="$ZF01.$M$13"/>
        <table:named-range table:name="ZF01.2.2._K" table:base-cell-address="$'ZESTAWIENIE FORMULARZY KK'.$A$1" table:cell-range-address="$ZF01.$N$13"/>
        <table:named-range table:name="ZF01.2.2._L" table:base-cell-address="$'ZESTAWIENIE FORMULARZY KK'.$A$1" table:cell-range-address="$ZF01.$O$13"/>
        <table:named-range table:name="ZF01.2.3._E" table:base-cell-address="$'ZESTAWIENIE FORMULARZY KK'.$A$1" table:cell-range-address="$ZF01.$H$14"/>
        <table:named-range table:name="ZF01.2.3._F" table:base-cell-address="$'ZESTAWIENIE FORMULARZY KK'.$A$1" table:cell-range-address="$ZF01.$I$14"/>
        <table:named-range table:name="ZF01.2.3._G" table:base-cell-address="$'ZESTAWIENIE FORMULARZY KK'.$A$1" table:cell-range-address="$ZF01.$J$14"/>
        <table:named-range table:name="ZF01.2.3._H" table:base-cell-address="$'ZESTAWIENIE FORMULARZY KK'.$A$1" table:cell-range-address="$ZF01.$K$14"/>
        <table:named-range table:name="ZF01.2.3._I" table:base-cell-address="$'ZESTAWIENIE FORMULARZY KK'.$A$1" table:cell-range-address="$ZF01.$L$14"/>
        <table:named-range table:name="ZF01.2.3._J" table:base-cell-address="$'ZESTAWIENIE FORMULARZY KK'.$A$1" table:cell-range-address="$ZF01.$M$14"/>
        <table:named-range table:name="ZF01.2.3._K" table:base-cell-address="$'ZESTAWIENIE FORMULARZY KK'.$A$1" table:cell-range-address="$ZF01.$N$14"/>
        <table:named-range table:name="ZF01.2.3._L" table:base-cell-address="$'ZESTAWIENIE FORMULARZY KK'.$A$1" table:cell-range-address="$ZF01.$O$14"/>
        <table:named-range table:name="ZF01.2.3._M" table:base-cell-address="$'ZESTAWIENIE FORMULARZY KK'.$A$1" table:cell-range-address="$ZF01.$P$14"/>
        <table:named-range table:name="ZF01.2.3._N" table:base-cell-address="$'ZESTAWIENIE FORMULARZY KK'.$A$1" table:cell-range-address="$ZF01.$Q$14"/>
        <table:named-range table:name="ZF01.2._E" table:base-cell-address="$'ZESTAWIENIE FORMULARZY KK'.$A$1" table:cell-range-address="$ZF01.$H$11"/>
        <table:named-range table:name="ZF01.2._F" table:base-cell-address="$'ZESTAWIENIE FORMULARZY KK'.$A$1" table:cell-range-address="$ZF01.$I$11"/>
        <table:named-range table:name="ZF01.2._G" table:base-cell-address="$'ZESTAWIENIE FORMULARZY KK'.$A$1" table:cell-range-address="$ZF01.$J$11"/>
        <table:named-range table:name="ZF01.2._H" table:base-cell-address="$'ZESTAWIENIE FORMULARZY KK'.$A$1" table:cell-range-address="$ZF01.$K$11"/>
        <table:named-range table:name="ZF01.2._I" table:base-cell-address="$'ZESTAWIENIE FORMULARZY KK'.$A$1" table:cell-range-address="$ZF01.$L$11"/>
        <table:named-range table:name="ZF01.2._J" table:base-cell-address="$'ZESTAWIENIE FORMULARZY KK'.$A$1" table:cell-range-address="$ZF01.$M$11"/>
        <table:named-range table:name="ZF01.2._K" table:base-cell-address="$'ZESTAWIENIE FORMULARZY KK'.$A$1" table:cell-range-address="$ZF01.$N$11"/>
        <table:named-range table:name="ZF01.2._L" table:base-cell-address="$'ZESTAWIENIE FORMULARZY KK'.$A$1" table:cell-range-address="$ZF01.$O$11"/>
        <table:named-range table:name="ZF01.3.1._C" table:base-cell-address="$'ZESTAWIENIE FORMULARZY KK'.$A$1" table:cell-range-address="$ZF01.$F$16"/>
        <table:named-range table:name="ZF01.3.1._D" table:base-cell-address="$'ZESTAWIENIE FORMULARZY KK'.$A$1" table:cell-range-address="$ZF01.$G$16"/>
        <table:named-range table:name="ZF01.3.1._E" table:base-cell-address="$'ZESTAWIENIE FORMULARZY KK'.$A$1" table:cell-range-address="$ZF01.$H$16"/>
        <table:named-range table:name="ZF01.3.1._F" table:base-cell-address="$'ZESTAWIENIE FORMULARZY KK'.$A$1" table:cell-range-address="$ZF01.$I$16"/>
        <table:named-range table:name="ZF01.3.1._G" table:base-cell-address="$'ZESTAWIENIE FORMULARZY KK'.$A$1" table:cell-range-address="$ZF01.$J$16"/>
        <table:named-range table:name="ZF01.3.1._H" table:base-cell-address="$'ZESTAWIENIE FORMULARZY KK'.$A$1" table:cell-range-address="$ZF01.$K$16"/>
        <table:named-range table:name="ZF01.3.1._I" table:base-cell-address="$'ZESTAWIENIE FORMULARZY KK'.$A$1" table:cell-range-address="$ZF01.$L$16"/>
        <table:named-range table:name="ZF01.3.1._J" table:base-cell-address="$'ZESTAWIENIE FORMULARZY KK'.$A$1" table:cell-range-address="$ZF01.$M$16"/>
        <table:named-range table:name="ZF01.3.1._K" table:base-cell-address="$'ZESTAWIENIE FORMULARZY KK'.$A$1" table:cell-range-address="$ZF01.$N$16"/>
        <table:named-range table:name="ZF01.3.1._L" table:base-cell-address="$'ZESTAWIENIE FORMULARZY KK'.$A$1" table:cell-range-address="$ZF01.$O$16"/>
        <table:named-range table:name="ZF01.3.1._M" table:base-cell-address="$'ZESTAWIENIE FORMULARZY KK'.$A$1" table:cell-range-address="$ZF01.$P$16"/>
        <table:named-range table:name="ZF01.3.1._N" table:base-cell-address="$'ZESTAWIENIE FORMULARZY KK'.$A$1" table:cell-range-address="$ZF01.$Q$16"/>
        <table:named-range table:name="ZF01.3.2._C" table:base-cell-address="$'ZESTAWIENIE FORMULARZY KK'.$A$1" table:cell-range-address="$ZF01.$F$17"/>
        <table:named-range table:name="ZF01.3.2._D" table:base-cell-address="$'ZESTAWIENIE FORMULARZY KK'.$A$1" table:cell-range-address="$ZF01.$G$17"/>
        <table:named-range table:name="ZF01.3.2._E" table:base-cell-address="$'ZESTAWIENIE FORMULARZY KK'.$A$1" table:cell-range-address="$ZF01.$H$17"/>
        <table:named-range table:name="ZF01.3.2._F" table:base-cell-address="$'ZESTAWIENIE FORMULARZY KK'.$A$1" table:cell-range-address="$ZF01.$I$17"/>
        <table:named-range table:name="ZF01.3.2._G" table:base-cell-address="$'ZESTAWIENIE FORMULARZY KK'.$A$1" table:cell-range-address="$ZF01.$J$17"/>
        <table:named-range table:name="ZF01.3.2._H" table:base-cell-address="$'ZESTAWIENIE FORMULARZY KK'.$A$1" table:cell-range-address="$ZF01.$K$17"/>
        <table:named-range table:name="ZF01.3.2._I" table:base-cell-address="$'ZESTAWIENIE FORMULARZY KK'.$A$1" table:cell-range-address="$ZF01.$L$17"/>
        <table:named-range table:name="ZF01.3.2._J" table:base-cell-address="$'ZESTAWIENIE FORMULARZY KK'.$A$1" table:cell-range-address="$ZF01.$M$17"/>
        <table:named-range table:name="ZF01.3.2._K" table:base-cell-address="$'ZESTAWIENIE FORMULARZY KK'.$A$1" table:cell-range-address="$ZF01.$N$17"/>
        <table:named-range table:name="ZF01.3.2._L" table:base-cell-address="$'ZESTAWIENIE FORMULARZY KK'.$A$1" table:cell-range-address="$ZF01.$O$17"/>
        <table:named-range table:name="ZF01.3.2._M" table:base-cell-address="$'ZESTAWIENIE FORMULARZY KK'.$A$1" table:cell-range-address="$ZF01.$P$17"/>
        <table:named-range table:name="ZF01.3.2._N" table:base-cell-address="$'ZESTAWIENIE FORMULARZY KK'.$A$1" table:cell-range-address="$ZF01.$Q$17"/>
        <table:named-range table:name="ZF01.3.3._C" table:base-cell-address="$'ZESTAWIENIE FORMULARZY KK'.$A$1" table:cell-range-address="$ZF01.$F$18"/>
        <table:named-range table:name="ZF01.3.3._D" table:base-cell-address="$'ZESTAWIENIE FORMULARZY KK'.$A$1" table:cell-range-address="$ZF01.$G$18"/>
        <table:named-range table:name="ZF01.3.3._E" table:base-cell-address="$'ZESTAWIENIE FORMULARZY KK'.$A$1" table:cell-range-address="$ZF01.$H$18"/>
        <table:named-range table:name="ZF01.3.3._F" table:base-cell-address="$'ZESTAWIENIE FORMULARZY KK'.$A$1" table:cell-range-address="$ZF01.$I$18"/>
        <table:named-range table:name="ZF01.3.3._G" table:base-cell-address="$'ZESTAWIENIE FORMULARZY KK'.$A$1" table:cell-range-address="$ZF01.$J$18"/>
        <table:named-range table:name="ZF01.3.3._H" table:base-cell-address="$'ZESTAWIENIE FORMULARZY KK'.$A$1" table:cell-range-address="$ZF01.$K$18"/>
        <table:named-range table:name="ZF01.3.3._I" table:base-cell-address="$'ZESTAWIENIE FORMULARZY KK'.$A$1" table:cell-range-address="$ZF01.$L$18"/>
        <table:named-range table:name="ZF01.3.3._J" table:base-cell-address="$'ZESTAWIENIE FORMULARZY KK'.$A$1" table:cell-range-address="$ZF01.$M$18"/>
        <table:named-range table:name="ZF01.3.3._K" table:base-cell-address="$'ZESTAWIENIE FORMULARZY KK'.$A$1" table:cell-range-address="$ZF01.$N$18"/>
        <table:named-range table:name="ZF01.3.3._L" table:base-cell-address="$'ZESTAWIENIE FORMULARZY KK'.$A$1" table:cell-range-address="$ZF01.$O$18"/>
        <table:named-range table:name="ZF01.3.3._M" table:base-cell-address="$'ZESTAWIENIE FORMULARZY KK'.$A$1" table:cell-range-address="$ZF01.$P$18"/>
        <table:named-range table:name="ZF01.3.3._N" table:base-cell-address="$'ZESTAWIENIE FORMULARZY KK'.$A$1" table:cell-range-address="$ZF01.$Q$18"/>
        <table:named-range table:name="ZF01.3._C" table:base-cell-address="$'ZESTAWIENIE FORMULARZY KK'.$A$1" table:cell-range-address="$ZF01.$F$15"/>
        <table:named-range table:name="ZF01.3._D" table:base-cell-address="$'ZESTAWIENIE FORMULARZY KK'.$A$1" table:cell-range-address="$ZF01.$G$15"/>
        <table:named-range table:name="ZF01.3._E" table:base-cell-address="$'ZESTAWIENIE FORMULARZY KK'.$A$1" table:cell-range-address="$ZF01.$H$15"/>
        <table:named-range table:name="ZF01.3._F" table:base-cell-address="$'ZESTAWIENIE FORMULARZY KK'.$A$1" table:cell-range-address="$ZF01.$I$15"/>
        <table:named-range table:name="ZF01.3._G" table:base-cell-address="$'ZESTAWIENIE FORMULARZY KK'.$A$1" table:cell-range-address="$ZF01.$J$15"/>
        <table:named-range table:name="ZF01.3._H" table:base-cell-address="$'ZESTAWIENIE FORMULARZY KK'.$A$1" table:cell-range-address="$ZF01.$K$15"/>
        <table:named-range table:name="ZF01.3._I" table:base-cell-address="$'ZESTAWIENIE FORMULARZY KK'.$A$1" table:cell-range-address="$ZF01.$L$15"/>
        <table:named-range table:name="ZF01.3._J" table:base-cell-address="$'ZESTAWIENIE FORMULARZY KK'.$A$1" table:cell-range-address="$ZF01.$M$15"/>
        <table:named-range table:name="ZF01.3._K" table:base-cell-address="$'ZESTAWIENIE FORMULARZY KK'.$A$1" table:cell-range-address="$ZF01.$N$15"/>
        <table:named-range table:name="ZF01.3._L" table:base-cell-address="$'ZESTAWIENIE FORMULARZY KK'.$A$1" table:cell-range-address="$ZF01.$O$15"/>
        <table:named-range table:name="ZF01.3._M" table:base-cell-address="$'ZESTAWIENIE FORMULARZY KK'.$A$1" table:cell-range-address="$ZF01.$P$15"/>
        <table:named-range table:name="ZF01.3._N" table:base-cell-address="$'ZESTAWIENIE FORMULARZY KK'.$A$1" table:cell-range-address="$ZF01.$Q$15"/>
        <table:named-range table:name="ZF01.4.1._A" table:base-cell-address="$'ZESTAWIENIE FORMULARZY KK'.$A$1" table:cell-range-address="$ZF01.$D$20"/>
        <table:named-range table:name="ZF01.4.1._B" table:base-cell-address="$'ZESTAWIENIE FORMULARZY KK'.$A$1" table:cell-range-address="$ZF01.$E$20"/>
        <table:named-range table:name="ZF01.4.1._C" table:base-cell-address="$'ZESTAWIENIE FORMULARZY KK'.$A$1" table:cell-range-address="$ZF01.$F$20"/>
        <table:named-range table:name="ZF01.4.1._D" table:base-cell-address="$'ZESTAWIENIE FORMULARZY KK'.$A$1" table:cell-range-address="$ZF01.$G$20"/>
        <table:named-range table:name="ZF01.4.1._E" table:base-cell-address="$'ZESTAWIENIE FORMULARZY KK'.$A$1" table:cell-range-address="$ZF01.$H$20"/>
        <table:named-range table:name="ZF01.4.1._F" table:base-cell-address="$'ZESTAWIENIE FORMULARZY KK'.$A$1" table:cell-range-address="$ZF01.$I$20"/>
        <table:named-range table:name="ZF01.4.1._G" table:base-cell-address="$'ZESTAWIENIE FORMULARZY KK'.$A$1" table:cell-range-address="$ZF01.$J$20"/>
        <table:named-range table:name="ZF01.4.1._H" table:base-cell-address="$'ZESTAWIENIE FORMULARZY KK'.$A$1" table:cell-range-address="$ZF01.$K$20"/>
        <table:named-range table:name="ZF01.4.1._I" table:base-cell-address="$'ZESTAWIENIE FORMULARZY KK'.$A$1" table:cell-range-address="$ZF01.$L$20"/>
        <table:named-range table:name="ZF01.4.1._J" table:base-cell-address="$'ZESTAWIENIE FORMULARZY KK'.$A$1" table:cell-range-address="$ZF01.$M$20"/>
        <table:named-range table:name="ZF01.4.1._K" table:base-cell-address="$'ZESTAWIENIE FORMULARZY KK'.$A$1" table:cell-range-address="$ZF01.$N$20"/>
        <table:named-range table:name="ZF01.4.1._L" table:base-cell-address="$'ZESTAWIENIE FORMULARZY KK'.$A$1" table:cell-range-address="$ZF01.$O$20"/>
        <table:named-range table:name="ZF01.4.1._M" table:base-cell-address="$'ZESTAWIENIE FORMULARZY KK'.$A$1" table:cell-range-address="$ZF01.$P$20"/>
        <table:named-range table:name="ZF01.4.1._N" table:base-cell-address="$'ZESTAWIENIE FORMULARZY KK'.$A$1" table:cell-range-address="$ZF01.$Q$20"/>
        <table:named-range table:name="ZF01.4.2._A" table:base-cell-address="$'ZESTAWIENIE FORMULARZY KK'.$A$1" table:cell-range-address="$ZF01.$D$21"/>
        <table:named-range table:name="ZF01.4.2._B" table:base-cell-address="$'ZESTAWIENIE FORMULARZY KK'.$A$1" table:cell-range-address="$ZF01.$E$21"/>
        <table:named-range table:name="ZF01.4.2._C" table:base-cell-address="$'ZESTAWIENIE FORMULARZY KK'.$A$1" table:cell-range-address="$ZF01.$F$21"/>
        <table:named-range table:name="ZF01.4.2._D" table:base-cell-address="$'ZESTAWIENIE FORMULARZY KK'.$A$1" table:cell-range-address="$ZF01.$G$21"/>
        <table:named-range table:name="ZF01.4.2._E" table:base-cell-address="$'ZESTAWIENIE FORMULARZY KK'.$A$1" table:cell-range-address="$ZF01.$H$21"/>
        <table:named-range table:name="ZF01.4.2._F" table:base-cell-address="$'ZESTAWIENIE FORMULARZY KK'.$A$1" table:cell-range-address="$ZF01.$I$21"/>
        <table:named-range table:name="ZF01.4.2._G" table:base-cell-address="$'ZESTAWIENIE FORMULARZY KK'.$A$1" table:cell-range-address="$ZF01.$J$21"/>
        <table:named-range table:name="ZF01.4.2._H" table:base-cell-address="$'ZESTAWIENIE FORMULARZY KK'.$A$1" table:cell-range-address="$ZF01.$K$21"/>
        <table:named-range table:name="ZF01.4.2._I" table:base-cell-address="$'ZESTAWIENIE FORMULARZY KK'.$A$1" table:cell-range-address="$ZF01.$L$21"/>
        <table:named-range table:name="ZF01.4.2._J" table:base-cell-address="$'ZESTAWIENIE FORMULARZY KK'.$A$1" table:cell-range-address="$ZF01.$M$21"/>
        <table:named-range table:name="ZF01.4.2._K" table:base-cell-address="$'ZESTAWIENIE FORMULARZY KK'.$A$1" table:cell-range-address="$ZF01.$N$21"/>
        <table:named-range table:name="ZF01.4.2._L" table:base-cell-address="$'ZESTAWIENIE FORMULARZY KK'.$A$1" table:cell-range-address="$ZF01.$O$21"/>
        <table:named-range table:name="ZF01.4.2._M" table:base-cell-address="$'ZESTAWIENIE FORMULARZY KK'.$A$1" table:cell-range-address="$ZF01.$P$21"/>
        <table:named-range table:name="ZF01.4.2._N" table:base-cell-address="$'ZESTAWIENIE FORMULARZY KK'.$A$1" table:cell-range-address="$ZF01.$Q$21"/>
        <table:named-range table:name="ZF01.4._A" table:base-cell-address="$'ZESTAWIENIE FORMULARZY KK'.$A$1" table:cell-range-address="$ZF01.$D$19"/>
        <table:named-range table:name="ZF01.4._B" table:base-cell-address="$'ZESTAWIENIE FORMULARZY KK'.$A$1" table:cell-range-address="$ZF01.$E$19"/>
        <table:named-range table:name="ZF01.4._C" table:base-cell-address="$'ZESTAWIENIE FORMULARZY KK'.$A$1" table:cell-range-address="$ZF01.$F$19"/>
        <table:named-range table:name="ZF01.4._D" table:base-cell-address="$'ZESTAWIENIE FORMULARZY KK'.$A$1" table:cell-range-address="$ZF01.$G$19"/>
        <table:named-range table:name="ZF01.4._E" table:base-cell-address="$'ZESTAWIENIE FORMULARZY KK'.$A$1" table:cell-range-address="$ZF01.$H$19"/>
        <table:named-range table:name="ZF01.4._F" table:base-cell-address="$'ZESTAWIENIE FORMULARZY KK'.$A$1" table:cell-range-address="$ZF01.$I$19"/>
        <table:named-range table:name="ZF01.4._G" table:base-cell-address="$'ZESTAWIENIE FORMULARZY KK'.$A$1" table:cell-range-address="$ZF01.$J$19"/>
        <table:named-range table:name="ZF01.4._H" table:base-cell-address="$'ZESTAWIENIE FORMULARZY KK'.$A$1" table:cell-range-address="$ZF01.$K$19"/>
        <table:named-range table:name="ZF01.4._I" table:base-cell-address="$'ZESTAWIENIE FORMULARZY KK'.$A$1" table:cell-range-address="$ZF01.$L$19"/>
        <table:named-range table:name="ZF01.4._J" table:base-cell-address="$'ZESTAWIENIE FORMULARZY KK'.$A$1" table:cell-range-address="$ZF01.$M$19"/>
        <table:named-range table:name="ZF01.4._K" table:base-cell-address="$'ZESTAWIENIE FORMULARZY KK'.$A$1" table:cell-range-address="$ZF01.$N$19"/>
        <table:named-range table:name="ZF01.4._L" table:base-cell-address="$'ZESTAWIENIE FORMULARZY KK'.$A$1" table:cell-range-address="$ZF01.$O$19"/>
        <table:named-range table:name="ZF01.4._M" table:base-cell-address="$'ZESTAWIENIE FORMULARZY KK'.$A$1" table:cell-range-address="$ZF01.$P$19"/>
        <table:named-range table:name="ZF01.4._N" table:base-cell-address="$'ZESTAWIENIE FORMULARZY KK'.$A$1" table:cell-range-address="$ZF01.$Q$19"/>
        <table:named-range table:name="ZF01.5._A" table:base-cell-address="$'ZESTAWIENIE FORMULARZY KK'.$A$1" table:cell-range-address="$ZF01.$D$22"/>
        <table:named-range table:name="ZF01.5._B" table:base-cell-address="$'ZESTAWIENIE FORMULARZY KK'.$A$1" table:cell-range-address="$ZF01.$E$22"/>
        <table:named-range table:name="ZF01.5._C" table:base-cell-address="$'ZESTAWIENIE FORMULARZY KK'.$A$1" table:cell-range-address="$ZF01.$F$22"/>
        <table:named-range table:name="ZF01.5._D" table:base-cell-address="$'ZESTAWIENIE FORMULARZY KK'.$A$1" table:cell-range-address="$ZF01.$G$22"/>
        <table:named-range table:name="ZF01.5._E" table:base-cell-address="$'ZESTAWIENIE FORMULARZY KK'.$A$1" table:cell-range-address="$ZF01.$H$22"/>
        <table:named-range table:name="ZF01.5._F" table:base-cell-address="$'ZESTAWIENIE FORMULARZY KK'.$A$1" table:cell-range-address="$ZF01.$I$22"/>
        <table:named-range table:name="ZF01.5._G" table:base-cell-address="$'ZESTAWIENIE FORMULARZY KK'.$A$1" table:cell-range-address="$ZF01.$J$22"/>
        <table:named-range table:name="ZF01.5._H" table:base-cell-address="$'ZESTAWIENIE FORMULARZY KK'.$A$1" table:cell-range-address="$ZF01.$K$22"/>
        <table:named-range table:name="ZF01.5._I" table:base-cell-address="$'ZESTAWIENIE FORMULARZY KK'.$A$1" table:cell-range-address="$ZF01.$L$22"/>
        <table:named-range table:name="ZF01.5._J" table:base-cell-address="$'ZESTAWIENIE FORMULARZY KK'.$A$1" table:cell-range-address="$ZF01.$M$22"/>
        <table:named-range table:name="ZF01.5._K" table:base-cell-address="$'ZESTAWIENIE FORMULARZY KK'.$A$1" table:cell-range-address="$ZF01.$N$22"/>
        <table:named-range table:name="ZF01.5._L" table:base-cell-address="$'ZESTAWIENIE FORMULARZY KK'.$A$1" table:cell-range-address="$ZF01.$O$22"/>
        <table:named-range table:name="ZF01.5._M" table:base-cell-address="$'ZESTAWIENIE FORMULARZY KK'.$A$1" table:cell-range-address="$ZF01.$P$22"/>
        <table:named-range table:name="ZF01.5._N" table:base-cell-address="$'ZESTAWIENIE FORMULARZY KK'.$A$1" table:cell-range-address="$ZF01.$Q$22"/>
        <table:named-range table:name="ZF02.1.1._A" table:base-cell-address="$'ZESTAWIENIE FORMULARZY KK'.$A$1" table:cell-range-address="$ZF02.$D$7"/>
        <table:named-range table:name="ZF02.1.1._B" table:base-cell-address="$'ZESTAWIENIE FORMULARZY KK'.$A$1" table:cell-range-address="$ZF02.$E$7"/>
        <table:named-range table:name="ZF02.1.1._C" table:base-cell-address="$'ZESTAWIENIE FORMULARZY KK'.$A$1" table:cell-range-address="$ZF02.$F$7"/>
        <table:named-range table:name="ZF02.1.1._D" table:base-cell-address="$'ZESTAWIENIE FORMULARZY KK'.$A$1" table:cell-range-address="$ZF02.$G$7"/>
        <table:named-range table:name="ZF02.1.1._E" table:base-cell-address="$'ZESTAWIENIE FORMULARZY KK'.$A$1" table:cell-range-address="$ZF02.$H$7"/>
        <table:named-range table:name="ZF02.1.2._A" table:base-cell-address="$'ZESTAWIENIE FORMULARZY KK'.$A$1" table:cell-range-address="$ZF02.$D$8"/>
        <table:named-range table:name="ZF02.1.2._B" table:base-cell-address="$'ZESTAWIENIE FORMULARZY KK'.$A$1" table:cell-range-address="$ZF02.$E$8"/>
        <table:named-range table:name="ZF02.1.2._C" table:base-cell-address="$'ZESTAWIENIE FORMULARZY KK'.$A$1" table:cell-range-address="$ZF02.$F$8"/>
        <table:named-range table:name="ZF02.1.2._D" table:base-cell-address="$'ZESTAWIENIE FORMULARZY KK'.$A$1" table:cell-range-address="$ZF02.$G$8"/>
        <table:named-range table:name="ZF02.1.2._E" table:base-cell-address="$'ZESTAWIENIE FORMULARZY KK'.$A$1" table:cell-range-address="$ZF02.$H$8"/>
        <table:named-range table:name="ZF02.1.3._A" table:base-cell-address="$'ZESTAWIENIE FORMULARZY KK'.$A$1" table:cell-range-address="$ZF02.$D$9"/>
        <table:named-range table:name="ZF02.1.3._B" table:base-cell-address="$'ZESTAWIENIE FORMULARZY KK'.$A$1" table:cell-range-address="$ZF02.$E$9"/>
        <table:named-range table:name="ZF02.1.3._C" table:base-cell-address="$'ZESTAWIENIE FORMULARZY KK'.$A$1" table:cell-range-address="$ZF02.$F$9"/>
        <table:named-range table:name="ZF02.1.3._D" table:base-cell-address="$'ZESTAWIENIE FORMULARZY KK'.$A$1" table:cell-range-address="$ZF02.$G$9"/>
        <table:named-range table:name="ZF02.1.3._E" table:base-cell-address="$'ZESTAWIENIE FORMULARZY KK'.$A$1" table:cell-range-address="$ZF02.$H$9"/>
        <table:named-range table:name="ZF02.1._A" table:base-cell-address="$'ZESTAWIENIE FORMULARZY KK'.$A$1" table:cell-range-address="$ZF02.$D$6"/>
        <table:named-range table:name="ZF02.1._B" table:base-cell-address="$'ZESTAWIENIE FORMULARZY KK'.$A$1" table:cell-range-address="$ZF02.$E$6"/>
        <table:named-range table:name="ZF02.1._C" table:base-cell-address="$'ZESTAWIENIE FORMULARZY KK'.$A$1" table:cell-range-address="$ZF02.$F$6"/>
        <table:named-range table:name="ZF02.1._D" table:base-cell-address="$'ZESTAWIENIE FORMULARZY KK'.$A$1" table:cell-range-address="$ZF02.$G$6"/>
        <table:named-range table:name="ZF02.1._E" table:base-cell-address="$'ZESTAWIENIE FORMULARZY KK'.$A$1" table:cell-range-address="$ZF02.$H$6"/>
        <table:named-range table:name="ZF02.2.1.1._A" table:base-cell-address="$'ZESTAWIENIE FORMULARZY KK'.$A$1" table:cell-range-address="$ZF02.$D$12"/>
        <table:named-range table:name="ZF02.2.1.1._B" table:base-cell-address="$'ZESTAWIENIE FORMULARZY KK'.$A$1" table:cell-range-address="$ZF02.$E$12"/>
        <table:named-range table:name="ZF02.2.1.1._C" table:base-cell-address="$'ZESTAWIENIE FORMULARZY KK'.$A$1" table:cell-range-address="$ZF02.$F$12"/>
        <table:named-range table:name="ZF02.2.1.1._D" table:base-cell-address="$'ZESTAWIENIE FORMULARZY KK'.$A$1" table:cell-range-address="$ZF02.$G$12"/>
        <table:named-range table:name="ZF02.2.1.1._E" table:base-cell-address="$'ZESTAWIENIE FORMULARZY KK'.$A$1" table:cell-range-address="$ZF02.$H$12"/>
        <table:named-range table:name="ZF02.2.1._A" table:base-cell-address="$'ZESTAWIENIE FORMULARZY KK'.$A$1" table:cell-range-address="$ZF02.$D$11"/>
        <table:named-range table:name="ZF02.2.1._B" table:base-cell-address="$'ZESTAWIENIE FORMULARZY KK'.$A$1" table:cell-range-address="$ZF02.$E$11"/>
        <table:named-range table:name="ZF02.2.1._C" table:base-cell-address="$'ZESTAWIENIE FORMULARZY KK'.$A$1" table:cell-range-address="$ZF02.$F$11"/>
        <table:named-range table:name="ZF02.2.1._D" table:base-cell-address="$'ZESTAWIENIE FORMULARZY KK'.$A$1" table:cell-range-address="$ZF02.$G$11"/>
        <table:named-range table:name="ZF02.2.1._E" table:base-cell-address="$'ZESTAWIENIE FORMULARZY KK'.$A$1" table:cell-range-address="$ZF02.$H$11"/>
        <table:named-range table:name="ZF02.2.2._A" table:base-cell-address="$'ZESTAWIENIE FORMULARZY KK'.$A$1" table:cell-range-address="$ZF02.$D$13"/>
        <table:named-range table:name="ZF02.2.2._B" table:base-cell-address="$'ZESTAWIENIE FORMULARZY KK'.$A$1" table:cell-range-address="$ZF02.$E$13"/>
        <table:named-range table:name="ZF02.2.2._C" table:base-cell-address="$'ZESTAWIENIE FORMULARZY KK'.$A$1" table:cell-range-address="$ZF02.$F$13"/>
        <table:named-range table:name="ZF02.2.2._D" table:base-cell-address="$'ZESTAWIENIE FORMULARZY KK'.$A$1" table:cell-range-address="$ZF02.$G$13"/>
        <table:named-range table:name="ZF02.2.2._E" table:base-cell-address="$'ZESTAWIENIE FORMULARZY KK'.$A$1" table:cell-range-address="$ZF02.$H$13"/>
        <table:named-range table:name="ZF02.2._A" table:base-cell-address="$'ZESTAWIENIE FORMULARZY KK'.$A$1" table:cell-range-address="$ZF02.$D$10"/>
        <table:named-range table:name="ZF02.2._B" table:base-cell-address="$'ZESTAWIENIE FORMULARZY KK'.$A$1" table:cell-range-address="$ZF02.$E$10"/>
        <table:named-range table:name="ZF02.2._C" table:base-cell-address="$'ZESTAWIENIE FORMULARZY KK'.$A$1" table:cell-range-address="$ZF02.$F$10"/>
        <table:named-range table:name="ZF02.2._D" table:base-cell-address="$'ZESTAWIENIE FORMULARZY KK'.$A$1" table:cell-range-address="$ZF02.$G$10"/>
        <table:named-range table:name="ZF02.2._E" table:base-cell-address="$'ZESTAWIENIE FORMULARZY KK'.$A$1" table:cell-range-address="$ZF02.$H$10"/>
        <table:named-range table:name="ZF02.3.1._A" table:base-cell-address="$'ZESTAWIENIE FORMULARZY KK'.$A$1" table:cell-range-address="$ZF02.$D$15"/>
        <table:named-range table:name="ZF02.3.1._B" table:base-cell-address="$'ZESTAWIENIE FORMULARZY KK'.$A$1" table:cell-range-address="$ZF02.$E$15"/>
        <table:named-range table:name="ZF02.3.1._C" table:base-cell-address="$'ZESTAWIENIE FORMULARZY KK'.$A$1" table:cell-range-address="$ZF02.$F$15"/>
        <table:named-range table:name="ZF02.3.1._D" table:base-cell-address="$'ZESTAWIENIE FORMULARZY KK'.$A$1" table:cell-range-address="$ZF02.$G$15"/>
        <table:named-range table:name="ZF02.3.1._E" table:base-cell-address="$'ZESTAWIENIE FORMULARZY KK'.$A$1" table:cell-range-address="$ZF02.$H$15"/>
        <table:named-range table:name="ZF02.3.2._A" table:base-cell-address="$'ZESTAWIENIE FORMULARZY KK'.$A$1" table:cell-range-address="$ZF02.$D$16"/>
        <table:named-range table:name="ZF02.3.2._B" table:base-cell-address="$'ZESTAWIENIE FORMULARZY KK'.$A$1" table:cell-range-address="$ZF02.$E$16"/>
        <table:named-range table:name="ZF02.3.2._C" table:base-cell-address="$'ZESTAWIENIE FORMULARZY KK'.$A$1" table:cell-range-address="$ZF02.$F$16"/>
        <table:named-range table:name="ZF02.3.2._D" table:base-cell-address="$'ZESTAWIENIE FORMULARZY KK'.$A$1" table:cell-range-address="$ZF02.$G$16"/>
        <table:named-range table:name="ZF02.3.2._E" table:base-cell-address="$'ZESTAWIENIE FORMULARZY KK'.$A$1" table:cell-range-address="$ZF02.$H$16"/>
        <table:named-range table:name="ZF02.3.3.1._A" table:base-cell-address="$'ZESTAWIENIE FORMULARZY KK'.$A$1" table:cell-range-address="$ZF02.$D$18"/>
        <table:named-range table:name="ZF02.3.3.1._B" table:base-cell-address="$'ZESTAWIENIE FORMULARZY KK'.$A$1" table:cell-range-address="$ZF02.$E$18"/>
        <table:named-range table:name="ZF02.3.3.1._C" table:base-cell-address="$'ZESTAWIENIE FORMULARZY KK'.$A$1" table:cell-range-address="$ZF02.$F$18"/>
        <table:named-range table:name="ZF02.3.3.1._D" table:base-cell-address="$'ZESTAWIENIE FORMULARZY KK'.$A$1" table:cell-range-address="$ZF02.$G$18"/>
        <table:named-range table:name="ZF02.3.3.1._E" table:base-cell-address="$'ZESTAWIENIE FORMULARZY KK'.$A$1" table:cell-range-address="$ZF02.$H$18"/>
        <table:named-range table:name="ZF02.3.3._A" table:base-cell-address="$'ZESTAWIENIE FORMULARZY KK'.$A$1" table:cell-range-address="$ZF02.$D$17"/>
        <table:named-range table:name="ZF02.3.3._B" table:base-cell-address="$'ZESTAWIENIE FORMULARZY KK'.$A$1" table:cell-range-address="$ZF02.$E$17"/>
        <table:named-range table:name="ZF02.3.3._C" table:base-cell-address="$'ZESTAWIENIE FORMULARZY KK'.$A$1" table:cell-range-address="$ZF02.$F$17"/>
        <table:named-range table:name="ZF02.3.3._D" table:base-cell-address="$'ZESTAWIENIE FORMULARZY KK'.$A$1" table:cell-range-address="$ZF02.$G$17"/>
        <table:named-range table:name="ZF02.3.3._E" table:base-cell-address="$'ZESTAWIENIE FORMULARZY KK'.$A$1" table:cell-range-address="$ZF02.$H$17"/>
        <table:named-range table:name="ZF02.3.4._A" table:base-cell-address="$'ZESTAWIENIE FORMULARZY KK'.$A$1" table:cell-range-address="$ZF02.$D$19"/>
        <table:named-range table:name="ZF02.3.4._B" table:base-cell-address="$'ZESTAWIENIE FORMULARZY KK'.$A$1" table:cell-range-address="$ZF02.$E$19"/>
        <table:named-range table:name="ZF02.3.4._C" table:base-cell-address="$'ZESTAWIENIE FORMULARZY KK'.$A$1" table:cell-range-address="$ZF02.$F$19"/>
        <table:named-range table:name="ZF02.3.4._D" table:base-cell-address="$'ZESTAWIENIE FORMULARZY KK'.$A$1" table:cell-range-address="$ZF02.$G$19"/>
        <table:named-range table:name="ZF02.3.4._E" table:base-cell-address="$'ZESTAWIENIE FORMULARZY KK'.$A$1" table:cell-range-address="$ZF02.$H$19"/>
        <table:named-range table:name="ZF02.3.5._A" table:base-cell-address="$'ZESTAWIENIE FORMULARZY KK'.$A$1" table:cell-range-address="$ZF02.$D$20"/>
        <table:named-range table:name="ZF02.3.5._B" table:base-cell-address="$'ZESTAWIENIE FORMULARZY KK'.$A$1" table:cell-range-address="$ZF02.$E$20"/>
        <table:named-range table:name="ZF02.3.5._C" table:base-cell-address="$'ZESTAWIENIE FORMULARZY KK'.$A$1" table:cell-range-address="$ZF02.$F$20"/>
        <table:named-range table:name="ZF02.3.5._D" table:base-cell-address="$'ZESTAWIENIE FORMULARZY KK'.$A$1" table:cell-range-address="$ZF02.$G$20"/>
        <table:named-range table:name="ZF02.3.5._E" table:base-cell-address="$'ZESTAWIENIE FORMULARZY KK'.$A$1" table:cell-range-address="$ZF02.$H$20"/>
        <table:named-range table:name="ZF02.3._A" table:base-cell-address="$'ZESTAWIENIE FORMULARZY KK'.$A$1" table:cell-range-address="$ZF02.$D$14"/>
        <table:named-range table:name="ZF02.3._B" table:base-cell-address="$'ZESTAWIENIE FORMULARZY KK'.$A$1" table:cell-range-address="$ZF02.$E$14"/>
        <table:named-range table:name="ZF02.3._C" table:base-cell-address="$'ZESTAWIENIE FORMULARZY KK'.$A$1" table:cell-range-address="$ZF02.$F$14"/>
        <table:named-range table:name="ZF02.3._D" table:base-cell-address="$'ZESTAWIENIE FORMULARZY KK'.$A$1" table:cell-range-address="$ZF02.$G$14"/>
        <table:named-range table:name="ZF02.3._E" table:base-cell-address="$'ZESTAWIENIE FORMULARZY KK'.$A$1" table:cell-range-address="$ZF02.$H$14"/>
        <table:named-range table:name="ZF02.4.1._A" table:base-cell-address="$'ZESTAWIENIE FORMULARZY KK'.$A$1" table:cell-range-address="$ZF02.$D$22"/>
        <table:named-range table:name="ZF02.4.1._B" table:base-cell-address="$'ZESTAWIENIE FORMULARZY KK'.$A$1" table:cell-range-address="$ZF02.$E$22"/>
        <table:named-range table:name="ZF02.4.1._C" table:base-cell-address="$'ZESTAWIENIE FORMULARZY KK'.$A$1" table:cell-range-address="$ZF02.$F$22"/>
        <table:named-range table:name="ZF02.4.1._D" table:base-cell-address="$'ZESTAWIENIE FORMULARZY KK'.$A$1" table:cell-range-address="$ZF02.$G$22"/>
        <table:named-range table:name="ZF02.4.1._E" table:base-cell-address="$'ZESTAWIENIE FORMULARZY KK'.$A$1" table:cell-range-address="$ZF02.$H$22"/>
        <table:named-range table:name="ZF02.4.2._A" table:base-cell-address="$'ZESTAWIENIE FORMULARZY KK'.$A$1" table:cell-range-address="$ZF02.$D$23"/>
        <table:named-range table:name="ZF02.4.2._B" table:base-cell-address="$'ZESTAWIENIE FORMULARZY KK'.$A$1" table:cell-range-address="$ZF02.$E$23"/>
        <table:named-range table:name="ZF02.4.2._C" table:base-cell-address="$'ZESTAWIENIE FORMULARZY KK'.$A$1" table:cell-range-address="$ZF02.$F$23"/>
        <table:named-range table:name="ZF02.4.2._D" table:base-cell-address="$'ZESTAWIENIE FORMULARZY KK'.$A$1" table:cell-range-address="$ZF02.$G$23"/>
        <table:named-range table:name="ZF02.4.2._E" table:base-cell-address="$'ZESTAWIENIE FORMULARZY KK'.$A$1" table:cell-range-address="$ZF02.$H$23"/>
        <table:named-range table:name="ZF02.4.3.1._A" table:base-cell-address="$'ZESTAWIENIE FORMULARZY KK'.$A$1" table:cell-range-address="$ZF02.$D$25"/>
        <table:named-range table:name="ZF02.4.3.1._B" table:base-cell-address="$'ZESTAWIENIE FORMULARZY KK'.$A$1" table:cell-range-address="$ZF02.$E$25"/>
        <table:named-range table:name="ZF02.4.3.1._C" table:base-cell-address="$'ZESTAWIENIE FORMULARZY KK'.$A$1" table:cell-range-address="$ZF02.$F$25"/>
        <table:named-range table:name="ZF02.4.3.1._D" table:base-cell-address="$'ZESTAWIENIE FORMULARZY KK'.$A$1" table:cell-range-address="$ZF02.$G$25"/>
        <table:named-range table:name="ZF02.4.3.1._E" table:base-cell-address="$'ZESTAWIENIE FORMULARZY KK'.$A$1" table:cell-range-address="$ZF02.$H$25"/>
        <table:named-range table:name="ZF02.4.3._A" table:base-cell-address="$'ZESTAWIENIE FORMULARZY KK'.$A$1" table:cell-range-address="$ZF02.$D$24"/>
        <table:named-range table:name="ZF02.4.3._B" table:base-cell-address="$'ZESTAWIENIE FORMULARZY KK'.$A$1" table:cell-range-address="$ZF02.$E$24"/>
        <table:named-range table:name="ZF02.4.3._C" table:base-cell-address="$'ZESTAWIENIE FORMULARZY KK'.$A$1" table:cell-range-address="$ZF02.$F$24"/>
        <table:named-range table:name="ZF02.4.3._D" table:base-cell-address="$'ZESTAWIENIE FORMULARZY KK'.$A$1" table:cell-range-address="$ZF02.$G$24"/>
        <table:named-range table:name="ZF02.4.3._E" table:base-cell-address="$'ZESTAWIENIE FORMULARZY KK'.$A$1" table:cell-range-address="$ZF02.$H$24"/>
        <table:named-range table:name="ZF02.4.4._A" table:base-cell-address="$'ZESTAWIENIE FORMULARZY KK'.$A$1" table:cell-range-address="$ZF02.$D$26"/>
        <table:named-range table:name="ZF02.4.4._B" table:base-cell-address="$'ZESTAWIENIE FORMULARZY KK'.$A$1" table:cell-range-address="$ZF02.$E$26"/>
        <table:named-range table:name="ZF02.4.4._C" table:base-cell-address="$'ZESTAWIENIE FORMULARZY KK'.$A$1" table:cell-range-address="$ZF02.$F$26"/>
        <table:named-range table:name="ZF02.4.4._D" table:base-cell-address="$'ZESTAWIENIE FORMULARZY KK'.$A$1" table:cell-range-address="$ZF02.$G$26"/>
        <table:named-range table:name="ZF02.4.4._E" table:base-cell-address="$'ZESTAWIENIE FORMULARZY KK'.$A$1" table:cell-range-address="$ZF02.$H$26"/>
        <table:named-range table:name="ZF02.4.5._A" table:base-cell-address="$'ZESTAWIENIE FORMULARZY KK'.$A$1" table:cell-range-address="$ZF02.$D$27"/>
        <table:named-range table:name="ZF02.4.5._B" table:base-cell-address="$'ZESTAWIENIE FORMULARZY KK'.$A$1" table:cell-range-address="$ZF02.$E$27"/>
        <table:named-range table:name="ZF02.4.5._C" table:base-cell-address="$'ZESTAWIENIE FORMULARZY KK'.$A$1" table:cell-range-address="$ZF02.$F$27"/>
        <table:named-range table:name="ZF02.4.5._D" table:base-cell-address="$'ZESTAWIENIE FORMULARZY KK'.$A$1" table:cell-range-address="$ZF02.$G$27"/>
        <table:named-range table:name="ZF02.4.5._E" table:base-cell-address="$'ZESTAWIENIE FORMULARZY KK'.$A$1" table:cell-range-address="$ZF02.$H$27"/>
        <table:named-range table:name="ZF02.4.6._A" table:base-cell-address="$'ZESTAWIENIE FORMULARZY KK'.$A$1" table:cell-range-address="$ZF02.$D$28"/>
        <table:named-range table:name="ZF02.4.6._B" table:base-cell-address="$'ZESTAWIENIE FORMULARZY KK'.$A$1" table:cell-range-address="$ZF02.$E$28"/>
        <table:named-range table:name="ZF02.4.6._C" table:base-cell-address="$'ZESTAWIENIE FORMULARZY KK'.$A$1" table:cell-range-address="$ZF02.$F$28"/>
        <table:named-range table:name="ZF02.4.6._D" table:base-cell-address="$'ZESTAWIENIE FORMULARZY KK'.$A$1" table:cell-range-address="$ZF02.$G$28"/>
        <table:named-range table:name="ZF02.4.6._E" table:base-cell-address="$'ZESTAWIENIE FORMULARZY KK'.$A$1" table:cell-range-address="$ZF02.$H$28"/>
        <table:named-range table:name="ZF02.4._A" table:base-cell-address="$'ZESTAWIENIE FORMULARZY KK'.$A$1" table:cell-range-address="$ZF02.$D$21"/>
        <table:named-range table:name="ZF02.4._B" table:base-cell-address="$'ZESTAWIENIE FORMULARZY KK'.$A$1" table:cell-range-address="$ZF02.$E$21"/>
        <table:named-range table:name="ZF02.4._C" table:base-cell-address="$'ZESTAWIENIE FORMULARZY KK'.$A$1" table:cell-range-address="$ZF02.$F$21"/>
        <table:named-range table:name="ZF02.4._D" table:base-cell-address="$'ZESTAWIENIE FORMULARZY KK'.$A$1" table:cell-range-address="$ZF02.$G$21"/>
        <table:named-range table:name="ZF02.4._E" table:base-cell-address="$'ZESTAWIENIE FORMULARZY KK'.$A$1" table:cell-range-address="$ZF02.$H$21"/>
        <table:named-range table:name="ZF02.5._A" table:base-cell-address="$'ZESTAWIENIE FORMULARZY KK'.$A$1" table:cell-range-address="$ZF02.$D$29"/>
        <table:named-range table:name="ZF02.5._B" table:base-cell-address="$'ZESTAWIENIE FORMULARZY KK'.$A$1" table:cell-range-address="$ZF02.$E$29"/>
        <table:named-range table:name="ZF02.5._C" table:base-cell-address="$'ZESTAWIENIE FORMULARZY KK'.$A$1" table:cell-range-address="$ZF02.$F$29"/>
        <table:named-range table:name="ZF02.5._D" table:base-cell-address="$'ZESTAWIENIE FORMULARZY KK'.$A$1" table:cell-range-address="$ZF02.$G$29"/>
        <table:named-range table:name="ZF02.5._E" table:base-cell-address="$'ZESTAWIENIE FORMULARZY KK'.$A$1" table:cell-range-address="$ZF02.$H$29"/>
        <table:named-range table:name="ZF03.1.1._A" table:base-cell-address="$'ZESTAWIENIE FORMULARZY KK'.$A$1" table:cell-range-address="$ZF03.$D$7"/>
        <table:named-range table:name="ZF03.1.1._B" table:base-cell-address="$'ZESTAWIENIE FORMULARZY KK'.$A$1" table:cell-range-address="$ZF03.$E$7"/>
        <table:named-range table:name="ZF03.1.2._A" table:base-cell-address="$'ZESTAWIENIE FORMULARZY KK'.$A$1" table:cell-range-address="$ZF03.$D$8"/>
        <table:named-range table:name="ZF03.1.2._B" table:base-cell-address="$'ZESTAWIENIE FORMULARZY KK'.$A$1" table:cell-range-address="$ZF03.$E$8"/>
        <table:named-range table:name="ZF03.1.3._A" table:base-cell-address="$'ZESTAWIENIE FORMULARZY KK'.$A$1" table:cell-range-address="$ZF03.$D$9"/>
        <table:named-range table:name="ZF03.1.3._B" table:base-cell-address="$'ZESTAWIENIE FORMULARZY KK'.$A$1" table:cell-range-address="$ZF03.$E$9"/>
        <table:named-range table:name="ZF03.1._A" table:base-cell-address="$'ZESTAWIENIE FORMULARZY KK'.$A$1" table:cell-range-address="$ZF03.$D$6"/>
        <table:named-range table:name="ZF03.1._B" table:base-cell-address="$'ZESTAWIENIE FORMULARZY KK'.$A$1" table:cell-range-address="$ZF03.$E$6"/>
        <table:named-range table:name="ZF03.2.1.1._A" table:base-cell-address="$'ZESTAWIENIE FORMULARZY KK'.$A$1" table:cell-range-address="$ZF03.$D$12"/>
        <table:named-range table:name="ZF03.2.1.1._B" table:base-cell-address="$'ZESTAWIENIE FORMULARZY KK'.$A$1" table:cell-range-address="$ZF03.$E$12"/>
        <table:named-range table:name="ZF03.2.1.1._C" table:base-cell-address="$'ZESTAWIENIE FORMULARZY KK'.$A$1" table:cell-range-address="$ZF03.$F$12"/>
        <table:named-range table:name="ZF03.2.1.1._D" table:base-cell-address="$'ZESTAWIENIE FORMULARZY KK'.$A$1" table:cell-range-address="$ZF03.$G$12"/>
        <table:named-range table:name="ZF03.2.1.1._E" table:base-cell-address="$'ZESTAWIENIE FORMULARZY KK'.$A$1" table:cell-range-address="$ZF03.$H$12"/>
        <table:named-range table:name="ZF03.2.1.1._F" table:base-cell-address="$'ZESTAWIENIE FORMULARZY KK'.$A$1" table:cell-range-address="$ZF03.$I$12"/>
        <table:named-range table:name="ZF03.2.1.1._G" table:base-cell-address="$'ZESTAWIENIE FORMULARZY KK'.$A$1" table:cell-range-address="$ZF03.$J$12"/>
        <table:named-range table:name="ZF03.2.1.1._H" table:base-cell-address="$'ZESTAWIENIE FORMULARZY KK'.$A$1" table:cell-range-address="$ZF03.$K$12"/>
        <table:named-range table:name="ZF03.2.1._A" table:base-cell-address="$'ZESTAWIENIE FORMULARZY KK'.$A$1" table:cell-range-address="$ZF03.$D$11"/>
        <table:named-range table:name="ZF03.2.1._B" table:base-cell-address="$'ZESTAWIENIE FORMULARZY KK'.$A$1" table:cell-range-address="$ZF03.$E$11"/>
        <table:named-range table:name="ZF03.2.1._C" table:base-cell-address="$'ZESTAWIENIE FORMULARZY KK'.$A$1" table:cell-range-address="$ZF03.$F$11"/>
        <table:named-range table:name="ZF03.2.1._D" table:base-cell-address="$'ZESTAWIENIE FORMULARZY KK'.$A$1" table:cell-range-address="$ZF03.$G$11"/>
        <table:named-range table:name="ZF03.2.1._E" table:base-cell-address="$'ZESTAWIENIE FORMULARZY KK'.$A$1" table:cell-range-address="$ZF03.$H$11"/>
        <table:named-range table:name="ZF03.2.1._F" table:base-cell-address="$'ZESTAWIENIE FORMULARZY KK'.$A$1" table:cell-range-address="$ZF03.$I$11"/>
        <table:named-range table:name="ZF03.2.1._G" table:base-cell-address="$'ZESTAWIENIE FORMULARZY KK'.$A$1" table:cell-range-address="$ZF03.$J$11"/>
        <table:named-range table:name="ZF03.2.1._H" table:base-cell-address="$'ZESTAWIENIE FORMULARZY KK'.$A$1" table:cell-range-address="$ZF03.$K$11"/>
        <table:named-range table:name="ZF03.2.2._A" table:base-cell-address="$'ZESTAWIENIE FORMULARZY KK'.$A$1" table:cell-range-address="$ZF03.$D$13"/>
        <table:named-range table:name="ZF03.2.2._B" table:base-cell-address="$'ZESTAWIENIE FORMULARZY KK'.$A$1" table:cell-range-address="$ZF03.$E$13"/>
        <table:named-range table:name="ZF03.2.2._C" table:base-cell-address="$'ZESTAWIENIE FORMULARZY KK'.$A$1" table:cell-range-address="$ZF03.$F$13"/>
        <table:named-range table:name="ZF03.2.2._D" table:base-cell-address="$'ZESTAWIENIE FORMULARZY KK'.$A$1" table:cell-range-address="$ZF03.$G$13"/>
        <table:named-range table:name="ZF03.2.2._E" table:base-cell-address="$'ZESTAWIENIE FORMULARZY KK'.$A$1" table:cell-range-address="$ZF03.$H$13"/>
        <table:named-range table:name="ZF03.2.2._F" table:base-cell-address="$'ZESTAWIENIE FORMULARZY KK'.$A$1" table:cell-range-address="$ZF03.$I$13"/>
        <table:named-range table:name="ZF03.2.2._G" table:base-cell-address="$'ZESTAWIENIE FORMULARZY KK'.$A$1" table:cell-range-address="$ZF03.$J$13"/>
        <table:named-range table:name="ZF03.2.2._H" table:base-cell-address="$'ZESTAWIENIE FORMULARZY KK'.$A$1" table:cell-range-address="$ZF03.$K$13"/>
        <table:named-range table:name="ZF03.2._A" table:base-cell-address="$'ZESTAWIENIE FORMULARZY KK'.$A$1" table:cell-range-address="$ZF03.$D$10"/>
        <table:named-range table:name="ZF03.2._B" table:base-cell-address="$'ZESTAWIENIE FORMULARZY KK'.$A$1" table:cell-range-address="$ZF03.$E$10"/>
        <table:named-range table:name="ZF03.2._C" table:base-cell-address="$'ZESTAWIENIE FORMULARZY KK'.$A$1" table:cell-range-address="$ZF03.$F$10"/>
        <table:named-range table:name="ZF03.2._D" table:base-cell-address="$'ZESTAWIENIE FORMULARZY KK'.$A$1" table:cell-range-address="$ZF03.$G$10"/>
        <table:named-range table:name="ZF03.2._E" table:base-cell-address="$'ZESTAWIENIE FORMULARZY KK'.$A$1" table:cell-range-address="$ZF03.$H$10"/>
        <table:named-range table:name="ZF03.2._F" table:base-cell-address="$'ZESTAWIENIE FORMULARZY KK'.$A$1" table:cell-range-address="$ZF03.$I$10"/>
        <table:named-range table:name="ZF03.2._G" table:base-cell-address="$'ZESTAWIENIE FORMULARZY KK'.$A$1" table:cell-range-address="$ZF03.$J$10"/>
        <table:named-range table:name="ZF03.2._H" table:base-cell-address="$'ZESTAWIENIE FORMULARZY KK'.$A$1" table:cell-range-address="$ZF03.$K$10"/>
        <table:named-range table:name="ZF03.3.1._A" table:base-cell-address="$'ZESTAWIENIE FORMULARZY KK'.$A$1" table:cell-range-address="$ZF03.$D$15"/>
        <table:named-range table:name="ZF03.3.1._B" table:base-cell-address="$'ZESTAWIENIE FORMULARZY KK'.$A$1" table:cell-range-address="$ZF03.$E$15"/>
        <table:named-range table:name="ZF03.3.1._C" table:base-cell-address="$'ZESTAWIENIE FORMULARZY KK'.$A$1" table:cell-range-address="$ZF03.$F$15"/>
        <table:named-range table:name="ZF03.3.1._D" table:base-cell-address="$'ZESTAWIENIE FORMULARZY KK'.$A$1" table:cell-range-address="$ZF03.$G$15"/>
        <table:named-range table:name="ZF03.3.1._E" table:base-cell-address="$'ZESTAWIENIE FORMULARZY KK'.$A$1" table:cell-range-address="$ZF03.$H$15"/>
        <table:named-range table:name="ZF03.3.1._F" table:base-cell-address="$'ZESTAWIENIE FORMULARZY KK'.$A$1" table:cell-range-address="$ZF03.$I$15"/>
        <table:named-range table:name="ZF03.3.1._G" table:base-cell-address="$'ZESTAWIENIE FORMULARZY KK'.$A$1" table:cell-range-address="$ZF03.$J$15"/>
        <table:named-range table:name="ZF03.3.1._H" table:base-cell-address="$'ZESTAWIENIE FORMULARZY KK'.$A$1" table:cell-range-address="$ZF03.$K$15"/>
        <table:named-range table:name="ZF03.3.2._A" table:base-cell-address="$'ZESTAWIENIE FORMULARZY KK'.$A$1" table:cell-range-address="$ZF03.$D$16"/>
        <table:named-range table:name="ZF03.3.2._B" table:base-cell-address="$'ZESTAWIENIE FORMULARZY KK'.$A$1" table:cell-range-address="$ZF03.$E$16"/>
        <table:named-range table:name="ZF03.3.2._C" table:base-cell-address="$'ZESTAWIENIE FORMULARZY KK'.$A$1" table:cell-range-address="$ZF03.$F$16"/>
        <table:named-range table:name="ZF03.3.2._D" table:base-cell-address="$'ZESTAWIENIE FORMULARZY KK'.$A$1" table:cell-range-address="$ZF03.$G$16"/>
        <table:named-range table:name="ZF03.3.2._E" table:base-cell-address="$'ZESTAWIENIE FORMULARZY KK'.$A$1" table:cell-range-address="$ZF03.$H$16"/>
        <table:named-range table:name="ZF03.3.2._F" table:base-cell-address="$'ZESTAWIENIE FORMULARZY KK'.$A$1" table:cell-range-address="$ZF03.$I$16"/>
        <table:named-range table:name="ZF03.3.2._G" table:base-cell-address="$'ZESTAWIENIE FORMULARZY KK'.$A$1" table:cell-range-address="$ZF03.$J$16"/>
        <table:named-range table:name="ZF03.3.2._H" table:base-cell-address="$'ZESTAWIENIE FORMULARZY KK'.$A$1" table:cell-range-address="$ZF03.$K$16"/>
        <table:named-range table:name="ZF03.3.3.1._A" table:base-cell-address="$'ZESTAWIENIE FORMULARZY KK'.$A$1" table:cell-range-address="$ZF03.$D$18"/>
        <table:named-range table:name="ZF03.3.3.1._B" table:base-cell-address="$'ZESTAWIENIE FORMULARZY KK'.$A$1" table:cell-range-address="$ZF03.$E$18"/>
        <table:named-range table:name="ZF03.3.3.1._C" table:base-cell-address="$'ZESTAWIENIE FORMULARZY KK'.$A$1" table:cell-range-address="$ZF03.$F$18"/>
        <table:named-range table:name="ZF03.3.3.1._D" table:base-cell-address="$'ZESTAWIENIE FORMULARZY KK'.$A$1" table:cell-range-address="$ZF03.$G$18"/>
        <table:named-range table:name="ZF03.3.3.1._E" table:base-cell-address="$'ZESTAWIENIE FORMULARZY KK'.$A$1" table:cell-range-address="$ZF03.$H$18"/>
        <table:named-range table:name="ZF03.3.3.1._F" table:base-cell-address="$'ZESTAWIENIE FORMULARZY KK'.$A$1" table:cell-range-address="$ZF03.$I$18"/>
        <table:named-range table:name="ZF03.3.3.1._G" table:base-cell-address="$'ZESTAWIENIE FORMULARZY KK'.$A$1" table:cell-range-address="$ZF03.$J$18"/>
        <table:named-range table:name="ZF03.3.3.1._H" table:base-cell-address="$'ZESTAWIENIE FORMULARZY KK'.$A$1" table:cell-range-address="$ZF03.$K$18"/>
        <table:named-range table:name="ZF03.3.3._A" table:base-cell-address="$'ZESTAWIENIE FORMULARZY KK'.$A$1" table:cell-range-address="$ZF03.$D$17"/>
        <table:named-range table:name="ZF03.3.3._B" table:base-cell-address="$'ZESTAWIENIE FORMULARZY KK'.$A$1" table:cell-range-address="$ZF03.$E$17"/>
        <table:named-range table:name="ZF03.3.3._C" table:base-cell-address="$'ZESTAWIENIE FORMULARZY KK'.$A$1" table:cell-range-address="$ZF03.$F$17"/>
        <table:named-range table:name="ZF03.3.3._D" table:base-cell-address="$'ZESTAWIENIE FORMULARZY KK'.$A$1" table:cell-range-address="$ZF03.$G$17"/>
        <table:named-range table:name="ZF03.3.3._E" table:base-cell-address="$'ZESTAWIENIE FORMULARZY KK'.$A$1" table:cell-range-address="$ZF03.$H$17"/>
        <table:named-range table:name="ZF03.3.3._F" table:base-cell-address="$'ZESTAWIENIE FORMULARZY KK'.$A$1" table:cell-range-address="$ZF03.$I$17"/>
        <table:named-range table:name="ZF03.3.3._G" table:base-cell-address="$'ZESTAWIENIE FORMULARZY KK'.$A$1" table:cell-range-address="$ZF03.$J$17"/>
        <table:named-range table:name="ZF03.3.3._H" table:base-cell-address="$'ZESTAWIENIE FORMULARZY KK'.$A$1" table:cell-range-address="$ZF03.$K$17"/>
        <table:named-range table:name="ZF03.3.4._A" table:base-cell-address="$'ZESTAWIENIE FORMULARZY KK'.$A$1" table:cell-range-address="$ZF03.$D$19"/>
        <table:named-range table:name="ZF03.3.4._B" table:base-cell-address="$'ZESTAWIENIE FORMULARZY KK'.$A$1" table:cell-range-address="$ZF03.$E$19"/>
        <table:named-range table:name="ZF03.3.4._C" table:base-cell-address="$'ZESTAWIENIE FORMULARZY KK'.$A$1" table:cell-range-address="$ZF03.$F$19"/>
        <table:named-range table:name="ZF03.3.4._D" table:base-cell-address="$'ZESTAWIENIE FORMULARZY KK'.$A$1" table:cell-range-address="$ZF03.$G$19"/>
        <table:named-range table:name="ZF03.3.4._E" table:base-cell-address="$'ZESTAWIENIE FORMULARZY KK'.$A$1" table:cell-range-address="$ZF03.$H$19"/>
        <table:named-range table:name="ZF03.3.4._F" table:base-cell-address="$'ZESTAWIENIE FORMULARZY KK'.$A$1" table:cell-range-address="$ZF03.$I$19"/>
        <table:named-range table:name="ZF03.3.4._G" table:base-cell-address="$'ZESTAWIENIE FORMULARZY KK'.$A$1" table:cell-range-address="$ZF03.$J$19"/>
        <table:named-range table:name="ZF03.3.4._H" table:base-cell-address="$'ZESTAWIENIE FORMULARZY KK'.$A$1" table:cell-range-address="$ZF03.$K$19"/>
        <table:named-range table:name="ZF03.3.5._A" table:base-cell-address="$'ZESTAWIENIE FORMULARZY KK'.$A$1" table:cell-range-address="$ZF03.$D$20"/>
        <table:named-range table:name="ZF03.3.5._B" table:base-cell-address="$'ZESTAWIENIE FORMULARZY KK'.$A$1" table:cell-range-address="$ZF03.$E$20"/>
        <table:named-range table:name="ZF03.3.5._C" table:base-cell-address="$'ZESTAWIENIE FORMULARZY KK'.$A$1" table:cell-range-address="$ZF03.$F$20"/>
        <table:named-range table:name="ZF03.3.5._D" table:base-cell-address="$'ZESTAWIENIE FORMULARZY KK'.$A$1" table:cell-range-address="$ZF03.$G$20"/>
        <table:named-range table:name="ZF03.3.5._E" table:base-cell-address="$'ZESTAWIENIE FORMULARZY KK'.$A$1" table:cell-range-address="$ZF03.$H$20"/>
        <table:named-range table:name="ZF03.3.5._F" table:base-cell-address="$'ZESTAWIENIE FORMULARZY KK'.$A$1" table:cell-range-address="$ZF03.$I$20"/>
        <table:named-range table:name="ZF03.3.5._G" table:base-cell-address="$'ZESTAWIENIE FORMULARZY KK'.$A$1" table:cell-range-address="$ZF03.$J$20"/>
        <table:named-range table:name="ZF03.3.5._H" table:base-cell-address="$'ZESTAWIENIE FORMULARZY KK'.$A$1" table:cell-range-address="$ZF03.$K$20"/>
        <table:named-range table:name="ZF03.3._A" table:base-cell-address="$'ZESTAWIENIE FORMULARZY KK'.$A$1" table:cell-range-address="$ZF03.$D$14"/>
        <table:named-range table:name="ZF03.3._B" table:base-cell-address="$'ZESTAWIENIE FORMULARZY KK'.$A$1" table:cell-range-address="$ZF03.$E$14"/>
        <table:named-range table:name="ZF03.3._C" table:base-cell-address="$'ZESTAWIENIE FORMULARZY KK'.$A$1" table:cell-range-address="$ZF03.$F$14"/>
        <table:named-range table:name="ZF03.3._D" table:base-cell-address="$'ZESTAWIENIE FORMULARZY KK'.$A$1" table:cell-range-address="$ZF03.$G$14"/>
        <table:named-range table:name="ZF03.3._E" table:base-cell-address="$'ZESTAWIENIE FORMULARZY KK'.$A$1" table:cell-range-address="$ZF03.$H$14"/>
        <table:named-range table:name="ZF03.3._F" table:base-cell-address="$'ZESTAWIENIE FORMULARZY KK'.$A$1" table:cell-range-address="$ZF03.$I$14"/>
        <table:named-range table:name="ZF03.3._G" table:base-cell-address="$'ZESTAWIENIE FORMULARZY KK'.$A$1" table:cell-range-address="$ZF03.$J$14"/>
        <table:named-range table:name="ZF03.3._H" table:base-cell-address="$'ZESTAWIENIE FORMULARZY KK'.$A$1" table:cell-range-address="$ZF03.$K$14"/>
        <table:named-range table:name="ZF03.4.1._A" table:base-cell-address="$'ZESTAWIENIE FORMULARZY KK'.$A$1" table:cell-range-address="$ZF03.$D$22"/>
        <table:named-range table:name="ZF03.4.1._B" table:base-cell-address="$'ZESTAWIENIE FORMULARZY KK'.$A$1" table:cell-range-address="$ZF03.$E$22"/>
        <table:named-range table:name="ZF03.4.1._C" table:base-cell-address="$'ZESTAWIENIE FORMULARZY KK'.$A$1" table:cell-range-address="$ZF03.$F$22"/>
        <table:named-range table:name="ZF03.4.1._D" table:base-cell-address="$'ZESTAWIENIE FORMULARZY KK'.$A$1" table:cell-range-address="$ZF03.$G$22"/>
        <table:named-range table:name="ZF03.4.1._E" table:base-cell-address="$'ZESTAWIENIE FORMULARZY KK'.$A$1" table:cell-range-address="$ZF03.$H$22"/>
        <table:named-range table:name="ZF03.4.1._F" table:base-cell-address="$'ZESTAWIENIE FORMULARZY KK'.$A$1" table:cell-range-address="$ZF03.$I$22"/>
        <table:named-range table:name="ZF03.4.1._G" table:base-cell-address="$'ZESTAWIENIE FORMULARZY KK'.$A$1" table:cell-range-address="$ZF03.$J$22"/>
        <table:named-range table:name="ZF03.4.1._H" table:base-cell-address="$'ZESTAWIENIE FORMULARZY KK'.$A$1" table:cell-range-address="$ZF03.$K$22"/>
        <table:named-range table:name="ZF03.4.2._A" table:base-cell-address="$'ZESTAWIENIE FORMULARZY KK'.$A$1" table:cell-range-address="$ZF03.$D$23"/>
        <table:named-range table:name="ZF03.4.2._B" table:base-cell-address="$'ZESTAWIENIE FORMULARZY KK'.$A$1" table:cell-range-address="$ZF03.$E$23"/>
        <table:named-range table:name="ZF03.4.2._C" table:base-cell-address="$'ZESTAWIENIE FORMULARZY KK'.$A$1" table:cell-range-address="$ZF03.$F$23"/>
        <table:named-range table:name="ZF03.4.2._D" table:base-cell-address="$'ZESTAWIENIE FORMULARZY KK'.$A$1" table:cell-range-address="$ZF03.$G$23"/>
        <table:named-range table:name="ZF03.4.2._E" table:base-cell-address="$'ZESTAWIENIE FORMULARZY KK'.$A$1" table:cell-range-address="$ZF03.$H$23"/>
        <table:named-range table:name="ZF03.4.2._F" table:base-cell-address="$'ZESTAWIENIE FORMULARZY KK'.$A$1" table:cell-range-address="$ZF03.$I$23"/>
        <table:named-range table:name="ZF03.4.2._G" table:base-cell-address="$'ZESTAWIENIE FORMULARZY KK'.$A$1" table:cell-range-address="$ZF03.$J$23"/>
        <table:named-range table:name="ZF03.4.2._H" table:base-cell-address="$'ZESTAWIENIE FORMULARZY KK'.$A$1" table:cell-range-address="$ZF03.$K$23"/>
        <table:named-range table:name="ZF03.4.3._A" table:base-cell-address="$'ZESTAWIENIE FORMULARZY KK'.$A$1" table:cell-range-address="$ZF03.$D$24"/>
        <table:named-range table:name="ZF03.4.3._B" table:base-cell-address="$'ZESTAWIENIE FORMULARZY KK'.$A$1" table:cell-range-address="$ZF03.$E$24"/>
        <table:named-range table:name="ZF03.4.3._C" table:base-cell-address="$'ZESTAWIENIE FORMULARZY KK'.$A$1" table:cell-range-address="$ZF03.$F$24"/>
        <table:named-range table:name="ZF03.4.3._D" table:base-cell-address="$'ZESTAWIENIE FORMULARZY KK'.$A$1" table:cell-range-address="$ZF03.$G$24"/>
        <table:named-range table:name="ZF03.4.3._E" table:base-cell-address="$'ZESTAWIENIE FORMULARZY KK'.$A$1" table:cell-range-address="$ZF03.$H$24"/>
        <table:named-range table:name="ZF03.4.3._F" table:base-cell-address="$'ZESTAWIENIE FORMULARZY KK'.$A$1" table:cell-range-address="$ZF03.$I$24"/>
        <table:named-range table:name="ZF03.4.3._G" table:base-cell-address="$'ZESTAWIENIE FORMULARZY KK'.$A$1" table:cell-range-address="$ZF03.$J$24"/>
        <table:named-range table:name="ZF03.4.3._H" table:base-cell-address="$'ZESTAWIENIE FORMULARZY KK'.$A$1" table:cell-range-address="$ZF03.$K$24"/>
        <table:named-range table:name="ZF03.4.4.1._A" table:base-cell-address="$'ZESTAWIENIE FORMULARZY KK'.$A$1" table:cell-range-address="$ZF03.$D$26"/>
        <table:named-range table:name="ZF03.4.4.1._B" table:base-cell-address="$'ZESTAWIENIE FORMULARZY KK'.$A$1" table:cell-range-address="$ZF03.$E$26"/>
        <table:named-range table:name="ZF03.4.4.1._C" table:base-cell-address="$'ZESTAWIENIE FORMULARZY KK'.$A$1" table:cell-range-address="$ZF03.$F$26"/>
        <table:named-range table:name="ZF03.4.4.1._D" table:base-cell-address="$'ZESTAWIENIE FORMULARZY KK'.$A$1" table:cell-range-address="$ZF03.$G$26"/>
        <table:named-range table:name="ZF03.4.4.1._E" table:base-cell-address="$'ZESTAWIENIE FORMULARZY KK'.$A$1" table:cell-range-address="$ZF03.$H$26"/>
        <table:named-range table:name="ZF03.4.4.1._F" table:base-cell-address="$'ZESTAWIENIE FORMULARZY KK'.$A$1" table:cell-range-address="$ZF03.$I$26"/>
        <table:named-range table:name="ZF03.4.4.1._G" table:base-cell-address="$'ZESTAWIENIE FORMULARZY KK'.$A$1" table:cell-range-address="$ZF03.$J$26"/>
        <table:named-range table:name="ZF03.4.4.1._H" table:base-cell-address="$'ZESTAWIENIE FORMULARZY KK'.$A$1" table:cell-range-address="$ZF03.$K$26"/>
        <table:named-range table:name="ZF03.4.4._A" table:base-cell-address="$'ZESTAWIENIE FORMULARZY KK'.$A$1" table:cell-range-address="$ZF03.$D$25"/>
        <table:named-range table:name="ZF03.4.4._B" table:base-cell-address="$'ZESTAWIENIE FORMULARZY KK'.$A$1" table:cell-range-address="$ZF03.$E$25"/>
        <table:named-range table:name="ZF03.4.4._C" table:base-cell-address="$'ZESTAWIENIE FORMULARZY KK'.$A$1" table:cell-range-address="$ZF03.$F$25"/>
        <table:named-range table:name="ZF03.4.4._D" table:base-cell-address="$'ZESTAWIENIE FORMULARZY KK'.$A$1" table:cell-range-address="$ZF03.$G$25"/>
        <table:named-range table:name="ZF03.4.4._E" table:base-cell-address="$'ZESTAWIENIE FORMULARZY KK'.$A$1" table:cell-range-address="$ZF03.$H$25"/>
        <table:named-range table:name="ZF03.4.4._F" table:base-cell-address="$'ZESTAWIENIE FORMULARZY KK'.$A$1" table:cell-range-address="$ZF03.$I$25"/>
        <table:named-range table:name="ZF03.4.4._G" table:base-cell-address="$'ZESTAWIENIE FORMULARZY KK'.$A$1" table:cell-range-address="$ZF03.$J$25"/>
        <table:named-range table:name="ZF03.4.4._H" table:base-cell-address="$'ZESTAWIENIE FORMULARZY KK'.$A$1" table:cell-range-address="$ZF03.$K$25"/>
        <table:named-range table:name="ZF03.4.5._A" table:base-cell-address="$'ZESTAWIENIE FORMULARZY KK'.$A$1" table:cell-range-address="$ZF03.$D$27"/>
        <table:named-range table:name="ZF03.4.5._B" table:base-cell-address="$'ZESTAWIENIE FORMULARZY KK'.$A$1" table:cell-range-address="$ZF03.$E$27"/>
        <table:named-range table:name="ZF03.4.5._C" table:base-cell-address="$'ZESTAWIENIE FORMULARZY KK'.$A$1" table:cell-range-address="$ZF03.$F$27"/>
        <table:named-range table:name="ZF03.4.5._D" table:base-cell-address="$'ZESTAWIENIE FORMULARZY KK'.$A$1" table:cell-range-address="$ZF03.$G$27"/>
        <table:named-range table:name="ZF03.4.5._E" table:base-cell-address="$'ZESTAWIENIE FORMULARZY KK'.$A$1" table:cell-range-address="$ZF03.$H$27"/>
        <table:named-range table:name="ZF03.4.5._F" table:base-cell-address="$'ZESTAWIENIE FORMULARZY KK'.$A$1" table:cell-range-address="$ZF03.$I$27"/>
        <table:named-range table:name="ZF03.4.5._G" table:base-cell-address="$'ZESTAWIENIE FORMULARZY KK'.$A$1" table:cell-range-address="$ZF03.$J$27"/>
        <table:named-range table:name="ZF03.4.5._H" table:base-cell-address="$'ZESTAWIENIE FORMULARZY KK'.$A$1" table:cell-range-address="$ZF03.$K$27"/>
        <table:named-range table:name="ZF03.4.6._A" table:base-cell-address="$'ZESTAWIENIE FORMULARZY KK'.$A$1" table:cell-range-address="$ZF03.$D$28"/>
        <table:named-range table:name="ZF03.4.6._B" table:base-cell-address="$'ZESTAWIENIE FORMULARZY KK'.$A$1" table:cell-range-address="$ZF03.$E$28"/>
        <table:named-range table:name="ZF03.4.6._C" table:base-cell-address="$'ZESTAWIENIE FORMULARZY KK'.$A$1" table:cell-range-address="$ZF03.$F$28"/>
        <table:named-range table:name="ZF03.4.6._D" table:base-cell-address="$'ZESTAWIENIE FORMULARZY KK'.$A$1" table:cell-range-address="$ZF03.$G$28"/>
        <table:named-range table:name="ZF03.4.6._E" table:base-cell-address="$'ZESTAWIENIE FORMULARZY KK'.$A$1" table:cell-range-address="$ZF03.$H$28"/>
        <table:named-range table:name="ZF03.4.6._F" table:base-cell-address="$'ZESTAWIENIE FORMULARZY KK'.$A$1" table:cell-range-address="$ZF03.$I$28"/>
        <table:named-range table:name="ZF03.4.6._G" table:base-cell-address="$'ZESTAWIENIE FORMULARZY KK'.$A$1" table:cell-range-address="$ZF03.$J$28"/>
        <table:named-range table:name="ZF03.4.6._H" table:base-cell-address="$'ZESTAWIENIE FORMULARZY KK'.$A$1" table:cell-range-address="$ZF03.$K$28"/>
        <table:named-range table:name="ZF03.4._A" table:base-cell-address="$'ZESTAWIENIE FORMULARZY KK'.$A$1" table:cell-range-address="$ZF03.$D$21"/>
        <table:named-range table:name="ZF03.4._B" table:base-cell-address="$'ZESTAWIENIE FORMULARZY KK'.$A$1" table:cell-range-address="$ZF03.$E$21"/>
        <table:named-range table:name="ZF03.4._C" table:base-cell-address="$'ZESTAWIENIE FORMULARZY KK'.$A$1" table:cell-range-address="$ZF03.$F$21"/>
        <table:named-range table:name="ZF03.4._D" table:base-cell-address="$'ZESTAWIENIE FORMULARZY KK'.$A$1" table:cell-range-address="$ZF03.$G$21"/>
        <table:named-range table:name="ZF03.4._E" table:base-cell-address="$'ZESTAWIENIE FORMULARZY KK'.$A$1" table:cell-range-address="$ZF03.$H$21"/>
        <table:named-range table:name="ZF03.4._F" table:base-cell-address="$'ZESTAWIENIE FORMULARZY KK'.$A$1" table:cell-range-address="$ZF03.$I$21"/>
        <table:named-range table:name="ZF03.4._G" table:base-cell-address="$'ZESTAWIENIE FORMULARZY KK'.$A$1" table:cell-range-address="$ZF03.$J$21"/>
        <table:named-range table:name="ZF03.4._H" table:base-cell-address="$'ZESTAWIENIE FORMULARZY KK'.$A$1" table:cell-range-address="$ZF03.$K$21"/>
        <table:named-range table:name="ZF03.5._A" table:base-cell-address="$'ZESTAWIENIE FORMULARZY KK'.$A$1" table:cell-range-address="$ZF03.$D$29"/>
        <table:named-range table:name="ZF03.5._B" table:base-cell-address="$'ZESTAWIENIE FORMULARZY KK'.$A$1" table:cell-range-address="$ZF03.$E$29"/>
        <table:named-range table:name="ZF03.5._C" table:base-cell-address="$'ZESTAWIENIE FORMULARZY KK'.$A$1" table:cell-range-address="$ZF03.$F$29"/>
        <table:named-range table:name="ZF03.5._D" table:base-cell-address="$'ZESTAWIENIE FORMULARZY KK'.$A$1" table:cell-range-address="$ZF03.$G$29"/>
        <table:named-range table:name="ZF03.5._E" table:base-cell-address="$'ZESTAWIENIE FORMULARZY KK'.$A$1" table:cell-range-address="$ZF03.$H$29"/>
        <table:named-range table:name="ZF03.5._F" table:base-cell-address="$'ZESTAWIENIE FORMULARZY KK'.$A$1" table:cell-range-address="$ZF03.$I$29"/>
        <table:named-range table:name="ZF03.5._G" table:base-cell-address="$'ZESTAWIENIE FORMULARZY KK'.$A$1" table:cell-range-address="$ZF03.$J$29"/>
        <table:named-range table:name="ZF03.5._H" table:base-cell-address="$'ZESTAWIENIE FORMULARZY KK'.$A$1" table:cell-range-address="$ZF03.$K$29"/>
        <table:named-range table:name="ZF04.1.1._A" table:base-cell-address="$'ZESTAWIENIE FORMULARZY KK'.$A$1" table:cell-range-address="$ZF04.$D$7"/>
        <table:named-range table:name="ZF04.1.1._B" table:base-cell-address="$'ZESTAWIENIE FORMULARZY KK'.$A$1" table:cell-range-address="$ZF04.$E$7"/>
        <table:named-range table:name="ZF04.1.2._A" table:base-cell-address="$'ZESTAWIENIE FORMULARZY KK'.$A$1" table:cell-range-address="$ZF04.$D$8"/>
        <table:named-range table:name="ZF04.1.2._B" table:base-cell-address="$'ZESTAWIENIE FORMULARZY KK'.$A$1" table:cell-range-address="$ZF04.$E$8"/>
        <table:named-range table:name="ZF04.1.3._A" table:base-cell-address="$'ZESTAWIENIE FORMULARZY KK'.$A$1" table:cell-range-address="$ZF04.$D$9"/>
        <table:named-range table:name="ZF04.1.3._B" table:base-cell-address="$'ZESTAWIENIE FORMULARZY KK'.$A$1" table:cell-range-address="$ZF04.$E$9"/>
        <table:named-range table:name="ZF04.1._A" table:base-cell-address="$'ZESTAWIENIE FORMULARZY KK'.$A$1" table:cell-range-address="$ZF04.$D$6"/>
        <table:named-range table:name="ZF04.1._B" table:base-cell-address="$'ZESTAWIENIE FORMULARZY KK'.$A$1" table:cell-range-address="$ZF04.$E$6"/>
        <table:named-range table:name="ZF04.2.1.1._A" table:base-cell-address="$'ZESTAWIENIE FORMULARZY KK'.$A$1" table:cell-range-address="$ZF04.$D$12"/>
        <table:named-range table:name="ZF04.2.1.1._B" table:base-cell-address="$'ZESTAWIENIE FORMULARZY KK'.$A$1" table:cell-range-address="$ZF04.$E$12"/>
        <table:named-range table:name="ZF04.2.1.1._C" table:base-cell-address="$'ZESTAWIENIE FORMULARZY KK'.$A$1" table:cell-range-address="$ZF04.$F$12"/>
        <table:named-range table:name="ZF04.2.1.1._D" table:base-cell-address="$'ZESTAWIENIE FORMULARZY KK'.$A$1" table:cell-range-address="$ZF04.$G$12"/>
        <table:named-range table:name="ZF04.2.1.1._E" table:base-cell-address="$'ZESTAWIENIE FORMULARZY KK'.$A$1" table:cell-range-address="$ZF04.$H$12"/>
        <table:named-range table:name="ZF04.2.1.1._F" table:base-cell-address="$'ZESTAWIENIE FORMULARZY KK'.$A$1" table:cell-range-address="$ZF04.$I$12"/>
        <table:named-range table:name="ZF04.2.1.1._G" table:base-cell-address="$'ZESTAWIENIE FORMULARZY KK'.$A$1" table:cell-range-address="$ZF04.$J$12"/>
        <table:named-range table:name="ZF04.2.1.1._H" table:base-cell-address="$'ZESTAWIENIE FORMULARZY KK'.$A$1" table:cell-range-address="$ZF04.$K$12"/>
        <table:named-range table:name="ZF04.2.1._A" table:base-cell-address="$'ZESTAWIENIE FORMULARZY KK'.$A$1" table:cell-range-address="$ZF04.$D$11"/>
        <table:named-range table:name="ZF04.2.1._B" table:base-cell-address="$'ZESTAWIENIE FORMULARZY KK'.$A$1" table:cell-range-address="$ZF04.$E$11"/>
        <table:named-range table:name="ZF04.2.1._C" table:base-cell-address="$'ZESTAWIENIE FORMULARZY KK'.$A$1" table:cell-range-address="$ZF04.$F$11"/>
        <table:named-range table:name="ZF04.2.1._D" table:base-cell-address="$'ZESTAWIENIE FORMULARZY KK'.$A$1" table:cell-range-address="$ZF04.$G$11"/>
        <table:named-range table:name="ZF04.2.1._E" table:base-cell-address="$'ZESTAWIENIE FORMULARZY KK'.$A$1" table:cell-range-address="$ZF04.$H$11"/>
        <table:named-range table:name="ZF04.2.1._F" table:base-cell-address="$'ZESTAWIENIE FORMULARZY KK'.$A$1" table:cell-range-address="$ZF04.$I$11"/>
        <table:named-range table:name="ZF04.2.1._G" table:base-cell-address="$'ZESTAWIENIE FORMULARZY KK'.$A$1" table:cell-range-address="$ZF04.$J$11"/>
        <table:named-range table:name="ZF04.2.1._H" table:base-cell-address="$'ZESTAWIENIE FORMULARZY KK'.$A$1" table:cell-range-address="$ZF04.$K$11"/>
        <table:named-range table:name="ZF04.2.2._A" table:base-cell-address="$'ZESTAWIENIE FORMULARZY KK'.$A$1" table:cell-range-address="$ZF04.$D$13"/>
        <table:named-range table:name="ZF04.2.2._B" table:base-cell-address="$'ZESTAWIENIE FORMULARZY KK'.$A$1" table:cell-range-address="$ZF04.$E$13"/>
        <table:named-range table:name="ZF04.2.2._C" table:base-cell-address="$'ZESTAWIENIE FORMULARZY KK'.$A$1" table:cell-range-address="$ZF04.$F$13"/>
        <table:named-range table:name="ZF04.2.2._D" table:base-cell-address="$'ZESTAWIENIE FORMULARZY KK'.$A$1" table:cell-range-address="$ZF04.$G$13"/>
        <table:named-range table:name="ZF04.2.2._E" table:base-cell-address="$'ZESTAWIENIE FORMULARZY KK'.$A$1" table:cell-range-address="$ZF04.$H$13"/>
        <table:named-range table:name="ZF04.2.2._F" table:base-cell-address="$'ZESTAWIENIE FORMULARZY KK'.$A$1" table:cell-range-address="$ZF04.$I$13"/>
        <table:named-range table:name="ZF04.2.2._G" table:base-cell-address="$'ZESTAWIENIE FORMULARZY KK'.$A$1" table:cell-range-address="$ZF04.$J$13"/>
        <table:named-range table:name="ZF04.2.2._H" table:base-cell-address="$'ZESTAWIENIE FORMULARZY KK'.$A$1" table:cell-range-address="$ZF04.$K$13"/>
        <table:named-range table:name="ZF04.2._A" table:base-cell-address="$'ZESTAWIENIE FORMULARZY KK'.$A$1" table:cell-range-address="$ZF04.$D$10"/>
        <table:named-range table:name="ZF04.2._B" table:base-cell-address="$'ZESTAWIENIE FORMULARZY KK'.$A$1" table:cell-range-address="$ZF04.$E$10"/>
        <table:named-range table:name="ZF04.2._C" table:base-cell-address="$'ZESTAWIENIE FORMULARZY KK'.$A$1" table:cell-range-address="$ZF04.$F$10"/>
        <table:named-range table:name="ZF04.2._D" table:base-cell-address="$'ZESTAWIENIE FORMULARZY KK'.$A$1" table:cell-range-address="$ZF04.$G$10"/>
        <table:named-range table:name="ZF04.2._E" table:base-cell-address="$'ZESTAWIENIE FORMULARZY KK'.$A$1" table:cell-range-address="$ZF04.$H$10"/>
        <table:named-range table:name="ZF04.2._F" table:base-cell-address="$'ZESTAWIENIE FORMULARZY KK'.$A$1" table:cell-range-address="$ZF04.$I$10"/>
        <table:named-range table:name="ZF04.2._G" table:base-cell-address="$'ZESTAWIENIE FORMULARZY KK'.$A$1" table:cell-range-address="$ZF04.$J$10"/>
        <table:named-range table:name="ZF04.2._H" table:base-cell-address="$'ZESTAWIENIE FORMULARZY KK'.$A$1" table:cell-range-address="$ZF04.$K$10"/>
        <table:named-range table:name="ZF04.3.1._A" table:base-cell-address="$'ZESTAWIENIE FORMULARZY KK'.$A$1" table:cell-range-address="$ZF04.$D$15"/>
        <table:named-range table:name="ZF04.3.1._B" table:base-cell-address="$'ZESTAWIENIE FORMULARZY KK'.$A$1" table:cell-range-address="$ZF04.$E$15"/>
        <table:named-range table:name="ZF04.3.1._C" table:base-cell-address="$'ZESTAWIENIE FORMULARZY KK'.$A$1" table:cell-range-address="$ZF04.$F$15"/>
        <table:named-range table:name="ZF04.3.1._D" table:base-cell-address="$'ZESTAWIENIE FORMULARZY KK'.$A$1" table:cell-range-address="$ZF04.$G$15"/>
        <table:named-range table:name="ZF04.3.1._E" table:base-cell-address="$'ZESTAWIENIE FORMULARZY KK'.$A$1" table:cell-range-address="$ZF04.$H$15"/>
        <table:named-range table:name="ZF04.3.1._F" table:base-cell-address="$'ZESTAWIENIE FORMULARZY KK'.$A$1" table:cell-range-address="$ZF04.$I$15"/>
        <table:named-range table:name="ZF04.3.1._G" table:base-cell-address="$'ZESTAWIENIE FORMULARZY KK'.$A$1" table:cell-range-address="$ZF04.$J$15"/>
        <table:named-range table:name="ZF04.3.1._H" table:base-cell-address="$'ZESTAWIENIE FORMULARZY KK'.$A$1" table:cell-range-address="$ZF04.$K$15"/>
        <table:named-range table:name="ZF04.3.2._A" table:base-cell-address="$'ZESTAWIENIE FORMULARZY KK'.$A$1" table:cell-range-address="$ZF04.$D$16"/>
        <table:named-range table:name="ZF04.3.2._B" table:base-cell-address="$'ZESTAWIENIE FORMULARZY KK'.$A$1" table:cell-range-address="$ZF04.$E$16"/>
        <table:named-range table:name="ZF04.3.2._C" table:base-cell-address="$'ZESTAWIENIE FORMULARZY KK'.$A$1" table:cell-range-address="$ZF04.$F$16"/>
        <table:named-range table:name="ZF04.3.2._D" table:base-cell-address="$'ZESTAWIENIE FORMULARZY KK'.$A$1" table:cell-range-address="$ZF04.$G$16"/>
        <table:named-range table:name="ZF04.3.2._E" table:base-cell-address="$'ZESTAWIENIE FORMULARZY KK'.$A$1" table:cell-range-address="$ZF04.$H$16"/>
        <table:named-range table:name="ZF04.3.2._F" table:base-cell-address="$'ZESTAWIENIE FORMULARZY KK'.$A$1" table:cell-range-address="$ZF04.$I$16"/>
        <table:named-range table:name="ZF04.3.2._G" table:base-cell-address="$'ZESTAWIENIE FORMULARZY KK'.$A$1" table:cell-range-address="$ZF04.$J$16"/>
        <table:named-range table:name="ZF04.3.2._H" table:base-cell-address="$'ZESTAWIENIE FORMULARZY KK'.$A$1" table:cell-range-address="$ZF04.$K$16"/>
        <table:named-range table:name="ZF04.3.3.1._A" table:base-cell-address="$'ZESTAWIENIE FORMULARZY KK'.$A$1" table:cell-range-address="$ZF04.$D$18"/>
        <table:named-range table:name="ZF04.3.3.1._B" table:base-cell-address="$'ZESTAWIENIE FORMULARZY KK'.$A$1" table:cell-range-address="$ZF04.$E$18"/>
        <table:named-range table:name="ZF04.3.3.1._C" table:base-cell-address="$'ZESTAWIENIE FORMULARZY KK'.$A$1" table:cell-range-address="$ZF04.$F$18"/>
        <table:named-range table:name="ZF04.3.3.1._D" table:base-cell-address="$'ZESTAWIENIE FORMULARZY KK'.$A$1" table:cell-range-address="$ZF04.$G$18"/>
        <table:named-range table:name="ZF04.3.3.1._E" table:base-cell-address="$'ZESTAWIENIE FORMULARZY KK'.$A$1" table:cell-range-address="$ZF04.$H$18"/>
        <table:named-range table:name="ZF04.3.3.1._F" table:base-cell-address="$'ZESTAWIENIE FORMULARZY KK'.$A$1" table:cell-range-address="$ZF04.$I$18"/>
        <table:named-range table:name="ZF04.3.3.1._G" table:base-cell-address="$'ZESTAWIENIE FORMULARZY KK'.$A$1" table:cell-range-address="$ZF04.$J$18"/>
        <table:named-range table:name="ZF04.3.3.1._H" table:base-cell-address="$'ZESTAWIENIE FORMULARZY KK'.$A$1" table:cell-range-address="$ZF04.$K$18"/>
        <table:named-range table:name="ZF04.3.3._A" table:base-cell-address="$'ZESTAWIENIE FORMULARZY KK'.$A$1" table:cell-range-address="$ZF04.$D$17"/>
        <table:named-range table:name="ZF04.3.3._B" table:base-cell-address="$'ZESTAWIENIE FORMULARZY KK'.$A$1" table:cell-range-address="$ZF04.$E$17"/>
        <table:named-range table:name="ZF04.3.3._C" table:base-cell-address="$'ZESTAWIENIE FORMULARZY KK'.$A$1" table:cell-range-address="$ZF04.$F$17"/>
        <table:named-range table:name="ZF04.3.3._D" table:base-cell-address="$'ZESTAWIENIE FORMULARZY KK'.$A$1" table:cell-range-address="$ZF04.$G$17"/>
        <table:named-range table:name="ZF04.3.3._E" table:base-cell-address="$'ZESTAWIENIE FORMULARZY KK'.$A$1" table:cell-range-address="$ZF04.$H$17"/>
        <table:named-range table:name="ZF04.3.3._F" table:base-cell-address="$'ZESTAWIENIE FORMULARZY KK'.$A$1" table:cell-range-address="$ZF04.$I$17"/>
        <table:named-range table:name="ZF04.3.3._G" table:base-cell-address="$'ZESTAWIENIE FORMULARZY KK'.$A$1" table:cell-range-address="$ZF04.$J$17"/>
        <table:named-range table:name="ZF04.3.3._H" table:base-cell-address="$'ZESTAWIENIE FORMULARZY KK'.$A$1" table:cell-range-address="$ZF04.$K$17"/>
        <table:named-range table:name="ZF04.3.4._A" table:base-cell-address="$'ZESTAWIENIE FORMULARZY KK'.$A$1" table:cell-range-address="$ZF04.$D$19"/>
        <table:named-range table:name="ZF04.3.4._B" table:base-cell-address="$'ZESTAWIENIE FORMULARZY KK'.$A$1" table:cell-range-address="$ZF04.$E$19"/>
        <table:named-range table:name="ZF04.3.4._C" table:base-cell-address="$'ZESTAWIENIE FORMULARZY KK'.$A$1" table:cell-range-address="$ZF04.$F$19"/>
        <table:named-range table:name="ZF04.3.4._D" table:base-cell-address="$'ZESTAWIENIE FORMULARZY KK'.$A$1" table:cell-range-address="$ZF04.$G$19"/>
        <table:named-range table:name="ZF04.3.4._E" table:base-cell-address="$'ZESTAWIENIE FORMULARZY KK'.$A$1" table:cell-range-address="$ZF04.$H$19"/>
        <table:named-range table:name="ZF04.3.4._F" table:base-cell-address="$'ZESTAWIENIE FORMULARZY KK'.$A$1" table:cell-range-address="$ZF04.$I$19"/>
        <table:named-range table:name="ZF04.3.4._G" table:base-cell-address="$'ZESTAWIENIE FORMULARZY KK'.$A$1" table:cell-range-address="$ZF04.$J$19"/>
        <table:named-range table:name="ZF04.3.4._H" table:base-cell-address="$'ZESTAWIENIE FORMULARZY KK'.$A$1" table:cell-range-address="$ZF04.$K$19"/>
        <table:named-range table:name="ZF04.3.5._A" table:base-cell-address="$'ZESTAWIENIE FORMULARZY KK'.$A$1" table:cell-range-address="$ZF04.$D$20"/>
        <table:named-range table:name="ZF04.3.5._B" table:base-cell-address="$'ZESTAWIENIE FORMULARZY KK'.$A$1" table:cell-range-address="$ZF04.$E$20"/>
        <table:named-range table:name="ZF04.3.5._C" table:base-cell-address="$'ZESTAWIENIE FORMULARZY KK'.$A$1" table:cell-range-address="$ZF04.$F$20"/>
        <table:named-range table:name="ZF04.3.5._D" table:base-cell-address="$'ZESTAWIENIE FORMULARZY KK'.$A$1" table:cell-range-address="$ZF04.$G$20"/>
        <table:named-range table:name="ZF04.3.5._E" table:base-cell-address="$'ZESTAWIENIE FORMULARZY KK'.$A$1" table:cell-range-address="$ZF04.$H$20"/>
        <table:named-range table:name="ZF04.3.5._F" table:base-cell-address="$'ZESTAWIENIE FORMULARZY KK'.$A$1" table:cell-range-address="$ZF04.$I$20"/>
        <table:named-range table:name="ZF04.3.5._G" table:base-cell-address="$'ZESTAWIENIE FORMULARZY KK'.$A$1" table:cell-range-address="$ZF04.$J$20"/>
        <table:named-range table:name="ZF04.3.5._H" table:base-cell-address="$'ZESTAWIENIE FORMULARZY KK'.$A$1" table:cell-range-address="$ZF04.$K$20"/>
        <table:named-range table:name="ZF04.3._A" table:base-cell-address="$'ZESTAWIENIE FORMULARZY KK'.$A$1" table:cell-range-address="$ZF04.$D$14"/>
        <table:named-range table:name="ZF04.3._B" table:base-cell-address="$'ZESTAWIENIE FORMULARZY KK'.$A$1" table:cell-range-address="$ZF04.$E$14"/>
        <table:named-range table:name="ZF04.3._C" table:base-cell-address="$'ZESTAWIENIE FORMULARZY KK'.$A$1" table:cell-range-address="$ZF04.$F$14"/>
        <table:named-range table:name="ZF04.3._D" table:base-cell-address="$'ZESTAWIENIE FORMULARZY KK'.$A$1" table:cell-range-address="$ZF04.$G$14"/>
        <table:named-range table:name="ZF04.3._E" table:base-cell-address="$'ZESTAWIENIE FORMULARZY KK'.$A$1" table:cell-range-address="$ZF04.$H$14"/>
        <table:named-range table:name="ZF04.3._F" table:base-cell-address="$'ZESTAWIENIE FORMULARZY KK'.$A$1" table:cell-range-address="$ZF04.$I$14"/>
        <table:named-range table:name="ZF04.3._G" table:base-cell-address="$'ZESTAWIENIE FORMULARZY KK'.$A$1" table:cell-range-address="$ZF04.$J$14"/>
        <table:named-range table:name="ZF04.3._H" table:base-cell-address="$'ZESTAWIENIE FORMULARZY KK'.$A$1" table:cell-range-address="$ZF04.$K$14"/>
        <table:named-range table:name="ZF04.4.1._A" table:base-cell-address="$'ZESTAWIENIE FORMULARZY KK'.$A$1" table:cell-range-address="$ZF04.$D$22"/>
        <table:named-range table:name="ZF04.4.1._B" table:base-cell-address="$'ZESTAWIENIE FORMULARZY KK'.$A$1" table:cell-range-address="$ZF04.$E$22"/>
        <table:named-range table:name="ZF04.4.1._C" table:base-cell-address="$'ZESTAWIENIE FORMULARZY KK'.$A$1" table:cell-range-address="$ZF04.$F$22"/>
        <table:named-range table:name="ZF04.4.1._D" table:base-cell-address="$'ZESTAWIENIE FORMULARZY KK'.$A$1" table:cell-range-address="$ZF04.$G$22"/>
        <table:named-range table:name="ZF04.4.1._E" table:base-cell-address="$'ZESTAWIENIE FORMULARZY KK'.$A$1" table:cell-range-address="$ZF04.$H$22"/>
        <table:named-range table:name="ZF04.4.1._F" table:base-cell-address="$'ZESTAWIENIE FORMULARZY KK'.$A$1" table:cell-range-address="$ZF04.$I$22"/>
        <table:named-range table:name="ZF04.4.1._G" table:base-cell-address="$'ZESTAWIENIE FORMULARZY KK'.$A$1" table:cell-range-address="$ZF04.$J$22"/>
        <table:named-range table:name="ZF04.4.1._H" table:base-cell-address="$'ZESTAWIENIE FORMULARZY KK'.$A$1" table:cell-range-address="$ZF04.$K$22"/>
        <table:named-range table:name="ZF04.4.2._A" table:base-cell-address="$'ZESTAWIENIE FORMULARZY KK'.$A$1" table:cell-range-address="$ZF04.$D$23"/>
        <table:named-range table:name="ZF04.4.2._B" table:base-cell-address="$'ZESTAWIENIE FORMULARZY KK'.$A$1" table:cell-range-address="$ZF04.$E$23"/>
        <table:named-range table:name="ZF04.4.2._C" table:base-cell-address="$'ZESTAWIENIE FORMULARZY KK'.$A$1" table:cell-range-address="$ZF04.$F$23"/>
        <table:named-range table:name="ZF04.4.2._D" table:base-cell-address="$'ZESTAWIENIE FORMULARZY KK'.$A$1" table:cell-range-address="$ZF04.$G$23"/>
        <table:named-range table:name="ZF04.4.2._E" table:base-cell-address="$'ZESTAWIENIE FORMULARZY KK'.$A$1" table:cell-range-address="$ZF04.$H$23"/>
        <table:named-range table:name="ZF04.4.2._F" table:base-cell-address="$'ZESTAWIENIE FORMULARZY KK'.$A$1" table:cell-range-address="$ZF04.$I$23"/>
        <table:named-range table:name="ZF04.4.2._G" table:base-cell-address="$'ZESTAWIENIE FORMULARZY KK'.$A$1" table:cell-range-address="$ZF04.$J$23"/>
        <table:named-range table:name="ZF04.4.2._H" table:base-cell-address="$'ZESTAWIENIE FORMULARZY KK'.$A$1" table:cell-range-address="$ZF04.$K$23"/>
        <table:named-range table:name="ZF04.4.3._A" table:base-cell-address="$'ZESTAWIENIE FORMULARZY KK'.$A$1" table:cell-range-address="$ZF04.$D$24"/>
        <table:named-range table:name="ZF04.4.3._B" table:base-cell-address="$'ZESTAWIENIE FORMULARZY KK'.$A$1" table:cell-range-address="$ZF04.$E$24"/>
        <table:named-range table:name="ZF04.4.3._C" table:base-cell-address="$'ZESTAWIENIE FORMULARZY KK'.$A$1" table:cell-range-address="$ZF04.$F$24"/>
        <table:named-range table:name="ZF04.4.3._D" table:base-cell-address="$'ZESTAWIENIE FORMULARZY KK'.$A$1" table:cell-range-address="$ZF04.$G$24"/>
        <table:named-range table:name="ZF04.4.3._E" table:base-cell-address="$'ZESTAWIENIE FORMULARZY KK'.$A$1" table:cell-range-address="$ZF04.$H$24"/>
        <table:named-range table:name="ZF04.4.3._F" table:base-cell-address="$'ZESTAWIENIE FORMULARZY KK'.$A$1" table:cell-range-address="$ZF04.$I$24"/>
        <table:named-range table:name="ZF04.4.3._G" table:base-cell-address="$'ZESTAWIENIE FORMULARZY KK'.$A$1" table:cell-range-address="$ZF04.$J$24"/>
        <table:named-range table:name="ZF04.4.3._H" table:base-cell-address="$'ZESTAWIENIE FORMULARZY KK'.$A$1" table:cell-range-address="$ZF04.$K$24"/>
        <table:named-range table:name="ZF04.4.4.1._A" table:base-cell-address="$'ZESTAWIENIE FORMULARZY KK'.$A$1" table:cell-range-address="$ZF04.$D$26"/>
        <table:named-range table:name="ZF04.4.4.1._B" table:base-cell-address="$'ZESTAWIENIE FORMULARZY KK'.$A$1" table:cell-range-address="$ZF04.$E$26"/>
        <table:named-range table:name="ZF04.4.4.1._C" table:base-cell-address="$'ZESTAWIENIE FORMULARZY KK'.$A$1" table:cell-range-address="$ZF04.$F$26"/>
        <table:named-range table:name="ZF04.4.4.1._D" table:base-cell-address="$'ZESTAWIENIE FORMULARZY KK'.$A$1" table:cell-range-address="$ZF04.$G$26"/>
        <table:named-range table:name="ZF04.4.4.1._E" table:base-cell-address="$'ZESTAWIENIE FORMULARZY KK'.$A$1" table:cell-range-address="$ZF04.$H$26"/>
        <table:named-range table:name="ZF04.4.4.1._F" table:base-cell-address="$'ZESTAWIENIE FORMULARZY KK'.$A$1" table:cell-range-address="$ZF04.$I$26"/>
        <table:named-range table:name="ZF04.4.4.1._G" table:base-cell-address="$'ZESTAWIENIE FORMULARZY KK'.$A$1" table:cell-range-address="$ZF04.$J$26"/>
        <table:named-range table:name="ZF04.4.4.1._H" table:base-cell-address="$'ZESTAWIENIE FORMULARZY KK'.$A$1" table:cell-range-address="$ZF04.$K$26"/>
        <table:named-range table:name="ZF04.4.4._A" table:base-cell-address="$'ZESTAWIENIE FORMULARZY KK'.$A$1" table:cell-range-address="$ZF04.$D$25"/>
        <table:named-range table:name="ZF04.4.4._B" table:base-cell-address="$'ZESTAWIENIE FORMULARZY KK'.$A$1" table:cell-range-address="$ZF04.$E$25"/>
        <table:named-range table:name="ZF04.4.4._C" table:base-cell-address="$'ZESTAWIENIE FORMULARZY KK'.$A$1" table:cell-range-address="$ZF04.$F$25"/>
        <table:named-range table:name="ZF04.4.4._D" table:base-cell-address="$'ZESTAWIENIE FORMULARZY KK'.$A$1" table:cell-range-address="$ZF04.$G$25"/>
        <table:named-range table:name="ZF04.4.4._E" table:base-cell-address="$'ZESTAWIENIE FORMULARZY KK'.$A$1" table:cell-range-address="$ZF04.$H$25"/>
        <table:named-range table:name="ZF04.4.4._F" table:base-cell-address="$'ZESTAWIENIE FORMULARZY KK'.$A$1" table:cell-range-address="$ZF04.$I$25"/>
        <table:named-range table:name="ZF04.4.4._G" table:base-cell-address="$'ZESTAWIENIE FORMULARZY KK'.$A$1" table:cell-range-address="$ZF04.$J$25"/>
        <table:named-range table:name="ZF04.4.4._H" table:base-cell-address="$'ZESTAWIENIE FORMULARZY KK'.$A$1" table:cell-range-address="$ZF04.$K$25"/>
        <table:named-range table:name="ZF04.4.5._A" table:base-cell-address="$'ZESTAWIENIE FORMULARZY KK'.$A$1" table:cell-range-address="$ZF04.$D$27"/>
        <table:named-range table:name="ZF04.4.5._B" table:base-cell-address="$'ZESTAWIENIE FORMULARZY KK'.$A$1" table:cell-range-address="$ZF04.$E$27"/>
        <table:named-range table:name="ZF04.4.5._C" table:base-cell-address="$'ZESTAWIENIE FORMULARZY KK'.$A$1" table:cell-range-address="$ZF04.$F$27"/>
        <table:named-range table:name="ZF04.4.5._D" table:base-cell-address="$'ZESTAWIENIE FORMULARZY KK'.$A$1" table:cell-range-address="$ZF04.$G$27"/>
        <table:named-range table:name="ZF04.4.5._E" table:base-cell-address="$'ZESTAWIENIE FORMULARZY KK'.$A$1" table:cell-range-address="$ZF04.$H$27"/>
        <table:named-range table:name="ZF04.4.5._F" table:base-cell-address="$'ZESTAWIENIE FORMULARZY KK'.$A$1" table:cell-range-address="$ZF04.$I$27"/>
        <table:named-range table:name="ZF04.4.5._G" table:base-cell-address="$'ZESTAWIENIE FORMULARZY KK'.$A$1" table:cell-range-address="$ZF04.$J$27"/>
        <table:named-range table:name="ZF04.4.5._H" table:base-cell-address="$'ZESTAWIENIE FORMULARZY KK'.$A$1" table:cell-range-address="$ZF04.$K$27"/>
        <table:named-range table:name="ZF04.4.6._A" table:base-cell-address="$'ZESTAWIENIE FORMULARZY KK'.$A$1" table:cell-range-address="$ZF04.$D$28"/>
        <table:named-range table:name="ZF04.4.6._B" table:base-cell-address="$'ZESTAWIENIE FORMULARZY KK'.$A$1" table:cell-range-address="$ZF04.$E$28"/>
        <table:named-range table:name="ZF04.4.6._C" table:base-cell-address="$'ZESTAWIENIE FORMULARZY KK'.$A$1" table:cell-range-address="$ZF04.$F$28"/>
        <table:named-range table:name="ZF04.4.6._D" table:base-cell-address="$'ZESTAWIENIE FORMULARZY KK'.$A$1" table:cell-range-address="$ZF04.$G$28"/>
        <table:named-range table:name="ZF04.4.6._E" table:base-cell-address="$'ZESTAWIENIE FORMULARZY KK'.$A$1" table:cell-range-address="$ZF04.$H$28"/>
        <table:named-range table:name="ZF04.4.6._F" table:base-cell-address="$'ZESTAWIENIE FORMULARZY KK'.$A$1" table:cell-range-address="$ZF04.$I$28"/>
        <table:named-range table:name="ZF04.4.6._G" table:base-cell-address="$'ZESTAWIENIE FORMULARZY KK'.$A$1" table:cell-range-address="$ZF04.$J$28"/>
        <table:named-range table:name="ZF04.4.6._H" table:base-cell-address="$'ZESTAWIENIE FORMULARZY KK'.$A$1" table:cell-range-address="$ZF04.$K$28"/>
        <table:named-range table:name="ZF04.4._A" table:base-cell-address="$'ZESTAWIENIE FORMULARZY KK'.$A$1" table:cell-range-address="$ZF04.$D$21"/>
        <table:named-range table:name="ZF04.4._B" table:base-cell-address="$'ZESTAWIENIE FORMULARZY KK'.$A$1" table:cell-range-address="$ZF04.$E$21"/>
        <table:named-range table:name="ZF04.4._C" table:base-cell-address="$'ZESTAWIENIE FORMULARZY KK'.$A$1" table:cell-range-address="$ZF04.$F$21"/>
        <table:named-range table:name="ZF04.4._D" table:base-cell-address="$'ZESTAWIENIE FORMULARZY KK'.$A$1" table:cell-range-address="$ZF04.$G$21"/>
        <table:named-range table:name="ZF04.4._E" table:base-cell-address="$'ZESTAWIENIE FORMULARZY KK'.$A$1" table:cell-range-address="$ZF04.$H$21"/>
        <table:named-range table:name="ZF04.4._F" table:base-cell-address="$'ZESTAWIENIE FORMULARZY KK'.$A$1" table:cell-range-address="$ZF04.$I$21"/>
        <table:named-range table:name="ZF04.4._G" table:base-cell-address="$'ZESTAWIENIE FORMULARZY KK'.$A$1" table:cell-range-address="$ZF04.$J$21"/>
        <table:named-range table:name="ZF04.4._H" table:base-cell-address="$'ZESTAWIENIE FORMULARZY KK'.$A$1" table:cell-range-address="$ZF04.$K$21"/>
        <table:named-range table:name="ZF04.5._A" table:base-cell-address="$'ZESTAWIENIE FORMULARZY KK'.$A$1" table:cell-range-address="$ZF04.$D$29"/>
        <table:named-range table:name="ZF04.5._B" table:base-cell-address="$'ZESTAWIENIE FORMULARZY KK'.$A$1" table:cell-range-address="$ZF04.$E$29"/>
        <table:named-range table:name="ZF04.5._C" table:base-cell-address="$'ZESTAWIENIE FORMULARZY KK'.$A$1" table:cell-range-address="$ZF04.$F$29"/>
        <table:named-range table:name="ZF04.5._D" table:base-cell-address="$'ZESTAWIENIE FORMULARZY KK'.$A$1" table:cell-range-address="$ZF04.$G$29"/>
        <table:named-range table:name="ZF04.5._E" table:base-cell-address="$'ZESTAWIENIE FORMULARZY KK'.$A$1" table:cell-range-address="$ZF04.$H$29"/>
        <table:named-range table:name="ZF04.5._F" table:base-cell-address="$'ZESTAWIENIE FORMULARZY KK'.$A$1" table:cell-range-address="$ZF04.$I$29"/>
        <table:named-range table:name="ZF04.5._G" table:base-cell-address="$'ZESTAWIENIE FORMULARZY KK'.$A$1" table:cell-range-address="$ZF04.$J$29"/>
        <table:named-range table:name="ZF04.5._H" table:base-cell-address="$'ZESTAWIENIE FORMULARZY KK'.$A$1" table:cell-range-address="$ZF04.$K$29"/>
        <table:named-range table:name="ZW03.1._A" table:base-cell-address="$'ZESTAWIENIE FORMULARZY KK'.$A$1" table:cell-range-address="$ZW03.$D$6"/>
        <table:named-range table:name="ZW03.1._B" table:base-cell-address="$'ZESTAWIENIE FORMULARZY KK'.$A$1" table:cell-range-address="$ZW03.$E$6"/>
        <table:named-range table:name="ZW03.2._A" table:base-cell-address="$'ZESTAWIENIE FORMULARZY KK'.$A$1" table:cell-range-address="$ZW03.$D$7"/>
        <table:named-range table:name="ZW03.2._B" table:base-cell-address="$'ZESTAWIENIE FORMULARZY KK'.$A$1" table:cell-range-address="$ZW03.$E$7"/>
        <table:named-range table:name="ZW03.3._A" table:base-cell-address="$'ZESTAWIENIE FORMULARZY KK'.$A$1" table:cell-range-address="$ZW03.$D$8"/>
        <table:named-range table:name="ZW03.3._B" table:base-cell-address="$'ZESTAWIENIE FORMULARZY KK'.$A$1" table:cell-range-address="$ZW03.$E$8"/>
        <table:named-range table:name="ZW03.4._A" table:base-cell-address="$'ZESTAWIENIE FORMULARZY KK'.$A$1" table:cell-range-address="$ZW03.$D$9"/>
        <table:named-range table:name="ZW03.4._B" table:base-cell-address="$'ZESTAWIENIE FORMULARZY KK'.$A$1" table:cell-range-address="$ZW03.$E$9"/>
        <table:named-range table:name="ZW03.5._A" table:base-cell-address="$'ZESTAWIENIE FORMULARZY KK'.$A$1" table:cell-range-address="$ZW03.$D$10"/>
        <table:named-range table:name="ZW03.5._B" table:base-cell-address="$'ZESTAWIENIE FORMULARZY KK'.$A$1" table:cell-range-address="$ZW03.$E$10"/>
        <table:named-range table:name="ZW03.6._A" table:base-cell-address="$'ZESTAWIENIE FORMULARZY KK'.$A$1" table:cell-range-address="$ZW03.$D$11"/>
        <table:named-range table:name="ZW03.6._B" table:base-cell-address="$'ZESTAWIENIE FORMULARZY KK'.$A$1" table:cell-range-address="$ZW03.$E$11"/>
        <table:named-range table:name="ZW03.7._A" table:base-cell-address="$'ZESTAWIENIE FORMULARZY KK'.$A$1" table:cell-range-address="$ZW03.$D$12"/>
        <table:named-range table:name="ZW03.7._B" table:base-cell-address="$'ZESTAWIENIE FORMULARZY KK'.$A$1" table:cell-range-address="$ZW03.$E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0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0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8P0" style:volatile="true" number:language="pl" number:country="PL">
      <number:number number:decimal-places="0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2" number:min-integer-digits="1" number:grouping="true"/>
      <number:text>     </number:text>
    </number:number-style>
    <number:number-style style:name="N5120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pl" number:country="PL">
      <number:number number:decimal-places="2" number:min-integer-digits="1" number:grouping="true"/>
      <number:text>     </number:text>
    </number:number-style>
    <number:number-style style:name="N5121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pl" number:country="PL">
      <number:text> -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3P2" style:volatile="true" number:language="pl" number:country="PL">
      <number:text> -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4" number:language="pl" number:country="PL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5" number:language="pl" number:country="PL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pl" number:country="PL">
      <number:minutes number:style="long"/>
      <number:text>:</number:text>
      <number:seconds number:style="long"/>
    </number:time-style>
    <number:time-style style:name="N512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pl" number:country="PL">
      <number:minutes number:style="long"/>
      <number:text>:</number:text>
      <number:seconds number:style="long" number:decimal-places="1"/>
    </number:time-style>
    <number:number-style style:name="N5129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" style:display-name="Normal 2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_7e_0149226_20_2" style:display-name="Normal 2_~014922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1.905cm" fo:margin-bottom="1.905cm" fo:margin-left="1.778cm" fo:margin-right="1.778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1.905cm" fo:margin-bottom="1.905cm" fo:margin-left="1.778cm" fo:margin-right="1.778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style:num-format="1" style:print-orientation="landscape" fo:margin-top="1.905cm" fo:margin-bottom="1.905cm" fo:margin-left="1.778cm" fo:margin-right="1.778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landscape" fo:margin-top="1.905cm" fo:margin-bottom="1.905cm" fo:margin-left="1.778cm" fo:margin-right="1.778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ESTAWIENIE_20_FORMULARZY_20_KK" style:display-name="PageStyle_ZESTAWIENIE FORMULARZY K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01" style:display-name="PageStyle_DO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01" style:display-name="PageStyle_BA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P01" style:display-name="PageStyle_BP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ZS01" style:display-name="PageStyle_RZS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F01" style:display-name="PageStyle_PAF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W01" style:display-name="PageStyle_PW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W02" style:display-name="PageStyle_PW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PiPN02" style:display-name="PageStyle_KPiPN0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ZF01" style:display-name="PageStyle_ZF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ZF02" style:display-name="PageStyle_ZF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ZF03" style:display-name="PageStyle_ZF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ZEPW01" style:display-name="PageStyle_ZEPW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S01" style:display-name="PageStyle_FS0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S02" style:display-name="PageStyle_FS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ZW03" style:display-name="PageStyle_ZW0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ZF04" style:display-name="PageStyle_ZF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BT01" style:display-name="PageStyle_DBT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sa Elżbieta</meta:initial-creator>
    <meta:print-date>2012-03-23T07:19:47</meta:print-date>
    <meta:creation-date>2012-03-12T13:36:09</meta:creation-date>
    <dc:date>2013-01-11T15:46:12.05</dc:date>
    <meta:generator>LibreOffice/3.5$Windows_x86 LibreOffice_project/165a79a-7059095-e13bb37-fef39a4-9503d18</meta:generator>
    <meta:document-statistic meta:table-count="18" meta:cell-count="1064" meta:object-count="0"/>
    <meta:user-defined meta:name="AppVersion">14.0300</meta:user-defined>
    <meta:user-defined meta:name="Company">UKN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