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3cm"/>
    </style:style>
    <style:style style:name="co2" style:family="table-column">
      <style:table-column-properties fo:break-before="page" style:column-width="0.817cm"/>
    </style:style>
    <style:style style:name="co3" style:family="table-column">
      <style:table-column-properties fo:break-before="auto" style:column-width="3.517cm"/>
    </style:style>
    <style:style style:name="co4" style:family="table-column">
      <style:table-column-properties fo:break-before="auto" style:column-width="15.339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2.983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2.392cm"/>
    </style:style>
    <style:style style:name="co9" style:family="table-column">
      <style:table-column-properties fo:break-before="auto" style:column-width="9.343cm"/>
    </style:style>
    <style:style style:name="co10" style:family="table-column">
      <style:table-column-properties fo:break-before="auto" style:column-width="6.81cm"/>
    </style:style>
    <style:style style:name="co11" style:family="table-column">
      <style:table-column-properties fo:break-before="auto" style:column-width="4.277cm"/>
    </style:style>
    <style:style style:name="co12" style:family="table-column">
      <style:table-column-properties fo:break-before="auto" style:column-width="4.052cm"/>
    </style:style>
    <style:style style:name="co13" style:family="table-column">
      <style:table-column-properties fo:break-before="auto" style:column-width="2.307cm"/>
    </style:style>
    <style:style style:name="co14" style:family="table-column">
      <style:table-column-properties fo:break-before="auto" style:column-width="2.335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1.829cm"/>
    </style:style>
    <style:style style:name="co17" style:family="table-column">
      <style:table-column-properties fo:break-before="auto" style:column-width="2.081cm"/>
    </style:style>
    <style:style style:name="co18" style:family="table-column">
      <style:table-column-properties fo:break-before="auto" style:column-width="11.201cm"/>
    </style:style>
    <style:style style:name="co19" style:family="table-column">
      <style:table-column-properties fo:break-before="auto" style:column-width="3.715cm"/>
    </style:style>
    <style:style style:name="co20" style:family="table-column">
      <style:table-column-properties fo:break-before="auto" style:column-width="1.801cm"/>
    </style:style>
    <style:style style:name="co21" style:family="table-column">
      <style:table-column-properties fo:break-before="auto" style:column-width="7.317cm"/>
    </style:style>
    <style:style style:name="co22" style:family="table-column">
      <style:table-column-properties fo:break-before="auto" style:column-width="2.11cm"/>
    </style:style>
    <style:style style:name="co23" style:family="table-column">
      <style:table-column-properties fo:break-before="auto" style:column-width="9.513cm"/>
    </style:style>
    <style:style style:name="co24" style:family="table-column">
      <style:table-column-properties fo:break-before="auto" style:column-width="2.533cm"/>
    </style:style>
    <style:style style:name="co25" style:family="table-column">
      <style:table-column-properties fo:break-before="auto" style:column-width="0.676cm"/>
    </style:style>
    <style:style style:name="co26" style:family="table-column">
      <style:table-column-properties fo:break-before="auto" style:column-width="2.701cm"/>
    </style:style>
    <style:style style:name="co27" style:family="table-column">
      <style:table-column-properties fo:break-before="auto" style:column-width="14.24cm"/>
    </style:style>
    <style:style style:name="co28" style:family="table-column">
      <style:table-column-properties fo:break-before="auto" style:column-width="3.404cm"/>
    </style:style>
    <style:style style:name="co29" style:family="table-column">
      <style:table-column-properties fo:break-before="auto" style:column-width="0.788cm"/>
    </style:style>
    <style:style style:name="co30" style:family="table-column">
      <style:table-column-properties fo:break-before="auto" style:column-width="0.958cm"/>
    </style:style>
    <style:style style:name="co31" style:family="table-column">
      <style:table-column-properties fo:break-before="auto" style:column-width="2.279cm"/>
    </style:style>
    <style:style style:name="co32" style:family="table-column">
      <style:table-column-properties fo:break-before="page" style:column-width="11.003cm"/>
    </style:style>
    <style:style style:name="co33" style:family="table-column">
      <style:table-column-properties fo:break-before="auto" style:column-width="4.671cm"/>
    </style:style>
    <style:style style:name="co34" style:family="table-column">
      <style:table-column-properties fo:break-before="auto" style:column-width="4.473cm"/>
    </style:style>
    <style:style style:name="co35" style:family="table-column">
      <style:table-column-properties fo:break-before="auto" style:column-width="4.221cm"/>
    </style:style>
    <style:style style:name="co36" style:family="table-column">
      <style:table-column-properties fo:break-before="auto" style:column-width="3.912cm"/>
    </style:style>
    <style:style style:name="co37" style:family="table-column">
      <style:table-column-properties fo:break-before="auto" style:column-width="3.152cm"/>
    </style:style>
    <style:style style:name="co38" style:family="table-column">
      <style:table-column-properties fo:break-before="auto" style:column-width="2.87cm"/>
    </style:style>
    <style:style style:name="co39" style:family="table-column">
      <style:table-column-properties fo:break-before="auto" style:column-width="2.646cm"/>
    </style:style>
    <style:style style:name="co40" style:family="table-column">
      <style:table-column-properties fo:break-before="auto" style:column-width="8.781cm"/>
    </style:style>
    <style:style style:name="co41" style:family="table-column">
      <style:table-column-properties fo:break-before="auto" style:column-width="2.926cm"/>
    </style:style>
    <style:style style:name="co42" style:family="table-column">
      <style:table-column-properties fo:break-before="auto" style:column-width="9.428cm"/>
    </style:style>
    <style:style style:name="co43" style:family="table-column">
      <style:table-column-properties fo:break-before="auto" style:column-width="9.174cm"/>
    </style:style>
    <style:style style:name="co44" style:family="table-column">
      <style:table-column-properties fo:break-before="auto" style:column-width="0.984cm"/>
    </style:style>
    <style:style style:name="co45" style:family="table-column">
      <style:table-column-properties fo:break-before="auto" style:column-width="8.19cm"/>
    </style:style>
    <style:style style:name="co46" style:family="table-column">
      <style:table-column-properties fo:break-before="auto" style:column-width="3.124cm"/>
    </style:style>
    <style:style style:name="co47" style:family="table-column">
      <style:table-column-properties fo:break-before="auto" style:column-width="4.588cm"/>
    </style:style>
    <style:style style:name="co48" style:family="table-column">
      <style:table-column-properties fo:break-before="auto" style:column-width="0.647cm"/>
    </style:style>
    <style:style style:name="co49" style:family="table-column">
      <style:table-column-properties fo:break-before="auto" style:column-width="2.223cm"/>
    </style:style>
    <style:style style:name="co50" style:family="table-column">
      <style:table-column-properties fo:break-before="auto" style:column-width="3.067cm"/>
    </style:style>
    <style:style style:name="co51" style:family="table-column">
      <style:table-column-properties fo:break-before="auto" style:column-width="3.489cm"/>
    </style:style>
    <style:style style:name="co52" style:family="table-column">
      <style:table-column-properties fo:break-before="auto" style:column-width="1.069cm"/>
    </style:style>
    <style:style style:name="co53" style:family="table-column">
      <style:table-column-properties fo:break-before="auto" style:column-width="2.842cm"/>
    </style:style>
    <style:style style:name="co54" style:family="table-column">
      <style:table-column-properties fo:break-before="auto" style:column-width="7.204cm"/>
    </style:style>
    <style:style style:name="co55" style:family="table-column">
      <style:table-column-properties fo:break-before="auto" style:column-width="4.39cm"/>
    </style:style>
    <style:style style:name="co56" style:family="table-column">
      <style:table-column-properties fo:break-before="auto" style:column-width="5.233cm"/>
    </style:style>
    <style:style style:name="co57" style:family="table-column">
      <style:table-column-properties fo:break-before="auto" style:column-width="1.012cm"/>
    </style:style>
    <style:style style:name="co58" style:family="table-column">
      <style:table-column-properties fo:break-before="auto" style:column-width="0.73cm"/>
    </style:style>
    <style:style style:name="co59" style:family="table-column">
      <style:table-column-properties fo:break-before="auto" style:column-width="1.914cm"/>
    </style:style>
    <style:style style:name="co60" style:family="table-column">
      <style:table-column-properties fo:break-before="auto" style:column-width="6.248cm"/>
    </style:style>
    <style:style style:name="co61" style:family="table-column">
      <style:table-column-properties fo:break-before="auto" style:column-width="3.011cm"/>
    </style:style>
    <style:style style:name="co62" style:family="table-column">
      <style:table-column-properties fo:break-before="auto" style:column-width="2.955cm"/>
    </style:style>
    <style:style style:name="co63" style:family="table-column">
      <style:table-column-properties fo:break-before="auto" style:column-width="3.039cm"/>
    </style:style>
    <style:style style:name="co64" style:family="table-column">
      <style:table-column-properties fo:break-before="auto" style:column-width="2.731cm"/>
    </style:style>
    <style:style style:name="co65" style:family="table-column">
      <style:table-column-properties fo:break-before="auto" style:column-width="3.291cm"/>
    </style:style>
    <style:style style:name="co66" style:family="table-column">
      <style:table-column-properties fo:break-before="auto" style:column-width="2.813cm"/>
    </style:style>
    <style:style style:name="co67" style:family="table-column">
      <style:table-column-properties fo:break-before="auto" style:column-width="1.886cm"/>
    </style:style>
    <style:style style:name="co68" style:family="table-column">
      <style:table-column-properties fo:break-before="auto" style:column-width="4.334cm"/>
    </style:style>
    <style:style style:name="co69" style:family="table-column">
      <style:table-column-properties fo:break-before="auto" style:column-width="2.194cm"/>
    </style:style>
    <style:style style:name="co70" style:family="table-column">
      <style:table-column-properties fo:break-before="auto" style:column-width="1.154cm"/>
    </style:style>
    <style:style style:name="co71" style:family="table-column">
      <style:table-column-properties fo:break-before="auto" style:column-width="7.458cm"/>
    </style:style>
    <style:style style:name="co72" style:family="table-column">
      <style:table-column-properties fo:break-before="auto" style:column-width="4.531cm"/>
    </style:style>
    <style:style style:name="co73" style:family="table-column">
      <style:table-column-properties fo:break-before="auto" style:column-width="3.237cm"/>
    </style:style>
    <style:style style:name="co74" style:family="table-column">
      <style:table-column-properties fo:break-before="auto" style:column-width="2.168cm"/>
    </style:style>
    <style:style style:name="co75" style:family="table-column">
      <style:table-column-properties fo:break-before="auto" style:column-width="5.853cm"/>
    </style:style>
    <style:style style:name="co76" style:family="table-column">
      <style:table-column-properties fo:break-before="auto" style:column-width="1.773cm"/>
    </style:style>
    <style:style style:name="co77" style:family="table-column">
      <style:table-column-properties fo:break-before="auto" style:column-width="10.975cm"/>
    </style:style>
    <style:style style:name="co78" style:family="table-column">
      <style:table-column-properties fo:break-before="auto" style:column-width="4.812cm"/>
    </style:style>
    <style:style style:name="co79" style:family="table-column">
      <style:table-column-properties fo:break-before="auto" style:column-width="1.716cm"/>
    </style:style>
    <style:style style:name="co80" style:family="table-column">
      <style:table-column-properties fo:break-before="auto" style:column-width="3.602cm"/>
    </style:style>
    <style:style style:name="co81" style:family="table-column">
      <style:table-column-properties fo:break-before="auto" style:column-width="9.005cm"/>
    </style:style>
    <style:style style:name="co82" style:family="table-column">
      <style:table-column-properties fo:break-before="auto" style:column-width="2.14cm"/>
    </style:style>
    <style:style style:name="co83" style:family="table-column">
      <style:table-column-properties fo:break-before="auto" style:column-width="7.542cm"/>
    </style:style>
    <style:style style:name="co84" style:family="table-column">
      <style:table-column-properties fo:break-before="auto" style:column-width="3.18cm"/>
    </style:style>
    <style:style style:name="co85" style:family="table-column">
      <style:table-column-properties fo:break-before="auto" style:column-width="3.461cm"/>
    </style:style>
    <style:style style:name="co86" style:family="table-column">
      <style:table-column-properties fo:break-before="auto" style:column-width="1.238cm"/>
    </style:style>
    <style:style style:name="co87" style:family="table-column">
      <style:table-column-properties fo:break-before="auto" style:column-width="8.133cm"/>
    </style:style>
    <style:style style:name="co88" style:family="table-column">
      <style:table-column-properties fo:break-before="auto" style:column-width="5.346cm"/>
    </style:style>
    <style:style style:name="co89" style:family="table-column">
      <style:table-column-properties fo:break-before="auto" style:column-width="1.295cm"/>
    </style:style>
    <style:style style:name="co90" style:family="table-column">
      <style:table-column-properties fo:break-before="auto" style:column-width="6.415cm"/>
    </style:style>
    <style:style style:name="co91" style:family="table-column">
      <style:table-column-properties fo:break-before="auto" style:column-width="2.589cm"/>
    </style:style>
    <style:style style:name="co92" style:family="table-column">
      <style:table-column-properties fo:break-before="auto" style:column-width="4.306cm"/>
    </style:style>
    <style:style style:name="co93" style:family="table-column">
      <style:table-column-properties fo:break-before="auto" style:column-width="0.563cm"/>
    </style:style>
    <style:style style:name="co94" style:family="table-column">
      <style:table-column-properties fo:break-before="auto" style:column-width="10.497cm"/>
    </style:style>
    <style:style style:name="co95" style:family="table-column">
      <style:table-column-properties fo:break-before="auto" style:column-width="3.63cm"/>
    </style:style>
    <style:style style:name="co96" style:family="table-column">
      <style:table-column-properties fo:break-before="auto" style:column-width="0.76cm"/>
    </style:style>
    <style:style style:name="co97" style:family="table-column">
      <style:table-column-properties fo:break-before="auto" style:column-width="8.724cm"/>
    </style:style>
    <style:style style:name="co98" style:family="table-column">
      <style:table-column-properties fo:break-before="auto" style:column-width="4.614cm"/>
    </style:style>
    <style:style style:name="co99" style:family="table-column">
      <style:table-column-properties fo:break-before="auto" style:column-width="4.701cm"/>
    </style:style>
    <style:style style:name="co100" style:family="table-column">
      <style:table-column-properties fo:break-before="auto" style:column-width="4.419cm"/>
    </style:style>
    <style:style style:name="co101" style:family="table-column">
      <style:table-column-properties fo:break-before="auto" style:column-width="1.857cm"/>
    </style:style>
    <style:style style:name="co102" style:family="table-column">
      <style:table-column-properties fo:break-before="auto" style:column-width="15.169cm"/>
    </style:style>
    <style:style style:name="co103" style:family="table-column">
      <style:table-column-properties fo:break-before="auto" style:column-width="0.843cm"/>
    </style:style>
    <style:style style:name="co104" style:family="table-column">
      <style:table-column-properties fo:break-before="auto" style:column-width="8.303cm"/>
    </style:style>
    <style:style style:name="co105" style:family="table-column">
      <style:table-column-properties fo:break-before="auto" style:column-width="1.436cm"/>
    </style:style>
    <style:style style:name="co106" style:family="table-column">
      <style:table-column-properties fo:break-before="auto" style:column-width="1.549cm"/>
    </style:style>
    <style:style style:name="co107" style:family="table-column">
      <style:table-column-properties fo:break-before="auto" style:column-width="2.898cm"/>
    </style:style>
    <style:style style:name="co108" style:family="table-column">
      <style:table-column-properties fo:break-before="auto" style:column-width="1.49cm"/>
    </style:style>
    <style:style style:name="co109" style:family="table-column">
      <style:table-column-properties fo:break-before="auto" style:column-width="2.477cm"/>
    </style:style>
    <style:style style:name="co110" style:family="table-column">
      <style:table-column-properties fo:break-before="auto" style:column-width="5.77cm"/>
    </style:style>
    <style:style style:name="co111" style:family="table-column">
      <style:table-column-properties fo:break-before="auto" style:column-width="2.42cm"/>
    </style:style>
    <style:style style:name="co112" style:family="table-column">
      <style:table-column-properties fo:break-before="auto" style:column-width="2.364cm"/>
    </style:style>
    <style:style style:name="co113" style:family="table-column">
      <style:table-column-properties fo:break-before="auto" style:column-width="10.582cm"/>
    </style:style>
    <style:style style:name="co114" style:family="table-column">
      <style:table-column-properties fo:break-before="auto" style:column-width="3.35cm"/>
    </style:style>
    <style:style style:name="co115" style:family="table-column">
      <style:table-column-properties fo:break-before="auto" style:column-width="5.179cm"/>
    </style:style>
    <style:style style:name="co116" style:family="table-column">
      <style:table-column-properties fo:break-before="auto" style:column-width="2.672cm"/>
    </style:style>
    <style:style style:name="co117" style:family="table-column">
      <style:table-column-properties fo:break-before="auto" style:column-width="2.561cm"/>
    </style:style>
    <style:style style:name="co118" style:family="table-column">
      <style:table-column-properties fo:break-before="auto" style:column-width="1.125cm"/>
    </style:style>
    <style:style style:name="co119" style:family="table-column">
      <style:table-column-properties fo:break-before="auto" style:column-width="12.383cm"/>
    </style:style>
    <style:style style:name="co120" style:family="table-column">
      <style:table-column-properties fo:break-before="auto" style:column-width="1.66cm"/>
    </style:style>
    <style:style style:name="co121" style:family="table-column">
      <style:table-column-properties fo:break-before="auto" style:column-width="1.998cm"/>
    </style:style>
    <style:style style:name="co122" style:family="table-column">
      <style:table-column-properties fo:break-before="auto" style:column-width="2.448cm"/>
    </style:style>
    <style:style style:name="co123" style:family="table-column">
      <style:table-column-properties fo:break-before="auto" style:column-width="6.473cm"/>
    </style:style>
    <style:style style:name="co124" style:family="table-column">
      <style:table-column-properties fo:break-before="auto" style:column-width="0.591cm"/>
    </style:style>
    <style:style style:name="co125" style:family="table-column">
      <style:table-column-properties fo:break-before="auto" style:column-width="2.251cm"/>
    </style:style>
    <style:style style:name="co126" style:family="table-column">
      <style:table-column-properties fo:break-before="auto" style:column-width="14.099cm"/>
    </style:style>
    <style:style style:name="co127" style:family="table-column">
      <style:table-column-properties fo:break-before="auto" style:column-width="3.658cm"/>
    </style:style>
    <style:style style:name="co128" style:family="table-column">
      <style:table-column-properties fo:break-before="auto" style:column-width="8.668cm"/>
    </style:style>
    <style:style style:name="co129" style:family="table-column">
      <style:table-column-properties fo:break-before="auto" style:column-width="10.807cm"/>
    </style:style>
    <style:style style:name="co130" style:family="table-column">
      <style:table-column-properties fo:break-before="auto" style:column-width="11.088cm"/>
    </style:style>
    <style:style style:name="co131" style:family="table-column">
      <style:table-column-properties fo:break-before="auto" style:column-width="5.937cm"/>
    </style:style>
    <style:style style:name="co132" style:family="table-column">
      <style:table-column-properties fo:break-before="auto" style:column-width="8.414cm"/>
    </style:style>
    <style:style style:name="co133" style:family="table-column">
      <style:table-column-properties fo:break-before="auto" style:column-width="1.688cm"/>
    </style:style>
    <style:style style:name="co134" style:family="table-column">
      <style:table-column-properties fo:break-before="auto" style:column-width="6.697cm"/>
    </style:style>
    <style:style style:name="co135" style:family="table-column">
      <style:table-column-properties fo:break-before="auto" style:column-width="3.321cm"/>
    </style:style>
    <style:style style:name="co136" style:family="table-column">
      <style:table-column-properties fo:break-before="auto" style:column-width="6.135cm"/>
    </style:style>
    <style:style style:name="co137" style:family="table-column">
      <style:table-column-properties fo:break-before="auto" style:column-width="2.053cm"/>
    </style:style>
    <style:style style:name="co138" style:family="table-column">
      <style:table-column-properties fo:break-before="auto" style:column-width="4.165cm"/>
    </style:style>
    <style:style style:name="co139" style:family="table-column">
      <style:table-column-properties fo:break-before="auto" style:column-width="7.345cm"/>
    </style:style>
    <style:style style:name="co140" style:family="table-column">
      <style:table-column-properties fo:break-before="auto" style:column-width="3.771cm"/>
    </style:style>
    <style:style style:name="co141" style:family="table-column">
      <style:table-column-properties fo:break-before="auto" style:column-width="5.572cm"/>
    </style:style>
    <style:style style:name="co142" style:family="table-column">
      <style:table-column-properties fo:break-before="auto" style:column-width="3.378cm"/>
    </style:style>
    <style:style style:name="co143" style:family="table-column">
      <style:table-column-properties fo:break-before="auto" style:column-width="5.262cm"/>
    </style:style>
    <style:style style:name="co144" style:family="table-column">
      <style:table-column-properties fo:break-before="auto" style:column-width="5.2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453cm" fo:break-before="auto" style:use-optimal-row-height="true"/>
    </style:style>
    <style:style style:name="ro18" style:family="table-row">
      <style:table-row-properties style:row-height="0.51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1.032cm" fo:break-before="auto" style:use-optimal-row-height="false"/>
    </style:style>
    <style:style style:name="ro25" style:family="table-row">
      <style:table-row-properties style:row-height="0.496cm" fo:break-before="page" style:use-optimal-row-height="true"/>
    </style:style>
    <style:style style:name="ro26" style:family="table-row">
      <style:table-row-properties style:row-height="2.249cm" fo:break-before="auto" style:use-optimal-row-height="false"/>
    </style:style>
    <style:style style:name="ro27" style:family="table-row">
      <style:table-row-properties style:row-height="0.369cm" fo:break-before="auto" style:use-optimal-row-height="true"/>
    </style:style>
    <style:style style:name="ro28" style:family="table-row">
      <style:table-row-properties style:row-height="1.947cm" fo:break-before="auto" style:use-optimal-row-height="true"/>
    </style:style>
    <style:style style:name="ro29" style:family="table-row">
      <style:table-row-properties style:row-height="0.635cm" fo:break-before="auto" style:use-optimal-row-height="false"/>
    </style:style>
    <style:style style:name="ro30" style:family="table-row">
      <style:table-row-properties style:row-height="1.138cm" fo:break-before="auto" style:use-optimal-row-height="false"/>
    </style:style>
    <style:style style:name="ro31" style:family="table-row">
      <style:table-row-properties style:row-height="2.275cm" fo:break-before="auto" style:use-optimal-row-height="false"/>
    </style:style>
    <style:style style:name="ro32" style:family="table-row">
      <style:table-row-properties style:row-height="1.005cm" fo:break-before="auto" style:use-optimal-row-height="false"/>
    </style:style>
    <style:style style:name="ro33" style:family="table-row">
      <style:table-row-properties style:row-height="1.058cm" fo:break-before="auto" style:use-optimal-row-height="false"/>
    </style:style>
    <style:style style:name="ro34" style:family="table-row">
      <style:table-row-properties style:row-height="0.979cm" fo:break-before="auto" style:use-optimal-row-height="false"/>
    </style:style>
    <style:style style:name="ro35" style:family="table-row">
      <style:table-row-properties style:row-height="1.473cm" fo:break-before="auto" style:use-optimal-row-height="true"/>
    </style:style>
    <style:style style:name="ro36" style:family="table-row">
      <style:table-row-properties style:row-height="0.794cm" fo:break-before="auto" style:use-optimal-row-height="false"/>
    </style:style>
    <style:style style:name="ro37" style:family="table-row">
      <style:table-row-properties style:row-height="0.82cm" fo:break-before="auto" style:use-optimal-row-height="false"/>
    </style:style>
    <style:style style:name="ro38" style:family="table-row">
      <style:table-row-properties style:row-height="1.455cm" fo:break-before="auto" style:use-optimal-row-height="false"/>
    </style:style>
    <style:style style:name="ro39" style:family="table-row">
      <style:table-row-properties style:row-height="1.667cm" fo:break-before="auto" style:use-optimal-row-height="false"/>
    </style:style>
    <style:style style:name="ro40" style:family="table-row">
      <style:table-row-properties style:row-height="2.884cm" fo:break-before="auto" style:use-optimal-row-height="false"/>
    </style:style>
    <style:style style:name="ro41" style:family="table-row">
      <style:table-row-properties style:row-height="14.242cm" fo:break-before="auto" style:use-optimal-row-height="true"/>
    </style:style>
    <style:style style:name="ro42" style:family="table-row">
      <style:table-row-properties style:row-height="0.397cm" fo:break-before="auto" style:use-optimal-row-height="false"/>
    </style:style>
    <style:style style:name="ro43" style:family="table-row">
      <style:table-row-properties style:row-height="4.604cm" fo:break-before="auto" style:use-optimal-row-height="false"/>
    </style:style>
    <style:style style:name="ro44" style:family="table-row">
      <style:table-row-properties style:row-height="1.27cm" fo:break-before="auto" style:use-optimal-row-height="false"/>
    </style:style>
    <style:style style:name="ro45" style:family="table-row">
      <style:table-row-properties style:row-height="2.117cm" fo:break-before="auto" style:use-optimal-row-height="false"/>
    </style:style>
    <style:style style:name="ro46" style:family="table-row">
      <style:table-row-properties style:row-height="0.616cm" fo:break-before="auto" style:use-optimal-row-height="false"/>
    </style:style>
    <style:style style:name="ro47" style:family="table-row">
      <style:table-row-properties style:row-height="0.476cm" fo:break-before="auto" style:use-optimal-row-height="false"/>
    </style:style>
    <style:style style:name="ro48" style:family="table-row">
      <style:table-row-properties style:row-height="1.402cm" fo:break-before="auto" style:use-optimal-row-height="false"/>
    </style:style>
    <style:style style:name="ro49" style:family="table-row">
      <style:table-row-properties style:row-height="1.482cm" fo:break-before="auto" style:use-optimal-row-height="false"/>
    </style:style>
    <style:style style:name="ro50" style:family="table-row">
      <style:table-row-properties style:row-height="1.244cm" fo:break-before="auto" style:use-optimal-row-height="false"/>
    </style:style>
    <style:style style:name="ro51" style:family="table-row">
      <style:table-row-properties style:row-height="1.535cm" fo:break-before="auto" style:use-optimal-row-height="false"/>
    </style:style>
    <style:style style:name="ro52" style:family="table-row">
      <style:table-row-properties style:row-height="1.296cm" fo:break-before="auto" style:use-optimal-row-height="false"/>
    </style:style>
    <style:style style:name="ro53" style:family="table-row">
      <style:table-row-properties style:row-height="1.773cm" fo:break-before="auto" style:use-optimal-row-height="false"/>
    </style:style>
    <style:style style:name="ro54" style:family="table-row">
      <style:table-row-properties style:row-height="6.641cm" fo:break-before="auto" style:use-optimal-row-height="false"/>
    </style:style>
    <style:style style:name="ro55" style:family="table-row">
      <style:table-row-properties style:row-height="6.085cm" fo:break-before="auto" style:use-optimal-row-height="false"/>
    </style:style>
    <style:style style:name="ro56" style:family="table-row">
      <style:table-row-properties style:row-height="2.805cm" fo:break-before="auto" style:use-optimal-row-height="false"/>
    </style:style>
    <style:style style:name="ro57" style:family="table-row">
      <style:table-row-properties style:row-height="8.546cm" fo:break-before="auto" style:use-optimal-row-height="false"/>
    </style:style>
    <style:style style:name="ro58" style:family="table-row">
      <style:table-row-properties style:row-height="1.588cm" fo:break-before="auto" style:use-optimal-row-height="false"/>
    </style:style>
    <style:style style:name="ro59" style:family="table-row">
      <style:table-row-properties style:row-height="1.561cm" fo:break-before="auto" style:use-optimal-row-height="false"/>
    </style:style>
    <style:style style:name="ro60" style:family="table-row">
      <style:table-row-properties style:row-height="6.791cm" fo:break-before="auto" style:use-optimal-row-height="true"/>
    </style:style>
    <style:style style:name="ro61" style:family="table-row">
      <style:table-row-properties style:row-height="0.926cm" fo:break-before="auto" style:use-optimal-row-height="false"/>
    </style:style>
    <style:style style:name="ro62" style:family="table-row">
      <style:table-row-properties style:row-height="1.879cm" fo:break-before="auto" style:use-optimal-row-height="false"/>
    </style:style>
    <style:style style:name="ro63" style:family="table-row">
      <style:table-row-properties style:row-height="2.422cm" fo:break-before="auto" style:use-optimal-row-height="true"/>
    </style:style>
    <style:style style:name="ro64" style:family="table-row">
      <style:table-row-properties style:row-height="1.078cm" fo:break-before="auto" style:use-optimal-row-height="true"/>
    </style:style>
    <style:style style:name="ro65" style:family="table-row">
      <style:table-row-properties style:row-height="0.736cm" fo:break-before="auto" style:use-optimal-row-height="true"/>
    </style:style>
    <style:style style:name="ro66" style:family="table-row">
      <style:table-row-properties style:row-height="0.788cm" fo:break-before="auto" style:use-optimal-row-height="true"/>
    </style:style>
    <style:style style:name="ro67" style:family="table-row">
      <style:table-row-properties style:row-height="1.42cm" fo:break-before="auto" style:use-optimal-row-height="true"/>
    </style:style>
    <style:style style:name="ro68" style:family="table-row">
      <style:table-row-properties style:row-height="2.027cm" fo:break-before="auto" style:use-optimal-row-height="true"/>
    </style:style>
    <style:style style:name="ro69" style:family="table-row">
      <style:table-row-properties style:row-height="0.841cm" fo:break-before="auto" style:use-optimal-row-height="true"/>
    </style:style>
    <style:style style:name="ta1" style:family="table" style:master-page-name="PageStyle_5f_ZESTAWIENIE_20_FORMULARZY_20_KK">
      <style:table-properties table:display="true" style:writing-mode="lr-tb"/>
    </style:style>
    <style:style style:name="ta2" style:family="table" style:master-page-name="PageStyle_5f_DO01">
      <style:table-properties table:display="true" style:writing-mode="lr-tb"/>
    </style:style>
    <style:style style:name="ta3" style:family="table" style:master-page-name="PageStyle_5f_BA01">
      <style:table-properties table:display="true" style:writing-mode="lr-tb"/>
    </style:style>
    <style:style style:name="ta4" style:family="table" style:master-page-name="PageStyle_5f_BP01">
      <style:table-properties table:display="true" style:writing-mode="lr-tb"/>
    </style:style>
    <style:style style:name="ta5" style:family="table" style:master-page-name="PageStyle_5f_RZS01">
      <style:table-properties table:display="true" style:writing-mode="lr-tb"/>
    </style:style>
    <style:style style:name="ta6" style:family="table" style:master-page-name="PageStyle_5f_PAF01">
      <style:table-properties table:display="true" style:writing-mode="lr-tb"/>
    </style:style>
    <style:style style:name="ta7" style:family="table" style:master-page-name="PageStyle_5f_PAF02">
      <style:table-properties table:display="true" style:writing-mode="lr-tb"/>
    </style:style>
    <style:style style:name="ta8" style:family="table" style:master-page-name="PageStyle_5f_PAF03">
      <style:table-properties table:display="true" style:writing-mode="lr-tb"/>
    </style:style>
    <style:style style:name="ta9" style:family="table" style:master-page-name="PageStyle_5f_PAF04">
      <style:table-properties table:display="true" style:writing-mode="lr-tb"/>
    </style:style>
    <style:style style:name="ta10" style:family="table" style:master-page-name="PageStyle_5f_AF01">
      <style:table-properties table:display="true" style:writing-mode="lr-tb"/>
    </style:style>
    <style:style style:name="ta11" style:family="table" style:master-page-name="PageStyle_5f_KPiPN01">
      <style:table-properties table:display="true" style:writing-mode="lr-tb"/>
    </style:style>
    <style:style style:name="ta12" style:family="table" style:master-page-name="PageStyle_5f_NTP01">
      <style:table-properties table:display="true" style:writing-mode="lr-tb"/>
    </style:style>
    <style:style style:name="ta13" style:family="table" style:master-page-name="PageStyle_5f_PW01">
      <style:table-properties table:display="true" style:writing-mode="lr-tb"/>
    </style:style>
    <style:style style:name="ta14" style:family="table" style:master-page-name="PageStyle_5f_PW02">
      <style:table-properties table:display="true" style:writing-mode="lr-tb"/>
    </style:style>
    <style:style style:name="ta15" style:family="table" style:master-page-name="PageStyle_5f_KPiPN02">
      <style:table-properties table:display="true" style:writing-mode="lr-tb"/>
    </style:style>
    <style:style style:name="ta16" style:family="table" style:master-page-name="PageStyle_5f_UWAF01">
      <style:table-properties table:display="true" style:writing-mode="lr-tb"/>
    </style:style>
    <style:style style:name="ta17" style:family="table" style:master-page-name="PageStyle_5f_UWAF02">
      <style:table-properties table:display="true" style:writing-mode="lr-tb"/>
    </style:style>
    <style:style style:name="ta18" style:family="table" style:master-page-name="PageStyle_5f_AT01">
      <style:table-properties table:display="true" style:writing-mode="lr-tb"/>
    </style:style>
    <style:style style:name="ta19" style:family="table" style:master-page-name="PageStyle_5f_AT02">
      <style:table-properties table:display="true" style:writing-mode="lr-tb"/>
    </style:style>
    <style:style style:name="ta20" style:family="table" style:master-page-name="PageStyle_5f_ZF01">
      <style:table-properties table:display="true" style:writing-mode="lr-tb"/>
    </style:style>
    <style:style style:name="ta21" style:family="table" style:master-page-name="PageStyle_5f_ZF02">
      <style:table-properties table:display="true" style:writing-mode="lr-tb"/>
    </style:style>
    <style:style style:name="ta22" style:family="table" style:master-page-name="PageStyle_5f_ZF03">
      <style:table-properties table:display="true" style:writing-mode="lr-tb"/>
    </style:style>
    <style:style style:name="ta23" style:family="table" style:master-page-name="PageStyle_5f_ZEPW01">
      <style:table-properties table:display="true" style:writing-mode="lr-tb"/>
    </style:style>
    <style:style style:name="ta24" style:family="table" style:master-page-name="PageStyle_5f_R01">
      <style:table-properties table:display="true" style:writing-mode="lr-tb"/>
    </style:style>
    <style:style style:name="ta25" style:family="table" style:master-page-name="PageStyle_5f_FS01">
      <style:table-properties table:display="true" style:writing-mode="lr-tb"/>
    </style:style>
    <style:style style:name="ta26" style:family="table" style:master-page-name="PageStyle_5f_FS02">
      <style:table-properties table:display="true" style:writing-mode="lr-tb"/>
    </style:style>
    <style:style style:name="ta27" style:family="table" style:master-page-name="PageStyle_5f_WGAF01">
      <style:table-properties table:display="true" style:writing-mode="lr-tb"/>
    </style:style>
    <style:style style:name="ta28" style:family="table" style:master-page-name="PageStyle_5f_WGAF02">
      <style:table-properties table:display="true" style:writing-mode="lr-tb"/>
    </style:style>
    <style:style style:name="ta29" style:family="table" style:master-page-name="PageStyle_5f_PO01">
      <style:table-properties table:display="true" style:writing-mode="lr-tb"/>
    </style:style>
    <style:style style:name="ta30" style:family="table" style:master-page-name="PageStyle_5f_KO01">
      <style:table-properties table:display="true" style:writing-mode="lr-tb"/>
    </style:style>
    <style:style style:name="ta31" style:family="table" style:master-page-name="PageStyle_5f_ZSAF01">
      <style:table-properties table:display="true" style:writing-mode="lr-tb"/>
    </style:style>
    <style:style style:name="ta32" style:family="table" style:master-page-name="PageStyle_5f_ZSZF01">
      <style:table-properties table:display="true" style:writing-mode="lr-tb"/>
    </style:style>
    <style:style style:name="ta33" style:family="table" style:master-page-name="PageStyle_5f_PKIPO01">
      <style:table-properties table:display="true" style:writing-mode="lr-tb"/>
    </style:style>
    <style:style style:name="ta34" style:family="table" style:master-page-name="PageStyle_5f_KP01">
      <style:table-properties table:display="true" style:writing-mode="lr-tb"/>
    </style:style>
    <style:style style:name="ta35" style:family="table" style:master-page-name="PageStyle_5f_KUO01">
      <style:table-properties table:display="true" style:writing-mode="lr-tb"/>
    </style:style>
    <style:style style:name="ta36" style:family="table" style:master-page-name="PageStyle_5f_KPiO01">
      <style:table-properties table:display="true" style:writing-mode="lr-tb"/>
    </style:style>
    <style:style style:name="ta37" style:family="table" style:master-page-name="PageStyle_5f_ZW01">
      <style:table-properties table:display="true" style:writing-mode="lr-tb"/>
    </style:style>
    <style:style style:name="ta38" style:family="table" style:master-page-name="PageStyle_5f_ZW02">
      <style:table-properties table:display="true" style:writing-mode="lr-tb"/>
    </style:style>
    <style:style style:name="ta39" style:family="table" style:master-page-name="PageStyle_5f_ZW03">
      <style:table-properties table:display="true" style:writing-mode="lr-tb"/>
    </style:style>
    <style:style style:name="ta40" style:family="table" style:master-page-name="PageStyle_5f_RNIZ01">
      <style:table-properties table:display="true" style:writing-mode="lr-tb"/>
    </style:style>
    <style:style style:name="ta41" style:family="table" style:master-page-name="PageStyle_5f_NTP02">
      <style:table-properties table:display="true" style:writing-mode="lr-tb"/>
    </style:style>
    <style:style style:name="ta42" style:family="table" style:master-page-name="PageStyle_5f_ZF04">
      <style:table-properties table:display="true" style:writing-mode="lr-tb"/>
    </style:style>
    <style:style style:name="ta43" style:family="table" style:master-page-name="PageStyle_5f_DBT01">
      <style:table-properties table:display="true" style:writing-mode="lr-tb"/>
    </style:style>
    <number:number-style style:name="N5002" number:language="pl" number:country="PL">
      <number:number number:decimal-places="2" number:min-integer-digits="1"/>
    </number:number-style>
    <number:number-style style:name="N5003" number:language="pl" number:country="PL">
      <number:number number:decimal-places="0" number:min-integer-digits="1" number:grouping="true"/>
    </number:number-style>
    <number:date-style style:name="N5084" number:language="pl" number:country="PL">
      <number:year number:style="long"/>
      <number:text>-</number:text>
      <number:month number:style="long"/>
      <number:text>-</number:text>
      <number:day number:style="long"/>
    </number:date-style>
    <number:text-style style:name="N5100" number:language="pl" number:country="PL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99pt solid #000000" style:rotation-align="none"/>
    </style:style>
    <style:style style:name="ce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_20_2_20_2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_20_2_20_2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99pt solid #000000" style:rotation-align="non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Normal_20_2_20_2_20_2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Normal_20_2_20_2_20_2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Normal_20_2_20_2_20_2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Normal_20_2_20_2_20_2">
      <style:table-cell-properties fo:border-bottom="none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Normal_20_2_20_2_20_2">
      <style:table-cell-properties fo:border-bottom="2.49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Normal_20_2_20_2_20_2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Normal_20_2_20_2_20_2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Normal_20_2_20_2_20_2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Normal_20_2_20_2_20_2">
      <style:table-cell-properties fo:border-bottom="none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Normal_20_2_20_2_20_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Normal_20_2_20_2_20_2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Normal_20_2_20_2_20_2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Normal_20_2_20_2_20_2" style:data-style-name="N5084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_20_2_20_2_20_2" style:data-style-name="N5100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Normal_20_2_20_2_20_2" style:data-style-name="N5100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Normal_20_2_20_2_20_2" style:data-style-name="N5002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Normal_20_2_20_2_20_2" style:data-style-name="N5100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Normal_20_2_20_2_20_2" style:data-style-name="N5100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 style:data-style-name="N5002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5002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5002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5" style:family="table-cell" style:parent-style-name="Default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6" style:family="table-cell" style:parent-style-name="Default" style:data-style-name="N5002">
      <style:table-cell-properties style:diagonal-bl-tr="none" style:diagonal-tl-br="none" style:text-align-source="value-type" style:repeat-content="false" fo:background-color="transparent" fo:wrap-option="wrap" fo:border="2.4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rotation-align="non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 style:data-style-name="N5002">
      <style:table-cell-properties fo:border-bottom="0.06pt solid #000000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36" style:family="table-cell" style:parent-style-name="Default" style:data-style-name="N5002">
      <style:table-cell-properties fo:border-bottom="0.06pt solid #000000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37" style:family="table-cell" style:parent-style-name="Default" style:data-style-name="N5002">
      <style:table-cell-properties fo:border-bottom="0.06pt solid #000000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38" style:family="table-cell" style:parent-style-name="Default" style:data-style-name="N5002">
      <style:table-cell-properties fo:border-bottom="none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39" style:family="table-cell" style:parent-style-name="Default" style:data-style-name="N5002">
      <style:table-cell-properties fo:border-bottom="0.06pt solid #000000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40" style:family="table-cell" style:parent-style-name="Default" style:data-style-name="N5002">
      <style:table-cell-properties fo:border-bottom="none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41" style:family="table-cell" style:parent-style-name="Default" style:data-style-name="N5002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42" style:family="table-cell" style:parent-style-name="Default" style:data-style-name="N5002">
      <style:table-cell-properties fo:border-bottom="2.49pt solid #000000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43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Normal_20_2_20_2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Normal_20_2_20_2_20_2">
      <style:table-cell-properties fo:background-color="transparent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Normal_20_2_20_2_20_2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57" style:family="table-cell" style:parent-style-name="Default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58" style:family="table-cell" style:parent-style-name="Default" style:data-style-name="N5002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59" style:family="table-cell" style:parent-style-name="Normal_20_2_20_2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Normal_20_2_20_2_20_2">
      <style:table-cell-properties fo:border-bottom="0.0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Normal_20_2_20_2_20_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Normal_20_2_20_2_20_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792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Normal_20_2_20_2_20_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Normal_20_2_20_2_20_2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Normal_20_2_20_2_20_2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Normal_20_2_20_2_20_2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 style:data-style-name="N5002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 style:data-style-name="N5002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5002">
      <style:table-cell-properties fo:border-bottom="0.06pt solid #000000" style:diagonal-bl-tr="0.99pt solid #000000" style:diagonal-tl-br="0.99pt solid #000000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78" style:family="table-cell" style:parent-style-name="Default" style:data-style-name="N5002">
      <style:table-cell-properties fo:border-bottom="2.49pt solid #000000" style:diagonal-bl-tr="0.99pt solid #000000" style:diagonal-tl-br="0.99pt solid #000000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79" style:family="table-cell" style:parent-style-name="Default" style:data-style-name="N5002">
      <style:table-cell-properties fo:background-color="#ffffff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 style:data-style-name="N500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 style:data-style-name="N5002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Normal_20_2_20_2_20_2">
      <style:table-cell-properties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Normal_20_2_20_2_20_2">
      <style:table-cell-properties fo:border-bottom="2.4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Normal_20_2_20_2_20_2">
      <style:table-cell-properties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Normal_20_2_20_2_20_2" style:data-style-name="N5002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Normal_20_2_20_2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Normal_20_2_20_2_20_2" style:data-style-name="N500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Normal_20_2_20_2_20_2" style:data-style-name="N5002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Normal_20_2_20_2_20_2" style:data-style-name="N5002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Default">
      <style:table-cell-properties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Default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 style:data-style-name="N5002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 style:data-style-name="N500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 style:data-style-name="N5002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Default" style:data-style-name="N5002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 style:data-style-name="N5002">
      <style:table-cell-properties fo:background-color="#ffffff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 style:data-style-name="N5002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 style:data-style-name="N5002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 style:data-style-name="N5002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2" style:family="table-cell" style:parent-style-name="Default" style:data-style-name="N5002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 style:data-style-name="N500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Normal_20_2_20_2_20_2">
      <style:table-cell-properties fo:border-bottom="0.0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Normal_20_2_20_2_20_2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3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Normal_20_2_20_2_20_2">
      <style:table-cell-properties fo:background-color="#ffffff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2.4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Normal_20_2_20_2_20_2">
      <style:table-cell-properties fo:border-bottom="0.0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 style:data-style-name="N5002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4" style:family="table-cell" style:parent-style-name="Normal_20_2_20_2_20_2" style:data-style-name="N5002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Normal_20_2_20_2_20_2" style:data-style-name="N5002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792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Normal_20_2_20_2_20_2" style:data-style-name="N5002">
      <style:table-cell-properties fo:border-bottom="none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7" style:family="table-cell" style:parent-style-name="Default" style:data-style-name="N5002">
      <style:table-cell-properties fo:border-bottom="none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Default" style:data-style-name="N5002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9" style:family="table-cell" style:parent-style-name="Normal_20_2_20_2_20_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 style:data-style-name="N5002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 style:data-style-name="N5002">
      <style:table-cell-properties style:diagonal-bl-tr="none" style:diagonal-tl-br="none" fo:border="2.49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 style:data-style-name="N5002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Normal_20_2_20_2_20_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Normal_20_2_20_2_20_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Normal_20_2_20_2_20_2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Normal_20_2_20_2_20_2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>
      <style:table-cell-properties style:rotation-align="none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7" style:family="table-cell" style:parent-style-name="Normal_20_2_20_2_20_2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Normal_20_2_20_2_20_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Normal_20_2_20_2_20_2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4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Normal_20_2_20_2_20_2" style:data-style-name="N5002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Normal_20_2_20_2_20_2" style:data-style-name="N5002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8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Normal_20_2_20_2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2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Normal_20_2_20_2_20_2" style:data-style-name="N500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Normal_20_2_20_2_20_2" style:data-style-name="N5002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6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Normal_20_2_20_2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0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Normal_20_2_20_2_20_2" style:data-style-name="N500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Normal_20_2_20_2_20_2" style:data-style-name="N5002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Normal_20_2_20_2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5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Normal_20_2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Normal_20_2_20_2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9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Normal_20_2_20_2_20_2" style:data-style-name="N500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Normal_20_2_20_2_20_2" style:data-style-name="N5002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3" style:family="table-cell" style:parent-style-name="Default" style:data-style-name="N5002">
      <style:table-cell-properties fo:border-bottom="0.06pt solid #000000" style:diagonal-bl-tr="none" style:diagonal-tl-br="none" fo:border-left="2.49pt solid #000000" fo:border-right="0.99pt solid #000000" style:rotation-align="none" fo:border-top="2.49pt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 style:data-style-name="N5002">
      <style:table-cell-properties fo:border-bottom="0.06pt solid #000000" style:diagonal-bl-tr="none" style:diagonal-tl-br="none" fo:border-left="2.49pt solid #000000" fo:border-right="0.99pt solid #000000" style:rotation-align="none" fo:border-top="0.06pt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Default" style:data-style-name="N5002">
      <style:table-cell-properties fo:border-bottom="none" style:diagonal-bl-tr="none" style:diagonal-tl-br="none" fo:border-left="2.49pt solid #000000" fo:border-right="0.99pt solid #000000" style:rotation-align="none" fo:border-top="0.06pt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Default" style:data-style-name="N5002">
      <style:table-cell-properties fo:border-bottom="2.49pt solid #000000" style:diagonal-bl-tr="none" style:diagonal-tl-br="none" fo:border-left="2.49pt solid #000000" fo:border-right="0.99pt solid #000000" style:rotation-align="none" fo:border-top="2.49pt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 style:data-style-name="N5002">
      <style:table-cell-properties fo:border-bottom="0.06pt solid #000000" style:diagonal-bl-tr="none" style:diagonal-tl-br="none" fo:border-left="0.99pt solid #000000" fo:border-right="2.49pt solid #000000" style:rotation-align="none" fo:border-top="2.49pt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Default" style:data-style-name="N5002">
      <style:table-cell-properties fo:border-bottom="0.06pt solid #000000" style:diagonal-bl-tr="none" style:diagonal-tl-br="none" fo:border-left="0.99pt solid #000000" fo:border-right="2.49pt solid #000000" style:rotation-align="none" fo:border-top="0.06pt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 style:data-style-name="N5002">
      <style:table-cell-properties fo:border-bottom="none" style:diagonal-bl-tr="none" style:diagonal-tl-br="none" fo:border-left="0.99pt solid #000000" fo:border-right="2.49pt solid #000000" style:rotation-align="none" fo:border-top="0.06pt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Default" style:data-style-name="N5002">
      <style:table-cell-properties fo:border-bottom="2.49pt solid #000000" style:diagonal-bl-tr="none" style:diagonal-tl-br="none" fo:border-left="0.99pt solid #000000" fo:border-right="2.49pt solid #000000" style:rotation-align="none" fo:border-top="2.49pt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7" style:family="table-cell" style:parent-style-name="Normal_20_2_20_2_20_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Normal_20_2_20_2_20_2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0" style:family="table-cell" style:parent-style-name="Normal_20_2_20_2_20_2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Default" style:data-style-name="N5002">
      <style:table-cell-properties fo:border-bottom="0.06pt solid #000000" style:diagonal-bl-tr="0.99pt solid #000000" style:diagonal-tl-br="0.99pt solid #000000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22" style:family="table-cell" style:parent-style-name="Default" style:data-style-name="N5002">
      <style:table-cell-properties fo:border-bottom="0.06pt solid #000000" style:diagonal-bl-tr="0.99pt solid #000000" style:diagonal-tl-br="0.99pt solid #000000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23" style:family="table-cell" style:parent-style-name="Default" style:data-style-name="N5002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24" style:family="table-cell" style:parent-style-name="Normal_20_2_20_2_20_2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Default" style:data-style-name="N5002">
      <style:table-cell-properties fo:border-bottom="0.06pt solid #000000" style:diagonal-bl-tr="0.99pt solid #000000" style:diagonal-tl-br="0.99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26" style:family="table-cell" style:parent-style-name="Default" style:data-style-name="N5002">
      <style:table-cell-properties fo:border-bottom="0.06pt solid #000000" style:diagonal-bl-tr="0.99pt solid #000000" style:diagonal-tl-br="0.99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27" style:family="table-cell" style:parent-style-name="Default" style:data-style-name="N500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28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29" style:family="table-cell" style:parent-style-name="Normal_20_2_20_2_20_2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0" style:family="table-cell" style:parent-style-name="Default" style:data-style-name="N5002">
      <style:table-cell-properties fo:border-bottom="0.06pt solid #000000" style:diagonal-bl-tr="0.99pt solid #000000" style:diagonal-tl-br="0.99pt solid #000000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31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32" style:family="table-cell" style:parent-style-name="Default" style:data-style-name="N500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33" style:family="table-cell" style:parent-style-name="Default" style:data-style-name="N5002">
      <style:table-cell-properties fo:border-bottom="0.06pt solid #000000" style:diagonal-bl-tr="0.99pt solid #000000" style:diagonal-tl-br="0.99pt solid #000000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34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5" style:family="table-cell" style:parent-style-name="Normal_20_2_20_2_20_2" style:data-style-name="N5002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Default" style:data-style-name="N5002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37" style:family="table-cell" style:parent-style-name="Normal_20_2_20_2_20_2" style:data-style-name="N5002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 style:data-style-name="N5002">
      <style:table-cell-properties fo:border-bottom="0.06pt solid #000000" style:diagonal-bl-tr="0.99pt solid #000000" style:diagonal-tl-br="0.99pt solid #000000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39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Normal_20_2_20_2_20_2" style:data-style-name="N5002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1" style:family="table-cell" style:parent-style-name="Default" style:data-style-name="N500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42" style:family="table-cell" style:parent-style-name="Normal_20_2_20_2_20_2" style:data-style-name="N5002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3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 style:data-style-name="N5002">
      <style:table-cell-properties fo:border-bottom="0.06pt solid #000000" style:diagonal-bl-tr="0.99pt solid #000000" style:diagonal-tl-br="0.99pt solid #000000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45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 style:data-style-name="N5002">
      <style:table-cell-properties fo:border-bottom="0.06pt solid #000000" style:diagonal-bl-tr="0.99pt solid #000000" style:diagonal-tl-br="0.99pt solid #000000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1" style:family="table-cell" style:parent-style-name="Default" style:data-style-name="N5002">
      <style:table-cell-properties fo:border-bottom="0.06pt solid #000000" style:diagonal-bl-tr="none" style:diagonal-tl-br="none" fo:border-left="2.49pt solid #000000" fo:border-right="none" style:rotation-align="none" fo:border-top="0.06pt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Default" style:data-style-name="N5002">
      <style:table-cell-properties fo:border-bottom="none" style:diagonal-bl-tr="none" style:diagonal-tl-br="none" fo:border-left="2.49pt solid #000000" fo:border-right="none" style:rotation-align="none" fo:border-top="0.06pt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Default" style:data-style-name="N5002">
      <style:table-cell-properties fo:border-bottom="2.49pt solid #000000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2.4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356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35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</style:style>
    <style:style style:name="ce35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359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3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4" style:family="table-cell" style:parent-style-name="Default" style:data-style-name="N5002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5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 style:data-style-name="N5002">
      <style:table-cell-properties fo:border-bottom="0.06pt solid #000000" style:diagonal-bl-tr="0.99pt solid #000000" style:diagonal-tl-br="0.99pt solid #000000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69" style:family="table-cell" style:parent-style-name="Default" style:data-style-name="N500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1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 style:data-style-name="N5002">
      <style:table-cell-properties fo:border-bottom="0.06pt solid #000000" style:diagonal-bl-tr="0.99pt solid #000000" style:diagonal-tl-br="0.99pt solid #000000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73" style:family="table-cell" style:parent-style-name="Default" style:data-style-name="N5002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</style:style>
    <style:style style:name="ce375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</style:style>
    <style:style style:name="ce37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77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8" style:family="table-cell" style:parent-style-name="Default" style:data-style-name="N5002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</style:style>
    <style:style style:name="ce38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8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3" style:family="table-cell" style:parent-style-name="Normal_20_2_20_2_20_2" style:data-style-name="N5002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4" style:family="table-cell" style:parent-style-name="Default" style:data-style-name="N5002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</style:style>
    <style:style style:name="ce38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87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Default" style:data-style-name="N500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Normal_20_2_20_2_20_2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0" style:family="table-cell" style:parent-style-name="Normal_20_2_20_2_20_2">
      <style:table-cell-properties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Normal_20_2_20_2_20_2">
      <style:table-cell-properties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Normal_20_2_20_2_20_2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3" style:family="table-cell" style:parent-style-name="Normal_20_2_20_2_20_2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4" style:family="table-cell" style:parent-style-name="Normal_20_2_20_2_20_2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5" style:family="table-cell" style:parent-style-name="Normal_20_2_20_2_20_2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6" style:family="table-cell" style:parent-style-name="Normal_20_2_20_2_20_2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7" style:family="table-cell" style:parent-style-name="Normal_20_2_20_2_20_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8" style:family="table-cell" style:parent-style-name="Normal_20_2_20_2_20_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9" style:family="table-cell" style:parent-style-name="Normal_20_2_20_2_20_2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0" style:family="table-cell" style:parent-style-name="Normal_20_2_20_2_20_2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1" style:family="table-cell" style:parent-style-name="Normal_20_2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2" style:family="table-cell" style:parent-style-name="Normal_20_2_20_2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3" style:family="table-cell" style:parent-style-name="Normal_20_2_20_2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4" style:family="table-cell" style:parent-style-name="Normal_20_2_20_2_20_2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5" style:family="table-cell" style:parent-style-name="Normal_20_2_20_2_20_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6" style:family="table-cell" style:parent-style-name="Normal_20_2_20_2_20_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7" style:family="table-cell" style:parent-style-name="Normal_20_2_20_2_20_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8" style:family="table-cell" style:parent-style-name="Normal_20_2_20_2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9" style:family="table-cell" style:parent-style-name="Normal_20_2_20_2_20_2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0" style:family="table-cell" style:parent-style-name="Normal_20_2_20_2_20_2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1" style:family="table-cell" style:parent-style-name="Normal_20_2_20_2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2" style:family="table-cell" style:parent-style-name="Normal_20_2_20_2_20_2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3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90" style:rotation-align="bottom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4" style:family="table-cell" style:parent-style-name="Normal_20_2_20_2_20_2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5" style:family="table-cell" style:parent-style-name="Normal_20_2_20_2_20_2" style:data-style-name="N5002">
      <style:table-cell-properties fo:border-bottom="0.06pt solid #000000" style:diagonal-bl-tr="none" style:diagonal-tl-br="none" style:text-align-source="value-type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6" style:family="table-cell" style:parent-style-name="Normal_20_2_20_2_20_2" style:data-style-name="N5002">
      <style:table-cell-properties fo:border-bottom="0.06pt solid #000000" style:diagonal-bl-tr="none" style:diagonal-tl-br="none" style:text-align-source="value-type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7" style:family="table-cell" style:parent-style-name="Normal_20_2_20_2_20_2" style:data-style-name="N5002">
      <style:table-cell-properties fo:border-bottom="none" style:diagonal-bl-tr="none" style:diagonal-tl-br="none" style:text-align-source="value-type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8" style:family="table-cell" style:parent-style-name="Normal_20_2_20_2_20_2" style:data-style-name="N5002">
      <style:table-cell-properties fo:border-bottom="2.49pt solid #000000" style:diagonal-bl-tr="none" style:diagonal-tl-br="none" style:text-align-source="value-type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19" style:family="table-cell" style:parent-style-name="Normal_20_2_20_2_20_2" style:data-style-name="N5002">
      <style:table-cell-properties fo:border-bottom="2.49pt solid #000000" style:diagonal-bl-tr="none" style:diagonal-tl-br="none" style:text-align-source="value-type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0" style:family="table-cell" style:parent-style-name="Normal_20_2_20_2_20_2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1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90" style:rotation-align="bottom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2" style:family="table-cell" style:parent-style-name="Normal_20_2_20_2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3" style:family="table-cell" style:parent-style-name="Normal_20_2_20_2_20_2" style:data-style-name="N5002">
      <style:table-cell-properties fo:border-bottom="0.06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4" style:family="table-cell" style:parent-style-name="Normal_20_2_20_2_20_2" style:data-style-name="N5002">
      <style:table-cell-properties fo:border-bottom="0.06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5" style:family="table-cell" style:parent-style-name="Normal_20_2_20_2_20_2" style:data-style-name="N5002">
      <style:table-cell-properties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6" style:family="table-cell" style:parent-style-name="Normal_20_2_20_2_20_2" style:data-style-name="N5002">
      <style:table-cell-properties fo:border-bottom="2.4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27" style:family="table-cell" style:parent-style-name="Normal_20_2_20_2_20_2" style:data-style-name="N5002">
      <style:table-cell-properties fo:border-bottom="2.4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8" style:family="table-cell" style:parent-style-name="Normal_20_2_20_2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9" style:family="table-cell" style:parent-style-name="Normal_20_2_20_2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0" style:family="table-cell" style:parent-style-name="Normal_20_2_20_2_20_2" style:data-style-name="N5002">
      <style:table-cell-properties fo:border-bottom="0.06pt solid #000000" style:diagonal-bl-tr="none" style:diagonal-tl-br="none" style:text-align-source="value-type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1" style:family="table-cell" style:parent-style-name="Normal_20_2_20_2_20_2" style:data-style-name="N5002">
      <style:table-cell-properties fo:border-bottom="0.06pt solid #000000" style:diagonal-bl-tr="none" style:diagonal-tl-br="none" style:text-align-source="value-type" style:repeat-content="false" fo:background-color="transparent" fo:wrap-option="wrap" fo:border-left="0.99pt solid #000000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2" style:family="table-cell" style:parent-style-name="Normal_20_2_20_2_20_2" style:data-style-name="N5002">
      <style:table-cell-properties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3" style:family="table-cell" style:parent-style-name="Normal_20_2_20_2_20_2" style:data-style-name="N5002">
      <style:table-cell-properties fo:border-bottom="2.49pt solid #000000" style:diagonal-bl-tr="none" style:diagonal-tl-br="none" style:text-align-source="value-type" style:repeat-content="false" fo:background-color="transparent" fo:wrap-option="wrap" fo:border-left="0.99pt solid #000000" style:direction="ltr" fo:border-right="none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34" style:family="table-cell" style:parent-style-name="Normal_20_2_20_2_20_2" style:data-style-name="N5002">
      <style:table-cell-properties fo:border-bottom="2.4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35" style:family="table-cell" style:parent-style-name="Normal_20_2_20_2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6" style:family="table-cell" style:parent-style-name="Normal_20_2_20_2_20_2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7" style:family="table-cell" style:parent-style-name="Normal_20_2_20_2_20_2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8" style:family="table-cell" style:parent-style-name="Normal_20_2_20_2_20_2" style:data-style-name="N500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9" style:family="table-cell" style:parent-style-name="Normal_20_2_20_2_20_2" style:data-style-name="N5002">
      <style:table-cell-properties fo:border-bottom="2.49pt solid #000000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0" style:family="table-cell" style:parent-style-name="Normal_20_2_20_2_20_2" style:data-style-name="N5002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1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90" style:rotation-align="bottom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2" style:family="table-cell" style:parent-style-name="Normal_20_2_20_2_20_2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3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90" style:rotation-align="bottom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Normal_20_2_20_2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5" style:family="table-cell" style:parent-style-name="Normal_20_2_20_2_20_2" style:data-style-name="N5002">
      <style:table-cell-properties fo:border-bottom="0.06pt solid #000000" style:diagonal-bl-tr="none" style:diagonal-tl-br="none" style:text-align-source="value-type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6" style:family="table-cell" style:parent-style-name="Normal_20_2_20_2_20_2" style:data-style-name="N5002">
      <style:table-cell-properties fo:border-bottom="0.06pt solid #000000" style:diagonal-bl-tr="none" style:diagonal-tl-br="none" style:text-align-source="value-type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7" style:family="table-cell" style:parent-style-name="Normal_20_2_20_2_20_2" style:data-style-name="N5002">
      <style:table-cell-properties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8" style:family="table-cell" style:parent-style-name="Normal_20_2_20_2_20_2" style:data-style-name="N5002">
      <style:table-cell-properties fo:border-bottom="2.49pt solid #000000" style:diagonal-bl-tr="none" style:diagonal-tl-br="none" style:text-align-source="value-type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49" style:family="table-cell" style:parent-style-name="Normal_20_2_20_2_20_2" style:data-style-name="N5002">
      <style:table-cell-properties fo:border-bottom="2.49pt solid #000000" style:diagonal-bl-tr="none" style:diagonal-tl-br="none" style:text-align-source="value-type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50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90" style:rotation-align="bottom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1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90" style:rotation-align="bottom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2" style:family="table-cell" style:parent-style-name="Normal_20_2_20_2_20_2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3" style:family="table-cell" style:parent-style-name="Normal_20_2_20_2_20_2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4" style:family="table-cell" style:parent-style-name="Normal_20_2_20_2_20_2" style:data-style-name="N5002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5" style:family="table-cell" style:parent-style-name="Normal_20_2_20_2_20_2" style:data-style-name="N5002">
      <style:table-cell-properties style:diagonal-bl-tr="none" style:diagonal-tl-br="none" style:text-align-source="value-type" style:repeat-content="false" fo:background-color="transparent" fo:wrap-option="no-wrap" fo:border="2.4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6" style:family="table-cell" style:parent-style-name="Normal_20_2_20_2_20_2" style:data-style-name="N5002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7" style:family="table-cell" style:parent-style-name="Normal_20_2_20_2_20_2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9" style:family="table-cell" style:parent-style-name="Normal_20_2_20_2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0" style:family="table-cell" style:parent-style-name="Normal_20_2_20_2_20_2" style:data-style-name="N5002">
      <style:table-cell-properties fo:border-bottom="0.06pt solid #000000" style:diagonal-bl-tr="none" style:diagonal-tl-br="none" style:text-align-source="value-type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1" style:family="table-cell" style:parent-style-name="Normal_20_2_20_2_20_2" style:data-style-name="N5002">
      <style:table-cell-properties fo:border-bottom="2.49pt solid #000000" style:diagonal-bl-tr="none" style:diagonal-tl-br="none" style:text-align-source="value-type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2" style:family="table-cell" style:parent-style-name="Normal_20_2_20_2_20_2" style:data-style-name="N5002">
      <style:table-cell-properties fo:border-bottom="0.06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3" style:family="table-cell" style:parent-style-name="Normal_20_2_20_2_20_2" style:data-style-name="N5002">
      <style:table-cell-properties fo:border-bottom="2.4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4" style:family="table-cell" style:parent-style-name="Normal_20_2_20_2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5" style:family="table-cell" style:parent-style-name="Normal_20_2_20_2_20_2" style:data-style-name="N5002">
      <style:table-cell-properties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6" style:family="table-cell" style:parent-style-name="Normal_20_2_20_2_20_2" style:data-style-name="N5002">
      <style:table-cell-properties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7" style:family="table-cell" style:parent-style-name="Normal_20_2_20_2_20_2" style:data-style-name="N5002">
      <style:table-cell-properties fo:border-bottom="2.4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8" style:family="table-cell" style:parent-style-name="Normal_20_2_20_2_20_2" style:data-style-name="N5002">
      <style:table-cell-properties fo:border-bottom="2.49pt solid #000000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69" style:family="table-cell" style:parent-style-name="Normal_20_2_20_2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0" style:family="table-cell" style:parent-style-name="Normal_20_2_20_2_20_2" style:data-style-name="N5002">
      <style:table-cell-properties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1" style:family="table-cell" style:parent-style-name="Normal_20_2_20_2_20_2" style:data-style-name="N500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2" style:family="table-cell" style:parent-style-name="Normal_20_2_20_2_20_2" style:data-style-name="N5002">
      <style:table-cell-properties fo:border-bottom="2.4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3" style:family="table-cell" style:parent-style-name="Normal_20_2_20_2_20_2" style:data-style-name="N5002">
      <style:table-cell-properties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4" style:family="table-cell" style:parent-style-name="Normal_20_2_20_2_20_2" style:data-style-name="N5002">
      <style:table-cell-properties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2.4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5" style:family="table-cell" style:parent-style-name="Normal_20_2_20_2_20_2" style:data-style-name="N5002">
      <style:table-cell-properties fo:border-bottom="2.49pt solid #000000" style:diagonal-bl-tr="none" style:diagonal-tl-br="none" style:text-align-source="value-type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76" style:family="table-cell" style:parent-style-name="Normal_20_2_20_2_20_2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7" style:family="table-cell" style:parent-style-name="Normal_20_2_20_2_20_2" style:data-style-name="N5002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8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9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2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7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2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93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94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95" style:family="table-cell" style:parent-style-name="Default" style:data-style-name="N5002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96" style:family="table-cell" style:parent-style-name="Default" style:data-style-name="N5002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98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0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1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2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3" style:family="table-cell" style:parent-style-name="Default" style:data-style-name="N5002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4" style:family="table-cell" style:parent-style-name="Default" style:data-style-name="N5002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7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8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9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0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4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5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7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0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21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22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23" style:family="table-cell" style:parent-style-name="Default" style:data-style-name="N5002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24" style:family="table-cell" style:parent-style-name="Default" style:data-style-name="N5002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6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7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8" style:family="table-cell" style:parent-style-name="Default" style:data-style-name="N5002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9" style:family="table-cell" style:parent-style-name="Default" style:data-style-name="N5002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4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8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9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1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7" style:family="table-cell" style:parent-style-name="Normal_20_2_20_2_20_2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8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9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0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1" style:family="table-cell" style:parent-style-name="Default" style:data-style-name="N5002">
      <style:table-cell-properties fo:border-bottom="0.06pt solid #000000" style:diagonal-bl-tr="0.99pt solid #000000" style:diagonal-tl-br="0.99pt solid #000000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52" style:family="table-cell" style:parent-style-name="Default" style:data-style-name="N5002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3" style:family="table-cell" style:parent-style-name="Default" style:data-style-name="N5002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4" style:family="table-cell" style:parent-style-name="Default" style:data-style-name="N5002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7" style:family="table-cell" style:parent-style-name="Default" style:data-style-name="N5002">
      <style:table-cell-properties fo:border-bottom="0.06pt solid #000000" style:diagonal-bl-tr="0.99pt solid #000000" style:diagonal-tl-br="0.99pt solid #000000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58" style:family="table-cell" style:parent-style-name="Default" style:data-style-name="N5002">
      <style:table-cell-properties fo:border-bottom="0.06pt solid #000000" style:diagonal-bl-tr="0.99pt solid #000000" style:diagonal-tl-br="0.99pt solid #000000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59" style:family="table-cell" style:parent-style-name="Default" style:data-style-name="N5002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0" style:family="table-cell" style:parent-style-name="Default" style:data-style-name="N500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1" style:family="table-cell" style:parent-style-name="Default" style:data-style-name="N500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2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3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4" style:family="table-cell" style:parent-style-name="Default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5" style:family="table-cell" style:parent-style-name="Default" style:data-style-name="N5002">
      <style:table-cell-properties fo:border-bottom="0.06pt solid #000000" style:diagonal-bl-tr="0.99pt solid #000000" style:diagonal-tl-br="0.99pt solid #000000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66" style:family="table-cell" style:parent-style-name="Default" style:data-style-name="N500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7" style:family="table-cell" style:parent-style-name="Default" style:data-style-name="N5002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8" style:family="table-cell" style:parent-style-name="Default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9" style:family="table-cell" style:parent-style-name="Default" style:data-style-name="N500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0" style:family="table-cell" style:parent-style-name="Default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1" style:family="table-cell" style:parent-style-name="Default" style:data-style-name="N5002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2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3" style:family="table-cell" style:parent-style-name="Default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4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5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7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8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9" style:family="table-cell" style:parent-style-name="Normal_20_2_20_2_20_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0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1" style:family="table-cell" style:parent-style-name="Default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3" style:family="table-cell" style:parent-style-name="Default" style:data-style-name="N5002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4" style:family="table-cell" style:parent-style-name="Normal_20_2_20_2_20_2" style:data-style-name="N5002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6" style:family="table-cell" style:parent-style-name="Normal_20_2_20_2_20_2" style:data-style-name="N5002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7" style:family="table-cell" style:parent-style-name="Default" style:data-style-name="N5002">
      <style:table-cell-properties fo:border-bottom="0.06pt solid #000000" style:diagonal-bl-tr="0.99pt solid #000000" style:diagonal-tl-br="0.99pt solid #000000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9" style:family="table-cell" style:parent-style-name="Default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1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5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5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598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0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1" style:family="table-cell" style:parent-style-name="Normal_20_2_20_2_20_2" style:data-style-name="N5002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2" style:family="table-cell" style:parent-style-name="Default" style:data-style-name="N5002">
      <style:table-cell-properties fo:border-bottom="2.49pt solid #000000" style:diagonal-bl-tr="none" style:diagonal-tl-br="none" fo:border-left="2.49pt solid #000000" fo:border-right="0.99pt solid #000000" style:rotation-align="none" fo:border-top="2.49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5" style:family="table-cell" style:parent-style-name="Normal_20_2_20_2_20_2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6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7" style:family="table-cell" style:parent-style-name="Normal_20_2_20_2_20_2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8" style:family="table-cell" style:parent-style-name="Normal_20_2_20_2_20_2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9" style:family="table-cell" style:parent-style-name="Normal_20_2_20_2_20_2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0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1" style:family="table-cell" style:parent-style-name="Normal_20_2_20_2_20_2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2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3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4" style:family="table-cell" style:parent-style-name="Normal_20_2_20_2_20_2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5" style:family="table-cell" style:parent-style-name="Normal_20_2_20_2_20_2">
      <style:table-cell-properties fo:border-bottom="2.49pt solid #000000" style:diagonal-bl-tr="none" style:diagonal-tl-br="none" style:text-align-source="value-type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6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7" style:family="table-cell" style:parent-style-name="Normal_20_2_5f__7e_0149226_20_2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8" style:family="table-cell" style:parent-style-name="Normal_20_2_20_2_20_2" style:data-style-name="N5002">
      <style:table-cell-properties style:diagonal-bl-tr="none" style:diagonal-tl-br="none" style:text-align-source="value-type" style:repeat-content="false" fo:background-color="transparent" fo:wrap-option="wrap" fo:border="2.4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9" style:family="table-cell" style:parent-style-name="Normal_20_2_20_2_20_2" style:data-style-name="N5002">
      <style:table-cell-properties fo:border-bottom="0.06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0" style:family="table-cell" style:parent-style-name="Normal_20_2_20_2_20_2" style:data-style-name="N5002">
      <style:table-cell-properties fo:border-bottom="0.06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1" style:family="table-cell" style:parent-style-name="Normal_20_2_20_2_20_2" style:data-style-name="N5002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2" style:family="table-cell" style:parent-style-name="Normal_20_2_20_2_20_2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3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4" style:family="table-cell" style:parent-style-name="Normal_20_2_5f__7e_0149226_20_2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5" style:family="table-cell" style:parent-style-name="Normal_20_2_20_2_20_2" style:data-style-name="N5002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6" style:family="table-cell" style:parent-style-name="Normal_20_2_20_2_20_2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7" style:family="table-cell" style:parent-style-name="Normal_20_2_20_2_20_2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8" style:family="table-cell" style:parent-style-name="Normal_20_2_20_2_20_2" style:data-style-name="N5002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9" style:family="table-cell" style:parent-style-name="Normal_20_2_20_2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0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1" style:family="table-cell" style:parent-style-name="Normal_20_2_5f__7e_0149226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2" style:family="table-cell" style:parent-style-name="Normal_20_2_20_2_20_2" style:data-style-name="N500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3" style:family="table-cell" style:parent-style-name="Normal_20_2_20_2_20_2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4" style:family="table-cell" style:parent-style-name="Normal_20_2_20_2_20_2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5" style:family="table-cell" style:parent-style-name="Normal_20_2_20_2_20_2" style:data-style-name="N500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6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7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8" style:family="table-cell" style:parent-style-name="Normal_20_2_20_2_20_2" style:data-style-name="N5002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9" style:family="table-cell" style:parent-style-name="Normal_20_2_20_2_20_2" style:data-style-name="N5002">
      <style:table-cell-properties fo:border-bottom="0.06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0" style:family="table-cell" style:parent-style-name="Normal_20_2_20_2_20_2" style:data-style-name="N5002">
      <style:table-cell-properties fo:border-bottom="0.06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1" style:family="table-cell" style:parent-style-name="Normal_20_2_20_2_20_2" style:data-style-name="N5002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2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3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4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5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6" style:family="table-cell" style:parent-style-name="Normal_20_2_5f__7e_0149226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7" style:family="table-cell" style:parent-style-name="Normal_20_2_20_2_20_2" style:data-style-name="N500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8" style:family="table-cell" style:parent-style-name="Normal_20_2_20_2_20_2" style:data-style-name="N5002">
      <style:table-cell-properties fo:border-bottom="0.06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9" style:family="table-cell" style:parent-style-name="Normal_20_2_20_2_20_2" style:data-style-name="N5002">
      <style:table-cell-properties fo:border-bottom="0.06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0" style:family="table-cell" style:parent-style-name="Normal_20_2_20_2_20_2" style:data-style-name="N5002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1" style:family="table-cell" style:parent-style-name="Normal_20_2_20_2_20_2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2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4" style:family="table-cell" style:parent-style-name="Normal_20_2_20_2_20_2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5" style:family="table-cell" style:parent-style-name="Normal_20_2_20_2_20_2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6" style:family="table-cell" style:parent-style-name="Normal_20_2_20_2_20_2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9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0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1" style:family="table-cell" style:parent-style-name="Normal_20_2_20_2_20_2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4" style:family="table-cell" style:parent-style-name="Normal_20_2_20_2_20_2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5" style:family="table-cell" style:parent-style-name="Normal_20_2_20_2_20_2" style:data-style-name="N5002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8" style:family="table-cell" style:parent-style-name="Normal_20_2_20_2_20_2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9" style:family="table-cell" style:parent-style-name="Normal_20_2_20_2_20_2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0" style:family="table-cell" style:parent-style-name="Normal_20_2_20_2_20_2" style:data-style-name="N500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3" style:family="table-cell" style:parent-style-name="Normal_20_2_20_2_20_2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4" style:family="table-cell" style:parent-style-name="Normal_20_2_20_2_20_2" style:data-style-name="N500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5" style:family="table-cell" style:parent-style-name="Default" style:data-style-name="N5002">
      <style:table-cell-properties fo:border-bottom="0.06pt solid #000000" style:diagonal-bl-tr="0.99pt solid #000000" style:diagonal-tl-br="0.99pt solid #000000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76" style:family="table-cell" style:parent-style-name="Normal_20_2_20_2_20_2" style:data-style-name="N500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8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9" style:family="table-cell" style:parent-style-name="Normal_20_2_20_2_20_2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0" style:family="table-cell" style:parent-style-name="Normal_20_2_20_2_20_2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1" style:family="table-cell" style:parent-style-name="Normal_20_2_20_2_20_2" style:data-style-name="N5002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2" style:family="table-cell" style:parent-style-name="Normal_20_2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3" style:family="table-cell" style:parent-style-name="Normal_20_2_20_2_20_2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5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9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90" style:rotation-align="bottom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2" style:family="table-cell" style:parent-style-name="Default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3" style:family="table-cell" style:parent-style-name="Default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4" style:family="table-cell" style:parent-style-name="Default" style:data-style-name="N5002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5" style:family="table-cell" style:parent-style-name="Default" style:data-style-name="N5002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7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8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90" style:rotation-align="bottom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9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0" style:family="table-cell" style:parent-style-name="Default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1" style:family="table-cell" style:parent-style-name="Default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2" style:family="table-cell" style:parent-style-name="Default" style:data-style-name="N5002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3" style:family="table-cell" style:parent-style-name="Default" style:data-style-name="N5002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90" style:rotation-align="bottom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5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90" style:rotation-align="bottom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7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8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9" style:family="table-cell" style:parent-style-name="Default" style:data-style-name="N500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0" style:family="table-cell" style:parent-style-name="Default" style:data-style-name="N500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2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3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4" style:family="table-cell" style:parent-style-name="Default" style:data-style-name="N5002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5" style:family="table-cell" style:parent-style-name="Default" style:data-style-name="N500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7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8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9" style:family="table-cell" style:parent-style-name="Default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0" style:family="table-cell" style:parent-style-name="Default" style:data-style-name="N5002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1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2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3" style:family="table-cell" style:parent-style-name="Default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4" style:family="table-cell" style:parent-style-name="Default" style:data-style-name="N5002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5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6" style:family="table-cell" style:parent-style-name="Default" style:data-style-name="N500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7" style:family="table-cell" style:parent-style-name="Default" style:data-style-name="N5002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8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9" style:family="table-cell" style:parent-style-name="Default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0" style:family="table-cell" style:parent-style-name="Default" style:data-style-name="N5002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1" style:family="table-cell" style:parent-style-name="Default" style:data-style-name="N5002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7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90" style:rotation-align="bottom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5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6" style:family="table-cell" style:parent-style-name="Default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7" style:family="table-cell" style:parent-style-name="Default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8" style:family="table-cell" style:parent-style-name="Default" style:data-style-name="N5002">
      <style:table-cell-properties fo:border-bottom="0.06pt solid #000000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9" style:family="table-cell" style:parent-style-name="Default" style:data-style-name="N5002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0" style:family="table-cell" style:parent-style-name="Default" style:data-style-name="N5002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90" style:rotation-align="bottom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3" style:family="table-cell" style:parent-style-name="Default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4" style:family="table-cell" style:parent-style-name="Default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5" style:family="table-cell" style:parent-style-name="Default" style:data-style-name="N5002">
      <style:table-cell-properties fo:border-bottom="0.06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6" style:family="table-cell" style:parent-style-name="Default" style:data-style-name="N5002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7" style:family="table-cell" style:parent-style-name="Default" style:data-style-name="N5002">
      <style:table-cell-properties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8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90" style:rotation-align="bottom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90" style:rotation-align="bottom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2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3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4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5" style:family="table-cell" style:parent-style-name="Default" style:data-style-name="N5002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6" style:family="table-cell" style:parent-style-name="Default" style:data-style-name="N5002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7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8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9" style:family="table-cell" style:parent-style-name="Default" style:data-style-name="N5002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0" style:family="table-cell" style:parent-style-name="Default" style:data-style-name="N500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1" style:family="table-cell" style:parent-style-name="Default" style:data-style-name="N5002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4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5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6" style:family="table-cell" style:parent-style-name="Default" style:data-style-name="N5002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7" style:family="table-cell" style:parent-style-name="Default" style:data-style-name="N5002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8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9" style:family="table-cell" style:parent-style-name="Default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0" style:family="table-cell" style:parent-style-name="Default" style:data-style-name="N500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1" style:family="table-cell" style:parent-style-name="Default" style:data-style-name="N5002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2" style:family="table-cell" style:parent-style-name="Default" style:data-style-name="N5002">
      <style:table-cell-properties fo:border-bottom="0.06pt solid #000000" fo:background-color="#ff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3" style:family="table-cell" style:parent-style-name="Default" style:data-style-name="N5002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4" style:family="table-cell" style:parent-style-name="Default" style:data-style-name="N5002">
      <style:table-cell-properties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6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7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8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792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5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6" style:family="table-cell" style:parent-style-name="Default" style:data-style-name="N5002">
      <style:table-cell-properties fo:border-bottom="0.06pt solid #000000" style:diagonal-bl-tr="none" style:diagonal-tl-br="none" style:text-align-source="value-type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7" style:family="table-cell" style:parent-style-name="Default" style:data-style-name="N5002">
      <style:table-cell-properties fo:border-bottom="0.06pt solid #000000" style:diagonal-bl-tr="none" style:diagonal-tl-br="none" style:text-align-source="value-type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8" style:family="table-cell" style:parent-style-name="Default" style:data-style-name="N5002">
      <style:table-cell-properties fo:border-bottom="2.49pt solid #000000" style:diagonal-bl-tr="none" style:diagonal-tl-br="none" style:text-align-source="value-type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0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1" style:family="table-cell" style:parent-style-name="Default" style:data-style-name="N5002">
      <style:table-cell-properties fo:border-bottom="0.06pt solid #000000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2" style:family="table-cell" style:parent-style-name="Default" style:data-style-name="N5002">
      <style:table-cell-properties fo:border-bottom="0.06pt solid #000000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3" style:family="table-cell" style:parent-style-name="Default" style:data-style-name="N5002">
      <style:table-cell-properties style:diagonal-bl-tr="none" style:diagonal-tl-br="none" style:text-align-source="value-type" style:repeat-content="false" fo:background-color="transparent" fo:wrap-option="wrap" fo:border="2.4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5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6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7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792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792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90" style:rotation-align="bottom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4" style:family="table-cell" style:parent-style-name="Default" style:data-style-name="N5002">
      <style:table-cell-properties fo:border-bottom="0.06pt solid #000000" style:diagonal-bl-tr="none" style:diagonal-tl-br="none" style:text-align-source="value-type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5" style:family="table-cell" style:parent-style-name="Default" style:data-style-name="N5002">
      <style:table-cell-properties fo:border-bottom="0.06pt solid #000000" style:diagonal-bl-tr="none" style:diagonal-tl-br="none" style:text-align-source="value-type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6" style:family="table-cell" style:parent-style-name="Default" style:data-style-name="N5002">
      <style:table-cell-properties fo:border-bottom="2.49pt solid #000000" style:diagonal-bl-tr="none" style:diagonal-tl-br="none" style:text-align-source="value-type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8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9" style:family="table-cell" style:parent-style-name="Default" style:data-style-name="N5002">
      <style:table-cell-properties fo:border-bottom="0.06pt solid #000000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0" style:family="table-cell" style:parent-style-name="Default" style:data-style-name="N5002">
      <style:table-cell-properties fo:border-bottom="0.06pt solid #000000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1" style:family="table-cell" style:parent-style-name="Default" style:data-style-name="N5002">
      <style:table-cell-properties style:diagonal-bl-tr="none" style:diagonal-tl-br="none" style:text-align-source="value-type" style:repeat-content="false" fo:background-color="transparent" fo:wrap-option="wrap" fo:border="2.4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7" style:family="table-cell" style:parent-style-name="Default" style:data-style-name="N5002">
      <style:table-cell-properties fo:border-bottom="0.06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8" style:family="table-cell" style:parent-style-name="Default" style:data-style-name="N5002">
      <style:table-cell-properties fo:border-bottom="0.06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9" style:family="table-cell" style:parent-style-name="Default" style:data-style-name="N5002">
      <style:table-cell-properties fo:border-bottom="2.4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3" style:family="table-cell" style:parent-style-name="Default" style:data-style-name="N5002">
      <style:table-cell-properties fo:border-bottom="0.06pt solid #000000" style:diagonal-bl-tr="none" style:diagonal-tl-br="none" style:text-align-source="value-type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4" style:family="table-cell" style:parent-style-name="Default" style:data-style-name="N5002">
      <style:table-cell-properties fo:border-bottom="0.06pt solid #000000" style:diagonal-bl-tr="none" style:diagonal-tl-br="none" style:text-align-source="value-type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5" style:family="table-cell" style:parent-style-name="Default" style:data-style-name="N5002">
      <style:table-cell-properties fo:border-bottom="2.49pt solid #000000" style:diagonal-bl-tr="none" style:diagonal-tl-br="none" style:text-align-source="value-type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6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1" style:family="table-cell" style:parent-style-name="Default" style:data-style-name="N5002">
      <style:table-cell-properties fo:border-bottom="0.06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2" style:family="table-cell" style:parent-style-name="Default" style:data-style-name="N5002">
      <style:table-cell-properties fo:border-bottom="0.06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3" style:family="table-cell" style:parent-style-name="Default" style:data-style-name="N5002">
      <style:table-cell-properties fo:border-bottom="2.4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7" style:family="table-cell" style:parent-style-name="Default" style:data-style-name="N5002">
      <style:table-cell-properties fo:border-bottom="0.06pt solid #000000" style:diagonal-bl-tr="none" style:diagonal-tl-br="none" style:text-align-source="value-type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8" style:family="table-cell" style:parent-style-name="Default" style:data-style-name="N5002">
      <style:table-cell-properties fo:border-bottom="0.06pt solid #000000" style:diagonal-bl-tr="none" style:diagonal-tl-br="none" style:text-align-source="value-type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9" style:family="table-cell" style:parent-style-name="Default" style:data-style-name="N5002">
      <style:table-cell-properties fo:border-bottom="2.49pt solid #000000" style:diagonal-bl-tr="none" style:diagonal-tl-br="none" style:text-align-source="value-type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0" style:family="table-cell" style:parent-style-name="Default" style:data-style-name="N5002">
      <style:table-cell-properties fo:border-bottom="none" style:diagonal-bl-tr="none" style:diagonal-tl-br="none" style:text-align-source="value-type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1" style:family="table-cell" style:parent-style-name="Default" style:data-style-name="N5002">
      <style:table-cell-properties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2" style:family="table-cell" style:parent-style-name="Default" style:data-style-name="N5002">
      <style:table-cell-properties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5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7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8" style:family="table-cell" style:parent-style-name="Default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1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2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5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6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7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8" style:family="table-cell" style:parent-style-name="Default" style:data-style-name="N5002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9" style:family="table-cell" style:parent-style-name="Default" style:data-style-name="N5002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2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3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4" style:family="table-cell" style:parent-style-name="Default" style:data-style-name="N5002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5" style:family="table-cell" style:parent-style-name="Default" style:data-style-name="N500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7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9" style:family="table-cell" style:parent-style-name="Normalny_5f_FRN008" style:data-style-name="N5003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0" style:family="table-cell" style:parent-style-name="Normalny_5f_FRN008" style:data-style-name="N5003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1" style:family="table-cell" style:parent-style-name="Normalny_5f_FRN008" style:data-style-name="N500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2.4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6" style:family="table-cell" style:parent-style-name="Normalny_5f_FRN008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7" style:family="table-cell" style:parent-style-name="Normalny_5f_FRN008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8" style:family="table-cell" style:parent-style-name="Normalny_5f_FRN0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0" style:family="table-cell" style:parent-style-name="Normalny_5f_FRN0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1" style:family="table-cell" style:parent-style-name="Normalny_5f_FRN0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2" style:family="table-cell" style:parent-style-name="Normalny_5f_FRN008" style:data-style-name="N5002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3" style:family="table-cell" style:parent-style-name="Normalny_5f_FRN008" style:data-style-name="N5002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4" style:family="table-cell" style:parent-style-name="Normalny_5f_FRN008" style:data-style-name="N500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5" style:family="table-cell" style:parent-style-name="Normalny_5f_FRN008" style:data-style-name="N5002">
      <style:table-cell-properties style:cell-protect="none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7" style:family="table-cell" style:parent-style-name="Normalny_5f_FRN009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8" style:family="table-cell" style:parent-style-name="Normalny_5f_FRN009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9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0" style:family="table-cell" style:parent-style-name="Normalny_5f_FRN00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1" style:family="table-cell" style:parent-style-name="Normalny_5f_FRN0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4" style:family="table-cell" style:parent-style-name="Normalny_5f_FRN009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5" style:family="table-cell" style:parent-style-name="Normalny_5f_FRN009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6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7" style:family="table-cell" style:parent-style-name="Normalny_5f_FRN00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8" style:family="table-cell" style:parent-style-name="Normalny_5f_FRN00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9" style:family="table-cell" style:parent-style-name="Normalny_5f_FRN0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0" style:family="table-cell" style:parent-style-name="Normalny_5f_FRN009" style:data-style-name="N5003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1" style:family="table-cell" style:parent-style-name="Normalny_5f_FRN009" style:data-style-name="N5003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2" style:family="table-cell" style:parent-style-name="Normalny_5f_FRN009" style:data-style-name="N500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3" style:family="table-cell" style:parent-style-name="Default">
      <style:table-cell-properties style:diagonal-bl-tr="none" style:diagonal-tl-br="none" fo:background-color="transparent" fo:border="2.49pt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4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5" style:family="table-cell" style:parent-style-name="Normalny_5f_FRN009" style:data-style-name="N5003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6" style:family="table-cell" style:parent-style-name="Normalny_5f_FRN009" style:data-style-name="N5003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7" style:family="table-cell" style:parent-style-name="Normal_20_2_20_2_20_2">
      <style:table-cell-properties fo:background-color="#ffffff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8" style:family="table-cell" style:parent-style-name="Normal_20_2_20_2_20_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9" style:family="table-cell" style:parent-style-name="Normal_20_2_20_2_20_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0" style:family="table-cell" style:parent-style-name="Normal_20_2_20_2_20_2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1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4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5" style:family="table-cell" style:parent-style-name="Default" style:data-style-name="N5002">
      <style:table-cell-properties fo:border-bottom="2.49pt solid #000000" style:diagonal-bl-tr="none" style:diagonal-tl-br="none" fo:border-left="none" fo:border-right="0.99pt solid #000000" style:rotation-align="none" fo:border-top="2.49pt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7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8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9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0" style:family="table-cell" style:parent-style-name="Default" style:data-style-name="N5002">
      <style:table-cell-properties fo:border-bottom="2.49pt solid #000000" style:diagonal-bl-tr="none" style:diagonal-tl-br="none" fo:border-left="0.99pt solid #000000" fo:border-right="0.99pt solid #000000" style:rotation-align="none" fo:border-top="2.49pt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1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2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5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6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7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8" style:family="table-cell" style:parent-style-name="Default" style:data-style-name="N5002">
      <style:table-cell-properties fo:border-bottom="2.49pt solid #000000" style:diagonal-bl-tr="none" style:diagonal-tl-br="none" fo:border-left="2.49pt solid #000000" fo:border-right="0.99pt solid #000000" style:rotation-align="none" fo:border-top="2.49pt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9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0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1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2" style:family="table-cell" style:parent-style-name="Default" style:data-style-name="N5002">
      <style:table-cell-properties fo:border-bottom="2.49pt solid #000000" style:diagonal-bl-tr="none" style:diagonal-tl-br="none" fo:border-left="0.99pt solid #000000" fo:border-right="0.99pt solid #000000" style:rotation-align="none" fo:border-top="2.49pt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3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4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5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6" style:family="table-cell" style:parent-style-name="Default" style:data-style-name="N5002">
      <style:table-cell-properties fo:border-bottom="2.49pt solid #000000" style:diagonal-bl-tr="none" style:diagonal-tl-br="none" fo:border-left="0.99pt solid #000000" fo:border-right="2.49pt solid #000000" style:rotation-align="none" fo:border-top="2.49pt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7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958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9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0" style:family="table-cell" style:parent-style-name="Default" style:data-style-name="N5002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4" style:family="table-cell" style:parent-style-name="Normal_20_2_20_2_20_2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5" style:family="table-cell" style:parent-style-name="Normal_20_2_20_2_20_2">
      <style:table-cell-properties fo:border-bottom="none" fo:background-color="#ffffff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6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7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8" style:family="table-cell" style:parent-style-name="Default" style:data-style-name="N5002">
      <style:table-cell-properties style:diagonal-bl-tr="none" style:diagonal-tl-br="none" fo:border="2.49pt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9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1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2" style:family="table-cell" style:parent-style-name="Default" style:data-style-name="N5002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4" style:family="table-cell" style:parent-style-name="Normal_20_2_20_2_20_2">
      <style:table-cell-properties fo:border-bottom="none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6" style:family="table-cell" style:parent-style-name="Normal_20_2_20_2_20_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7" style:family="table-cell" style:parent-style-name="Normal_20_2_20_2_20_2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8" style:family="table-cell" style:parent-style-name="Normal_20_2_20_2_20_2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9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0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1" style:family="table-cell" style:parent-style-name="Normal_20_2_20_2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2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3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2.49pt solid #000000" style:direction="ltr" fo:border-right="none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</style:style>
    <style:style style:name="ce985" style:family="table-cell" style:parent-style-name="Default">
      <style:table-cell-properties fo:border-bottom="0.99pt solid #000000" style:diagonal-bl-tr="none" style:diagonal-tl-br="none" style:text-align-source="value-type" style:repeat-content="false" fo:background-color="transparent" fo:wrap-option="wrap" fo:border-left="2.4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</style:style>
    <style:style style:name="ce98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2.4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</style:style>
    <style:style style:name="ce987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8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0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2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3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5" style:family="table-cell" style:parent-style-name="Default" style:data-style-name="N5100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6" style:family="table-cell" style:parent-style-name="Default" style:data-style-name="N5100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7" style:family="table-cell" style:parent-style-name="Default" style:data-style-name="N5100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8" style:family="table-cell" style:parent-style-name="Default" style:data-style-name="N5100">
      <style:table-cell-properties fo:border-bottom="0.06pt solid #000000" style:diagonal-bl-tr="none" style:diagonal-tl-br="none" fo:background-color="transparent" fo:border-left="none" fo:border-right="0.99pt solid #000000" style:rotation-align="none" fo:border-top="0.06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9" style:family="table-cell" style:parent-style-name="Default" style:data-style-name="N5100">
      <style:table-cell-properties fo:border-bottom="0.06pt solid #000000" style:diagonal-bl-tr="none" style:diagonal-tl-br="none" fo:background-color="transparent" fo:border-left="none" fo:border-right="0.99pt solid #000000" style:rotation-align="none" fo:border-top="0.06pt solid #000000"/>
    </style:style>
    <style:style style:name="ce1000" style:family="table-cell" style:parent-style-name="Default" style:data-style-name="N5100">
      <style:table-cell-properties fo:border-bottom="2.49pt solid #000000" style:diagonal-bl-tr="none" style:diagonal-tl-br="none" fo:background-color="transparent" fo:border-left="none" fo:border-right="0.99pt solid #000000" style:rotation-align="none" fo:border-top="0.06pt solid #000000"/>
    </style:style>
    <style:style style:name="ce1001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</style:style>
    <style:style style:name="ce10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4" style:family="table-cell" style:parent-style-name="Default" style:data-style-name="N5100">
      <style:table-cell-properties fo:border-bottom="0.06pt solid #000000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5" style:family="table-cell" style:parent-style-name="Default" style:data-style-name="N5100">
      <style:table-cell-properties fo:border-bottom="0.06pt solid #000000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6" style:family="table-cell" style:parent-style-name="Default" style:data-style-name="N5100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7" style:family="table-cell" style:parent-style-name="Default" style:data-style-name="N5100">
      <style:table-cell-properties fo:border-bottom="0.06pt solid #000000" style:diagonal-bl-tr="none" style:diagonal-tl-br="none" fo:background-color="transparent" fo:border-left="0.99pt solid #000000" fo:border-right="0.99pt solid #000000" style:rotation-align="none" fo:border-top="0.06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8" style:family="table-cell" style:parent-style-name="Default" style:data-style-name="N5100">
      <style:table-cell-properties fo:border-bottom="0.06pt solid #000000" style:diagonal-bl-tr="none" style:diagonal-tl-br="none" fo:background-color="transparent" fo:border-left="0.99pt solid #000000" fo:border-right="0.99pt solid #000000" style:rotation-align="none" fo:border-top="0.06pt solid #000000"/>
    </style:style>
    <style:style style:name="ce1009" style:family="table-cell" style:parent-style-name="Default" style:data-style-name="N5100">
      <style:table-cell-properties fo:border-bottom="2.49pt solid #000000" style:diagonal-bl-tr="none" style:diagonal-tl-br="none" fo:background-color="transparent" fo:border-left="0.99pt solid #000000" fo:border-right="0.99pt solid #000000" style:rotation-align="none" fo:border-top="0.06pt solid #000000"/>
    </style:style>
    <style:style style:name="ce1010" style:family="table-cell" style:parent-style-name="Default" style:data-style-name="N5100">
      <style:table-cell-properties fo:border-bottom="0.06pt solid #000000" style:diagonal-bl-tr="none" style:diagonal-tl-br="none" fo:background-color="transparent" fo:border-left="0.99pt solid #000000" fo:border-right="0.99pt solid #000000" style:rotation-align="none" fo:border-top="2.49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012" style:family="table-cell" style:parent-style-name="Default" style:data-style-name="N5100">
      <style:table-cell-properties fo:border-bottom="0.06pt solid #000000" style:diagonal-bl-tr="none" style:diagonal-tl-br="none" fo:background-color="transparent" fo:border-left="0.99pt solid #000000" fo:border-right="0.99pt solid #000000" style:rotation-align="none" fo:border-top="2.49pt solid #000000"/>
    </style:style>
    <style:style style:name="ce1013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</style:style>
    <style:style style:name="ce1014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1015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6" style:family="table-cell" style:parent-style-name="Default" style:data-style-name="N5100">
      <style:table-cell-properties fo:border-bottom="0.06pt solid #000000" style:diagonal-bl-tr="none" style:diagonal-tl-br="none" fo:background-color="transparent" fo:border-left="0.99pt solid #000000" fo:border-right="2.49pt solid #000000" style:rotation-align="none" fo:border-top="2.49pt solid #000000"/>
    </style:style>
    <style:style style:name="ce1017" style:family="table-cell" style:parent-style-name="Default" style:data-style-name="N5100">
      <style:table-cell-properties fo:border-bottom="0.06pt solid #000000" style:diagonal-bl-tr="none" style:diagonal-tl-br="none" fo:background-color="transparent" fo:border-left="0.99pt solid #000000" fo:border-right="2.49pt solid #000000" style:rotation-align="none" fo:border-top="0.06pt solid #000000"/>
    </style:style>
    <style:style style:name="ce1018" style:family="table-cell" style:parent-style-name="Default" style:data-style-name="N5100">
      <style:table-cell-properties fo:border-bottom="2.49pt solid #000000" style:diagonal-bl-tr="none" style:diagonal-tl-br="none" fo:background-color="transparent" fo:border-left="0.99pt solid #000000" fo:border-right="2.49pt solid #000000" style:rotation-align="none" fo:border-top="0.06pt solid #000000"/>
    </style:style>
    <style:style style:name="ce1019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1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2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4" style:family="table-cell" style:parent-style-name="Default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7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0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2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5" style:family="table-cell" style:parent-style-name="Default" style:data-style-name="N5002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6" style:family="table-cell" style:parent-style-name="Default" style:data-style-name="N5002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7" style:family="table-cell" style:parent-style-name="Default" style:data-style-name="N5002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8" style:family="table-cell" style:parent-style-name="Default" style:data-style-name="N500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1" style:family="table-cell" style:parent-style-name="Default" style:data-style-name="N5002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2" style:family="table-cell" style:parent-style-name="Default" style:data-style-name="N500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3" style:family="table-cell" style:parent-style-name="Default" style:data-style-name="N5002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4" style:family="table-cell" style:parent-style-name="Default" style:data-style-name="N5002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5" style:family="table-cell" style:parent-style-name="Default" style:data-style-name="N5002">
      <style:table-cell-properties fo:border-bottom="2.4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8" style:family="table-cell" style:parent-style-name="Default" style:data-style-name="N5002">
      <style:table-cell-properties fo:border-bottom="2.49pt solid #000000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9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0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1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2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3" style:family="table-cell" style:parent-style-name="Default">
      <style:table-cell-properties fo:border-bottom="2.49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4" style:family="table-cell" style:parent-style-name="Default">
      <style:table-cell-properties fo:border-bottom="2.49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5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6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7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8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0" style:family="table-cell" style:parent-style-name="Default">
      <style:table-cell-properties fo:border-bottom="2.49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2" style:family="table-cell" style:parent-style-name="Default" style:data-style-name="N5002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3" style:family="table-cell" style:parent-style-name="Default" style:data-style-name="N500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4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5" style:family="table-cell" style:parent-style-name="Default" style:data-style-name="N5002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6" style:family="table-cell" style:parent-style-name="Default" style:data-style-name="N5002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7" style:family="table-cell" style:parent-style-name="Default" style:data-style-name="N5002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8" style:family="table-cell" style:parent-style-name="Default" style:data-style-name="N5002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9" style:family="table-cell" style:parent-style-name="Default" style:data-style-name="N5002">
      <style:table-cell-properties fo:border-bottom="0.99pt solid #000000" style:diagonal-bl-tr="0.99pt solid #000000" style:diagonal-tl-br="0.99pt solid #000000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70" style:family="table-cell" style:parent-style-name="Default" style:data-style-name="N5002">
      <style:table-cell-properties style:diagonal-bl-tr="0.99pt solid #000000" style:diagonal-tl-br="0.99pt solid #000000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71" style:family="table-cell" style:parent-style-name="Default" style:data-style-name="N5002">
      <style:table-cell-properties fo:border-bottom="2.4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2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3" style:family="table-cell" style:parent-style-name="Default" style:data-style-name="N5002">
      <style:table-cell-properties fo:border-bottom="0.99pt solid #000000" style:diagonal-bl-tr="0.99pt solid #000000" style:diagonal-tl-br="0.99pt solid #000000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74" style:family="table-cell" style:parent-style-name="Default" style:data-style-name="N5002">
      <style:table-cell-properties fo:border-bottom="0.99pt solid #000000" style:diagonal-bl-tr="0.99pt solid #000000" style:diagonal-tl-br="0.99pt solid #000000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75" style:family="table-cell" style:parent-style-name="Default" style:data-style-name="N5002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6" style:family="table-cell" style:parent-style-name="Default" style:data-style-name="N5002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7" style:family="table-cell" style:parent-style-name="Default" style:data-style-name="N5002">
      <style:table-cell-properties fo:border-bottom="2.49pt solid #000000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8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0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1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3" style:family="table-cell" style:parent-style-name="Default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6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8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0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3" style:family="table-cell" style:parent-style-name="Default" style:data-style-name="N5002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4" style:family="table-cell" style:parent-style-name="Default" style:data-style-name="N5002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5" style:family="table-cell" style:parent-style-name="Default" style:data-style-name="N5002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6" style:family="table-cell" style:parent-style-name="Default" style:data-style-name="N500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9" style:family="table-cell" style:parent-style-name="Default" style:data-style-name="N5002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0" style:family="table-cell" style:parent-style-name="Default" style:data-style-name="N500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1" style:family="table-cell" style:parent-style-name="Default" style:data-style-name="N5002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2" style:family="table-cell" style:parent-style-name="Default" style:data-style-name="N5002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3" style:family="table-cell" style:parent-style-name="Default" style:data-style-name="N5002">
      <style:table-cell-properties fo:border-bottom="2.4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6" style:family="table-cell" style:parent-style-name="Default" style:data-style-name="N5002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7" style:family="table-cell" style:parent-style-name="Default" style:data-style-name="N5002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8" style:family="table-cell" style:parent-style-name="Default" style:data-style-name="N5002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9" style:family="table-cell" style:parent-style-name="Default" style:data-style-name="N5002">
      <style:table-cell-properties fo:border-bottom="2.49pt solid #000000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ZESTAWIENIE FORMULARZY KK'.A1">
          <table:help-message table:display="true"/>
          <table:error-message table:message-type="stop" table:title="Błąd zawartości komórki." table:display="true">
            <text:p>Proszę wprowadzić liczbę całkowitą.</text:p>
          </table:error-message>
        </table:content-validation>
      </table:content-validations>
      <table:table table:name="ZESTAWIENIE FORMULARZY KK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5" table:number-rows-spanned="1">
            <text:p>PAKIET SPRAWOZDAWCZY DLA KASY KRAJOWEJ </text:p>
          </table:table-cell>
          <table:covered-table-cell table:number-columns-repeated="4" table:style-name="ce1"/>
          <table:table-cell table:number-columns-repeated="1018"/>
        </table:table-row>
        <table:table-row table:style-name="ro1">
          <table:table-cell/>
          <table:table-cell table:style-name="ce2" office:value-type="string" table:number-columns-spanned="3" table:number-rows-spanned="1">
            <text:p>Częstotliwość przekazywania danych (M – miesięcznie, K – kwartalnie)</text:p>
          </table:table-cell>
          <table:covered-table-cell table:style-name="ce5"/>
          <table:covered-table-cell table:style-name="ce7"/>
          <table:table-cell table:style-name="ce11" office:value-type="string">
            <text:p>M</text:p>
          </table:table-cell>
          <table:table-cell table:style-name="ce11" office:value-type="string">
            <text:p>K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>
            <text:p>L.p.</text:p>
          </table:table-cell>
          <table:table-cell table:style-name="ce3" office:value-type="string">
            <text:p>Symbol formularza</text:p>
          </table:table-cell>
          <table:table-cell table:style-name="ce3" office:value-type="string">
            <text:p>Tytuł formularza</text:p>
          </table:table-cell>
          <table:table-cell table:style-name="ce12" office:value-type="string" table:number-columns-spanned="2" table:number-rows-spanned="1">
            <text:p>„*” – oznacza obowiązek przekazania,</text:p>
            <text:p>„-” – oznacza brak obowiązku przekazania</text:p>
          </table:table-cell>
          <table:covered-table-cell table:style-name="ce14"/>
          <table:table-cell table:number-columns-repeated="1018"/>
        </table:table-row>
        <table:table-row table:style-name="ro3">
          <table:table-cell/>
          <table:table-cell table:style-name="ce3" office:value-type="string">
            <text:p>1.</text:p>
          </table:table-cell>
          <table:table-cell table:style-name="ce3" office:value-type="string">
            <text:p>DO01</text:p>
          </table:table-cell>
          <table:table-cell table:style-name="ce8" office:value-type="string">
            <text:p>Dane ogólne</text:p>
          </table:table-cell>
          <table:table-cell table:number-columns-repeated="2" table:style-name="ce13" office:value-type="string">
            <text:p>+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>
            <text:p>2.</text:p>
          </table:table-cell>
          <table:table-cell table:style-name="ce3" office:value-type="string">
            <text:p>BA01</text:p>
          </table:table-cell>
          <table:table-cell table:style-name="ce8" office:value-type="string">
            <text:p>Bilans - Aktywa</text:p>
          </table:table-cell>
          <table:table-cell table:number-columns-repeated="2" table:style-name="ce13" office:value-type="string">
            <text:p>+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>
            <text:p>3.</text:p>
          </table:table-cell>
          <table:table-cell table:style-name="ce3" office:value-type="string">
            <text:p>BP01</text:p>
          </table:table-cell>
          <table:table-cell table:style-name="ce8" office:value-type="string">
            <text:p>Bilans - Pasywa</text:p>
          </table:table-cell>
          <table:table-cell table:number-columns-repeated="2" table:style-name="ce13" office:value-type="string">
            <text:p>+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>
            <text:p>4.</text:p>
          </table:table-cell>
          <table:table-cell table:style-name="ce3" office:value-type="string">
            <text:p>RZS01</text:p>
          </table:table-cell>
          <table:table-cell table:style-name="ce8" office:value-type="string">
            <text:p>Rachunek Zysków i Strat</text:p>
          </table:table-cell>
          <table:table-cell table:number-columns-repeated="2" table:style-name="ce13" office:value-type="string">
            <text:p>+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>
            <text:p>5.</text:p>
          </table:table-cell>
          <table:table-cell table:style-name="ce3" office:value-type="string">
            <text:p>PAF01</text:p>
          </table:table-cell>
          <table:table-cell table:style-name="ce8" office:value-type="string">
            <text:p>Środki na rachunkach bieżących</text:p>
          </table:table-cell>
          <table:table-cell table:number-columns-repeated="2" table:style-name="ce13" office:value-type="string">
            <text:p>+</text:p>
          </table:table-cell>
          <table:table-cell table:style-name="ce15" table:number-columns-repeated="2"/>
          <table:table-cell table:number-columns-repeated="1016"/>
        </table:table-row>
        <table:table-row table:style-name="ro3">
          <table:table-cell/>
          <table:table-cell table:style-name="ce3" office:value-type="string">
            <text:p>6.</text:p>
          </table:table-cell>
          <table:table-cell table:style-name="ce3" office:value-type="string">
            <text:p>PAF02</text:p>
          </table:table-cell>
          <table:table-cell table:style-name="ce8" office:value-type="string">
            <text:p>Aktywa finansowe przeznaczone do obrotu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+</text:p>
          </table:table-cell>
          <table:table-cell table:style-name="ce15" table:number-columns-repeated="2"/>
          <table:table-cell table:number-columns-repeated="1016"/>
        </table:table-row>
        <table:table-row table:style-name="ro3">
          <table:table-cell/>
          <table:table-cell table:style-name="ce3" office:value-type="string">
            <text:p>7.</text:p>
          </table:table-cell>
          <table:table-cell table:style-name="ce3" office:value-type="string">
            <text:p>PAF03</text:p>
          </table:table-cell>
          <table:table-cell table:style-name="ce8" office:value-type="string">
            <text:p>Aktywa finansowe dostępne do sprzedaży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+</text:p>
          </table:table-cell>
          <table:table-cell table:style-name="ce15" table:number-columns-repeated="2"/>
          <table:table-cell table:number-columns-repeated="1016"/>
        </table:table-row>
        <table:table-row table:style-name="ro4">
          <table:table-cell/>
          <table:table-cell table:style-name="ce3" office:value-type="string">
            <text:p>8.</text:p>
          </table:table-cell>
          <table:table-cell table:style-name="ce3" office:value-type="string">
            <text:p>PAF04</text:p>
          </table:table-cell>
          <table:table-cell table:style-name="ce8" office:value-type="string">
            <text:p>Pożyczki udzielone i należności własne <text:s/>oraz aktywa finansowe utrzymywane do terminu wymagalności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+</text:p>
          </table:table-cell>
          <table:table-cell table:style-name="ce15" table:number-columns-repeated="2"/>
          <table:table-cell table:number-columns-repeated="1016"/>
        </table:table-row>
        <table:table-row table:style-name="ro3">
          <table:table-cell/>
          <table:table-cell table:style-name="ce3" office:value-type="string">
            <text:p>9.</text:p>
          </table:table-cell>
          <table:table-cell table:style-name="ce3" office:value-type="string">
            <text:p>AF01</text:p>
          </table:table-cell>
          <table:table-cell table:style-name="ce8" office:value-type="string">
            <text:p>Aktywa finansowe w wartości bilansowej w podziale na waluty <text:s/>(wszystkie portfele)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+</text:p>
          </table:table-cell>
          <table:table-cell table:style-name="ce15" table:number-columns-repeated="2"/>
          <table:table-cell table:number-columns-repeated="1016"/>
        </table:table-row>
        <table:table-row table:style-name="ro3">
          <table:table-cell/>
          <table:table-cell table:style-name="ce3" office:value-type="string">
            <text:p>10.</text:p>
          </table:table-cell>
          <table:table-cell table:style-name="ce3" office:value-type="string">
            <text:p>KPiPN01</text:p>
          </table:table-cell>
          <table:table-cell table:style-name="ce8" office:value-type="string">
            <text:p>Kredyty, pożyczki i pozostałe należności <text:s/>(wszystkie portfele)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+</text:p>
          </table:table-cell>
          <table:table-cell table:style-name="ce15" table:number-columns-repeated="2"/>
          <table:table-cell table:number-columns-repeated="1016"/>
        </table:table-row>
        <table:table-row table:style-name="ro4">
          <table:table-cell/>
          <table:table-cell table:style-name="ce3" office:value-type="string">
            <text:p>11.</text:p>
          </table:table-cell>
          <table:table-cell table:style-name="ce3" office:value-type="string">
            <text:p>NTP01</text:p>
          </table:table-cell>
          <table:table-cell table:style-name="ce8" office:value-type="string">
            <text:p>Należności z tytułu kredytów, pożyczek i pozostałych należności oraz instrumentów dłużnych wartości bilansowej w podziale na terminy pierwotne <text:s/>(wszystkie portfele)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+</text:p>
          </table:table-cell>
          <table:table-cell table:style-name="ce15" table:number-columns-repeated="2"/>
          <table:table-cell table:number-columns-repeated="1016"/>
        </table:table-row>
        <table:table-row table:style-name="ro3">
          <table:table-cell/>
          <table:table-cell table:style-name="ce3" office:value-type="string">
            <text:p>12.</text:p>
          </table:table-cell>
          <table:table-cell table:style-name="ce3" office:value-type="string">
            <text:p>PW01</text:p>
          </table:table-cell>
          <table:table-cell table:style-name="ce8" office:value-type="string">
            <text:p>Dłużne papiery wartościowe w podziale na produkty i podmioty (wszystkie portfele)</text:p>
          </table:table-cell>
          <table:table-cell table:number-columns-repeated="2" table:style-name="ce13" office:value-type="string">
            <text:p>+</text:p>
          </table:table-cell>
          <table:table-cell table:style-name="ce15" table:number-columns-repeated="2"/>
          <table:table-cell table:number-columns-repeated="1016"/>
        </table:table-row>
        <table:table-row table:style-name="ro3">
          <table:table-cell/>
          <table:table-cell table:style-name="ce3" office:value-type="string">
            <text:p>13.</text:p>
          </table:table-cell>
          <table:table-cell table:style-name="ce3" office:value-type="string">
            <text:p>PW02</text:p>
          </table:table-cell>
          <table:table-cell table:style-name="ce8" office:value-type="string">
            <text:p>Instrumenty kapitałowe <text:s/>w podziale na produkty i podmioty (wszystkie portfele)</text:p>
          </table:table-cell>
          <table:table-cell table:number-columns-repeated="2" table:style-name="ce13" office:value-type="string">
            <text:p>+</text:p>
          </table:table-cell>
          <table:table-cell table:style-name="ce15" table:number-columns-repeated="2"/>
          <table:table-cell table:number-columns-repeated="1016"/>
        </table:table-row>
        <table:table-row table:style-name="ro4">
          <table:table-cell/>
          <table:table-cell table:style-name="ce3" office:value-type="string">
            <text:p>14.</text:p>
          </table:table-cell>
          <table:table-cell table:style-name="ce3" office:value-type="string">
            <text:p>KPiPN02</text:p>
          </table:table-cell>
          <table:table-cell table:style-name="ce8" office:value-type="string">
            <text:p>Kredyty, pożyczki i pozostałe należności <text:s/>oraz instrumenty dłużne w wartości bilansowej w podziale na przeterminowania (wszystkie portfele)</text:p>
          </table:table-cell>
          <table:table-cell table:number-columns-repeated="2" table:style-name="ce13" office:value-type="string">
            <text:p>+</text:p>
          </table:table-cell>
          <table:table-cell table:style-name="ce15" table:number-columns-repeated="2"/>
          <table:table-cell table:number-columns-repeated="1016"/>
        </table:table-row>
        <table:table-row table:style-name="ro3">
          <table:table-cell/>
          <table:table-cell table:style-name="ce3" office:value-type="string">
            <text:p>15.</text:p>
          </table:table-cell>
          <table:table-cell table:style-name="ce6" office:value-type="string">
            <text:p>UWAF01</text:p>
          </table:table-cell>
          <table:table-cell table:style-name="ce9" office:value-type="string">
            <text:p>Utrata wartości dla aktywów finansowych w podziale na portfele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+</text:p>
          </table:table-cell>
          <table:table-cell table:style-name="ce15" table:number-columns-repeated="2"/>
          <table:table-cell table:number-columns-repeated="1016"/>
        </table:table-row>
        <table:table-row table:style-name="ro3">
          <table:table-cell/>
          <table:table-cell table:style-name="ce3" office:value-type="string">
            <text:p>16.</text:p>
          </table:table-cell>
          <table:table-cell table:style-name="ce3" office:value-type="string">
            <text:p>UWAF02</text:p>
          </table:table-cell>
          <table:table-cell table:style-name="ce8" office:value-type="string">
            <text:p>Utrata wartości dla aktywów finansowych w podziale na produkty i podmioty 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+</text:p>
          </table:table-cell>
          <table:table-cell table:style-name="ce15" table:number-columns-repeated="2"/>
          <table:table-cell table:number-columns-repeated="1016"/>
        </table:table-row>
        <table:table-row table:style-name="ro3">
          <table:table-cell/>
          <table:table-cell table:style-name="ce3" office:value-type="string">
            <text:p>17.</text:p>
          </table:table-cell>
          <table:table-cell table:style-name="ce3" office:value-type="string">
            <text:p>AT01</text:p>
          </table:table-cell>
          <table:table-cell table:style-name="ce8" office:value-type="string">
            <text:p>Rzeczowy majątek trwały, nieruchomości inwestycyjne oraz wartości niematerialne i prawne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+</text:p>
          </table:table-cell>
          <table:table-cell table:style-name="ce15" table:number-columns-repeated="2"/>
          <table:table-cell table:number-columns-repeated="1016"/>
        </table:table-row>
        <table:table-row table:style-name="ro4">
          <table:table-cell/>
          <table:table-cell table:style-name="ce3" office:value-type="string">
            <text:p>18.</text:p>
          </table:table-cell>
          <table:table-cell table:style-name="ce3" office:value-type="string">
            <text:p>AT02</text:p>
          </table:table-cell>
          <table:table-cell table:style-name="ce8" office:value-type="string">
            <text:p>Rzeczowy majątek trwały, nieruchomości inwestycyjne oraz wartości niematerialne i prawne będące przedmiotem leasingu finansowego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+</text:p>
          </table:table-cell>
          <table:table-cell table:style-name="ce15" table:number-columns-repeated="2"/>
          <table:table-cell table:number-columns-repeated="1016"/>
        </table:table-row>
        <table:table-row table:style-name="ro4">
          <table:table-cell/>
          <table:table-cell table:style-name="ce3" office:value-type="string">
            <text:p>19.</text:p>
          </table:table-cell>
          <table:table-cell table:style-name="ce3" office:value-type="string">
            <text:p>ZF01</text:p>
          </table:table-cell>
          <table:table-cell table:style-name="ce8" office:value-type="string">
            <text:p>Zobowiązania finansowe w wartości bilansowej w podziale na podmioty i produkty (wszystkie portfele)</text:p>
          </table:table-cell>
          <table:table-cell table:number-columns-repeated="2" table:style-name="ce13" office:value-type="string">
            <text:p>+</text:p>
          </table:table-cell>
          <table:table-cell table:style-name="ce15" table:number-columns-repeated="2"/>
          <table:table-cell table:number-columns-repeated="1016"/>
        </table:table-row>
        <table:table-row table:style-name="ro3">
          <table:table-cell/>
          <table:table-cell table:style-name="ce3" office:value-type="string">
            <text:p>20.</text:p>
          </table:table-cell>
          <table:table-cell table:style-name="ce3" office:value-type="string">
            <text:p>ZF02</text:p>
          </table:table-cell>
          <table:table-cell table:style-name="ce8" office:value-type="string">
            <text:p>Zobowiązania finansowe w wartości bilansowej w podziale na waluty <text:s/>(wszystkie portfele)</text:p>
          </table:table-cell>
          <table:table-cell table:number-columns-repeated="2" table:style-name="ce13" office:value-type="string">
            <text:p>+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>
            <text:p>21.</text:p>
          </table:table-cell>
          <table:table-cell table:style-name="ce3" office:value-type="string">
            <text:p>ZEPW01</text:p>
          </table:table-cell>
          <table:table-cell table:style-name="ce8" office:value-type="string">
            <text:p>Zobowiązania z tytułu własnej emisji papierów wartościowych</text:p>
          </table:table-cell>
          <table:table-cell table:number-columns-repeated="2" table:style-name="ce13" office:value-type="string">
            <text:p>+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>
            <text:p>22.</text:p>
          </table:table-cell>
          <table:table-cell table:style-name="ce3" office:value-type="string">
            <text:p>ZF03</text:p>
          </table:table-cell>
          <table:table-cell table:style-name="ce8" office:value-type="string">
            <text:p>Zobowiązania finansowe wartości bilansowej w podziale na rodzaj terminy pierwotne <text:s/>(wszystkie portfele)</text:p>
          </table:table-cell>
          <table:table-cell table:number-columns-repeated="2" table:style-name="ce13" office:value-type="string">
            <text:p>+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>
            <text:p>23.</text:p>
          </table:table-cell>
          <table:table-cell table:style-name="ce3" office:value-type="string">
            <text:p>R01</text:p>
          </table:table-cell>
          <table:table-cell table:style-name="ce8" office:value-type="string">
            <text:p>Rezerwy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+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>
            <text:p>24.</text:p>
          </table:table-cell>
          <table:table-cell table:style-name="ce3" office:value-type="string">
            <text:p>FS01</text:p>
          </table:table-cell>
          <table:table-cell table:style-name="ce8" office:value-type="string">
            <text:p>Fundusz stabilizacyjny</text:p>
          </table:table-cell>
          <table:table-cell table:number-columns-repeated="2" table:style-name="ce13" office:value-type="string">
            <text:p>+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>
            <text:p>25.</text:p>
          </table:table-cell>
          <table:table-cell table:style-name="ce3" office:value-type="string">
            <text:p>FS02</text:p>
          </table:table-cell>
          <table:table-cell table:style-name="ce8" office:value-type="string">
            <text:p>Informacja uzupełniająca <text:s/>- wykorzystanie środków funduszu stabilizacyjnego</text:p>
          </table:table-cell>
          <table:table-cell table:number-columns-repeated="2" table:style-name="ce13" office:value-type="string">
            <text:p>+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>
            <text:p>26.</text:p>
          </table:table-cell>
          <table:table-cell table:style-name="ce3" office:value-type="string">
            <text:p>WGAF01</text:p>
          </table:table-cell>
          <table:table-cell table:style-name="ce8" office:value-type="string">
            <text:p><text:s/>Informacja o wartości godziwej <text:s/>aktywów finansowych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+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>
            <text:p>27.</text:p>
          </table:table-cell>
          <table:table-cell table:style-name="ce3" office:value-type="string">
            <text:p>WGAF02</text:p>
          </table:table-cell>
          <table:table-cell table:style-name="ce8" office:value-type="string">
            <text:p>Informacja o wartości godziwej <text:s/>zobowiązań finansowych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+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>
            <text:p>28.</text:p>
          </table:table-cell>
          <table:table-cell table:style-name="ce3" office:value-type="string">
            <text:p>PO01</text:p>
          </table:table-cell>
          <table:table-cell table:style-name="ce8" office:value-type="string">
            <text:p>Przychody z tytułu odsetek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+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>
            <text:p>29.</text:p>
          </table:table-cell>
          <table:table-cell table:style-name="ce3" office:value-type="string">
            <text:p>KO01</text:p>
          </table:table-cell>
          <table:table-cell table:style-name="ce8" office:value-type="string">
            <text:p>Koszty z tytułu odsetek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+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>
            <text:p>30.</text:p>
          </table:table-cell>
          <table:table-cell table:style-name="ce3" office:value-type="string">
            <text:p>ZSAF01</text:p>
          </table:table-cell>
          <table:table-cell table:style-name="ce8" office:value-type="string">
            <text:p><text:s/>Zyski i straty z tytułu aktywów finansowych 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+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>
            <text:p>31.</text:p>
          </table:table-cell>
          <table:table-cell table:style-name="ce3" office:value-type="string">
            <text:p>ZSZF01</text:p>
          </table:table-cell>
          <table:table-cell table:style-name="ce8" office:value-type="string">
            <text:p>Zyski i straty z tytułu zobowiązań finansowych <text:s text:c="2"/>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+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>
            <text:p>32.</text:p>
          </table:table-cell>
          <table:table-cell table:style-name="ce3" office:value-type="string">
            <text:p>PKIPO01</text:p>
          </table:table-cell>
          <table:table-cell table:style-name="ce8" office:value-type="string">
            <text:p>Pozostałe przychody i koszty operacyjne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+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>
            <text:p>33.</text:p>
          </table:table-cell>
          <table:table-cell table:style-name="ce3" office:value-type="string">
            <text:p>KP01</text:p>
          </table:table-cell>
          <table:table-cell table:style-name="ce8" office:value-type="string">
            <text:p>Koszty pracownicze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+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>
            <text:p>34.</text:p>
          </table:table-cell>
          <table:table-cell table:style-name="ce3" office:value-type="string">
            <text:p>KUO01</text:p>
          </table:table-cell>
          <table:table-cell table:style-name="ce8" office:value-type="string">
            <text:p>Usługi obce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+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>
            <text:p>35.</text:p>
          </table:table-cell>
          <table:table-cell table:style-name="ce3" office:value-type="string">
            <text:p>KPiO01</text:p>
          </table:table-cell>
          <table:table-cell table:style-name="ce8" office:value-type="string">
            <text:p>Podatki i opłaty <text:s/>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+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>
            <text:p>36.</text:p>
          </table:table-cell>
          <table:table-cell table:style-name="ce3" office:value-type="string">
            <text:p>ZW01</text:p>
          </table:table-cell>
          <table:table-cell table:style-name="ce8" office:value-type="string">
            <text:p>Zobowiązania pozabilansowe udzielone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+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>
            <text:p>37.</text:p>
          </table:table-cell>
          <table:table-cell table:style-name="ce3" office:value-type="string">
            <text:p>ZW02</text:p>
          </table:table-cell>
          <table:table-cell table:style-name="ce3" office:value-type="string">
            <text:p>Zobowiązania pozabilansowe otrzymane</text:p>
          </table:table-cell>
          <table:table-cell table:style-name="ce4" office:value-type="string">
            <text:p>-</text:p>
          </table:table-cell>
          <table:table-cell table:style-name="ce4" office:value-type="string">
            <text:p>+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>
            <text:p>38.</text:p>
          </table:table-cell>
          <table:table-cell table:style-name="ce3" office:value-type="string">
            <text:p>ZW03</text:p>
          </table:table-cell>
          <table:table-cell table:style-name="ce3" office:value-type="string">
            <text:p>Promesy udzielenia kredytu</text:p>
          </table:table-cell>
          <table:table-cell table:number-columns-repeated="2" table:style-name="ce4" office:value-type="string">
            <text:p>+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>
            <text:p>39.</text:p>
          </table:table-cell>
          <table:table-cell table:style-name="ce4" office:value-type="string">
            <text:p>RNIZ01</text:p>
          </table:table-cell>
          <table:table-cell table:style-name="ce4" office:value-type="string">
            <text:p>Informacja o radzie nadzorczej i zarządzie</text:p>
          </table:table-cell>
          <table:table-cell table:style-name="ce4" office:value-type="string">
            <text:p>-</text:p>
          </table:table-cell>
          <table:table-cell table:style-name="ce4" office:value-type="string">
            <text:p>+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>
            <text:p>40.</text:p>
          </table:table-cell>
          <table:table-cell table:style-name="ce4" office:value-type="string">
            <text:p>NTP02</text:p>
          </table:table-cell>
          <table:table-cell table:style-name="ce4" office:value-type="string">
            <text:p>Należności z tytułu kredytów, pożyczek i pozostałych należności oraz instrumentów dłużnych wartości bilansowej w podziale na terminy zapadalności (wszystkie portfele)</text:p>
          </table:table-cell>
          <table:table-cell table:style-name="ce4" office:value-type="string">
            <text:p>-</text:p>
          </table:table-cell>
          <table:table-cell table:style-name="ce4" office:value-type="string">
            <text:p>+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>
            <text:p>41.</text:p>
          </table:table-cell>
          <table:table-cell table:style-name="ce4" office:value-type="string">
            <text:p>ZF04</text:p>
          </table:table-cell>
          <table:table-cell table:style-name="ce10" office:value-type="string">
            <text:p>Zobowiązania finansowe wartości bilansowej w podziale na terminy wymagalności <text:s/>(wszystkie portfele)</text:p>
          </table:table-cell>
          <table:table-cell table:number-columns-repeated="2" table:style-name="ce4" office:value-type="string">
            <text:p>+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>
            <text:p>42.</text:p>
          </table:table-cell>
          <table:table-cell table:style-name="ce4" office:value-type="string">
            <text:p>DBT01</text:p>
          </table:table-cell>
          <table:table-cell table:style-name="ce4" office:value-type="string">
            <text:p>Depozyty bezterminowe w podziale na okresy wypowiedzenia</text:p>
          </table:table-cell>
          <table:table-cell table:number-columns-repeated="2" table:style-name="ce4" office:value-type="string">
            <text:p>+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01" table:style-name="ta2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ce42"/>
        <table:table-column table:style-name="co12" table:default-cell-style-name="ce42"/>
        <table:table-column table:style-name="co3" table:default-cell-style-name="ce42"/>
        <table:table-column table:style-name="co13" table:number-columns-repeated="8" table:default-cell-style-name="ce42"/>
        <table:table-column table:style-name="co14" table:default-cell-style-name="ce42"/>
        <table:table-column table:style-name="co8" table:default-cell-style-name="Default"/>
        <table:table-column table:style-name="co15" table:default-cell-style-name="Default"/>
        <table:table-column table:style-name="co7" table:number-columns-repeated="1004" table:default-cell-style-name="Default"/>
        <table:table-row table:style-name="ro5">
          <table:table-cell table:style-name="ce16"/>
          <table:table-cell table:style-name="ce17" office:value-type="string">
            <text:p>MIESIĘCZNA INFORMACJA SPRAWOZDAWCZA KASY KRAJOWEJ</text:p>
          </table:table-cell>
          <table:table-cell table:style-name="ce24"/>
          <table:table-cell table:style-name="ce33"/>
          <table:table-cell table:number-columns-repeated="1020"/>
        </table:table-row>
        <table:table-row table:style-name="ro1">
          <table:table-cell table:style-name="ce16"/>
          <table:table-cell table:style-name="ce16" office:value-type="string">
            <text:p>DO01. Dane ogólne </text:p>
          </table:table-cell>
          <table:table-cell table:style-name="ce16" table:number-columns-repeated="2"/>
          <table:table-cell table:number-columns-repeated="1020"/>
        </table:table-row>
        <table:table-row table:style-name="ro6">
          <table:table-cell table:style-name="ce16" table:number-columns-repeated="4"/>
          <table:table-cell table:number-columns-repeated="1020"/>
        </table:table-row>
        <table:table-row table:style-name="ro1">
          <table:table-cell table:style-name="ce16"/>
          <table:table-cell table:style-name="ce18"/>
          <table:table-cell table:style-name="ce25"/>
          <table:table-cell table:style-name="ce34" office:value-type="string">
            <text:p>A</text:p>
          </table:table-cell>
          <table:table-cell table:number-columns-repeated="14"/>
          <table:table-cell table:style-name="ce42" table:number-columns-repeated="41"/>
          <table:table-cell table:number-columns-repeated="965"/>
        </table:table-row>
        <table:table-row table:style-name="ro3">
          <table:table-cell table:style-name="ce16"/>
          <table:table-cell table:style-name="ce19" office:value-type="string">
            <text:p>DO01.1.</text:p>
          </table:table-cell>
          <table:table-cell table:style-name="ce26" office:value-type="string">
            <text:p>Okres sprawozdawczy</text:p>
          </table:table-cell>
          <table:table-cell table:style-name="ce35"/>
          <table:table-cell table:number-columns-repeated="14"/>
          <table:table-cell table:style-name="ce42" table:number-columns-repeated="41"/>
          <table:table-cell table:number-columns-repeated="965"/>
        </table:table-row>
        <table:table-row table:style-name="ro3">
          <table:table-cell table:style-name="ce16"/>
          <table:table-cell table:style-name="ce20" office:value-type="string">
            <text:p>DO01.2.</text:p>
          </table:table-cell>
          <table:table-cell table:style-name="ce27" office:value-type="string">
            <text:p>Pełna nazwa </text:p>
          </table:table-cell>
          <table:table-cell table:style-name="ce36"/>
          <table:table-cell table:number-columns-repeated="14"/>
          <table:table-cell table:style-name="ce42" table:number-columns-repeated="41"/>
          <table:table-cell table:number-columns-repeated="965"/>
        </table:table-row>
        <table:table-row table:style-name="ro3">
          <table:table-cell table:style-name="ce16"/>
          <table:table-cell table:style-name="ce21" office:value-type="string">
            <text:p>DO01.3.</text:p>
          </table:table-cell>
          <table:table-cell table:style-name="ce28" office:value-type="string">
            <text:p>Regon</text:p>
          </table:table-cell>
          <table:table-cell table:style-name="ce37"/>
          <table:table-cell table:number-columns-repeated="14"/>
          <table:table-cell table:style-name="ce42" table:number-columns-repeated="41"/>
          <table:table-cell table:number-columns-repeated="965"/>
        </table:table-row>
        <table:table-row table:style-name="ro3">
          <table:table-cell table:style-name="ce16"/>
          <table:table-cell table:style-name="ce21" office:value-type="string">
            <text:p>DO01.4.</text:p>
          </table:table-cell>
          <table:table-cell table:style-name="ce28" office:value-type="string">
            <text:p>Numer KRS</text:p>
          </table:table-cell>
          <table:table-cell table:style-name="ce37"/>
          <table:table-cell table:number-columns-repeated="14"/>
          <table:table-cell table:style-name="ce42" table:number-columns-repeated="41"/>
          <table:table-cell table:number-columns-repeated="965"/>
        </table:table-row>
        <table:table-row table:style-name="ro7">
          <table:table-cell table:style-name="ce16"/>
          <table:table-cell table:style-name="ce21" office:value-type="string">
            <text:p>DO01.5.</text:p>
          </table:table-cell>
          <table:table-cell table:style-name="ce28" office:value-type="string">
            <text:p>Liczba zadeklarowanych udziałów członkowskich</text:p>
          </table:table-cell>
          <table:table-cell table:style-name="ce38"/>
          <table:table-cell table:number-columns-repeated="14"/>
          <table:table-cell table:style-name="ce42" table:number-columns-repeated="41"/>
          <table:table-cell table:number-columns-repeated="965"/>
        </table:table-row>
        <table:table-row table:style-name="ro3">
          <table:table-cell table:style-name="ce16"/>
          <table:table-cell table:style-name="ce21" office:value-type="string">
            <text:p>DO01.6.</text:p>
          </table:table-cell>
          <table:table-cell table:style-name="ce28" office:value-type="string">
            <text:p>Liczba nie w pełni opłaconych udziałów członkowskich</text:p>
          </table:table-cell>
          <table:table-cell table:style-name="ce38"/>
          <table:table-cell table:style-name="ce43"/>
          <table:table-cell table:number-columns-repeated="13"/>
          <table:table-cell table:style-name="ce42" table:number-columns-repeated="41"/>
          <table:table-cell table:number-columns-repeated="965"/>
        </table:table-row>
        <table:table-row table:style-name="ro3">
          <table:table-cell table:style-name="ce16"/>
          <table:table-cell table:style-name="ce21" office:value-type="string">
            <text:p>DO01.6.1.</text:p>
          </table:table-cell>
          <table:table-cell table:style-name="ce28" office:value-type="string">
            <text:p>Liczba w niewpełni opłaconych udziałów członkowskich</text:p>
          </table:table-cell>
          <table:table-cell table:style-name="ce38"/>
          <table:table-cell table:style-name="ce43"/>
          <table:table-cell table:number-columns-repeated="13"/>
          <table:table-cell table:style-name="ce42" table:number-columns-repeated="41"/>
          <table:table-cell table:number-columns-repeated="965"/>
        </table:table-row>
        <table:table-row table:style-name="ro3">
          <table:table-cell table:style-name="ce16"/>
          <table:table-cell table:style-name="ce21" office:value-type="string">
            <text:p>DO01.7.</text:p>
          </table:table-cell>
          <table:table-cell table:style-name="ce28" office:value-type="string">
            <text:p>Liczba prowadzonych rachunków</text:p>
          </table:table-cell>
          <table:table-cell table:style-name="ce38"/>
          <table:table-cell table:number-columns-repeated="14"/>
          <table:table-cell table:style-name="ce42" table:number-columns-repeated="41"/>
          <table:table-cell table:number-columns-repeated="965"/>
        </table:table-row>
        <table:table-row table:style-name="ro3">
          <table:table-cell table:style-name="ce16"/>
          <table:table-cell table:style-name="ce21" office:value-type="string">
            <text:p>DO01.8.</text:p>
          </table:table-cell>
          <table:table-cell table:style-name="ce28" office:value-type="string">
            <text:p>Liczba zatrudnionych w przeliczeniu na etaty</text:p>
          </table:table-cell>
          <table:table-cell table:style-name="ce38"/>
          <table:table-cell table:number-columns-repeated="14"/>
          <table:table-cell table:style-name="ce42" table:number-columns-repeated="41"/>
          <table:table-cell table:number-columns-repeated="965"/>
        </table:table-row>
        <table:table-row table:style-name="ro4">
          <table:table-cell table:style-name="ce16"/>
          <table:table-cell table:style-name="ce21" office:value-type="string">
            <text:p>DO01.9.</text:p>
          </table:table-cell>
          <table:table-cell table:style-name="ce28" office:value-type="string">
            <text:p>Wartość wkładów członkowskich należnych, nie wpłaconych</text:p>
          </table:table-cell>
          <table:table-cell table:style-name="ce38"/>
          <table:table-cell table:number-columns-repeated="14"/>
          <table:table-cell table:style-name="ce42" table:number-columns-repeated="33"/>
          <table:table-cell table:number-columns-repeated="973"/>
        </table:table-row>
        <table:table-row table:style-name="ro3">
          <table:table-cell table:style-name="ce16"/>
          <table:table-cell table:style-name="ce22" office:value-type="string">
            <text:p>DO01.10.</text:p>
          </table:table-cell>
          <table:table-cell table:style-name="ce29" office:value-type="string">
            <text:p>Wartość wkładów członkowskich wpłaconych</text:p>
          </table:table-cell>
          <table:table-cell table:style-name="ce39"/>
          <table:table-cell table:number-columns-repeated="14"/>
          <table:table-cell table:style-name="ce42" table:number-columns-repeated="33"/>
          <table:table-cell table:number-columns-repeated="973"/>
        </table:table-row>
        <table:table-row table:style-name="ro3">
          <table:table-cell table:style-name="ce16"/>
          <table:table-cell table:style-name="ce19" office:value-type="string">
            <text:p>DO01.11.</text:p>
          </table:table-cell>
          <table:table-cell table:style-name="ce26" office:value-type="string">
            <text:p>Dane adresowe:</text:p>
          </table:table-cell>
          <table:table-cell table:style-name="ce40"/>
          <table:table-cell table:number-columns-repeated="14"/>
          <table:table-cell table:style-name="ce42" table:number-columns-repeated="33"/>
          <table:table-cell table:number-columns-repeated="973"/>
        </table:table-row>
        <table:table-row table:style-name="ro3">
          <table:table-cell table:style-name="ce16"/>
          <table:table-cell table:style-name="ce21" office:value-type="string">
            <text:p>DO01.11.1.</text:p>
          </table:table-cell>
          <table:table-cell table:style-name="ce30" office:value-type="string">
            <text:p><text:s text:c="8"/>Kod pocztowy</text:p>
          </table:table-cell>
          <table:table-cell table:style-name="ce37"/>
          <table:table-cell table:number-columns-repeated="14"/>
          <table:table-cell table:style-name="ce42" table:number-columns-repeated="33"/>
          <table:table-cell table:number-columns-repeated="973"/>
        </table:table-row>
        <table:table-row table:style-name="ro3">
          <table:table-cell table:style-name="ce16"/>
          <table:table-cell table:style-name="ce21" office:value-type="string">
            <text:p>DO01.11.2.</text:p>
          </table:table-cell>
          <table:table-cell table:style-name="ce30" office:value-type="string">
            <text:p><text:s text:c="8"/>Miejscowość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16"/>
          <table:table-cell table:style-name="ce21" office:value-type="string">
            <text:p>DO01.11.3.</text:p>
          </table:table-cell>
          <table:table-cell table:style-name="ce30" office:value-type="string">
            <text:p><text:s text:c="7"/>Ulica i numer domu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16"/>
          <table:table-cell table:style-name="ce21" office:value-type="string">
            <text:p>DO01.11.4.</text:p>
          </table:table-cell>
          <table:table-cell table:style-name="ce30" office:value-type="string">
            <text:p><text:s text:c="7"/>Numer telefonu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16"/>
          <table:table-cell table:style-name="ce23" office:value-type="string">
            <text:p>DO01.11.5.</text:p>
          </table:table-cell>
          <table:table-cell table:style-name="ce31" office:value-type="string">
            <text:p><text:s text:c="7"/>Adres strony internetowej</text:p>
          </table:table-cell>
          <table:table-cell table:style-name="ce41"/>
          <table:table-cell table:number-columns-repeated="1020"/>
        </table:table-row>
        <table:table-row table:style-name="ro3">
          <table:table-cell table:style-name="ce16"/>
          <table:table-cell table:style-name="ce19" office:value-type="string">
            <text:p>DO01.12.</text:p>
          </table:table-cell>
          <table:table-cell table:style-name="ce26" office:value-type="string">
            <text:p>Dane osoby sporządzającej dane sprawozdawcze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16"/>
          <table:table-cell table:style-name="ce21" office:value-type="string">
            <text:p>DO01.12.1.</text:p>
          </table:table-cell>
          <table:table-cell table:style-name="ce30" office:value-type="string">
            <text:p><text:s text:c="7"/>Imię i nazwisko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16"/>
          <table:table-cell table:style-name="ce21" office:value-type="string">
            <text:p>DO01.12.2.</text:p>
          </table:table-cell>
          <table:table-cell table:style-name="ce30" office:value-type="string">
            <text:p><text:s text:c="7"/>Numer telefonu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16"/>
          <table:table-cell table:style-name="ce23" office:value-type="string">
            <text:p>DO01.12.3.</text:p>
          </table:table-cell>
          <table:table-cell table:style-name="ce31" office:value-type="string">
            <text:p><text:s text:c="7"/>Adres e-mailowy</text:p>
          </table:table-cell>
          <table:table-cell table:style-name="ce41"/>
          <table:table-cell table:number-columns-repeated="1020"/>
        </table:table-row>
        <table:table-row table:style-name="ro3">
          <table:table-cell/>
          <table:table-cell table:style-name="ce19" office:value-type="string">
            <text:p>DO01.13.</text:p>
          </table:table-cell>
          <table:table-cell table:style-name="ce26" office:value-type="string">
            <text:p>Dane osoby zatwierdzającej dane sprawozdawcze</text:p>
          </table:table-cell>
          <table:table-cell table:style-name="ce40"/>
          <table:table-cell table:number-columns-repeated="1020"/>
        </table:table-row>
        <table:table-row table:style-name="ro3">
          <table:table-cell/>
          <table:table-cell table:style-name="ce21" office:value-type="string">
            <text:p>DO01.13.1.</text:p>
          </table:table-cell>
          <table:table-cell table:style-name="ce30" office:value-type="string">
            <text:p><text:s text:c="7"/>Imię i nazwisko</text:p>
          </table:table-cell>
          <table:table-cell table:style-name="ce37"/>
          <table:table-cell table:number-columns-repeated="1020"/>
        </table:table-row>
        <table:table-row table:style-name="ro3">
          <table:table-cell/>
          <table:table-cell table:style-name="ce21" office:value-type="string">
            <text:p>DO01.13.2.</text:p>
          </table:table-cell>
          <table:table-cell table:style-name="ce30" office:value-type="string">
            <text:p><text:s text:c="7"/>Numer telefonu</text:p>
          </table:table-cell>
          <table:table-cell table:style-name="ce37"/>
          <table:table-cell table:number-columns-repeated="1020"/>
        </table:table-row>
        <table:table-row table:style-name="ro3">
          <table:table-cell/>
          <table:table-cell table:style-name="ce23" office:value-type="string">
            <text:p>DO01.13.3.</text:p>
          </table:table-cell>
          <table:table-cell table:style-name="ce31" office:value-type="string">
            <text:p><text:s text:c="7"/>Adres e-mailowy</text:p>
          </table:table-cell>
          <table:table-cell table:style-name="ce41"/>
          <table:table-cell table:number-columns-repeated="1020"/>
        </table:table-row>
        <table:table-row table:style-name="ro3">
          <table:table-cell/>
          <table:table-cell table:style-name="ce23" office:value-type="string">
            <text:p>DO01.14.</text:p>
          </table:table-cell>
          <table:table-cell table:style-name="ce32" office:value-type="string">
            <text:p>Uwagi</text:p>
          </table:table-cell>
          <table:table-cell table:style-name="ce37"/>
          <table:table-cell table:number-columns-repeated="1020"/>
        </table:table-row>
        <table:table-row table:style-name="ro1">
          <table:table-cell/>
          <table:table-cell table:style-name="ce16" table:number-columns-repeated="3"/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01" table:style-name="ta3">
        <table:table-column table:style-name="co16" table:default-cell-style-name="ce44"/>
        <table:table-column table:style-name="co17" table:default-cell-style-name="ce56"/>
        <table:table-column table:style-name="co18" table:default-cell-style-name="ce44"/>
        <table:table-column table:style-name="co19" table:default-cell-style-name="ce74"/>
        <table:table-column table:style-name="co20" table:number-columns-repeated="3" table:default-cell-style-name="ce44"/>
        <table:table-column table:style-name="co21" table:default-cell-style-name="ce44"/>
        <table:table-column table:style-name="co20" table:number-columns-repeated="1016" table:default-cell-style-name="ce44"/>
        <table:table-row table:style-name="ro1">
          <table:table-cell/>
          <table:table-cell table:style-name="ce46" office:value-type="string">
            <text:p>MIESIĘCZNA INFORMACJA SPRAWOZDAWCZA KASY KRAJOWEJ</text:p>
          </table:table-cell>
          <table:table-cell/>
          <table:table-cell table:style-name="ce66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45"/>
          <table:table-cell table:style-name="ce47" office:value-type="string">
            <text:p>BA01 Bilans - Aktywa</text:p>
          </table:table-cell>
          <table:table-cell table:style-name="ce45"/>
          <table:table-cell table:style-name="ce66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45"/>
          <table:table-cell table:style-name="ce48"/>
          <table:table-cell table:style-name="ce45"/>
          <table:table-cell table:style-name="ce66"/>
          <table:table-cell table:style-name="ce45" table:number-columns-repeated="2"/>
          <table:table-cell table:number-columns-repeated="1018"/>
        </table:table-row>
        <table:table-row table:style-name="ro3">
          <table:table-cell table:style-name="ce45"/>
          <table:table-cell table:style-name="ce49" table:number-columns-spanned="2" table:number-rows-spanned="2"/>
          <table:covered-table-cell table:style-name="ce57"/>
          <table:table-cell table:style-name="ce67" office:value-type="string">
            <text:p>Wartość bilansowa</text:p>
          </table:table-cell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45"/>
          <table:covered-table-cell table:style-name="ce50"/>
          <table:covered-table-cell table:style-name="ce58"/>
          <table:table-cell table:style-name="ce68" office:value-type="string">
            <text:p>A</text:p>
          </table:table-cell>
          <table:table-cell table:style-name="ce45"/>
          <table:table-cell table:number-columns-repeated="1019"/>
        </table:table-row>
        <table:table-row table:style-name="ro8">
          <table:table-cell table:style-name="ce45"/>
          <table:table-cell table:style-name="ce51" office:value-type="string">
            <text:p>BA01.1.</text:p>
          </table:table-cell>
          <table:table-cell table:style-name="ce59" office:value-type="string">
            <text:p>Gotówka i inne aktywa pieniężne</text:p>
          </table:table-cell>
          <table:table-cell table:style-name="ce69"/>
          <table:table-cell table:style-name="ce45"/>
          <table:table-cell table:number-columns-repeated="1019"/>
        </table:table-row>
        <table:table-row table:style-name="ro8">
          <table:table-cell table:style-name="ce45"/>
          <table:table-cell table:style-name="ce52" office:value-type="string">
            <text:p>BA01.1.1.</text:p>
          </table:table-cell>
          <table:table-cell table:style-name="ce60" office:value-type="string">
            <text:p>Środki pieniężne w kasie i równoważne pozycje gotówkowe</text:p>
          </table:table-cell>
          <table:table-cell table:style-name="ce70"/>
          <table:table-cell table:style-name="ce45"/>
          <table:table-cell table:number-columns-repeated="1019"/>
        </table:table-row>
        <table:table-row table:style-name="ro8">
          <table:table-cell table:style-name="ce45"/>
          <table:table-cell table:style-name="ce53" office:value-type="string">
            <text:p>BA01.1.2.</text:p>
          </table:table-cell>
          <table:table-cell table:style-name="ce61" office:value-type="string">
            <text:p>Środki na rachunku w Narodowym Banku Polskim</text:p>
          </table:table-cell>
          <table:table-cell table:style-name="ce71"/>
          <table:table-cell table:style-name="ce45" table:number-columns-repeated="2"/>
          <table:table-cell table:number-columns-repeated="1018"/>
        </table:table-row>
        <table:table-row table:style-name="ro9">
          <table:table-cell table:style-name="ce45"/>
          <table:table-cell table:style-name="ce53" office:value-type="string">
            <text:p>BA01.1.3.</text:p>
          </table:table-cell>
          <table:table-cell table:style-name="ce61" office:value-type="string">
            <text:p>Pozostałe środki na rachunkach bieżących</text:p>
          </table:table-cell>
          <table:table-cell table:style-name="ce71"/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45"/>
          <table:table-cell table:style-name="ce54" office:value-type="string">
            <text:p>BA01.2.</text:p>
          </table:table-cell>
          <table:table-cell table:style-name="ce62" office:value-type="string">
            <text:p>Aktywa finansowe przeznaczone do obrotu</text:p>
          </table:table-cell>
          <table:table-cell table:style-name="ce70"/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45"/>
          <table:table-cell table:style-name="ce54" office:value-type="string">
            <text:p>BA01.2.1.</text:p>
          </table:table-cell>
          <table:table-cell table:style-name="ce63" office:value-type="string">
            <text:p>Instrumenty kapitałowe</text:p>
          </table:table-cell>
          <table:table-cell table:style-name="ce70"/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45"/>
          <table:table-cell table:style-name="ce54" office:value-type="string">
            <text:p>BA01.2.2.</text:p>
          </table:table-cell>
          <table:table-cell table:style-name="ce63" office:value-type="string">
            <text:p>Instrumenty dłużne</text:p>
          </table:table-cell>
          <table:table-cell table:style-name="ce70"/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45"/>
          <table:table-cell table:style-name="ce54" office:value-type="string">
            <text:p>BA01.2.3.</text:p>
          </table:table-cell>
          <table:table-cell table:style-name="ce60" office:value-type="string">
            <text:p>Kredyty, pożyczki i pozostałe należności</text:p>
          </table:table-cell>
          <table:table-cell table:style-name="ce70"/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45"/>
          <table:table-cell table:style-name="ce54" office:value-type="string">
            <text:p>BA01.2.4.</text:p>
          </table:table-cell>
          <table:table-cell table:style-name="ce63" office:value-type="string">
            <text:p>Pozostałe instrumenty finansowe</text:p>
          </table:table-cell>
          <table:table-cell table:style-name="ce70"/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45"/>
          <table:table-cell table:style-name="ce54" office:value-type="string">
            <text:p>BA01.3.</text:p>
          </table:table-cell>
          <table:table-cell table:style-name="ce62" office:value-type="string">
            <text:p>Aktywa finansowe dostępne do sprzedaży</text:p>
          </table:table-cell>
          <table:table-cell table:style-name="ce70"/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45"/>
          <table:table-cell table:style-name="ce54" office:value-type="string">
            <text:p>BA01.3.1.</text:p>
          </table:table-cell>
          <table:table-cell table:style-name="ce63" office:value-type="string">
            <text:p>Instrumenty kapitałowe</text:p>
          </table:table-cell>
          <table:table-cell table:style-name="ce70"/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45"/>
          <table:table-cell table:style-name="ce54" office:value-type="string">
            <text:p>BA01.3.2.</text:p>
          </table:table-cell>
          <table:table-cell table:style-name="ce63" office:value-type="string">
            <text:p>Instrumenty dłużne</text:p>
          </table:table-cell>
          <table:table-cell table:style-name="ce70"/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45"/>
          <table:table-cell table:style-name="ce54" office:value-type="string">
            <text:p>BA01.3.3.</text:p>
          </table:table-cell>
          <table:table-cell table:style-name="ce63" office:value-type="string">
            <text:p>Kredyty, pożyczki i pozostałe należności</text:p>
          </table:table-cell>
          <table:table-cell table:style-name="ce70"/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45"/>
          <table:table-cell table:style-name="ce54" office:value-type="string">
            <text:p>BA01.4.</text:p>
          </table:table-cell>
          <table:table-cell table:style-name="ce62" office:value-type="string">
            <text:p>Pożyczki udzielone i należności własne</text:p>
          </table:table-cell>
          <table:table-cell table:style-name="ce70"/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45"/>
          <table:table-cell table:style-name="ce54" office:value-type="string">
            <text:p>BA01.4.1.</text:p>
          </table:table-cell>
          <table:table-cell table:style-name="ce63" office:value-type="string">
            <text:p>Instrumenty dłużne</text:p>
          </table:table-cell>
          <table:table-cell table:style-name="ce70"/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45"/>
          <table:table-cell table:style-name="ce54" office:value-type="string">
            <text:p>BA01.4.2.</text:p>
          </table:table-cell>
          <table:table-cell table:style-name="ce63" office:value-type="string">
            <text:p>Kredyty, pożyczki i pozostałe należności</text:p>
          </table:table-cell>
          <table:table-cell table:style-name="ce70"/>
          <table:table-cell table:style-name="ce45" table:number-columns-repeated="2"/>
          <table:table-cell table:number-columns-repeated="1018"/>
        </table:table-row>
        <table:table-row table:style-name="ro10">
          <table:table-cell table:style-name="ce45"/>
          <table:table-cell table:style-name="ce54" office:value-type="string">
            <text:p>BA01.5.</text:p>
          </table:table-cell>
          <table:table-cell table:style-name="ce62" office:value-type="string">
            <text:p>Aktywa finansowe utrzymywane do terminu wymagalności</text:p>
          </table:table-cell>
          <table:table-cell table:style-name="ce70"/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45"/>
          <table:table-cell table:style-name="ce54" office:value-type="string">
            <text:p>BA01.5.1.</text:p>
          </table:table-cell>
          <table:table-cell table:style-name="ce63" office:value-type="string">
            <text:p>Instrumenty dłużne</text:p>
          </table:table-cell>
          <table:table-cell table:style-name="ce70"/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45"/>
          <table:table-cell table:style-name="ce54" office:value-type="string">
            <text:p>BA01.5.2.</text:p>
          </table:table-cell>
          <table:table-cell table:style-name="ce63" office:value-type="string">
            <text:p>Kredyty, pożyczki i pozostałe należności</text:p>
          </table:table-cell>
          <table:table-cell table:style-name="ce70"/>
          <table:table-cell/>
          <table:table-cell table:style-name="ce45"/>
          <table:table-cell table:number-columns-repeated="1018"/>
        </table:table-row>
        <table:table-row table:style-name="ro8">
          <table:table-cell table:style-name="ce45"/>
          <table:table-cell table:style-name="ce54" office:value-type="string">
            <text:p>BA01.6.</text:p>
          </table:table-cell>
          <table:table-cell table:style-name="ce62" office:value-type="string">
            <text:p>Wartości niematerialne i prawne</text:p>
          </table:table-cell>
          <table:table-cell table:style-name="ce70"/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45"/>
          <table:table-cell table:style-name="ce54" office:value-type="string">
            <text:p>BA01.7.</text:p>
          </table:table-cell>
          <table:table-cell table:style-name="ce62" office:value-type="string">
            <text:p>Rzeczowe aktywa trwałe </text:p>
          </table:table-cell>
          <table:table-cell table:style-name="ce70"/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45"/>
          <table:table-cell table:style-name="ce54" office:value-type="string">
            <text:p>BA01.8.</text:p>
          </table:table-cell>
          <table:table-cell table:style-name="ce62" office:value-type="string">
            <text:p>Nieruchomości inwestycyjne </text:p>
          </table:table-cell>
          <table:table-cell table:style-name="ce70"/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45"/>
          <table:table-cell table:style-name="ce54" office:value-type="string">
            <text:p>BA01.9.</text:p>
          </table:table-cell>
          <table:table-cell table:style-name="ce62" office:value-type="string">
            <text:p>Aktywa z tytułu podatku dochodowego</text:p>
          </table:table-cell>
          <table:table-cell table:style-name="ce70"/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45"/>
          <table:table-cell table:style-name="ce54" office:value-type="string">
            <text:p>BA01.9.1.</text:p>
          </table:table-cell>
          <table:table-cell table:style-name="ce63" office:value-type="string">
            <text:p>Aktywa z tytułu odroczonego podatku dochodowego</text:p>
          </table:table-cell>
          <table:table-cell table:style-name="ce70"/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45"/>
          <table:table-cell table:style-name="ce54" office:value-type="string">
            <text:p>BA01.9.2.</text:p>
          </table:table-cell>
          <table:table-cell table:style-name="ce63" office:value-type="string">
            <text:p><text:s/>Należności z tytułu podatku dochodowego</text:p>
          </table:table-cell>
          <table:table-cell table:style-name="ce70"/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45"/>
          <table:table-cell table:style-name="ce54" office:value-type="string">
            <text:p>BA01.10.</text:p>
          </table:table-cell>
          <table:table-cell table:style-name="ce62" office:value-type="string">
            <text:p>Rozliczenia międzyokresowe</text:p>
          </table:table-cell>
          <table:table-cell table:style-name="ce70"/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45"/>
          <table:table-cell table:style-name="ce53" office:value-type="string">
            <text:p>BA01.11.</text:p>
          </table:table-cell>
          <table:table-cell table:style-name="ce64" office:value-type="string">
            <text:p>Inne aktywa</text:p>
          </table:table-cell>
          <table:table-cell table:style-name="ce72"/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45"/>
          <table:table-cell table:style-name="ce55" office:value-type="string">
            <text:p>BA01.12.</text:p>
          </table:table-cell>
          <table:table-cell table:style-name="ce65" office:value-type="string">
            <text:p>Aktywa razem</text:p>
          </table:table-cell>
          <table:table-cell table:style-name="ce73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45"/>
          <table:table-cell table:style-name="ce48"/>
          <table:table-cell table:style-name="ce45"/>
          <table:table-cell table:style-name="ce66"/>
          <table:table-cell table:style-name="ce45" table:number-columns-repeated="2"/>
          <table:table-cell table:number-columns-repeated="1018"/>
        </table:table-row>
        <table:table-row table:style-name="ro1" table:number-rows-repeated="3">
          <table:table-cell table:style-name="ce45"/>
          <table:table-cell table:number-columns-repeated="3"/>
          <table:table-cell table:style-name="ce45" table:number-columns-repeated="2"/>
          <table:table-cell table:number-columns-repeated="1018"/>
        </table:table-row>
        <table:table-row table:style-name="ro8" table:number-rows-repeated="6">
          <table:table-cell table:style-name="ce45"/>
          <table:table-cell table:number-columns-repeated="3"/>
          <table:table-cell table:style-name="ce45" table:number-columns-repeated="2"/>
          <table:table-cell table:number-columns-repeated="1018"/>
        </table:table-row>
        <table:table-row table:style-name="ro11">
          <table:table-cell table:style-name="ce45"/>
          <table:table-cell table:number-columns-repeated="3"/>
          <table:table-cell table:style-name="ce45" table:number-columns-repeated="2"/>
          <table:table-cell table:number-columns-repeated="1018"/>
        </table:table-row>
        <table:table-row table:style-name="ro12">
          <table:table-cell table:style-name="ce45"/>
          <table:table-cell table:number-columns-repeated="3"/>
          <table:table-cell table:style-name="ce45" table:number-columns-repeated="2"/>
          <table:table-cell table:number-columns-repeated="1018"/>
        </table:table-row>
        <table:table-row table:style-name="ro8" table:number-rows-repeated="2">
          <table:table-cell table:style-name="ce45"/>
          <table:table-cell table:number-columns-repeated="3"/>
          <table:table-cell table:style-name="ce45" table:number-columns-repeated="2"/>
          <table:table-cell table:number-columns-repeated="1018"/>
        </table:table-row>
        <table:table-row table:style-name="ro13" table:number-rows-repeated="3">
          <table:table-cell table:style-name="ce45"/>
          <table:table-cell table:number-columns-repeated="3"/>
          <table:table-cell table:style-name="ce45" table:number-columns-repeated="2"/>
          <table:table-cell table:number-columns-repeated="1018"/>
        </table:table-row>
        <table:table-row table:style-name="ro8" table:number-rows-repeated="3">
          <table:table-cell table:style-name="ce45"/>
          <table:table-cell table:number-columns-repeated="3"/>
          <table:table-cell table:style-name="ce45" table:number-columns-repeated="2"/>
          <table:table-cell table:number-columns-repeated="1018"/>
        </table:table-row>
        <table:table-row table:style-name="ro14">
          <table:table-cell table:style-name="ce45"/>
          <table:table-cell table:number-columns-repeated="3"/>
          <table:table-cell table:style-name="ce45" table:number-columns-repeated="2"/>
          <table:table-cell table:number-columns-repeated="1018"/>
        </table:table-row>
        <table:table-row table:style-name="ro15">
          <table:table-cell table:style-name="ce45"/>
          <table:table-cell table:number-columns-repeated="3"/>
          <table:table-cell table:style-name="ce45" table:number-columns-repeated="2"/>
          <table:table-cell table:number-columns-repeated="1018"/>
        </table:table-row>
        <table:table-row table:style-name="ro8" table:number-rows-repeated="3">
          <table:table-cell table:style-name="ce45"/>
          <table:table-cell table:number-columns-repeated="3"/>
          <table:table-cell table:style-name="ce45" table:number-columns-repeated="2"/>
          <table:table-cell table:number-columns-repeated="1018"/>
        </table:table-row>
        <table:table-row table:style-name="ro8" table:number-rows-repeated="2">
          <table:table-cell table:style-name="ce45"/>
          <table:table-cell table:number-columns-repeated="3"/>
          <table:table-cell table:style-name="ce45" table:number-columns-repeated="2"/>
          <table:table-cell/>
          <table:table-cell table:style-name="ce75" table:number-columns-repeated="2"/>
          <table:table-cell table:number-columns-repeated="1015"/>
        </table:table-row>
        <table:table-row table:style-name="ro8">
          <table:table-cell table:style-name="ce45"/>
          <table:table-cell table:number-columns-repeated="3"/>
          <table:table-cell table:style-name="ce45" table:number-columns-repeated="2"/>
          <table:table-cell table:number-columns-repeated="1018"/>
        </table:table-row>
        <table:table-row table:style-name="ro16">
          <table:table-cell table:style-name="ce45"/>
          <table:table-cell table:number-columns-repeated="3"/>
          <table:table-cell table:style-name="ce45" table:number-columns-repeated="2"/>
          <table:table-cell table:number-columns-repeated="1018"/>
        </table:table-row>
        <table:table-row table:style-name="ro8" table:number-rows-repeated="3">
          <table:table-cell table:style-name="ce45"/>
          <table:table-cell table:number-columns-repeated="3"/>
          <table:table-cell table:style-name="ce45" table:number-columns-repeated="2"/>
          <table:table-cell table:number-columns-repeated="1018"/>
        </table:table-row>
        <table:table-row table:style-name="ro8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 table:number-rows-repeated="8">
          <table:table-cell/>
          <table:table-cell table:style-name="ce48"/>
          <table:table-cell table:style-name="ce45"/>
          <table:table-cell table:style-name="ce66"/>
          <table:table-cell table:style-name="ce45" table:number-columns-repeated="2"/>
          <table:table-cell table:number-columns-repeated="1018"/>
        </table:table-row>
        <table:table-row table:style-name="ro17" table:number-rows-repeated="104850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BP01" table:style-name="ta4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7" table:number-columns-repeated="1021" table:default-cell-style-name="Default"/>
        <table:table-row table:style-name="ro1">
          <table:table-cell table:style-name="ce17" office:value-type="string">
            <text:p>MIESIĘCZNA INFORMACJA SPRAWOZDAWCZA KASY KRAJOWEJ</text:p>
          </table:table-cell>
          <table:table-cell table:number-columns-repeated="1023"/>
        </table:table-row>
        <table:table-row table:style-name="ro1">
          <table:table-cell table:style-name="ce76" office:value-type="string">
            <text:p>BP01 Bilans - Pasywa</text:p>
          </table:table-cell>
          <table:table-cell table:style-name="ce85"/>
          <table:table-cell table:style-name="ce99"/>
          <table:table-cell table:number-columns-repeated="1021"/>
        </table:table-row>
        <table:table-row table:style-name="ro1">
          <table:table-cell table:style-name="ce77"/>
          <table:table-cell table:style-name="ce85"/>
          <table:table-cell table:style-name="ce99"/>
          <table:table-cell table:number-columns-repeated="1021"/>
        </table:table-row>
        <table:table-row table:style-name="ro4">
          <table:table-cell table:style-name="ce78" table:number-columns-spanned="2" table:number-rows-spanned="2"/>
          <table:covered-table-cell table:style-name="ce86"/>
          <table:table-cell table:style-name="ce100" office:value-type="string">
            <text:p>Wartość bilansowa</text:p>
          </table:table-cell>
          <table:table-cell table:number-columns-repeated="1021"/>
        </table:table-row>
        <table:table-row table:style-name="ro3">
          <table:covered-table-cell table:style-name="ce79"/>
          <table:covered-table-cell table:style-name="ce87"/>
          <table:table-cell table:style-name="ce101" office:value-type="string">
            <text:p>A</text:p>
          </table:table-cell>
          <table:table-cell table:number-columns-repeated="1021"/>
        </table:table-row>
        <table:table-row table:style-name="ro3">
          <table:table-cell table:style-name="ce80" office:value-type="string">
            <text:p>BP01.1.</text:p>
          </table:table-cell>
          <table:table-cell table:style-name="ce88" office:value-type="string">
            <text:p>Zobowiązania finansowe przeznaczone do obrotu</text:p>
          </table:table-cell>
          <table:table-cell table:style-name="ce102"/>
          <table:table-cell table:number-columns-repeated="1021"/>
        </table:table-row>
        <table:table-row table:style-name="ro3">
          <table:table-cell table:style-name="ce81" office:value-type="string">
            <text:p>BP01.1.1.</text:p>
          </table:table-cell>
          <table:table-cell table:style-name="ce89" office:value-type="string">
            <text:p>Zobowiązania z tytułu krótkiej sprzedaży</text:p>
          </table:table-cell>
          <table:table-cell table:style-name="ce102"/>
          <table:table-cell table:number-columns-repeated="1021"/>
        </table:table-row>
        <table:table-row table:style-name="ro3">
          <table:table-cell table:style-name="ce82" office:value-type="string">
            <text:p>BP01.1.2.</text:p>
          </table:table-cell>
          <table:table-cell table:style-name="ce89" office:value-type="string">
            <text:p>Zobowiązania z tytułu depozytów</text:p>
          </table:table-cell>
          <table:table-cell table:style-name="ce102"/>
          <table:table-cell table:number-columns-repeated="1021"/>
        </table:table-row>
        <table:table-row table:style-name="ro3">
          <table:table-cell table:style-name="ce83" office:value-type="string">
            <text:p>BP01.1.3.</text:p>
          </table:table-cell>
          <table:table-cell table:style-name="ce89" office:value-type="string">
            <text:p>Zobowiązania z tytułu własnej emisji</text:p>
          </table:table-cell>
          <table:table-cell table:style-name="ce103"/>
          <table:table-cell table:number-columns-repeated="1021"/>
        </table:table-row>
        <table:table-row table:style-name="ro3">
          <table:table-cell table:style-name="ce82" office:value-type="string">
            <text:p>BP01.1.4.</text:p>
          </table:table-cell>
          <table:table-cell table:style-name="ce89" office:value-type="string">
            <text:p>Pozostałe zobowiązania finansowe</text:p>
          </table:table-cell>
          <table:table-cell table:style-name="ce103"/>
          <table:table-cell table:number-columns-repeated="1021"/>
        </table:table-row>
        <table:table-row table:style-name="ro4">
          <table:table-cell table:style-name="ce82" office:value-type="string">
            <text:p>BP01.2.</text:p>
          </table:table-cell>
          <table:table-cell table:style-name="ce90" office:value-type="string">
            <text:p>Zobowiązania finansowe wyceniane w wysokości skorygowanej ceny nabycia</text:p>
          </table:table-cell>
          <table:table-cell table:style-name="ce103"/>
          <table:table-cell table:number-columns-repeated="1021"/>
        </table:table-row>
        <table:table-row table:style-name="ro3">
          <table:table-cell table:style-name="ce82" office:value-type="string">
            <text:p>BP01.2.1.</text:p>
          </table:table-cell>
          <table:table-cell table:style-name="ce89" office:value-type="string">
            <text:p>Zobowiązania z tytułu depozytów</text:p>
          </table:table-cell>
          <table:table-cell table:style-name="ce103"/>
          <table:table-cell table:number-columns-repeated="1021"/>
        </table:table-row>
        <table:table-row table:style-name="ro3">
          <table:table-cell table:style-name="ce82" office:value-type="string">
            <text:p>BP01.2.2.</text:p>
          </table:table-cell>
          <table:table-cell table:style-name="ce89" office:value-type="string">
            <text:p>Zobowiązania z tytułu własnej emisji</text:p>
          </table:table-cell>
          <table:table-cell table:style-name="ce103"/>
          <table:table-cell table:number-columns-repeated="1021"/>
        </table:table-row>
        <table:table-row table:style-name="ro3">
          <table:table-cell table:style-name="ce82" office:value-type="string">
            <text:p>BP01.2.3.</text:p>
          </table:table-cell>
          <table:table-cell table:style-name="ce89" office:value-type="string">
            <text:p>Pozostałe zobowiązania</text:p>
          </table:table-cell>
          <table:table-cell table:style-name="ce103"/>
          <table:table-cell table:number-columns-repeated="1021"/>
        </table:table-row>
        <table:table-row table:style-name="ro3">
          <table:table-cell table:style-name="ce82" office:value-type="string">
            <text:p>BP01.3.</text:p>
          </table:table-cell>
          <table:table-cell table:style-name="ce91" office:value-type="string">
            <text:p>Rezerwy </text:p>
          </table:table-cell>
          <table:table-cell table:style-name="ce103"/>
          <table:table-cell table:number-columns-repeated="1021"/>
        </table:table-row>
        <table:table-row table:style-name="ro3">
          <table:table-cell table:style-name="ce82" office:value-type="string">
            <text:p>BP01.3.1.</text:p>
          </table:table-cell>
          <table:table-cell table:style-name="ce89" office:value-type="string">
            <text:p>Rezerwa z tytułu odroczonego podatku dochodowego</text:p>
          </table:table-cell>
          <table:table-cell table:style-name="ce103"/>
          <table:table-cell table:number-columns-repeated="1021"/>
        </table:table-row>
        <table:table-row table:style-name="ro3">
          <table:table-cell table:style-name="ce82" office:value-type="string">
            <text:p>BP01.3.2.</text:p>
          </table:table-cell>
          <table:table-cell table:style-name="ce89" office:value-type="string">
            <text:p>Pozostałe rezerwy</text:p>
          </table:table-cell>
          <table:table-cell table:style-name="ce103"/>
          <table:table-cell table:number-columns-repeated="1021"/>
        </table:table-row>
        <table:table-row table:style-name="ro3">
          <table:table-cell table:style-name="ce82" office:value-type="string">
            <text:p>BP01.4.</text:p>
          </table:table-cell>
          <table:table-cell table:style-name="ce90" office:value-type="string">
            <text:p>Rozliczenia międzyokresowe </text:p>
          </table:table-cell>
          <table:table-cell table:style-name="ce103"/>
          <table:table-cell table:number-columns-repeated="1021"/>
        </table:table-row>
        <table:table-row table:style-name="ro3">
          <table:table-cell table:style-name="ce82" office:value-type="string">
            <text:p>BP01.5.</text:p>
          </table:table-cell>
          <table:table-cell table:style-name="ce92" office:value-type="string">
            <text:p>Fundusze specjalne i inne zobowiązania</text:p>
          </table:table-cell>
          <table:table-cell table:style-name="ce104"/>
          <table:table-cell table:number-columns-repeated="1021"/>
        </table:table-row>
        <table:table-row table:style-name="ro3">
          <table:table-cell table:style-name="ce82" office:value-type="string">
            <text:p>BP01.5.1.</text:p>
          </table:table-cell>
          <table:table-cell table:style-name="ce93" office:value-type="string">
            <text:p><text:s/>Fundusz stabilizacyjny</text:p>
          </table:table-cell>
          <table:table-cell table:style-name="ce105"/>
          <table:table-cell table:number-columns-repeated="1021"/>
        </table:table-row>
        <table:table-row table:style-name="ro4">
          <table:table-cell table:style-name="ce82" office:value-type="string">
            <text:p>BP01.5.2.</text:p>
          </table:table-cell>
          <table:table-cell table:style-name="ce93" office:value-type="string">
            <text:p><text:s/>Zobowiązania z tytułu wypowiedzianych udziałów członkowskich</text:p>
          </table:table-cell>
          <table:table-cell table:style-name="ce104"/>
          <table:table-cell table:number-columns-repeated="1021"/>
        </table:table-row>
        <table:table-row table:style-name="ro3">
          <table:table-cell table:style-name="ce82" office:value-type="string">
            <text:p>BP01.5.3.</text:p>
          </table:table-cell>
          <table:table-cell table:style-name="ce93" office:value-type="string">
            <text:p><text:s/>Zobowiązania podatkowe</text:p>
          </table:table-cell>
          <table:table-cell table:style-name="ce105"/>
          <table:table-cell table:number-columns-repeated="1021"/>
        </table:table-row>
        <table:table-row table:style-name="ro3">
          <table:table-cell table:style-name="ce82" office:value-type="string">
            <text:p>BP01.5.4.</text:p>
          </table:table-cell>
          <table:table-cell table:style-name="ce93" office:value-type="string">
            <text:p><text:s/>Pozostałe </text:p>
          </table:table-cell>
          <table:table-cell table:style-name="ce104"/>
          <table:table-cell table:number-columns-repeated="1021"/>
        </table:table-row>
        <table:table-row table:style-name="ro3">
          <table:table-cell table:style-name="ce82" office:value-type="string">
            <text:p>BP01.6.</text:p>
          </table:table-cell>
          <table:table-cell table:style-name="ce94" office:value-type="string">
            <text:p>Inne pasywa</text:p>
          </table:table-cell>
          <table:table-cell table:style-name="ce105"/>
          <table:table-cell table:number-columns-repeated="1021"/>
        </table:table-row>
        <table:table-row table:style-name="ro3">
          <table:table-cell table:style-name="ce82" office:value-type="string">
            <text:p>BP01.7.</text:p>
          </table:table-cell>
          <table:table-cell table:style-name="ce95" office:value-type="string">
            <text:p>Fundusz udziałowy</text:p>
          </table:table-cell>
          <table:table-cell table:style-name="ce104"/>
          <table:table-cell table:number-columns-repeated="1021"/>
        </table:table-row>
        <table:table-row table:style-name="ro3">
          <table:table-cell table:style-name="ce82" office:value-type="string">
            <text:p>BP01.8.</text:p>
          </table:table-cell>
          <table:table-cell table:style-name="ce95" office:value-type="string">
            <text:p>Należne wpłaty na kapitał podstawowy (-)</text:p>
          </table:table-cell>
          <table:table-cell table:style-name="ce105"/>
          <table:table-cell table:number-columns-repeated="1021"/>
        </table:table-row>
        <table:table-row table:style-name="ro3">
          <table:table-cell table:style-name="ce82" office:value-type="string">
            <text:p>BP01.9.</text:p>
          </table:table-cell>
          <table:table-cell table:style-name="ce95" office:value-type="string">
            <text:p>Fundusz zasobowy</text:p>
          </table:table-cell>
          <table:table-cell table:style-name="ce104"/>
          <table:table-cell table:number-columns-repeated="1021"/>
        </table:table-row>
        <table:table-row table:style-name="ro3">
          <table:table-cell table:style-name="ce82" office:value-type="string">
            <text:p>BP01.10.</text:p>
          </table:table-cell>
          <table:table-cell table:style-name="ce95" office:value-type="string">
            <text:p>Kapitał z aktualizacji wyceny</text:p>
          </table:table-cell>
          <table:table-cell table:style-name="ce105"/>
          <table:table-cell table:number-columns-repeated="1021"/>
        </table:table-row>
        <table:table-row table:style-name="ro3">
          <table:table-cell table:style-name="ce82" office:value-type="string">
            <text:p>BP01.10.1.</text:p>
          </table:table-cell>
          <table:table-cell table:style-name="ce96" office:value-type="string">
            <text:p>Rzeczowe aktywa trwałe </text:p>
          </table:table-cell>
          <table:table-cell table:style-name="ce104"/>
          <table:table-cell table:number-columns-repeated="1021"/>
        </table:table-row>
        <table:table-row table:style-name="ro3">
          <table:table-cell table:style-name="ce82" office:value-type="string">
            <text:p>BP01.10.2.</text:p>
          </table:table-cell>
          <table:table-cell table:style-name="ce96" office:value-type="string">
            <text:p>Aktywa finansowe dostępne do sprzedaży</text:p>
          </table:table-cell>
          <table:table-cell table:style-name="ce105"/>
          <table:table-cell table:number-columns-repeated="1021"/>
        </table:table-row>
        <table:table-row table:style-name="ro3">
          <table:table-cell table:style-name="ce82" office:value-type="string">
            <text:p>BP01.11.</text:p>
          </table:table-cell>
          <table:table-cell table:style-name="ce97" office:value-type="string">
            <text:p>Strata z lat ubiegłych (-)</text:p>
          </table:table-cell>
          <table:table-cell table:style-name="ce104"/>
          <table:table-cell table:number-columns-repeated="1021"/>
        </table:table-row>
        <table:table-row table:style-name="ro3">
          <table:table-cell table:style-name="ce82" office:value-type="string">
            <text:p>BP01.12.</text:p>
          </table:table-cell>
          <table:table-cell table:style-name="ce97" office:value-type="string">
            <text:p>Zysk (strata) bieżącego okresu</text:p>
          </table:table-cell>
          <table:table-cell table:style-name="ce105"/>
          <table:table-cell table:number-columns-repeated="1021"/>
        </table:table-row>
        <table:table-row table:style-name="ro3">
          <table:table-cell table:style-name="ce84" office:value-type="string">
            <text:p>BP01.13.</text:p>
          </table:table-cell>
          <table:table-cell table:style-name="ce98" office:value-type="string">
            <text:p>Pasywa razem</text:p>
          </table:table-cell>
          <table:table-cell table:style-name="ce106"/>
          <table:table-cell table:number-columns-repeated="102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ZS01" table:style-name="ta5">
        <table:table-column table:style-name="co25" table:default-cell-style-name="ce44"/>
        <table:table-column table:style-name="co26" table:default-cell-style-name="ce56"/>
        <table:table-column table:style-name="co27" table:default-cell-style-name="ce44"/>
        <table:table-column table:style-name="co28" table:default-cell-style-name="ce143"/>
        <table:table-column table:style-name="co29" table:default-cell-style-name="ce44"/>
        <table:table-column table:style-name="co20" table:number-columns-repeated="1019" table:default-cell-style-name="ce44"/>
        <table:table-row table:style-name="ro1">
          <table:table-cell/>
          <table:table-cell table:style-name="ce46" office:value-type="string">
            <text:p>MIESIĘCZNA INFORMACJA SPRAWOZDAWCZA KASY KRAJOWEJ</text:p>
          </table:table-cell>
          <table:table-cell table:style-name="ce115"/>
          <table:table-cell table:style-name="ce131"/>
          <table:table-cell table:style-name="ce45" table:number-columns-repeated="4"/>
          <table:table-cell table:number-columns-repeated="1016"/>
        </table:table-row>
        <table:table-row table:style-name="ro1">
          <table:table-cell/>
          <table:table-cell table:style-name="ce108" office:value-type="string">
            <text:p>RZS01 Rachunek zysków i strat</text:p>
          </table:table-cell>
          <table:table-cell table:style-name="ce115"/>
          <table:table-cell table:style-name="ce132"/>
          <table:table-cell table:style-name="ce144"/>
          <table:table-cell table:style-name="ce45" table:number-columns-repeated="3"/>
          <table:table-cell table:number-columns-repeated="1016"/>
        </table:table-row>
        <table:table-row table:style-name="ro1">
          <table:table-cell/>
          <table:table-cell table:style-name="ce48"/>
          <table:table-cell table:style-name="ce45"/>
          <table:table-cell table:style-name="ce132"/>
          <table:table-cell table:style-name="ce144"/>
          <table:table-cell table:style-name="ce45" table:number-columns-repeated="3"/>
          <table:table-cell table:number-columns-repeated="1016"/>
        </table:table-row>
        <table:table-row table:style-name="ro15">
          <table:table-cell/>
          <table:table-cell table:style-name="ce109" table:number-columns-spanned="2" table:number-rows-spanned="2"/>
          <table:covered-table-cell table:style-name="ce116"/>
          <table:table-cell table:style-name="ce133" office:value-type="string">
            <text:p>Wartość</text:p>
          </table:table-cell>
          <table:table-cell table:style-name="ce45" table:number-columns-repeated="4"/>
          <table:table-cell table:number-columns-repeated="1016"/>
        </table:table-row>
        <table:table-row table:style-name="ro18">
          <table:table-cell/>
          <table:covered-table-cell table:style-name="ce50"/>
          <table:covered-table-cell table:style-name="ce117"/>
          <table:table-cell table:style-name="ce134" office:value-type="string">
            <text:p>A</text:p>
          </table:table-cell>
          <table:table-cell table:style-name="ce45" table:number-columns-repeated="4"/>
          <table:table-cell table:number-columns-repeated="1016"/>
        </table:table-row>
        <table:table-row table:style-name="ro16">
          <table:table-cell/>
          <table:table-cell table:style-name="ce110" office:value-type="string">
            <text:p>RZS01.1.</text:p>
          </table:table-cell>
          <table:table-cell table:style-name="ce118" office:value-type="string">
            <text:p>Przychody z tytułu odsetek</text:p>
          </table:table-cell>
          <table:table-cell table:style-name="ce135"/>
          <table:table-cell table:style-name="ce45" table:number-columns-repeated="4"/>
          <table:table-cell table:number-columns-repeated="1016"/>
        </table:table-row>
        <table:table-row table:style-name="ro16">
          <table:table-cell table:style-name="ce107"/>
          <table:table-cell table:style-name="ce111" office:value-type="string">
            <text:p>RZS01.1.1.</text:p>
          </table:table-cell>
          <table:table-cell table:style-name="ce119" office:value-type="string">
            <text:p>Aktywa finansowe przeznaczone do obrotu</text:p>
          </table:table-cell>
          <table:table-cell table:style-name="ce136"/>
          <table:table-cell table:style-name="ce145" table:number-columns-repeated="4"/>
          <table:table-cell table:style-name="ce107" table:number-columns-repeated="1016"/>
        </table:table-row>
        <table:table-row table:style-name="ro16">
          <table:table-cell table:style-name="ce107"/>
          <table:table-cell table:style-name="ce112" office:value-type="string">
            <text:p>RZS01.1.2.</text:p>
          </table:table-cell>
          <table:table-cell table:style-name="ce120" office:value-type="string">
            <text:p>Aktywa finansowe dostępne do sprzedaży</text:p>
          </table:table-cell>
          <table:table-cell table:style-name="ce137"/>
          <table:table-cell table:style-name="ce145" table:number-columns-repeated="4"/>
          <table:table-cell table:style-name="ce107" table:number-columns-repeated="1016"/>
        </table:table-row>
        <table:table-row table:style-name="ro16">
          <table:table-cell table:style-name="ce107"/>
          <table:table-cell table:style-name="ce111" office:value-type="string">
            <text:p>RZS01.1.3.</text:p>
          </table:table-cell>
          <table:table-cell table:style-name="ce63" office:value-type="string">
            <text:p>Kredyty, pożyczki i pozostałe należności</text:p>
          </table:table-cell>
          <table:table-cell table:style-name="ce137"/>
          <table:table-cell table:style-name="ce145" table:number-columns-repeated="4"/>
          <table:table-cell table:style-name="ce107" table:number-columns-repeated="1016"/>
        </table:table-row>
        <table:table-row table:style-name="ro16">
          <table:table-cell table:style-name="ce107"/>
          <table:table-cell table:style-name="ce111" office:value-type="string">
            <text:p>RZS01.1.4.</text:p>
          </table:table-cell>
          <table:table-cell table:style-name="ce120" office:value-type="string">
            <text:p>Aktywa finansowe utrzymywane do terminu wymagalności</text:p>
          </table:table-cell>
          <table:table-cell table:style-name="ce137"/>
          <table:table-cell table:style-name="ce145" table:number-columns-repeated="4"/>
          <table:table-cell table:style-name="ce107" table:number-columns-repeated="1016"/>
        </table:table-row>
        <table:table-row table:style-name="ro16">
          <table:table-cell table:style-name="ce107"/>
          <table:table-cell table:style-name="ce111" office:value-type="string">
            <text:p>RZS01.1.5.</text:p>
          </table:table-cell>
          <table:table-cell table:style-name="ce121" office:value-type="string">
            <text:p>Inne aktywa</text:p>
          </table:table-cell>
          <table:table-cell table:style-name="ce138"/>
          <table:table-cell table:style-name="ce145" table:number-columns-repeated="4"/>
          <table:table-cell table:style-name="ce107" table:number-columns-repeated="1016"/>
        </table:table-row>
        <table:table-row table:style-name="ro16">
          <table:table-cell/>
          <table:table-cell table:style-name="ce111" office:value-type="string">
            <text:p>RZS01.2.</text:p>
          </table:table-cell>
          <table:table-cell table:style-name="ce122" office:value-type="string">
            <text:p>Koszty odsetek (-)</text:p>
          </table:table-cell>
          <table:table-cell table:style-name="ce139"/>
          <table:table-cell table:style-name="ce45" table:number-columns-repeated="4"/>
          <table:table-cell table:number-columns-repeated="1016"/>
        </table:table-row>
        <table:table-row table:style-name="ro16">
          <table:table-cell/>
          <table:table-cell table:style-name="ce111" office:value-type="string">
            <text:p>RZS01.2.1.</text:p>
          </table:table-cell>
          <table:table-cell table:style-name="ce120" office:value-type="string">
            <text:p>Zobowiązania finansowe przeznaczone do obrotu (-)</text:p>
          </table:table-cell>
          <table:table-cell table:style-name="ce139"/>
          <table:table-cell table:style-name="ce45" table:number-columns-repeated="4"/>
          <table:table-cell table:number-columns-repeated="1016"/>
        </table:table-row>
        <table:table-row table:style-name="ro16">
          <table:table-cell/>
          <table:table-cell table:style-name="ce111" office:value-type="string">
            <text:p>RZS01.2.2.</text:p>
          </table:table-cell>
          <table:table-cell table:style-name="ce123" office:value-type="string">
            <text:p>Zobowiązania finansowe wyceniane w wysokości skorygowanej ceny nabycia (-)</text:p>
          </table:table-cell>
          <table:table-cell table:style-name="ce139"/>
          <table:table-cell table:style-name="ce45" table:number-columns-repeated="4"/>
          <table:table-cell table:number-columns-repeated="1016"/>
        </table:table-row>
        <table:table-row table:style-name="ro16">
          <table:table-cell/>
          <table:table-cell table:style-name="ce111" office:value-type="string">
            <text:p>RZS01.2.3.</text:p>
          </table:table-cell>
          <table:table-cell table:style-name="ce124" office:value-type="string">
            <text:p>Pozostałe zobowiązania (-)</text:p>
          </table:table-cell>
          <table:table-cell table:style-name="ce139"/>
          <table:table-cell table:style-name="ce45" table:number-columns-repeated="4"/>
          <table:table-cell table:number-columns-repeated="1016"/>
        </table:table-row>
        <table:table-row table:style-name="ro3">
          <table:table-cell/>
          <table:table-cell table:style-name="ce111" office:value-type="string">
            <text:p>RZS01.2.3.1.</text:p>
          </table:table-cell>
          <table:table-cell table:style-name="ce124" office:value-type="string">
            <text:p><text:s text:c="5"/>w tym: z tytułu wkładów wpłaconych na fundusz stabilizacyjny (-)</text:p>
          </table:table-cell>
          <table:table-cell table:style-name="ce139"/>
          <table:table-cell table:style-name="ce45" table:number-columns-repeated="4"/>
          <table:table-cell table:number-columns-repeated="1016"/>
        </table:table-row>
        <table:table-row table:style-name="ro3">
          <table:table-cell/>
          <table:table-cell table:style-name="ce111" office:value-type="string">
            <text:p>RZS01.3.</text:p>
          </table:table-cell>
          <table:table-cell table:style-name="ce122" office:value-type="string">
            <text:p>Przychody z tytułu dywidend</text:p>
          </table:table-cell>
          <table:table-cell table:style-name="ce139"/>
          <table:table-cell table:style-name="ce45" table:number-columns-repeated="4"/>
          <table:table-cell table:number-columns-repeated="1016"/>
        </table:table-row>
        <table:table-row table:style-name="ro19">
          <table:table-cell/>
          <table:table-cell table:style-name="ce111" office:value-type="string">
            <text:p>RZS01.3.1.</text:p>
          </table:table-cell>
          <table:table-cell table:style-name="ce120" office:value-type="string">
            <text:p>Aktywa finansowe przeznaczone do obrotu</text:p>
          </table:table-cell>
          <table:table-cell table:style-name="ce139"/>
          <table:table-cell table:style-name="ce45" table:number-columns-repeated="4"/>
          <table:table-cell table:number-columns-repeated="1016"/>
        </table:table-row>
        <table:table-row table:style-name="ro3">
          <table:table-cell/>
          <table:table-cell table:style-name="ce111" office:value-type="string">
            <text:p>RZS01.3.2.</text:p>
          </table:table-cell>
          <table:table-cell table:style-name="ce120" office:value-type="string">
            <text:p>Aktywa finansowe dostępne do sprzedaży</text:p>
          </table:table-cell>
          <table:table-cell table:style-name="ce139"/>
          <table:table-cell table:style-name="ce45" table:number-columns-repeated="4"/>
          <table:table-cell table:number-columns-repeated="1016"/>
        </table:table-row>
        <table:table-row table:style-name="ro3">
          <table:table-cell/>
          <table:table-cell table:style-name="ce111" office:value-type="string">
            <text:p>RZS01.4.</text:p>
          </table:table-cell>
          <table:table-cell table:style-name="ce125" office:value-type="string">
            <text:p>Przychody z tytułu składek z funduszu oszczędnościowo-pożyczkowego</text:p>
          </table:table-cell>
          <table:table-cell table:style-name="ce139"/>
          <table:table-cell table:style-name="ce45" table:number-columns-repeated="4"/>
          <table:table-cell table:number-columns-repeated="1016"/>
        </table:table-row>
        <table:table-row table:style-name="ro3">
          <table:table-cell/>
          <table:table-cell table:style-name="ce111" office:value-type="string">
            <text:p>RZS01.5.</text:p>
          </table:table-cell>
          <table:table-cell table:style-name="ce125" office:value-type="string">
            <text:p>Wynik z tytułu prowizji i opłat</text:p>
          </table:table-cell>
          <table:table-cell table:style-name="ce139"/>
          <table:table-cell table:style-name="ce45" table:number-columns-repeated="4"/>
          <table:table-cell table:number-columns-repeated="1016"/>
        </table:table-row>
        <table:table-row table:style-name="ro3">
          <table:table-cell/>
          <table:table-cell table:style-name="ce111" office:value-type="string">
            <text:p>RZS01.6.</text:p>
          </table:table-cell>
          <table:table-cell table:style-name="ce122" office:value-type="string">
            <text:p>Przychody z tytułu prowizji i opłat</text:p>
          </table:table-cell>
          <table:table-cell table:style-name="ce139"/>
          <table:table-cell table:style-name="ce45" table:number-columns-repeated="4"/>
          <table:table-cell table:number-columns-repeated="1016"/>
        </table:table-row>
        <table:table-row table:style-name="ro3">
          <table:table-cell table:style-name="ce107"/>
          <table:table-cell table:style-name="ce111" office:value-type="string">
            <text:p>RZS01.7.</text:p>
          </table:table-cell>
          <table:table-cell table:style-name="ce122" office:value-type="string">
            <text:p>Koszty z tytułu prowizji i opłat (-)</text:p>
          </table:table-cell>
          <table:table-cell table:style-name="ce139"/>
          <table:table-cell table:style-name="ce145" table:number-columns-repeated="4"/>
          <table:table-cell table:style-name="ce107" table:number-columns-repeated="1016"/>
        </table:table-row>
        <table:table-row table:style-name="ro3">
          <table:table-cell table:style-name="ce107"/>
          <table:table-cell table:style-name="ce111" office:value-type="string">
            <text:p>RZS01.8.</text:p>
          </table:table-cell>
          <table:table-cell table:style-name="ce126" office:value-type="string">
            <text:p>Wynik z tytułu aktywów i zobowiązań finansowych - netto</text:p>
          </table:table-cell>
          <table:table-cell table:style-name="ce139"/>
          <table:table-cell table:style-name="ce145" table:number-columns-repeated="4"/>
          <table:table-cell table:style-name="ce107" table:number-columns-repeated="1016"/>
        </table:table-row>
        <table:table-row table:style-name="ro3">
          <table:table-cell table:style-name="ce107"/>
          <table:table-cell table:style-name="ce111" office:value-type="string">
            <text:p>RZS01.8.1.</text:p>
          </table:table-cell>
          <table:table-cell table:style-name="ce120" office:value-type="string">
            <text:p>Aktywa finansowe i zobowiązania finansowe przeznaczone do obrotu</text:p>
          </table:table-cell>
          <table:table-cell table:style-name="ce139"/>
          <table:table-cell table:style-name="ce145" table:number-columns-repeated="4"/>
          <table:table-cell table:style-name="ce107" table:number-columns-repeated="1016"/>
        </table:table-row>
        <table:table-row table:style-name="ro3">
          <table:table-cell table:style-name="ce107"/>
          <table:table-cell table:style-name="ce111" office:value-type="string">
            <text:p>RZS01.8.2.</text:p>
          </table:table-cell>
          <table:table-cell table:style-name="ce120" office:value-type="string">
            <text:p>Aktywa finansowe dostępne do sprzedaży</text:p>
          </table:table-cell>
          <table:table-cell table:style-name="ce139"/>
          <table:table-cell table:style-name="ce145" table:number-columns-repeated="4"/>
          <table:table-cell table:style-name="ce107" table:number-columns-repeated="1016"/>
        </table:table-row>
        <table:table-row table:style-name="ro3">
          <table:table-cell table:style-name="ce107"/>
          <table:table-cell table:style-name="ce111" office:value-type="string">
            <text:p>RZS01.8.3.</text:p>
          </table:table-cell>
          <table:table-cell table:style-name="ce120" office:value-type="string">
            <text:p>Pożyczki udzielone i należności własne</text:p>
          </table:table-cell>
          <table:table-cell table:style-name="ce139"/>
          <table:table-cell table:style-name="ce145" table:number-columns-repeated="4"/>
          <table:table-cell table:style-name="ce107" table:number-columns-repeated="1016"/>
        </table:table-row>
        <table:table-row table:style-name="ro3">
          <table:table-cell table:style-name="ce107"/>
          <table:table-cell table:style-name="ce111" office:value-type="string">
            <text:p>RZS01.8.4.</text:p>
          </table:table-cell>
          <table:table-cell table:style-name="ce120" office:value-type="string">
            <text:p>Aktywa finansowe utrzymywane do terminu wymagalności</text:p>
          </table:table-cell>
          <table:table-cell table:style-name="ce139"/>
          <table:table-cell table:style-name="ce145" table:number-columns-repeated="4"/>
          <table:table-cell table:style-name="ce107" table:number-columns-repeated="1016"/>
        </table:table-row>
        <table:table-row table:style-name="ro8">
          <table:table-cell table:style-name="ce107"/>
          <table:table-cell table:style-name="ce111" office:value-type="string">
            <text:p>RZS01.8.5.</text:p>
          </table:table-cell>
          <table:table-cell table:style-name="ce123" office:value-type="string">
            <text:p>Zobowiązania finansowe wyceniane w wysokości skorygowanej ceny nabycia (-)</text:p>
          </table:table-cell>
          <table:table-cell table:style-name="ce139"/>
          <table:table-cell table:style-name="ce145" table:number-columns-repeated="4"/>
          <table:table-cell table:style-name="ce107" table:number-columns-repeated="1016"/>
        </table:table-row>
        <table:table-row table:style-name="ro3">
          <table:table-cell table:style-name="ce107"/>
          <table:table-cell table:style-name="ce111" office:value-type="string">
            <text:p>RZS01.8.6.</text:p>
          </table:table-cell>
          <table:table-cell table:style-name="ce120" office:value-type="string">
            <text:p>Pozostałe zrealizowane zyski (straty)</text:p>
          </table:table-cell>
          <table:table-cell table:style-name="ce139"/>
          <table:table-cell table:style-name="ce145" table:number-columns-repeated="4"/>
          <table:table-cell table:style-name="ce107" table:number-columns-repeated="1016"/>
        </table:table-row>
        <table:table-row table:style-name="ro3">
          <table:table-cell/>
          <table:table-cell table:style-name="ce111" office:value-type="string">
            <text:p>RZS01.9.</text:p>
          </table:table-cell>
          <table:table-cell table:style-name="ce122" office:value-type="string">
            <text:p>Wynik z tytułu różnic kursowych - netto</text:p>
          </table:table-cell>
          <table:table-cell table:style-name="ce137"/>
          <table:table-cell table:style-name="ce45" table:number-columns-repeated="4"/>
          <table:table-cell table:number-columns-repeated="1016"/>
        </table:table-row>
        <table:table-row table:style-name="ro3">
          <table:table-cell table:style-name="ce107"/>
          <table:table-cell table:style-name="ce111" office:value-type="string">
            <text:p>RZS01.10.</text:p>
          </table:table-cell>
          <table:table-cell table:style-name="ce122" office:value-type="string">
            <text:p>Pozostałe przychody operacyjne</text:p>
          </table:table-cell>
          <table:table-cell table:style-name="ce137"/>
          <table:table-cell table:style-name="ce145" table:number-columns-repeated="4"/>
          <table:table-cell table:style-name="ce107" table:number-columns-repeated="1016"/>
        </table:table-row>
        <table:table-row table:style-name="ro3">
          <table:table-cell/>
          <table:table-cell table:style-name="ce111" office:value-type="string">
            <text:p>RZS01.11.</text:p>
          </table:table-cell>
          <table:table-cell table:style-name="ce122" office:value-type="string">
            <text:p>Pozostałe koszty operacyjne (-)</text:p>
          </table:table-cell>
          <table:table-cell table:style-name="ce137"/>
          <table:table-cell table:style-name="ce45" table:number-columns-repeated="4"/>
          <table:table-cell table:number-columns-repeated="1016"/>
        </table:table-row>
        <table:table-row table:style-name="ro3">
          <table:table-cell/>
          <table:table-cell table:style-name="ce111" office:value-type="string">
            <text:p>RZS01.12.</text:p>
          </table:table-cell>
          <table:table-cell table:style-name="ce122" office:value-type="string">
            <text:p>Koszty działania (-)</text:p>
          </table:table-cell>
          <table:table-cell table:style-name="ce137"/>
          <table:table-cell table:style-name="ce45" table:number-columns-repeated="4"/>
          <table:table-cell table:number-columns-repeated="1016"/>
        </table:table-row>
        <table:table-row table:style-name="ro3">
          <table:table-cell/>
          <table:table-cell table:style-name="ce111" office:value-type="string">
            <text:p>RZS01.12.1.</text:p>
          </table:table-cell>
          <table:table-cell table:style-name="ce124" office:value-type="string">
            <text:p>Amortyzacja (-)</text:p>
          </table:table-cell>
          <table:table-cell table:style-name="ce139"/>
          <table:table-cell table:style-name="ce45" table:number-columns-repeated="4"/>
          <table:table-cell table:number-columns-repeated="1016"/>
        </table:table-row>
        <table:table-row table:style-name="ro3">
          <table:table-cell/>
          <table:table-cell table:style-name="ce111" office:value-type="string">
            <text:p>RZS01.12.2.</text:p>
          </table:table-cell>
          <table:table-cell table:style-name="ce124" office:value-type="string">
            <text:p>Zużycie materiałów i energii (-)</text:p>
          </table:table-cell>
          <table:table-cell table:style-name="ce139"/>
          <table:table-cell table:style-name="ce45" table:number-columns-repeated="4"/>
          <table:table-cell table:number-columns-repeated="1016"/>
        </table:table-row>
        <table:table-row table:style-name="ro3">
          <table:table-cell/>
          <table:table-cell table:style-name="ce111" office:value-type="string">
            <text:p>RZS01.12.3.</text:p>
          </table:table-cell>
          <table:table-cell table:style-name="ce124" office:value-type="string">
            <text:p>Usługi obce (-)</text:p>
          </table:table-cell>
          <table:table-cell table:style-name="ce137"/>
          <table:table-cell table:style-name="ce45" table:number-columns-repeated="4"/>
          <table:table-cell table:number-columns-repeated="1016"/>
        </table:table-row>
        <table:table-row table:style-name="ro3">
          <table:table-cell/>
          <table:table-cell table:style-name="ce111" office:value-type="string">
            <text:p>RZS01.12.4.</text:p>
          </table:table-cell>
          <table:table-cell table:style-name="ce124" office:value-type="string">
            <text:p>Podatki i opłaty (-)</text:p>
          </table:table-cell>
          <table:table-cell table:style-name="ce139"/>
          <table:table-cell table:style-name="ce45" table:number-columns-repeated="4"/>
          <table:table-cell table:number-columns-repeated="1016"/>
        </table:table-row>
        <table:table-row table:style-name="ro3">
          <table:table-cell/>
          <table:table-cell table:style-name="ce111" office:value-type="string">
            <text:p>RZS01.12.5.</text:p>
          </table:table-cell>
          <table:table-cell table:style-name="ce124" office:value-type="string">
            <text:p>Wynagrodzenia oraz ubezpieczenia społeczne i inne świadczenia (-)</text:p>
          </table:table-cell>
          <table:table-cell table:style-name="ce139"/>
          <table:table-cell table:style-name="ce45" table:number-columns-repeated="4"/>
          <table:table-cell table:number-columns-repeated="1016"/>
        </table:table-row>
        <table:table-row table:style-name="ro3">
          <table:table-cell/>
          <table:table-cell table:style-name="ce111" office:value-type="string">
            <text:p>RZS01.12.6.</text:p>
          </table:table-cell>
          <table:table-cell table:style-name="ce124" office:value-type="string">
            <text:p>Pozostałe koszty rodzajowe (-)</text:p>
          </table:table-cell>
          <table:table-cell table:style-name="ce139"/>
          <table:table-cell table:style-name="ce45" table:number-columns-repeated="4"/>
          <table:table-cell table:number-columns-repeated="1016"/>
        </table:table-row>
        <table:table-row table:style-name="ro3">
          <table:table-cell/>
          <table:table-cell table:style-name="ce113" office:value-type="string">
            <text:p>RZS01.13.</text:p>
          </table:table-cell>
          <table:table-cell table:style-name="ce122" office:value-type="string">
            <text:p>Rezerwy (-) lub rozwiązane rezerwy</text:p>
          </table:table-cell>
          <table:table-cell table:style-name="ce137"/>
          <table:table-cell table:style-name="ce45" table:number-columns-repeated="4"/>
          <table:table-cell table:number-columns-repeated="1016"/>
        </table:table-row>
        <table:table-row table:style-name="ro3">
          <table:table-cell/>
          <table:table-cell table:style-name="ce111" office:value-type="string">
            <text:p>RZS01.13.1.</text:p>
          </table:table-cell>
          <table:table-cell table:style-name="ce120" office:value-type="string">
            <text:p>Na zobowiązania pozabilansowe finansowe</text:p>
          </table:table-cell>
          <table:table-cell table:style-name="ce140"/>
          <table:table-cell table:style-name="ce45" table:number-columns-repeated="4"/>
          <table:table-cell table:number-columns-repeated="1016"/>
        </table:table-row>
        <table:table-row table:style-name="ro3">
          <table:table-cell/>
          <table:table-cell table:style-name="ce111" office:value-type="string">
            <text:p>RZS01.13.2.</text:p>
          </table:table-cell>
          <table:table-cell table:style-name="ce120" office:value-type="string">
            <text:p>Pozostałe rezerwy </text:p>
          </table:table-cell>
          <table:table-cell table:style-name="ce141"/>
          <table:table-cell table:style-name="ce45" table:number-columns-repeated="4"/>
          <table:table-cell table:number-columns-repeated="1016"/>
        </table:table-row>
        <table:table-row table:style-name="ro4">
          <table:table-cell/>
          <table:table-cell table:style-name="ce113" office:value-type="string">
            <text:p>RZS01.14.</text:p>
          </table:table-cell>
          <table:table-cell table:style-name="ce127" office:value-type="string">
            <text:p>Odpisy aktualizujące z tytułu utraty wartości lub rozwiązane odpisy aktualizujące z tytułu utraty <text:s/>wartości aktywów finansowych </text:p>
          </table:table-cell>
          <table:table-cell table:style-name="ce137"/>
          <table:table-cell table:style-name="ce45" table:number-columns-repeated="4"/>
          <table:table-cell table:number-columns-repeated="1016"/>
        </table:table-row>
        <table:table-row table:style-name="ro3">
          <table:table-cell/>
          <table:table-cell table:style-name="ce113" office:value-type="string">
            <text:p>RZS01.14.1.</text:p>
          </table:table-cell>
          <table:table-cell table:style-name="ce123" office:value-type="string">
            <text:p>Aktywa finansowe dostępne do sprzedaży</text:p>
          </table:table-cell>
          <table:table-cell table:style-name="ce137"/>
          <table:table-cell table:style-name="ce45" table:number-columns-repeated="4"/>
          <table:table-cell table:number-columns-repeated="1016"/>
        </table:table-row>
        <table:table-row table:style-name="ro3">
          <table:table-cell/>
          <table:table-cell table:style-name="ce113" office:value-type="string">
            <text:p>RZS01.14.2.</text:p>
          </table:table-cell>
          <table:table-cell table:style-name="ce120" office:value-type="string">
            <text:p>Pożyczki udzielone i należności własne</text:p>
          </table:table-cell>
          <table:table-cell table:style-name="ce139"/>
          <table:table-cell table:style-name="ce45" table:number-columns-repeated="4"/>
          <table:table-cell table:number-columns-repeated="1016"/>
        </table:table-row>
        <table:table-row table:style-name="ro3">
          <table:table-cell/>
          <table:table-cell table:style-name="ce111" office:value-type="string">
            <text:p>RZS01.14.3.</text:p>
          </table:table-cell>
          <table:table-cell table:style-name="ce123" office:value-type="string">
            <text:p>Aktywa finansowe utrzymywane do terminu wymagalności </text:p>
          </table:table-cell>
          <table:table-cell table:style-name="ce139"/>
          <table:table-cell table:style-name="ce45" table:number-columns-repeated="4"/>
          <table:table-cell table:number-columns-repeated="1016"/>
        </table:table-row>
        <table:table-row table:style-name="ro3">
          <table:table-cell/>
          <table:table-cell table:style-name="ce113" office:value-type="string">
            <text:p>RZS01.14.4.</text:p>
          </table:table-cell>
          <table:table-cell table:style-name="ce123" office:value-type="string">
            <text:p>Inne</text:p>
          </table:table-cell>
          <table:table-cell table:style-name="ce139"/>
          <table:table-cell table:style-name="ce45" table:number-columns-repeated="4"/>
          <table:table-cell table:number-columns-repeated="1016"/>
        </table:table-row>
        <table:table-row table:style-name="ro8">
          <table:table-cell/>
          <table:table-cell table:style-name="ce111" office:value-type="string">
            <text:p>RZS01.15.</text:p>
          </table:table-cell>
          <table:table-cell table:style-name="ce128" office:value-type="string">
            <text:p>Wynik operacji nadzwyczajnych</text:p>
          </table:table-cell>
          <table:table-cell table:style-name="ce139"/>
          <table:table-cell table:style-name="ce45" table:number-columns-repeated="4"/>
          <table:table-cell table:number-columns-repeated="1016"/>
        </table:table-row>
        <table:table-row table:style-name="ro20">
          <table:table-cell/>
          <table:table-cell table:style-name="ce111" office:value-type="string">
            <text:p>RZS01.16.</text:p>
          </table:table-cell>
          <table:table-cell table:style-name="ce128" office:value-type="string">
            <text:p>Zysk (strata) brutto</text:p>
          </table:table-cell>
          <table:table-cell table:style-name="ce139"/>
          <table:table-cell table:style-name="ce45" table:number-columns-repeated="4"/>
          <table:table-cell table:number-columns-repeated="1016"/>
        </table:table-row>
        <table:table-row table:style-name="ro3">
          <table:table-cell/>
          <table:table-cell table:style-name="ce111" office:value-type="string">
            <text:p>RZS01.17.</text:p>
          </table:table-cell>
          <table:table-cell table:style-name="ce129" office:value-type="string">
            <text:p>Podatek dochodowy</text:p>
          </table:table-cell>
          <table:table-cell table:style-name="ce139"/>
          <table:table-cell table:number-columns-repeated="1020"/>
        </table:table-row>
        <table:table-row table:style-name="ro3">
          <table:table-cell/>
          <table:table-cell table:style-name="ce111" office:value-type="string">
            <text:p>RZS01.18.</text:p>
          </table:table-cell>
          <table:table-cell table:style-name="ce129" office:value-type="string">
            <text:p>Pozostałe obowiązkowe zmniejszenie zysku (zwiększenie straty)</text:p>
          </table:table-cell>
          <table:table-cell table:style-name="ce139"/>
          <table:table-cell table:number-columns-repeated="1020"/>
        </table:table-row>
        <table:table-row table:style-name="ro3">
          <table:table-cell/>
          <table:table-cell table:style-name="ce114" office:value-type="string">
            <text:p>RZS01.19.</text:p>
          </table:table-cell>
          <table:table-cell table:style-name="ce130" office:value-type="string">
            <text:p>Zysk (strata) netto</text:p>
          </table:table-cell>
          <table:table-cell table:style-name="ce142"/>
          <table:table-cell table:number-columns-repeated="1020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AF01" table:style-name="ta6">
        <table:table-column table:style-name="co30" table:default-cell-style-name="ce146"/>
        <table:table-column table:style-name="co31" table:default-cell-style-name="ce146"/>
        <table:table-column table:style-name="co32" table:default-cell-style-name="ce146"/>
        <table:table-column table:style-name="co33" table:default-cell-style-name="ce146"/>
        <table:table-column table:style-name="co34" table:default-cell-style-name="ce146"/>
        <table:table-column table:style-name="co12" table:default-cell-style-name="ce146"/>
        <table:table-column table:style-name="co35" table:default-cell-style-name="ce146"/>
        <table:table-column table:style-name="co36" table:default-cell-style-name="ce146"/>
        <table:table-column table:style-name="co37" table:default-cell-style-name="ce146"/>
        <table:table-column table:style-name="co38" table:default-cell-style-name="ce146"/>
        <table:table-column table:style-name="co20" table:number-columns-repeated="1014" table:default-cell-style-name="ce146"/>
        <table:table-row table:style-name="ro1">
          <table:table-cell/>
          <table:table-cell table:style-name="ce147" office:value-type="string">
            <text:p>MIESIĘCZNA INFORMACJA SPRAWOZDAWCZA KASY KRAJOWEJ</text:p>
          </table:table-cell>
          <table:table-cell table:style-name="ce45" table:number-columns-repeated="6"/>
          <table:table-cell table:number-columns-repeated="1016"/>
        </table:table-row>
        <table:table-row table:style-name="ro13">
          <table:table-cell/>
          <table:table-cell table:style-name="ce148" office:value-type="string">
            <text:p>PAF01 Środki na rachunkach bieżących</text:p>
          </table:table-cell>
          <table:table-cell table:style-name="ce45"/>
          <table:table-cell table:style-name="ce47"/>
          <table:table-cell table:style-name="ce45" table:number-columns-repeated="4"/>
          <table:table-cell table:number-columns-repeated="1016"/>
        </table:table-row>
        <table:table-row table:style-name="ro1">
          <table:table-cell/>
          <table:table-cell table:style-name="ce45"/>
          <table:table-cell table:style-name="ce151"/>
          <table:table-cell table:style-name="ce47"/>
          <table:table-cell table:style-name="ce45" table:number-columns-repeated="4"/>
          <table:table-cell table:number-columns-repeated="1016"/>
        </table:table-row>
        <table:table-row table:style-name="ro8">
          <table:table-cell/>
          <table:table-cell table:style-name="ce49" table:number-columns-spanned="2" table:number-rows-spanned="2"/>
          <table:covered-table-cell table:style-name="ce57"/>
          <table:table-cell table:style-name="ce133" office:value-type="string">
            <text:p>Wartość bilansowa</text:p>
          </table:table-cell>
          <table:table-cell table:style-name="ce45" table:number-columns-repeated="4"/>
          <table:table-cell table:number-columns-repeated="1016"/>
        </table:table-row>
        <table:table-row table:style-name="ro21">
          <table:table-cell/>
          <table:covered-table-cell table:style-name="ce50"/>
          <table:covered-table-cell table:style-name="ce58"/>
          <table:table-cell table:style-name="ce133" office:value-type="string">
            <text:p>A</text:p>
          </table:table-cell>
          <table:table-cell table:style-name="ce45" table:number-columns-repeated="4"/>
          <table:table-cell table:number-columns-repeated="1016"/>
        </table:table-row>
        <table:table-row table:style-name="ro22">
          <table:table-cell/>
          <table:table-cell table:style-name="ce149" office:value-type="string">
            <text:p>PAF01.1.</text:p>
          </table:table-cell>
          <table:table-cell table:style-name="ce152" office:value-type="string">
            <text:p>Środki na rachunku w Narodowym Banku Polskim</text:p>
          </table:table-cell>
          <table:table-cell table:style-name="ce156"/>
          <table:table-cell table:style-name="ce45" table:number-columns-repeated="4"/>
          <table:table-cell table:number-columns-repeated="1016"/>
        </table:table-row>
        <table:table-row table:style-name="ro23">
          <table:table-cell/>
          <table:table-cell table:style-name="ce113" office:value-type="string">
            <text:p>PAF01.2.</text:p>
          </table:table-cell>
          <table:table-cell table:style-name="ce153" office:value-type="string">
            <text:p>Środki na rachunku w Narodowym Banku Polskim z tytułu rezerwy obowiązkowej</text:p>
          </table:table-cell>
          <table:table-cell table:style-name="ce156"/>
          <table:table-cell table:style-name="ce45" table:number-columns-repeated="4"/>
          <table:table-cell table:number-columns-repeated="1016"/>
        </table:table-row>
        <table:table-row table:style-name="ro24">
          <table:table-cell/>
          <table:table-cell table:style-name="ce113" office:value-type="string">
            <text:p>PAF01.2.1.</text:p>
          </table:table-cell>
          <table:table-cell table:style-name="ce119" office:value-type="string">
            <text:p>w tym: środki na rachunku w Narodowym Banku Polskim z tytułu rezerwy obowiązkowej kas</text:p>
          </table:table-cell>
          <table:table-cell table:style-name="ce157"/>
          <table:table-cell table:style-name="ce45" table:number-columns-repeated="4"/>
          <table:table-cell table:number-columns-repeated="1016"/>
        </table:table-row>
        <table:table-row table:style-name="ro3">
          <table:table-cell/>
          <table:table-cell table:style-name="ce112" office:value-type="string">
            <text:p>PAF01.3.</text:p>
          </table:table-cell>
          <table:table-cell table:style-name="ce154" office:value-type="string">
            <text:p>Środki na rachunkach w innych bankach</text:p>
          </table:table-cell>
          <table:table-cell table:style-name="ce157"/>
          <table:table-cell table:style-name="ce45" table:number-columns-repeated="4"/>
          <table:table-cell table:number-columns-repeated="1016"/>
        </table:table-row>
        <table:table-row table:style-name="ro3">
          <table:table-cell/>
          <table:table-cell table:style-name="ce150" office:value-type="string">
            <text:p>PAF01.4.</text:p>
          </table:table-cell>
          <table:table-cell table:style-name="ce155" office:value-type="string">
            <text:p>Suma</text:p>
          </table:table-cell>
          <table:table-cell table:style-name="ce158"/>
          <table:table-cell table:style-name="ce45" table:number-columns-repeated="4"/>
          <table:table-cell table:number-columns-repeated="1016"/>
        </table:table-row>
        <table:table-row table:style-name="ro1">
          <table:table-cell/>
          <table:table-cell table:style-name="ce45"/>
          <table:table-cell table:style-name="ce47" table:number-columns-repeated="5"/>
          <table:table-cell table:style-name="ce45"/>
          <table:table-cell table:number-columns-repeated="1016"/>
        </table:table-row>
        <table:table-row table:style-name="ro1">
          <table:table-cell table:style-name="ce44"/>
          <table:table-cell table:style-name="ce45" table:number-columns-repeated="5"/>
          <table:table-cell table:style-name="ce47" table:number-columns-repeated="2"/>
          <table:table-cell table:style-name="ce45" table:number-columns-repeated="9"/>
          <table:table-cell table:number-columns-repeated="1007"/>
        </table:table-row>
        <table:table-row table:style-name="ro25">
          <table:table-cell table:number-columns-repeated="8"/>
          <table:table-cell table:style-name="ce45" table:number-columns-repeated="9"/>
          <table:table-cell table:number-columns-repeated="1007"/>
        </table:table-row>
        <table:table-row table:style-name="ro1" table:number-rows-repeated="24">
          <table:table-cell table:number-columns-repeated="8"/>
          <table:table-cell table:style-name="ce45" table:number-columns-repeated="9"/>
          <table:table-cell table:number-columns-repeated="1007"/>
        </table:table-row>
        <table:table-row table:style-name="ro1">
          <table:table-cell/>
          <table:table-cell table:style-name="ce45"/>
          <table:table-cell table:style-name="ce47" table:number-columns-repeated="5"/>
          <table:table-cell table:style-name="ce45" table:number-columns-repeated="10"/>
          <table:table-cell table:number-columns-repeated="1007"/>
        </table:table-row>
        <table:table-row table:style-name="ro1" table:number-rows-repeated="2">
          <table:table-cell table:number-columns-repeated="8"/>
          <table:table-cell table:style-name="ce45" table:number-columns-repeated="9"/>
          <table:table-cell table:number-columns-repeated="1007"/>
        </table:table-row>
        <table:table-row table:style-name="ro26">
          <table:table-cell table:number-columns-repeated="8"/>
          <table:table-cell table:style-name="ce45" table:number-columns-repeated="9"/>
          <table:table-cell table:number-columns-repeated="1007"/>
        </table:table-row>
        <table:table-row table:style-name="ro1" table:number-rows-repeated="16">
          <table:table-cell table:number-columns-repeated="8"/>
          <table:table-cell table:style-name="ce45" table:number-columns-repeated="9"/>
          <table:table-cell table:number-columns-repeated="1007"/>
        </table:table-row>
        <table:table-row table:style-name="ro25">
          <table:table-cell table:number-columns-repeated="8"/>
          <table:table-cell table:style-name="ce45" table:number-columns-repeated="9"/>
          <table:table-cell table:number-columns-repeated="1007"/>
        </table:table-row>
        <table:table-row table:style-name="ro1" table:number-rows-repeated="4">
          <table:table-cell/>
          <table:table-cell table:style-name="ce45" table:number-columns-repeated="16"/>
          <table:table-cell table:number-columns-repeated="1007"/>
        </table:table-row>
        <table:table-row table:style-name="ro27" table:number-rows-repeated="1048513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PAF02" table:style-name="ta7">
        <table:table-column table:style-name="co39" table:default-cell-style-name="Default"/>
        <table:table-column table:style-name="co40" table:default-cell-style-name="Default"/>
        <table:table-column table:style-name="co17" table:default-cell-style-name="Default"/>
        <table:table-column table:style-name="co7" table:number-columns-repeated="1021" table:default-cell-style-name="Default"/>
        <table:table-row table:style-name="ro1">
          <table:table-cell table:style-name="ce17" office:value-type="string">
            <text:p>KWARTALNA INFORMACJA SPRAWOZDAWCZA KASY KRAJOWEJ</text:p>
          </table:table-cell>
          <table:table-cell table:number-columns-repeated="1023"/>
        </table:table-row>
        <table:table-row table:style-name="ro1">
          <table:table-cell table:style-name="ce159" office:value-type="string">
            <text:p>PAF02. Aktywa finansowe przeznaczone do obrotu</text:p>
          </table:table-cell>
          <table:table-cell table:style-name="ce85"/>
          <table:table-cell table:style-name="ce76" table:number-columns-repeated="2"/>
          <table:table-cell table:number-columns-repeated="1020"/>
        </table:table-row>
        <table:table-row table:style-name="ro1">
          <table:table-cell table:style-name="ce85"/>
          <table:table-cell table:style-name="ce159"/>
          <table:table-cell table:style-name="ce76" table:number-columns-repeated="2"/>
          <table:table-cell table:number-columns-repeated="1020"/>
        </table:table-row>
        <table:table-row table:style-name="ro1">
          <table:table-cell table:style-name="ce78" table:number-columns-spanned="2" table:number-rows-spanned="3"/>
          <table:covered-table-cell table:style-name="ce86"/>
          <table:table-cell table:style-name="ce172" office:value-type="string" table:number-columns-spanned="1" table:number-rows-spanned="2">
            <text:p>Cena nabycia</text:p>
          </table:table-cell>
          <table:table-cell table:style-name="ce172" office:value-type="string" table:number-columns-spanned="1" table:number-rows-spanned="2">
            <text:p>Wartość bilansowa</text:p>
          </table:table-cell>
          <table:table-cell table:number-columns-repeated="1020"/>
        </table:table-row>
        <table:table-row table:style-name="ro1">
          <table:covered-table-cell table:style-name="ce160"/>
          <table:covered-table-cell table:style-name="ce164"/>
          <table:covered-table-cell table:number-columns-repeated="2" table:style-name="ce173"/>
          <table:table-cell table:number-columns-repeated="1020"/>
        </table:table-row>
        <table:table-row table:style-name="ro3">
          <table:covered-table-cell table:style-name="ce79"/>
          <table:covered-table-cell table:style-name="ce87"/>
          <table:table-cell table:style-name="ce174" office:value-type="string">
            <text:p>A</text:p>
          </table:table-cell>
          <table:table-cell table:style-name="ce180" office:value-type="string">
            <text:p>B</text:p>
          </table:table-cell>
          <table:table-cell table:number-columns-repeated="1020"/>
        </table:table-row>
        <table:table-row table:style-name="ro3">
          <table:table-cell table:style-name="ce80" office:value-type="string">
            <text:p>PAF02.1.</text:p>
          </table:table-cell>
          <table:table-cell table:style-name="ce165" office:value-type="string">
            <text:p>Instrumenty kapitałowe</text:p>
          </table:table-cell>
          <table:table-cell table:style-name="ce175"/>
          <table:table-cell table:style-name="ce181"/>
          <table:table-cell table:number-columns-repeated="1020"/>
        </table:table-row>
        <table:table-row table:style-name="ro3">
          <table:table-cell table:style-name="ce161" office:value-type="string">
            <text:p>PAF02.1.1.</text:p>
          </table:table-cell>
          <table:table-cell table:style-name="ce166" office:value-type="string">
            <text:p>Banki</text:p>
          </table:table-cell>
          <table:table-cell table:style-name="ce176"/>
          <table:table-cell table:style-name="ce181"/>
          <table:table-cell table:number-columns-repeated="1020"/>
        </table:table-row>
        <table:table-row table:style-name="ro3">
          <table:table-cell table:style-name="ce161" office:value-type="string">
            <text:p>PAF02.1.2.</text:p>
          </table:table-cell>
          <table:table-cell table:style-name="ce166" office:value-type="string">
            <text:p>Inne monetarne instytucje finansowe</text:p>
          </table:table-cell>
          <table:table-cell table:style-name="ce176"/>
          <table:table-cell table:style-name="ce181"/>
          <table:table-cell table:number-columns-repeated="1020"/>
        </table:table-row>
        <table:table-row table:style-name="ro3">
          <table:table-cell table:style-name="ce161" office:value-type="string">
            <text:p>PAF02.1.3.</text:p>
          </table:table-cell>
          <table:table-cell table:style-name="ce166" office:value-type="string">
            <text:p>Pozostałe instytucje sektora finansowego</text:p>
          </table:table-cell>
          <table:table-cell table:style-name="ce176"/>
          <table:table-cell table:style-name="ce181"/>
          <table:table-cell table:number-columns-repeated="1020"/>
        </table:table-row>
        <table:table-row table:style-name="ro3">
          <table:table-cell table:style-name="ce161" office:value-type="string">
            <text:p>PAF02.1.4.</text:p>
          </table:table-cell>
          <table:table-cell table:style-name="ce166" office:value-type="string">
            <text:p>Podmioty niefinansowe</text:p>
          </table:table-cell>
          <table:table-cell table:style-name="ce176"/>
          <table:table-cell table:style-name="ce181"/>
          <table:table-cell table:number-columns-repeated="1020"/>
        </table:table-row>
        <table:table-row table:style-name="ro3">
          <table:table-cell table:style-name="ce161" office:value-type="string">
            <text:p>PAF02.2.</text:p>
          </table:table-cell>
          <table:table-cell table:style-name="ce167" office:value-type="string">
            <text:p>Instrumenty dłużne </text:p>
          </table:table-cell>
          <table:table-cell table:style-name="ce176"/>
          <table:table-cell table:style-name="ce181"/>
          <table:table-cell table:number-columns-repeated="1020"/>
        </table:table-row>
        <table:table-row table:style-name="ro3">
          <table:table-cell table:style-name="ce161" office:value-type="string">
            <text:p>PAF02.2.1.</text:p>
          </table:table-cell>
          <table:table-cell table:style-name="ce166" office:value-type="string">
            <text:p>Banki centralne</text:p>
          </table:table-cell>
          <table:table-cell table:style-name="ce176"/>
          <table:table-cell table:style-name="ce181"/>
          <table:table-cell table:number-columns-repeated="1020"/>
        </table:table-row>
        <table:table-row table:style-name="ro3">
          <table:table-cell table:style-name="ce161" office:value-type="string">
            <text:p>PAF02.2.2.</text:p>
          </table:table-cell>
          <table:table-cell table:style-name="ce166" office:value-type="string">
            <text:p>Instytucje rządowe i samorządowe</text:p>
          </table:table-cell>
          <table:table-cell table:style-name="ce176"/>
          <table:table-cell table:style-name="ce181"/>
          <table:table-cell table:number-columns-repeated="1020"/>
        </table:table-row>
        <table:table-row table:style-name="ro3">
          <table:table-cell table:style-name="ce161" office:value-type="string">
            <text:p>PAF02.2.3.</text:p>
          </table:table-cell>
          <table:table-cell table:style-name="ce166" office:value-type="string">
            <text:p>Banki </text:p>
          </table:table-cell>
          <table:table-cell table:style-name="ce176"/>
          <table:table-cell table:style-name="ce181"/>
          <table:table-cell table:number-columns-repeated="1020"/>
        </table:table-row>
        <table:table-row table:style-name="ro3">
          <table:table-cell table:style-name="ce161" office:value-type="string">
            <text:p>PAF02.2.4.</text:p>
          </table:table-cell>
          <table:table-cell table:style-name="ce166" office:value-type="string">
            <text:p>Inne monetarne instytucje finansowe</text:p>
          </table:table-cell>
          <table:table-cell table:style-name="ce176"/>
          <table:table-cell table:style-name="ce181"/>
          <table:table-cell table:number-columns-repeated="1020"/>
        </table:table-row>
        <table:table-row table:style-name="ro3">
          <table:table-cell table:style-name="ce161" office:value-type="string">
            <text:p>PAF02.2.4.1.</text:p>
          </table:table-cell>
          <table:table-cell table:style-name="ce168" office:value-type="string">
            <text:p>w tym: kasy</text:p>
          </table:table-cell>
          <table:table-cell table:style-name="ce176"/>
          <table:table-cell table:style-name="ce181"/>
          <table:table-cell table:number-columns-repeated="1020"/>
        </table:table-row>
        <table:table-row table:style-name="ro3">
          <table:table-cell table:style-name="ce161" office:value-type="string">
            <text:p>PAF02.2.5.</text:p>
          </table:table-cell>
          <table:table-cell table:style-name="ce166" office:value-type="string">
            <text:p>Pozostałe instytucje sektora finansowego</text:p>
          </table:table-cell>
          <table:table-cell table:style-name="ce176"/>
          <table:table-cell table:style-name="ce181"/>
          <table:table-cell table:number-columns-repeated="1020"/>
        </table:table-row>
        <table:table-row table:style-name="ro3">
          <table:table-cell table:style-name="ce161" office:value-type="string">
            <text:p>PAF02.2.6.</text:p>
          </table:table-cell>
          <table:table-cell table:style-name="ce169" office:value-type="string">
            <text:p><text:s text:c="2"/>Podmioty niefinansowe</text:p>
          </table:table-cell>
          <table:table-cell table:style-name="ce176"/>
          <table:table-cell table:style-name="ce181"/>
          <table:table-cell table:number-columns-repeated="1020"/>
        </table:table-row>
        <table:table-row table:style-name="ro3">
          <table:table-cell table:style-name="ce161" office:value-type="string">
            <text:p>PAF02.3.</text:p>
          </table:table-cell>
          <table:table-cell table:style-name="ce170" office:value-type="string">
            <text:p>Kredyty, pożyczki i pozostałe należności</text:p>
          </table:table-cell>
          <table:table-cell table:style-name="ce177"/>
          <table:table-cell table:style-name="ce181"/>
          <table:table-cell table:number-columns-repeated="1020"/>
        </table:table-row>
        <table:table-row table:style-name="ro3">
          <table:table-cell table:style-name="ce161" office:value-type="string">
            <text:p>PAF02.3.1.</text:p>
          </table:table-cell>
          <table:table-cell table:style-name="ce166" office:value-type="string">
            <text:p>Banki</text:p>
          </table:table-cell>
          <table:table-cell table:style-name="ce177"/>
          <table:table-cell table:style-name="ce181"/>
          <table:table-cell table:number-columns-repeated="1020"/>
        </table:table-row>
        <table:table-row table:style-name="ro3">
          <table:table-cell table:style-name="ce161" office:value-type="string">
            <text:p>PAF02.3.2.</text:p>
          </table:table-cell>
          <table:table-cell table:style-name="ce166" office:value-type="string">
            <text:p>Instytucje rządowe i samorządowe</text:p>
          </table:table-cell>
          <table:table-cell table:style-name="ce177"/>
          <table:table-cell table:style-name="ce181"/>
          <table:table-cell table:number-columns-repeated="1020"/>
        </table:table-row>
        <table:table-row table:style-name="ro3">
          <table:table-cell table:style-name="ce161" office:value-type="string">
            <text:p>PAF02.3.3.</text:p>
          </table:table-cell>
          <table:table-cell table:style-name="ce166" office:value-type="string">
            <text:p>Inne monetarne instytucje finansowe</text:p>
          </table:table-cell>
          <table:table-cell table:style-name="ce177"/>
          <table:table-cell table:style-name="ce181"/>
          <table:table-cell table:number-columns-repeated="1020"/>
        </table:table-row>
        <table:table-row table:style-name="ro3">
          <table:table-cell table:style-name="ce161" office:value-type="string">
            <text:p>PAF02.3.3.1.</text:p>
          </table:table-cell>
          <table:table-cell table:style-name="ce168" office:value-type="string">
            <text:p>w tym: kasy</text:p>
          </table:table-cell>
          <table:table-cell table:style-name="ce177"/>
          <table:table-cell table:style-name="ce181"/>
          <table:table-cell table:number-columns-repeated="1020"/>
        </table:table-row>
        <table:table-row table:style-name="ro3">
          <table:table-cell table:style-name="ce161" office:value-type="string">
            <text:p>PAF02.3.4.</text:p>
          </table:table-cell>
          <table:table-cell table:style-name="ce166" office:value-type="string">
            <text:p>Pozostałe instytucje sektora finansowego</text:p>
          </table:table-cell>
          <table:table-cell table:style-name="ce177"/>
          <table:table-cell table:style-name="ce181"/>
          <table:table-cell table:number-columns-repeated="1020"/>
        </table:table-row>
        <table:table-row table:style-name="ro3">
          <table:table-cell table:style-name="ce162" office:value-type="string">
            <text:p>PAF02.3.5.</text:p>
          </table:table-cell>
          <table:table-cell table:style-name="ce166" office:value-type="string">
            <text:p>Podmioty niefinansowe</text:p>
          </table:table-cell>
          <table:table-cell table:style-name="ce178"/>
          <table:table-cell table:style-name="ce182"/>
          <table:table-cell table:number-columns-repeated="1020"/>
        </table:table-row>
        <table:table-row table:style-name="ro3">
          <table:table-cell table:style-name="ce163" office:value-type="string">
            <text:p>PAF02.4.</text:p>
          </table:table-cell>
          <table:table-cell table:style-name="ce171" office:value-type="string">
            <text:p>Suma</text:p>
          </table:table-cell>
          <table:table-cell table:style-name="ce179"/>
          <table:table-cell table:style-name="ce183"/>
          <table:table-cell table:number-columns-repeated="102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F03" table:style-name="ta8">
        <table:table-column table:style-name="co41" table:default-cell-style-name="Default"/>
        <table:table-column table:style-name="co42" table:default-cell-style-name="Default"/>
        <table:table-column table:style-name="co38" table:number-columns-repeated="5" table:default-cell-style-name="Default"/>
        <table:table-column table:style-name="co7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7" office:value-type="string">
            <text:p>KWARTALNA INFORMACJA SPRAWOZDAWCZA KASY KRAJOWEJ</text:p>
          </table:table-cell>
          <table:table-cell table:number-columns-repeated="1023"/>
        </table:table-row>
        <table:table-row table:style-name="ro1">
          <table:table-cell table:style-name="ce159" office:value-type="string">
            <text:p>PAF03. Aktywa finansowe dostępne do sprzedaży</text:p>
          </table:table-cell>
          <table:table-cell table:style-name="ce85"/>
          <table:table-cell table:style-name="ce186" table:number-columns-repeated="3"/>
          <table:table-cell table:style-name="ce76"/>
          <table:table-cell table:style-name="ce85"/>
          <table:table-cell table:number-columns-repeated="1017"/>
        </table:table-row>
        <table:table-row table:style-name="ro1">
          <table:table-cell table:style-name="ce85"/>
          <table:table-cell table:style-name="ce184"/>
          <table:table-cell table:style-name="ce186" table:number-columns-repeated="3"/>
          <table:table-cell table:style-name="ce76"/>
          <table:table-cell table:style-name="ce85"/>
          <table:table-cell table:number-columns-repeated="1017"/>
        </table:table-row>
        <table:table-row table:style-name="ro28">
          <table:table-cell table:style-name="ce78" table:number-columns-spanned="2" table:number-rows-spanned="2"/>
          <table:covered-table-cell table:style-name="ce86"/>
          <table:table-cell table:style-name="ce172" office:value-type="string">
            <text:p>Cena nabycia</text:p>
          </table:table-cell>
          <table:table-cell table:style-name="ce191" office:value-type="string">
            <text:p>Wartość godziwa aktywów bez utraty wartości</text:p>
          </table:table-cell>
          <table:table-cell table:style-name="ce172" office:value-type="string">
            <text:p>Wartość godziwa aktywów z utratą wartości</text:p>
          </table:table-cell>
          <table:table-cell table:style-name="ce172" office:value-type="string">
            <text:p>Odpis aktualizujący</text:p>
          </table:table-cell>
          <table:table-cell table:style-name="ce172" office:value-type="string">
            <text:p>Wartość bilansowa</text:p>
          </table:table-cell>
          <table:table-cell table:number-columns-repeated="1017"/>
        </table:table-row>
        <table:table-row table:style-name="ro3">
          <table:covered-table-cell table:style-name="ce79"/>
          <table:covered-table-cell table:style-name="ce87"/>
          <table:table-cell table:style-name="ce187" office:value-type="string">
            <text:p>A</text:p>
          </table:table-cell>
          <table:table-cell table:style-name="ce192" office:value-type="string">
            <text:p>B</text:p>
          </table:table-cell>
          <table:table-cell table:style-name="ce187" office:value-type="string">
            <text:p>C</text:p>
          </table:table-cell>
          <table:table-cell table:style-name="ce192" office:value-type="string">
            <text:p>D</text:p>
          </table:table-cell>
          <table:table-cell table:style-name="ce187" office:value-type="string">
            <text:p>E</text:p>
          </table:table-cell>
          <table:table-cell table:number-columns-repeated="1017"/>
        </table:table-row>
        <table:table-row table:style-name="ro3">
          <table:table-cell table:style-name="ce80" office:value-type="string">
            <text:p>PAF03.1.</text:p>
          </table:table-cell>
          <table:table-cell table:style-name="ce165" office:value-type="string">
            <text:p>Instrumenty kapitałowe</text:p>
          </table:table-cell>
          <table:table-cell table:style-name="ce188"/>
          <table:table-cell table:style-name="ce193"/>
          <table:table-cell table:style-name="ce188"/>
          <table:table-cell table:style-name="ce193"/>
          <table:table-cell table:style-name="ce188"/>
          <table:table-cell table:number-columns-repeated="1017"/>
        </table:table-row>
        <table:table-row table:style-name="ro3">
          <table:table-cell table:style-name="ce161" office:value-type="string">
            <text:p>PAF03.1.1.</text:p>
          </table:table-cell>
          <table:table-cell table:style-name="ce166" office:value-type="string">
            <text:p>Banki</text:p>
          </table:table-cell>
          <table:table-cell table:style-name="ce189"/>
          <table:table-cell table:style-name="ce194"/>
          <table:table-cell table:style-name="ce189"/>
          <table:table-cell table:style-name="ce194"/>
          <table:table-cell table:style-name="ce189"/>
          <table:table-cell table:number-columns-repeated="1017"/>
        </table:table-row>
        <table:table-row table:style-name="ro3">
          <table:table-cell table:style-name="ce161" office:value-type="string">
            <text:p>PAF03.1.2.</text:p>
          </table:table-cell>
          <table:table-cell table:style-name="ce166" office:value-type="string">
            <text:p>Inne monetarne instytucje finansowe</text:p>
          </table:table-cell>
          <table:table-cell table:style-name="ce189"/>
          <table:table-cell table:style-name="ce194"/>
          <table:table-cell table:style-name="ce189"/>
          <table:table-cell table:style-name="ce194"/>
          <table:table-cell table:style-name="ce189"/>
          <table:table-cell table:number-columns-repeated="1017"/>
        </table:table-row>
        <table:table-row table:style-name="ro3">
          <table:table-cell table:style-name="ce161" office:value-type="string">
            <text:p>PAF03.1.3.</text:p>
          </table:table-cell>
          <table:table-cell table:style-name="ce166" office:value-type="string">
            <text:p>Pozostałe instytucje sektora finansowego</text:p>
          </table:table-cell>
          <table:table-cell table:style-name="ce189"/>
          <table:table-cell table:style-name="ce194"/>
          <table:table-cell table:style-name="ce189"/>
          <table:table-cell table:style-name="ce194"/>
          <table:table-cell table:style-name="ce189"/>
          <table:table-cell table:number-columns-repeated="1017"/>
        </table:table-row>
        <table:table-row table:style-name="ro3">
          <table:table-cell table:style-name="ce161" office:value-type="string">
            <text:p>PAF03.1.4.</text:p>
          </table:table-cell>
          <table:table-cell table:style-name="ce166" office:value-type="string">
            <text:p>Podmioty niefinansowe</text:p>
          </table:table-cell>
          <table:table-cell table:style-name="ce189"/>
          <table:table-cell table:style-name="ce194"/>
          <table:table-cell table:style-name="ce189"/>
          <table:table-cell table:style-name="ce194"/>
          <table:table-cell table:style-name="ce189"/>
          <table:table-cell table:number-columns-repeated="1017"/>
        </table:table-row>
        <table:table-row table:style-name="ro3">
          <table:table-cell table:style-name="ce161" office:value-type="string">
            <text:p>PAF03.2.</text:p>
          </table:table-cell>
          <table:table-cell table:style-name="ce167" office:value-type="string">
            <text:p>Instrumenty dłużne </text:p>
          </table:table-cell>
          <table:table-cell table:style-name="ce189"/>
          <table:table-cell table:style-name="ce194"/>
          <table:table-cell table:style-name="ce189"/>
          <table:table-cell table:style-name="ce194"/>
          <table:table-cell table:style-name="ce189"/>
          <table:table-cell table:number-columns-repeated="1017"/>
        </table:table-row>
        <table:table-row table:style-name="ro3">
          <table:table-cell table:style-name="ce161" office:value-type="string">
            <text:p>PAF03.2.1.</text:p>
          </table:table-cell>
          <table:table-cell table:style-name="ce166" office:value-type="string">
            <text:p>Banki centralne</text:p>
          </table:table-cell>
          <table:table-cell table:style-name="ce189"/>
          <table:table-cell table:style-name="ce194"/>
          <table:table-cell table:style-name="ce189"/>
          <table:table-cell table:style-name="ce194"/>
          <table:table-cell table:style-name="ce189"/>
          <table:table-cell table:number-columns-repeated="1017"/>
        </table:table-row>
        <table:table-row table:style-name="ro3">
          <table:table-cell table:style-name="ce161" office:value-type="string">
            <text:p>PAF03.2.2.</text:p>
          </table:table-cell>
          <table:table-cell table:style-name="ce166" office:value-type="string">
            <text:p>Instytucje rządowe i samorządowe</text:p>
          </table:table-cell>
          <table:table-cell table:style-name="ce189"/>
          <table:table-cell table:style-name="ce194"/>
          <table:table-cell table:style-name="ce189"/>
          <table:table-cell table:style-name="ce194"/>
          <table:table-cell table:style-name="ce189"/>
          <table:table-cell table:number-columns-repeated="1017"/>
        </table:table-row>
        <table:table-row table:style-name="ro3">
          <table:table-cell table:style-name="ce161" office:value-type="string">
            <text:p>PAF03.2.3.</text:p>
          </table:table-cell>
          <table:table-cell table:style-name="ce166" office:value-type="string">
            <text:p>Banki</text:p>
          </table:table-cell>
          <table:table-cell table:style-name="ce189"/>
          <table:table-cell table:style-name="ce194"/>
          <table:table-cell table:style-name="ce189"/>
          <table:table-cell table:style-name="ce194"/>
          <table:table-cell table:style-name="ce189"/>
          <table:table-cell table:number-columns-repeated="1017"/>
        </table:table-row>
        <table:table-row table:style-name="ro3">
          <table:table-cell table:style-name="ce161" office:value-type="string">
            <text:p>PAF03.2.4.</text:p>
          </table:table-cell>
          <table:table-cell table:style-name="ce166" office:value-type="string">
            <text:p>Inne monetarne instytucje finansowe</text:p>
          </table:table-cell>
          <table:table-cell table:style-name="ce189"/>
          <table:table-cell table:style-name="ce194"/>
          <table:table-cell table:style-name="ce189"/>
          <table:table-cell table:style-name="ce194"/>
          <table:table-cell table:style-name="ce189"/>
          <table:table-cell table:number-columns-repeated="1017"/>
        </table:table-row>
        <table:table-row table:style-name="ro3">
          <table:table-cell table:style-name="ce161" office:value-type="string">
            <text:p>PAF03.2.4.1.</text:p>
          </table:table-cell>
          <table:table-cell table:style-name="ce168" office:value-type="string">
            <text:p>w tym: kasy</text:p>
          </table:table-cell>
          <table:table-cell table:style-name="ce189"/>
          <table:table-cell table:style-name="ce194"/>
          <table:table-cell table:style-name="ce189"/>
          <table:table-cell table:style-name="ce194"/>
          <table:table-cell table:style-name="ce189"/>
          <table:table-cell table:number-columns-repeated="1017"/>
        </table:table-row>
        <table:table-row table:style-name="ro3">
          <table:table-cell table:style-name="ce161" office:value-type="string">
            <text:p>PAF03.2.5.</text:p>
          </table:table-cell>
          <table:table-cell table:style-name="ce166" office:value-type="string">
            <text:p>Pozostałe instytucje sektora finansowego</text:p>
          </table:table-cell>
          <table:table-cell table:style-name="ce189"/>
          <table:table-cell table:style-name="ce194"/>
          <table:table-cell table:style-name="ce189"/>
          <table:table-cell table:style-name="ce194"/>
          <table:table-cell table:style-name="ce189"/>
          <table:table-cell table:number-columns-repeated="1017"/>
        </table:table-row>
        <table:table-row table:style-name="ro3">
          <table:table-cell table:style-name="ce161" office:value-type="string">
            <text:p>PAF03.2.6.</text:p>
          </table:table-cell>
          <table:table-cell table:style-name="ce166" office:value-type="string">
            <text:p>Podmioty niefinansowe</text:p>
          </table:table-cell>
          <table:table-cell table:style-name="ce189"/>
          <table:table-cell table:style-name="ce194"/>
          <table:table-cell table:style-name="ce189"/>
          <table:table-cell table:style-name="ce194"/>
          <table:table-cell table:style-name="ce189"/>
          <table:table-cell table:number-columns-repeated="1017"/>
        </table:table-row>
        <table:table-row table:style-name="ro3">
          <table:table-cell table:style-name="ce161" office:value-type="string">
            <text:p>PAF03.3.</text:p>
          </table:table-cell>
          <table:table-cell table:style-name="ce170" office:value-type="string">
            <text:p>Kredyty, pożyczki i pozostałe należności</text:p>
          </table:table-cell>
          <table:table-cell table:style-name="ce177"/>
          <table:table-cell table:style-name="ce194"/>
          <table:table-cell table:style-name="ce189"/>
          <table:table-cell table:style-name="ce194"/>
          <table:table-cell table:style-name="ce189"/>
          <table:table-cell table:number-columns-repeated="1017"/>
        </table:table-row>
        <table:table-row table:style-name="ro3">
          <table:table-cell table:style-name="ce161" office:value-type="string">
            <text:p>PAF03.3.1.</text:p>
          </table:table-cell>
          <table:table-cell table:style-name="ce166" office:value-type="string">
            <text:p>Banki</text:p>
          </table:table-cell>
          <table:table-cell table:style-name="ce177"/>
          <table:table-cell table:style-name="ce194"/>
          <table:table-cell table:style-name="ce189"/>
          <table:table-cell table:style-name="ce194"/>
          <table:table-cell table:style-name="ce189"/>
          <table:table-cell table:number-columns-repeated="1017"/>
        </table:table-row>
        <table:table-row table:style-name="ro3">
          <table:table-cell table:style-name="ce161" office:value-type="string">
            <text:p>PAF03.3.2.</text:p>
          </table:table-cell>
          <table:table-cell table:style-name="ce166" office:value-type="string">
            <text:p>Instytucje rządowe i samorządowe</text:p>
          </table:table-cell>
          <table:table-cell table:style-name="ce177"/>
          <table:table-cell table:style-name="ce194"/>
          <table:table-cell table:style-name="ce189"/>
          <table:table-cell table:style-name="ce194"/>
          <table:table-cell table:style-name="ce189"/>
          <table:table-cell table:number-columns-repeated="1017"/>
        </table:table-row>
        <table:table-row table:style-name="ro3">
          <table:table-cell table:style-name="ce161" office:value-type="string">
            <text:p>PAF03.3.3.</text:p>
          </table:table-cell>
          <table:table-cell table:style-name="ce166" office:value-type="string">
            <text:p>Inne monetarne instytucje finansowe</text:p>
          </table:table-cell>
          <table:table-cell table:style-name="ce177"/>
          <table:table-cell table:style-name="ce194"/>
          <table:table-cell table:style-name="ce189"/>
          <table:table-cell table:style-name="ce194"/>
          <table:table-cell table:style-name="ce189"/>
          <table:table-cell table:number-columns-repeated="1017"/>
        </table:table-row>
        <table:table-row table:style-name="ro3">
          <table:table-cell table:style-name="ce161" office:value-type="string">
            <text:p>PAF03.3.3.1.</text:p>
          </table:table-cell>
          <table:table-cell table:style-name="ce168" office:value-type="string">
            <text:p>w tym: kasy</text:p>
          </table:table-cell>
          <table:table-cell table:style-name="ce177"/>
          <table:table-cell table:style-name="ce194"/>
          <table:table-cell table:style-name="ce189"/>
          <table:table-cell table:style-name="ce194"/>
          <table:table-cell table:style-name="ce189"/>
          <table:table-cell table:number-columns-repeated="1017"/>
        </table:table-row>
        <table:table-row table:style-name="ro3">
          <table:table-cell table:style-name="ce161" office:value-type="string">
            <text:p>PAF03.3.4.</text:p>
          </table:table-cell>
          <table:table-cell table:style-name="ce166" office:value-type="string">
            <text:p>Pozostałe instytucje sektora finansowego</text:p>
          </table:table-cell>
          <table:table-cell table:style-name="ce177"/>
          <table:table-cell table:style-name="ce194"/>
          <table:table-cell table:style-name="ce189"/>
          <table:table-cell table:style-name="ce194"/>
          <table:table-cell table:style-name="ce189"/>
          <table:table-cell table:number-columns-repeated="1017"/>
        </table:table-row>
        <table:table-row table:style-name="ro3">
          <table:table-cell table:style-name="ce162" office:value-type="string">
            <text:p>PAF03.3.5.</text:p>
          </table:table-cell>
          <table:table-cell table:style-name="ce166" office:value-type="string">
            <text:p>Podmioty niefinansowe</text:p>
          </table:table-cell>
          <table:table-cell table:style-name="ce178"/>
          <table:table-cell table:style-name="ce195"/>
          <table:table-cell table:style-name="ce197"/>
          <table:table-cell table:style-name="ce195"/>
          <table:table-cell table:style-name="ce197"/>
          <table:table-cell table:number-columns-repeated="1017"/>
        </table:table-row>
        <table:table-row table:style-name="ro3">
          <table:table-cell table:style-name="ce163" office:value-type="string">
            <text:p>PAF03.4.</text:p>
          </table:table-cell>
          <table:table-cell table:style-name="ce185" office:value-type="string">
            <text:p>Suma</text:p>
          </table:table-cell>
          <table:table-cell table:style-name="ce190"/>
          <table:table-cell table:style-name="ce196"/>
          <table:table-cell table:style-name="ce190"/>
          <table:table-cell table:style-name="ce196"/>
          <table:table-cell table:style-name="ce190"/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F04" table:style-name="ta9">
        <table:table-column table:style-name="co8" table:default-cell-style-name="Default"/>
        <table:table-column table:style-name="co43" table:default-cell-style-name="Default"/>
        <table:table-column table:style-name="co38" table:number-columns-repeated="5" table:default-cell-style-name="Default"/>
        <table:table-column table:style-name="co7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7" office:value-type="string">
            <text:p>KWARTALNA INFORMACJA SPRAWOZDAWCZA KASY KRAJOWEJ</text:p>
          </table:table-cell>
          <table:table-cell table:number-columns-repeated="1023"/>
        </table:table-row>
        <table:table-row table:style-name="ro1">
          <table:table-cell table:style-name="ce76" office:value-type="string">
            <text:p>PAF04. Pożyczki udzielone i należności własne <text:s/>oraz aktywa finansowe utrzymywane do terminu wymagalności</text:p>
          </table:table-cell>
          <table:table-cell table:style-name="ce85" table:number-columns-repeated="6"/>
          <table:table-cell table:number-columns-repeated="1017"/>
        </table:table-row>
        <table:table-row table:style-name="ro1">
          <table:table-cell table:style-name="ce85"/>
          <table:table-cell table:style-name="ce200"/>
          <table:table-cell table:style-name="ce85" table:number-columns-repeated="5"/>
          <table:table-cell table:number-columns-repeated="1017"/>
        </table:table-row>
        <table:table-row table:style-name="ro28">
          <table:table-cell table:style-name="ce198" table:number-columns-spanned="2" table:number-rows-spanned="2"/>
          <table:covered-table-cell table:style-name="ce201"/>
          <table:table-cell table:style-name="ce172" office:value-type="string">
            <text:p>Cena nabycia</text:p>
          </table:table-cell>
          <table:table-cell table:style-name="ce198" office:value-type="string">
            <text:p>Wartość bilansowa aktywów bez utraty wartości</text:p>
          </table:table-cell>
          <table:table-cell table:style-name="ce211" office:value-type="string">
            <text:p>Wartość bilansowa brutto aktywów z utratą wartości</text:p>
          </table:table-cell>
          <table:table-cell table:style-name="ce198" office:value-type="string">
            <text:p>Odpis aktualizujący</text:p>
          </table:table-cell>
          <table:table-cell table:style-name="ce198" office:value-type="string">
            <text:p>Wartość bilansowa</text:p>
          </table:table-cell>
          <table:table-cell table:number-columns-repeated="1017"/>
        </table:table-row>
        <table:table-row table:style-name="ro3">
          <table:covered-table-cell table:style-name="ce199"/>
          <table:covered-table-cell table:style-name="ce202"/>
          <table:table-cell table:style-name="ce187" office:value-type="string">
            <text:p>A</text:p>
          </table:table-cell>
          <table:table-cell table:style-name="ce192" office:value-type="string">
            <text:p>B</text:p>
          </table:table-cell>
          <table:table-cell table:style-name="ce187" office:value-type="string">
            <text:p>C</text:p>
          </table:table-cell>
          <table:table-cell table:style-name="ce187" office:value-type="string">
            <text:p>D</text:p>
          </table:table-cell>
          <table:table-cell table:style-name="ce187" office:value-type="string">
            <text:p>E</text:p>
          </table:table-cell>
          <table:table-cell table:number-columns-repeated="1017"/>
        </table:table-row>
        <table:table-row table:style-name="ro3">
          <table:table-cell table:style-name="ce80" office:value-type="string">
            <text:p>PAF04.1.</text:p>
          </table:table-cell>
          <table:table-cell table:style-name="ce167" office:value-type="string">
            <text:p>Instrumenty dłużne </text:p>
          </table:table-cell>
          <table:table-cell table:style-name="ce204"/>
          <table:table-cell table:style-name="ce207"/>
          <table:table-cell table:style-name="ce204"/>
          <table:table-cell table:style-name="ce214" table:number-columns-repeated="2"/>
          <table:table-cell table:number-columns-repeated="1017"/>
        </table:table-row>
        <table:table-row table:style-name="ro3">
          <table:table-cell table:style-name="ce161" office:value-type="string">
            <text:p>PAF04.1.1.</text:p>
          </table:table-cell>
          <table:table-cell table:style-name="ce166" office:value-type="string">
            <text:p>Banki centralne</text:p>
          </table:table-cell>
          <table:table-cell table:style-name="ce205"/>
          <table:table-cell table:style-name="ce208"/>
          <table:table-cell table:style-name="ce205"/>
          <table:table-cell table:style-name="ce215" table:number-columns-repeated="2"/>
          <table:table-cell table:number-columns-repeated="1017"/>
        </table:table-row>
        <table:table-row table:style-name="ro3">
          <table:table-cell table:style-name="ce161" office:value-type="string">
            <text:p>PAF04.1.2.</text:p>
          </table:table-cell>
          <table:table-cell table:style-name="ce166" office:value-type="string">
            <text:p>Instytucje rządowe i samorządowe</text:p>
          </table:table-cell>
          <table:table-cell table:style-name="ce205"/>
          <table:table-cell table:style-name="ce208"/>
          <table:table-cell table:style-name="ce205" table:number-columns-repeated="3"/>
          <table:table-cell table:number-columns-repeated="1017"/>
        </table:table-row>
        <table:table-row table:style-name="ro3">
          <table:table-cell table:style-name="ce161" office:value-type="string">
            <text:p>PAF04.1.3.</text:p>
          </table:table-cell>
          <table:table-cell table:style-name="ce166" office:value-type="string">
            <text:p>Banki</text:p>
          </table:table-cell>
          <table:table-cell table:style-name="ce205"/>
          <table:table-cell table:style-name="ce208"/>
          <table:table-cell table:style-name="ce205" table:number-columns-repeated="3"/>
          <table:table-cell table:number-columns-repeated="1017"/>
        </table:table-row>
        <table:table-row table:style-name="ro3">
          <table:table-cell table:style-name="ce161" office:value-type="string">
            <text:p>PAF04.1.4.</text:p>
          </table:table-cell>
          <table:table-cell table:style-name="ce166" office:value-type="string">
            <text:p>Inne monetarne instytucje finansowe</text:p>
          </table:table-cell>
          <table:table-cell table:style-name="ce205"/>
          <table:table-cell table:style-name="ce208"/>
          <table:table-cell table:style-name="ce205" table:number-columns-repeated="3"/>
          <table:table-cell table:number-columns-repeated="1017"/>
        </table:table-row>
        <table:table-row table:style-name="ro3">
          <table:table-cell table:style-name="ce161" office:value-type="string">
            <text:p>PAF04.1.4.1.</text:p>
          </table:table-cell>
          <table:table-cell table:style-name="ce168" office:value-type="string">
            <text:p>w tym: kasy</text:p>
          </table:table-cell>
          <table:table-cell table:style-name="ce205"/>
          <table:table-cell table:style-name="ce208"/>
          <table:table-cell table:style-name="ce205" table:number-columns-repeated="3"/>
          <table:table-cell table:number-columns-repeated="1017"/>
        </table:table-row>
        <table:table-row table:style-name="ro3">
          <table:table-cell table:style-name="ce161" office:value-type="string">
            <text:p>PAF04.1.5.</text:p>
          </table:table-cell>
          <table:table-cell table:style-name="ce166" office:value-type="string">
            <text:p>Pozostałe instytucje sektora finansowego</text:p>
          </table:table-cell>
          <table:table-cell table:style-name="ce205"/>
          <table:table-cell table:style-name="ce208"/>
          <table:table-cell table:style-name="ce205" table:number-columns-repeated="3"/>
          <table:table-cell table:number-columns-repeated="1017"/>
        </table:table-row>
        <table:table-row table:style-name="ro3">
          <table:table-cell table:style-name="ce161" office:value-type="string">
            <text:p>PAF04.1.6.</text:p>
          </table:table-cell>
          <table:table-cell table:style-name="ce166" office:value-type="string">
            <text:p>Podmioty niefinansowe</text:p>
          </table:table-cell>
          <table:table-cell table:style-name="ce205"/>
          <table:table-cell table:style-name="ce208"/>
          <table:table-cell table:style-name="ce205"/>
          <table:table-cell table:style-name="ce216" table:number-columns-repeated="2"/>
          <table:table-cell table:number-columns-repeated="1017"/>
        </table:table-row>
        <table:table-row table:style-name="ro3">
          <table:table-cell table:style-name="ce161" office:value-type="string">
            <text:p>PAF04.2.</text:p>
          </table:table-cell>
          <table:table-cell table:style-name="ce170" office:value-type="string">
            <text:p>Kredyty, pożyczki i pozostałe należności</text:p>
          </table:table-cell>
          <table:table-cell table:style-name="ce177"/>
          <table:table-cell table:style-name="ce208"/>
          <table:table-cell table:style-name="ce205"/>
          <table:table-cell table:style-name="ce215" table:number-columns-repeated="2"/>
          <table:table-cell table:number-columns-repeated="1017"/>
        </table:table-row>
        <table:table-row table:style-name="ro3">
          <table:table-cell table:style-name="ce161" office:value-type="string">
            <text:p>PAF04.2.1.</text:p>
          </table:table-cell>
          <table:table-cell table:style-name="ce166" office:value-type="string">
            <text:p>Banki</text:p>
          </table:table-cell>
          <table:table-cell table:style-name="ce177"/>
          <table:table-cell table:style-name="ce208"/>
          <table:table-cell table:style-name="ce205" table:number-columns-repeated="3"/>
          <table:table-cell table:number-columns-repeated="1017"/>
        </table:table-row>
        <table:table-row table:style-name="ro3">
          <table:table-cell table:style-name="ce161" office:value-type="string">
            <text:p>PAF04.2.2.</text:p>
          </table:table-cell>
          <table:table-cell table:style-name="ce166" office:value-type="string">
            <text:p>Instytucje rządowe i samorządowe</text:p>
          </table:table-cell>
          <table:table-cell table:style-name="ce177"/>
          <table:table-cell table:style-name="ce208"/>
          <table:table-cell table:style-name="ce205" table:number-columns-repeated="3"/>
          <table:table-cell table:number-columns-repeated="1017"/>
        </table:table-row>
        <table:table-row table:style-name="ro3">
          <table:table-cell table:style-name="ce161" office:value-type="string">
            <text:p>PAF04.2.3.</text:p>
          </table:table-cell>
          <table:table-cell table:style-name="ce166" office:value-type="string">
            <text:p>Inne monetarne instytucje finansowe</text:p>
          </table:table-cell>
          <table:table-cell table:style-name="ce177"/>
          <table:table-cell table:style-name="ce208"/>
          <table:table-cell table:style-name="ce205" table:number-columns-repeated="3"/>
          <table:table-cell table:number-columns-repeated="1017"/>
        </table:table-row>
        <table:table-row table:style-name="ro3">
          <table:table-cell table:style-name="ce161" office:value-type="string">
            <text:p>PAF04.2.3.1.</text:p>
          </table:table-cell>
          <table:table-cell table:style-name="ce168" office:value-type="string">
            <text:p>w tym: kasy</text:p>
          </table:table-cell>
          <table:table-cell table:style-name="ce177"/>
          <table:table-cell table:style-name="ce208"/>
          <table:table-cell table:style-name="ce205" table:number-columns-repeated="3"/>
          <table:table-cell table:number-columns-repeated="1017"/>
        </table:table-row>
        <table:table-row table:style-name="ro3">
          <table:table-cell table:style-name="ce161" office:value-type="string">
            <text:p>PAF04.2.4.</text:p>
          </table:table-cell>
          <table:table-cell table:style-name="ce166" office:value-type="string">
            <text:p>Pozostałe instytucje sektora finansowego</text:p>
          </table:table-cell>
          <table:table-cell table:style-name="ce177"/>
          <table:table-cell table:style-name="ce208"/>
          <table:table-cell table:style-name="ce205" table:number-columns-repeated="3"/>
          <table:table-cell table:number-columns-repeated="1017"/>
        </table:table-row>
        <table:table-row table:style-name="ro3">
          <table:table-cell table:style-name="ce162" office:value-type="string">
            <text:p>PAF04.2.5.</text:p>
          </table:table-cell>
          <table:table-cell table:style-name="ce166" office:value-type="string">
            <text:p>Podmioty niefinansowe</text:p>
          </table:table-cell>
          <table:table-cell table:style-name="ce178"/>
          <table:table-cell table:style-name="ce209"/>
          <table:table-cell table:style-name="ce212" table:number-columns-repeated="3"/>
          <table:table-cell table:number-columns-repeated="1017"/>
        </table:table-row>
        <table:table-row table:style-name="ro3">
          <table:table-cell table:style-name="ce163" office:value-type="string">
            <text:p>PAF04.3.</text:p>
          </table:table-cell>
          <table:table-cell table:style-name="ce203" office:value-type="string">
            <text:p>Suma</text:p>
          </table:table-cell>
          <table:table-cell table:style-name="ce206"/>
          <table:table-cell table:style-name="ce210"/>
          <table:table-cell table:style-name="ce213"/>
          <table:table-cell table:style-name="ce206" table:number-columns-repeated="2"/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F01" table:style-name="ta10">
        <table:table-column table:style-name="co44" table:default-cell-style-name="Default"/>
        <table:table-column table:style-name="co17" table:default-cell-style-name="Default"/>
        <table:table-column table:style-name="co45" table:default-cell-style-name="Default"/>
        <table:table-column table:style-name="co46" table:number-columns-repeated="5" table:default-cell-style-name="Default"/>
        <table:table-column table:style-name="co47" table:default-cell-style-name="Default"/>
        <table:table-column table:style-name="co7" table:number-columns-repeated="1015" table:default-cell-style-name="Default"/>
        <table:table-row table:style-name="ro1">
          <table:table-cell/>
          <table:table-cell table:style-name="ce17" office:value-type="string">
            <text:p>KWARTALNA INFORMACJA SPRAWOZDAWCZA KASY KRAJOWEJ</text:p>
          </table:table-cell>
          <table:table-cell table:style-name="ce16" table:number-columns-repeated="6"/>
          <table:table-cell table:number-columns-repeated="1016"/>
        </table:table-row>
        <table:table-row table:style-name="ro1">
          <table:table-cell/>
          <table:table-cell table:style-name="ce16" office:value-type="string">
            <text:p>AF01 Aktywa finansowe w wartości bilansowej w podziale na waluty <text:s/>(wszystkie portfele)</text:p>
          </table:table-cell>
          <table:table-cell table:style-name="ce16" table:number-columns-repeated="6"/>
          <table:table-cell table:number-columns-repeated="1016"/>
        </table:table-row>
        <table:table-row table:style-name="ro1">
          <table:table-cell/>
          <table:table-cell table:style-name="ce16" table:number-columns-repeated="7"/>
          <table:table-cell table:number-columns-repeated="1016"/>
        </table:table-row>
        <table:table-row table:style-name="ro29">
          <table:table-cell/>
          <table:table-cell table:style-name="ce217" table:number-columns-spanned="2" table:number-rows-spanned="2"/>
          <table:covered-table-cell table:style-name="ce219"/>
          <table:table-cell table:style-name="ce198" office:value-type="string">
            <text:p>PLN</text:p>
          </table:table-cell>
          <table:table-cell table:style-name="ce211" office:value-type="string">
            <text:p>EUR</text:p>
          </table:table-cell>
          <table:table-cell table:style-name="ce198" office:value-type="string">
            <text:p>USD</text:p>
          </table:table-cell>
          <table:table-cell table:style-name="ce198" office:value-type="string">
            <text:p>CHF</text:p>
          </table:table-cell>
          <table:table-cell table:style-name="ce198" office:value-type="string">
            <text:p>Pozostałe waluty</text:p>
          </table:table-cell>
          <table:table-cell table:number-columns-repeated="1016"/>
        </table:table-row>
        <table:table-row table:style-name="ro19">
          <table:table-cell/>
          <table:covered-table-cell table:style-name="ce218"/>
          <table:covered-table-cell table:style-name="ce220"/>
          <table:table-cell table:style-name="ce187" office:value-type="string">
            <text:p>A</text:p>
          </table:table-cell>
          <table:table-cell table:style-name="ce192" office:value-type="string">
            <text:p>B</text:p>
          </table:table-cell>
          <table:table-cell table:style-name="ce187" office:value-type="string">
            <text:p>C</text:p>
          </table:table-cell>
          <table:table-cell table:style-name="ce187" office:value-type="string">
            <text:p>D</text:p>
          </table:table-cell>
          <table:table-cell table:style-name="ce187" office:value-type="string">
            <text:p>E</text:p>
          </table:table-cell>
          <table:table-cell table:number-columns-repeated="1016"/>
        </table:table-row>
        <table:table-row table:style-name="ro30">
          <table:table-cell/>
          <table:table-cell table:style-name="ce161" office:value-type="string">
            <text:p>AF01.1.</text:p>
          </table:table-cell>
          <table:table-cell table:style-name="ce221" office:value-type="string">
            <text:p>Środki pieniężne w kasie i na rachunkach bieżących </text:p>
          </table:table-cell>
          <table:table-cell table:style-name="ce222"/>
          <table:table-cell table:style-name="ce223"/>
          <table:table-cell table:style-name="ce222" table:number-columns-repeated="3"/>
          <table:table-cell table:number-columns-repeated="1016"/>
        </table:table-row>
        <table:table-row table:style-name="ro19">
          <table:table-cell/>
          <table:table-cell table:style-name="ce161" office:value-type="string">
            <text:p>AF01.2.</text:p>
          </table:table-cell>
          <table:table-cell table:style-name="ce165" office:value-type="string">
            <text:p>Instrumenty kapitałowe</text:p>
          </table:table-cell>
          <table:table-cell table:style-name="ce205" table:number-columns-repeated="5"/>
          <table:table-cell table:number-columns-repeated="1016"/>
        </table:table-row>
        <table:table-row table:style-name="ro19">
          <table:table-cell/>
          <table:table-cell table:style-name="ce161" office:value-type="string">
            <text:p>AF01.2.1.</text:p>
          </table:table-cell>
          <table:table-cell table:style-name="ce166" office:value-type="string">
            <text:p>Banki</text:p>
          </table:table-cell>
          <table:table-cell table:style-name="ce205" table:number-columns-repeated="5"/>
          <table:table-cell table:number-columns-repeated="1016"/>
        </table:table-row>
        <table:table-row table:style-name="ro19">
          <table:table-cell/>
          <table:table-cell table:style-name="ce161" office:value-type="string">
            <text:p>AF01.2.2.</text:p>
          </table:table-cell>
          <table:table-cell table:style-name="ce166" office:value-type="string">
            <text:p>Inne monetarne instytucje finansowe</text:p>
          </table:table-cell>
          <table:table-cell table:style-name="ce205" table:number-columns-repeated="5"/>
          <table:table-cell table:number-columns-repeated="1016"/>
        </table:table-row>
        <table:table-row table:style-name="ro19">
          <table:table-cell/>
          <table:table-cell table:style-name="ce161" office:value-type="string">
            <text:p>AF01.2.3.</text:p>
          </table:table-cell>
          <table:table-cell table:style-name="ce166" office:value-type="string">
            <text:p>Pozostałe instytucje sektora finansowego</text:p>
          </table:table-cell>
          <table:table-cell table:style-name="ce205" table:number-columns-repeated="5"/>
          <table:table-cell table:number-columns-repeated="1016"/>
        </table:table-row>
        <table:table-row table:style-name="ro19">
          <table:table-cell/>
          <table:table-cell table:style-name="ce161" office:value-type="string">
            <text:p>AF01.2.4.</text:p>
          </table:table-cell>
          <table:table-cell table:style-name="ce166" office:value-type="string">
            <text:p>Podmioty niefinansowe</text:p>
          </table:table-cell>
          <table:table-cell table:style-name="ce205" table:number-columns-repeated="5"/>
          <table:table-cell table:number-columns-repeated="1016"/>
        </table:table-row>
        <table:table-row table:style-name="ro20">
          <table:table-cell/>
          <table:table-cell table:style-name="ce161" office:value-type="string">
            <text:p>AF01.3.</text:p>
          </table:table-cell>
          <table:table-cell table:style-name="ce167" office:value-type="string">
            <text:p>Instrumenty dłużne </text:p>
          </table:table-cell>
          <table:table-cell table:style-name="ce205" table:number-columns-repeated="5"/>
          <table:table-cell table:number-columns-repeated="1016"/>
        </table:table-row>
        <table:table-row table:style-name="ro20">
          <table:table-cell/>
          <table:table-cell table:style-name="ce161" office:value-type="string">
            <text:p>AF01.3.1.</text:p>
          </table:table-cell>
          <table:table-cell table:style-name="ce166" office:value-type="string">
            <text:p>Banki centralne</text:p>
          </table:table-cell>
          <table:table-cell table:style-name="ce205" table:number-columns-repeated="5"/>
          <table:table-cell table:number-columns-repeated="1016"/>
        </table:table-row>
        <table:table-row table:style-name="ro20">
          <table:table-cell/>
          <table:table-cell table:style-name="ce161" office:value-type="string">
            <text:p>AF01.3.2.</text:p>
          </table:table-cell>
          <table:table-cell table:style-name="ce166" office:value-type="string">
            <text:p>Instytucje rządowe i samorządowe</text:p>
          </table:table-cell>
          <table:table-cell table:style-name="ce205"/>
          <table:table-cell table:style-name="ce208"/>
          <table:table-cell table:style-name="ce205" table:number-columns-repeated="3"/>
          <table:table-cell table:number-columns-repeated="1016"/>
        </table:table-row>
        <table:table-row table:style-name="ro20">
          <table:table-cell/>
          <table:table-cell table:style-name="ce161" office:value-type="string">
            <text:p>AF01.3.3.</text:p>
          </table:table-cell>
          <table:table-cell table:style-name="ce166" office:value-type="string">
            <text:p>Banki</text:p>
          </table:table-cell>
          <table:table-cell table:style-name="ce205"/>
          <table:table-cell table:style-name="ce208"/>
          <table:table-cell table:style-name="ce205" table:number-columns-repeated="3"/>
          <table:table-cell table:number-columns-repeated="1016"/>
        </table:table-row>
        <table:table-row table:style-name="ro20">
          <table:table-cell/>
          <table:table-cell table:style-name="ce161" office:value-type="string">
            <text:p>AF01.3.4.</text:p>
          </table:table-cell>
          <table:table-cell table:style-name="ce166" office:value-type="string">
            <text:p>Inne monetarne instytucje finansowe</text:p>
          </table:table-cell>
          <table:table-cell table:style-name="ce205"/>
          <table:table-cell table:style-name="ce208"/>
          <table:table-cell table:style-name="ce205" table:number-columns-repeated="3"/>
          <table:table-cell table:number-columns-repeated="1016"/>
        </table:table-row>
        <table:table-row table:style-name="ro20">
          <table:table-cell/>
          <table:table-cell table:style-name="ce161" office:value-type="string">
            <text:p>AF01.3.4.1.</text:p>
          </table:table-cell>
          <table:table-cell table:style-name="ce168" office:value-type="string">
            <text:p>w tym: kasy</text:p>
          </table:table-cell>
          <table:table-cell table:style-name="ce205"/>
          <table:table-cell table:style-name="ce208"/>
          <table:table-cell table:style-name="ce205" table:number-columns-repeated="3"/>
          <table:table-cell table:number-columns-repeated="1016"/>
        </table:table-row>
        <table:table-row table:style-name="ro20">
          <table:table-cell/>
          <table:table-cell table:style-name="ce161" office:value-type="string">
            <text:p>AF01.3.5.</text:p>
          </table:table-cell>
          <table:table-cell table:style-name="ce166" office:value-type="string">
            <text:p>Pozostałe instytucje sektora finansowego</text:p>
          </table:table-cell>
          <table:table-cell table:style-name="ce205"/>
          <table:table-cell table:style-name="ce208"/>
          <table:table-cell table:style-name="ce205" table:number-columns-repeated="3"/>
          <table:table-cell table:number-columns-repeated="1016"/>
        </table:table-row>
        <table:table-row table:style-name="ro20">
          <table:table-cell/>
          <table:table-cell table:style-name="ce161" office:value-type="string">
            <text:p>AF01.3.6.</text:p>
          </table:table-cell>
          <table:table-cell table:style-name="ce166" office:value-type="string">
            <text:p>Podmioty niefinansowe</text:p>
          </table:table-cell>
          <table:table-cell table:style-name="ce205"/>
          <table:table-cell table:style-name="ce208"/>
          <table:table-cell table:style-name="ce205"/>
          <table:table-cell table:style-name="ce216" table:number-columns-repeated="2"/>
          <table:table-cell table:number-columns-repeated="1016"/>
        </table:table-row>
        <table:table-row table:style-name="ro20">
          <table:table-cell/>
          <table:table-cell table:style-name="ce161" office:value-type="string">
            <text:p>AF01.4.</text:p>
          </table:table-cell>
          <table:table-cell table:style-name="ce170" office:value-type="string">
            <text:p>Kredyty, pożyczki i pozostałe należności</text:p>
          </table:table-cell>
          <table:table-cell table:style-name="ce205"/>
          <table:table-cell table:style-name="ce208"/>
          <table:table-cell table:style-name="ce205"/>
          <table:table-cell table:style-name="ce215" table:number-columns-repeated="2"/>
          <table:table-cell table:number-columns-repeated="1016"/>
        </table:table-row>
        <table:table-row table:style-name="ro20">
          <table:table-cell/>
          <table:table-cell table:style-name="ce161" office:value-type="string">
            <text:p>AF01.4.1.</text:p>
          </table:table-cell>
          <table:table-cell table:style-name="ce166" office:value-type="string">
            <text:p>Banki</text:p>
          </table:table-cell>
          <table:table-cell table:style-name="ce205"/>
          <table:table-cell table:style-name="ce208"/>
          <table:table-cell table:style-name="ce205" table:number-columns-repeated="3"/>
          <table:table-cell table:number-columns-repeated="1016"/>
        </table:table-row>
        <table:table-row table:style-name="ro20">
          <table:table-cell/>
          <table:table-cell table:style-name="ce161" office:value-type="string">
            <text:p>AF01.4.2.</text:p>
          </table:table-cell>
          <table:table-cell table:style-name="ce166" office:value-type="string">
            <text:p>Instytucje rządowe i samorządowe</text:p>
          </table:table-cell>
          <table:table-cell table:style-name="ce205"/>
          <table:table-cell table:style-name="ce208"/>
          <table:table-cell table:style-name="ce205" table:number-columns-repeated="3"/>
          <table:table-cell table:number-columns-repeated="1016"/>
        </table:table-row>
        <table:table-row table:style-name="ro20">
          <table:table-cell/>
          <table:table-cell table:style-name="ce161" office:value-type="string">
            <text:p>AF01.4.3.</text:p>
          </table:table-cell>
          <table:table-cell table:style-name="ce166" office:value-type="string">
            <text:p>Inne monetarne instytucje finansowe</text:p>
          </table:table-cell>
          <table:table-cell table:style-name="ce205"/>
          <table:table-cell table:style-name="ce208"/>
          <table:table-cell table:style-name="ce205" table:number-columns-repeated="3"/>
          <table:table-cell table:number-columns-repeated="1016"/>
        </table:table-row>
        <table:table-row table:style-name="ro20">
          <table:table-cell/>
          <table:table-cell table:style-name="ce161" office:value-type="string">
            <text:p>AF01.4.3.1.</text:p>
          </table:table-cell>
          <table:table-cell table:style-name="ce168" office:value-type="string">
            <text:p>w tym: kasy</text:p>
          </table:table-cell>
          <table:table-cell table:style-name="ce205"/>
          <table:table-cell table:style-name="ce208"/>
          <table:table-cell table:style-name="ce205" table:number-columns-repeated="3"/>
          <table:table-cell table:number-columns-repeated="1016"/>
        </table:table-row>
        <table:table-row table:style-name="ro20">
          <table:table-cell/>
          <table:table-cell table:style-name="ce162" office:value-type="string">
            <text:p>AF01.4.4.</text:p>
          </table:table-cell>
          <table:table-cell table:style-name="ce166" office:value-type="string">
            <text:p>Pozostałe instytucje sektora finansowego</text:p>
          </table:table-cell>
          <table:table-cell table:style-name="ce205"/>
          <table:table-cell table:style-name="ce208"/>
          <table:table-cell table:style-name="ce205" table:number-columns-repeated="3"/>
          <table:table-cell table:number-columns-repeated="1016"/>
        </table:table-row>
        <table:table-row table:style-name="ro20">
          <table:table-cell/>
          <table:table-cell table:style-name="ce162" office:value-type="string">
            <text:p>AF01.4.5.</text:p>
          </table:table-cell>
          <table:table-cell table:style-name="ce166" office:value-type="string">
            <text:p>Podmioty niefinansowe</text:p>
          </table:table-cell>
          <table:table-cell table:style-name="ce212"/>
          <table:table-cell table:style-name="ce209"/>
          <table:table-cell table:style-name="ce212" table:number-columns-repeated="3"/>
          <table:table-cell table:number-columns-repeated="1016"/>
        </table:table-row>
        <table:table-row table:style-name="ro20">
          <table:table-cell/>
          <table:table-cell table:style-name="ce163" office:value-type="string">
            <text:p>AF01.5.</text:p>
          </table:table-cell>
          <table:table-cell table:style-name="ce203" office:value-type="string">
            <text:p>Suma</text:p>
          </table:table-cell>
          <table:table-cell table:style-name="ce206"/>
          <table:table-cell table:style-name="ce210"/>
          <table:table-cell table:style-name="ce213"/>
          <table:table-cell table:style-name="ce206" table:number-columns-repeated="2"/>
          <table:table-cell table:number-columns-repeated="1016"/>
        </table:table-row>
        <table:table-row table:style-name="ro13">
          <table:table-cell/>
          <table:table-cell table:style-name="ce16" table:number-columns-repeated="7"/>
          <table:table-cell table:number-columns-repeated="1016"/>
        </table:table-row>
        <table:table-row table:style-name="ro13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PiPN01" table:style-name="ta11">
        <table:table-column table:style-name="co48" table:default-cell-style-name="Default"/>
        <table:table-column table:style-name="co49" table:default-cell-style-name="Default"/>
        <table:table-column table:style-name="co10" table:default-cell-style-name="Default"/>
        <table:table-column table:style-name="co50" table:number-columns-repeated="6" table:default-cell-style-name="Default"/>
        <table:table-column table:style-name="co51" table:number-columns-repeated="3" table:default-cell-style-name="Default"/>
        <table:table-column table:style-name="co7" table:number-columns-repeated="1012" table:default-cell-style-name="Default"/>
        <table:table-row table:style-name="ro1">
          <table:table-cell table:style-name="ce16" table:number-columns-repeated="9"/>
          <table:table-cell table:number-columns-repeated="1015"/>
        </table:table-row>
        <table:table-row table:style-name="ro1">
          <table:table-cell table:style-name="ce16"/>
          <table:table-cell table:style-name="ce17" office:value-type="string">
            <text:p>PAKIET SPRAWOZDAWCZY DLA KASY KRAJOWEJ </text:p>
          </table:table-cell>
          <table:table-cell table:style-name="ce16" table:number-columns-repeated="7"/>
          <table:table-cell table:number-columns-repeated="1015"/>
        </table:table-row>
        <table:table-row table:style-name="ro1">
          <table:table-cell table:style-name="ce16"/>
          <table:table-cell table:style-name="ce17" office:value-type="string">
            <text:p>KWARTALNA INFORMACJA SPRAWOZDAWCZA KASY KRAJOWEJ</text:p>
          </table:table-cell>
          <table:table-cell table:style-name="ce16" table:number-columns-repeated="7"/>
          <table:table-cell table:number-columns-repeated="1015"/>
        </table:table-row>
        <table:table-row table:style-name="ro10">
          <table:table-cell table:style-name="ce16"/>
          <table:table-cell table:style-name="ce16" office:value-type="string">
            <text:p>KPiPN01 Kredyty, pożyczki i pozostałe należności <text:s/>(wszystkie portfele)</text:p>
          </table:table-cell>
          <table:table-cell table:style-name="ce16" table:number-columns-repeated="7"/>
          <table:table-cell table:number-columns-repeated="1015"/>
        </table:table-row>
        <table:table-row table:style-name="ro1">
          <table:table-cell table:style-name="ce16" table:number-columns-repeated="9"/>
          <table:table-cell table:number-columns-repeated="1015"/>
        </table:table-row>
        <table:table-row table:style-name="ro31">
          <table:table-cell table:style-name="ce16"/>
          <table:table-cell table:style-name="ce224" table:number-columns-spanned="2" table:number-rows-spanned="2"/>
          <table:covered-table-cell table:style-name="ce227"/>
          <table:table-cell table:style-name="ce232" office:value-type="string">
            <text:p>Banki</text:p>
          </table:table-cell>
          <table:table-cell table:style-name="ce232" office:value-type="string">
            <text:p>Instytucje rządowe i samorządowe</text:p>
          </table:table-cell>
          <table:table-cell table:style-name="ce232" office:value-type="string">
            <text:p>Inne monetarne instytucje finansowe</text:p>
          </table:table-cell>
          <table:table-cell table:style-name="ce235" office:value-type="string">
            <text:p><text:s text:c="6"/>w tym: kasy</text:p>
          </table:table-cell>
          <table:table-cell table:style-name="ce232" office:value-type="string">
            <text:p>Pozostałe instytucje sektora finansowego</text:p>
          </table:table-cell>
          <table:table-cell table:style-name="ce232" office:value-type="string">
            <text:p>Podmioty niefinansowe</text:p>
          </table:table-cell>
          <table:table-cell table:number-columns-repeated="1015"/>
        </table:table-row>
        <table:table-row table:style-name="ro13">
          <table:table-cell table:style-name="ce16"/>
          <table:covered-table-cell table:style-name="ce225"/>
          <table:covered-table-cell table:style-name="ce228"/>
          <table:table-cell table:style-name="ce233" office:value-type="string">
            <text:p>A</text:p>
          </table:table-cell>
          <table:table-cell table:style-name="ce234" office:value-type="string">
            <text:p>B</text:p>
          </table:table-cell>
          <table:table-cell table:style-name="ce233" office:value-type="string">
            <text:p>C</text:p>
          </table:table-cell>
          <table:table-cell table:style-name="ce233" office:value-type="string">
            <text:p>D</text:p>
          </table:table-cell>
          <table:table-cell table:style-name="ce233" office:value-type="string">
            <text:p>E</text:p>
          </table:table-cell>
          <table:table-cell table:style-name="ce233" office:value-type="string">
            <text:p>F</text:p>
          </table:table-cell>
          <table:table-cell table:number-columns-repeated="1015"/>
        </table:table-row>
        <table:table-row table:style-name="ro32">
          <table:table-cell table:style-name="ce16"/>
          <table:table-cell table:style-name="ce226" office:value-type="string">
            <text:p>KPiPN01.1.</text:p>
          </table:table-cell>
          <table:table-cell table:style-name="ce229" office:value-type="string">
            <text:p>Kredyty i pożyczki z funduszu stabilizacyjnego</text:p>
          </table:table-cell>
          <table:table-cell table:style-name="ce177" table:number-columns-repeated="3"/>
          <table:table-cell table:style-name="ce204" table:number-columns-repeated="2"/>
          <table:table-cell table:style-name="ce177"/>
          <table:table-cell table:number-columns-repeated="1015"/>
        </table:table-row>
        <table:table-row table:style-name="ro33">
          <table:table-cell table:style-name="ce16"/>
          <table:table-cell table:style-name="ce161" office:value-type="string">
            <text:p>KPiPN01.2.</text:p>
          </table:table-cell>
          <table:table-cell table:style-name="ce230" office:value-type="string">
            <text:p>Pozostałe kredyty <text:s/>i pożyczki </text:p>
          </table:table-cell>
          <table:table-cell table:style-name="ce205"/>
          <table:table-cell table:style-name="ce208"/>
          <table:table-cell table:style-name="ce205" table:number-columns-repeated="4"/>
          <table:table-cell table:number-columns-repeated="1015"/>
        </table:table-row>
        <table:table-row table:style-name="ro9">
          <table:table-cell table:style-name="ce16"/>
          <table:table-cell table:style-name="ce161" office:value-type="string">
            <text:p>KPiPN01.3.</text:p>
          </table:table-cell>
          <table:table-cell table:style-name="ce231" office:value-type="string">
            <text:p>Należności z tytułu lokat w bankach</text:p>
          </table:table-cell>
          <table:table-cell table:style-name="ce205"/>
          <table:table-cell table:style-name="ce177" table:number-columns-repeated="5"/>
          <table:table-cell table:number-columns-repeated="1015"/>
        </table:table-row>
        <table:table-row table:style-name="ro6">
          <table:table-cell table:style-name="ce16"/>
          <table:table-cell table:style-name="ce161" office:value-type="string">
            <text:p>KPiPN01.4.</text:p>
          </table:table-cell>
          <table:table-cell table:style-name="ce231" office:value-type="string">
            <text:p>Należności z tytułu wniesionych kaucji</text:p>
          </table:table-cell>
          <table:table-cell table:style-name="ce205"/>
          <table:table-cell table:style-name="ce208"/>
          <table:table-cell table:style-name="ce205" table:number-columns-repeated="4"/>
          <table:table-cell table:number-columns-repeated="1015"/>
        </table:table-row>
        <table:table-row table:style-name="ro22">
          <table:table-cell table:style-name="ce16"/>
          <table:table-cell table:style-name="ce162" office:value-type="string">
            <text:p>KPiPN01.5.</text:p>
          </table:table-cell>
          <table:table-cell table:style-name="ce231" office:value-type="string">
            <text:p>Inne należności</text:p>
          </table:table-cell>
          <table:table-cell table:style-name="ce212"/>
          <table:table-cell table:style-name="ce209"/>
          <table:table-cell table:style-name="ce212" table:number-columns-repeated="4"/>
          <table:table-cell table:number-columns-repeated="1015"/>
        </table:table-row>
        <table:table-row table:style-name="ro34">
          <table:table-cell table:style-name="ce16"/>
          <table:table-cell table:style-name="ce163" office:value-type="string">
            <text:p>KPiPN01.6.</text:p>
          </table:table-cell>
          <table:table-cell table:style-name="ce203" office:value-type="string">
            <text:p>Suma</text:p>
          </table:table-cell>
          <table:table-cell table:style-name="ce206"/>
          <table:table-cell table:style-name="ce210"/>
          <table:table-cell table:style-name="ce213" table:number-columns-repeated="2"/>
          <table:table-cell table:style-name="ce206" table:number-columns-repeated="2"/>
          <table:table-cell table:number-columns-repeated="1015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TP01" table:style-name="ta12">
        <table:table-column table:style-name="co52" table:default-cell-style-name="Default"/>
        <table:table-column table:style-name="co53" table:default-cell-style-name="Default"/>
        <table:table-column table:style-name="co54" table:number-columns-repeated="2" table:default-cell-style-name="Default"/>
        <table:table-column table:style-name="co55" table:number-columns-repeated="7" table:default-cell-style-name="Default"/>
        <table:table-column table:style-name="co56" table:default-cell-style-name="Default"/>
        <table:table-column table:style-name="co57" table:number-columns-repeated="32" table:default-cell-style-name="Default"/>
        <table:table-column table:style-name="co7" table:number-columns-repeated="980" table:default-cell-style-name="Default"/>
        <table:table-row table:style-name="ro1">
          <table:table-cell table:style-name="ce16"/>
          <table:table-cell table:style-name="ce17" office:value-type="string">
            <text:p>KWARTALNA INFORMACJA SPRAWOZDAWCZA KASY KRAJOWEJ</text:p>
          </table:table-cell>
          <table:table-cell table:style-name="ce16" table:number-columns-repeated="9"/>
          <table:table-cell table:number-columns-repeated="1013"/>
        </table:table-row>
        <table:table-row table:style-name="ro1">
          <table:table-cell table:style-name="ce16"/>
          <table:table-cell table:style-name="ce16" office:value-type="string">
            <text:p>NTP01 Należności z tytułu kredytów, pożyczek i pozostałych należności oraz instrumentów dłużnych wartości bilansowej w podziale na terminy pierwotne <text:s/>(wszystkie portfele)</text:p>
          </table:table-cell>
          <table:table-cell table:style-name="ce16" table:number-columns-repeated="9"/>
          <table:table-cell table:number-columns-repeated="1013"/>
        </table:table-row>
        <table:table-row table:style-name="ro1">
          <table:table-cell table:style-name="ce16" table:number-columns-repeated="11"/>
          <table:table-cell table:number-columns-repeated="1013"/>
        </table:table-row>
        <table:table-row table:style-name="ro35">
          <table:table-cell table:style-name="ce16"/>
          <table:table-cell table:style-name="ce236" table:number-columns-spanned="2" table:number-rows-spanned="2"/>
          <table:covered-table-cell table:style-name="ce239"/>
          <table:table-cell table:style-name="ce239" office:value-type="string">
            <text:p>Nieprzeterminowane</text:p>
          </table:table-cell>
          <table:table-cell table:style-name="ce249" office:value-type="string">
            <text:p>Należności z terminem do 1 miesiąca</text:p>
          </table:table-cell>
          <table:table-cell table:style-name="ce249" office:value-type="string">
            <text:p>Należności z terminem powyżej 1 miesiąca do 3 miesięcy</text:p>
          </table:table-cell>
          <table:table-cell table:style-name="ce249" office:value-type="string">
            <text:p>Należności z terminem powyżej 3 miesięcy do 6 miesięcy</text:p>
          </table:table-cell>
          <table:table-cell table:style-name="ce249" office:value-type="string">
            <text:p>Należności z terminem powyżej 6 miesięcy do 1 roku</text:p>
          </table:table-cell>
          <table:table-cell table:style-name="ce249" office:value-type="string">
            <text:p>Należności z terminem powyżej 1 roku do 5 lat</text:p>
          </table:table-cell>
          <table:table-cell table:style-name="ce249" office:value-type="string">
            <text:p>Należności z terminem powyżej 5 lat do 10 lat</text:p>
          </table:table-cell>
          <table:table-cell table:style-name="ce249" office:value-type="string">
            <text:p>Należności z terminem powyżej <text:s/>10 lat</text:p>
          </table:table-cell>
          <table:table-cell table:number-columns-repeated="1013"/>
        </table:table-row>
        <table:table-row table:style-name="ro16">
          <table:table-cell table:style-name="ce16"/>
          <table:covered-table-cell table:style-name="ce237"/>
          <table:covered-table-cell table:style-name="ce240"/>
          <table:table-cell table:style-name="ce242" office:value-type="string">
            <text:p>A</text:p>
          </table:table-cell>
          <table:table-cell table:style-name="ce250" office:value-type="string">
            <text:p>B</text:p>
          </table:table-cell>
          <table:table-cell table:style-name="ce242" office:value-type="string">
            <text:p>C</text:p>
          </table:table-cell>
          <table:table-cell table:style-name="ce250" office:value-type="string">
            <text:p>D</text:p>
          </table:table-cell>
          <table:table-cell table:style-name="ce242" office:value-type="string">
            <text:p>E</text:p>
          </table:table-cell>
          <table:table-cell table:style-name="ce250" office:value-type="string">
            <text:p>F</text:p>
          </table:table-cell>
          <table:table-cell table:style-name="ce242" office:value-type="string">
            <text:p>G</text:p>
          </table:table-cell>
          <table:table-cell table:style-name="ce242" office:value-type="string">
            <text:p>H</text:p>
          </table:table-cell>
          <table:table-cell table:number-columns-repeated="1013"/>
        </table:table-row>
        <table:table-row table:style-name="ro4">
          <table:table-cell table:style-name="ce16"/>
          <table:table-cell table:style-name="ce22" office:value-type="string">
            <text:p>NTP01.1.</text:p>
          </table:table-cell>
          <table:table-cell table:style-name="ce167" office:value-type="string">
            <text:p>Kredyty, pożyczki i pozostałe należności (bez uwzględniania lokat)</text:p>
          </table:table-cell>
          <table:table-cell table:style-name="ce243"/>
          <table:table-cell table:style-name="ce251" table:number-columns-repeated="7"/>
          <table:table-cell table:number-columns-repeated="1013"/>
        </table:table-row>
        <table:table-row table:style-name="ro29">
          <table:table-cell table:style-name="ce16"/>
          <table:table-cell table:style-name="ce22" office:value-type="string">
            <text:p>NTP01.1.1.</text:p>
          </table:table-cell>
          <table:table-cell table:style-name="ce166" office:value-type="string">
            <text:p>Banki</text:p>
          </table:table-cell>
          <table:table-cell table:style-name="ce244"/>
          <table:table-cell table:style-name="ce39" table:number-columns-repeated="7"/>
          <table:table-cell table:number-columns-repeated="1013"/>
        </table:table-row>
        <table:table-row table:style-name="ro3">
          <table:table-cell table:style-name="ce16"/>
          <table:table-cell table:style-name="ce22" office:value-type="string">
            <text:p>NTP01.1.2.</text:p>
          </table:table-cell>
          <table:table-cell table:style-name="ce166" office:value-type="string">
            <text:p>Instytucje rządowe i samorządowe</text:p>
          </table:table-cell>
          <table:table-cell table:style-name="ce244"/>
          <table:table-cell table:style-name="ce39" table:number-columns-repeated="7"/>
          <table:table-cell table:number-columns-repeated="1013"/>
        </table:table-row>
        <table:table-row table:style-name="ro3">
          <table:table-cell table:style-name="ce16"/>
          <table:table-cell table:style-name="ce22" office:value-type="string">
            <text:p>NTP01.1.3.</text:p>
          </table:table-cell>
          <table:table-cell table:style-name="ce166" office:value-type="string">
            <text:p>Inne monetarne instytucje finansowe</text:p>
          </table:table-cell>
          <table:table-cell table:style-name="ce244"/>
          <table:table-cell table:style-name="ce39" table:number-columns-repeated="7"/>
          <table:table-cell table:number-columns-repeated="1013"/>
        </table:table-row>
        <table:table-row table:style-name="ro3">
          <table:table-cell table:style-name="ce16"/>
          <table:table-cell table:style-name="ce22" office:value-type="string">
            <text:p>NTP01.1.3.1.</text:p>
          </table:table-cell>
          <table:table-cell table:style-name="ce168" office:value-type="string">
            <text:p>w tym: kasy</text:p>
          </table:table-cell>
          <table:table-cell table:style-name="ce245"/>
          <table:table-cell table:style-name="ce39" table:number-columns-repeated="7"/>
          <table:table-cell table:number-columns-repeated="1013"/>
        </table:table-row>
        <table:table-row table:style-name="ro3">
          <table:table-cell table:style-name="ce16"/>
          <table:table-cell table:style-name="ce22" office:value-type="string">
            <text:p>NTP01.1.4.</text:p>
          </table:table-cell>
          <table:table-cell table:style-name="ce166" office:value-type="string">
            <text:p>Pozostałe instytucje sektora finansowego</text:p>
          </table:table-cell>
          <table:table-cell table:style-name="ce244"/>
          <table:table-cell table:style-name="ce39" table:number-columns-repeated="7"/>
          <table:table-cell table:number-columns-repeated="1013"/>
        </table:table-row>
        <table:table-row table:style-name="ro3">
          <table:table-cell table:style-name="ce16"/>
          <table:table-cell table:style-name="ce22" office:value-type="string">
            <text:p>NTP01.1.5.</text:p>
          </table:table-cell>
          <table:table-cell table:style-name="ce166" office:value-type="string">
            <text:p>Podmioty niefinansowe</text:p>
          </table:table-cell>
          <table:table-cell table:style-name="ce244"/>
          <table:table-cell table:style-name="ce39" table:number-columns-repeated="7"/>
          <table:table-cell table:number-columns-repeated="1013"/>
        </table:table-row>
        <table:table-row table:style-name="ro3">
          <table:table-cell table:style-name="ce16"/>
          <table:table-cell table:style-name="ce22" office:value-type="string">
            <text:p>NTP01.2.</text:p>
          </table:table-cell>
          <table:table-cell table:style-name="ce241" office:value-type="string">
            <text:p>Należności z tytułu lokat w bankach</text:p>
          </table:table-cell>
          <table:table-cell table:style-name="ce246"/>
          <table:table-cell table:style-name="ce39" table:number-columns-repeated="7"/>
          <table:table-cell table:number-columns-repeated="1013"/>
        </table:table-row>
        <table:table-row table:style-name="ro3">
          <table:table-cell table:style-name="ce16"/>
          <table:table-cell table:style-name="ce21" office:value-type="string">
            <text:p>NTP01.3.</text:p>
          </table:table-cell>
          <table:table-cell table:style-name="ce167" office:value-type="string">
            <text:p>Instrumenty dłużne </text:p>
          </table:table-cell>
          <table:table-cell table:style-name="ce247"/>
          <table:table-cell table:style-name="ce39" table:number-columns-repeated="7"/>
          <table:table-cell table:number-columns-repeated="1013"/>
        </table:table-row>
        <table:table-row table:style-name="ro3">
          <table:table-cell table:style-name="ce16"/>
          <table:table-cell table:style-name="ce21" office:value-type="string">
            <text:p>NTP01.3.1.</text:p>
          </table:table-cell>
          <table:table-cell table:style-name="ce166" office:value-type="string">
            <text:p>Banki centralne</text:p>
          </table:table-cell>
          <table:table-cell table:style-name="ce244"/>
          <table:table-cell table:style-name="ce39" table:number-columns-repeated="7"/>
          <table:table-cell table:number-columns-repeated="1013"/>
        </table:table-row>
        <table:table-row table:style-name="ro3">
          <table:table-cell table:style-name="ce16"/>
          <table:table-cell table:style-name="ce21" office:value-type="string">
            <text:p>NTP01.3.2.</text:p>
          </table:table-cell>
          <table:table-cell table:style-name="ce166" office:value-type="string">
            <text:p>Instytucje rządowe i samorządowe</text:p>
          </table:table-cell>
          <table:table-cell table:style-name="ce244"/>
          <table:table-cell table:style-name="ce39" table:number-columns-repeated="7"/>
          <table:table-cell table:number-columns-repeated="1013"/>
        </table:table-row>
        <table:table-row table:style-name="ro36">
          <table:table-cell table:style-name="ce16"/>
          <table:table-cell table:style-name="ce21" office:value-type="string">
            <text:p>NTP01.3.3.</text:p>
          </table:table-cell>
          <table:table-cell table:style-name="ce166" office:value-type="string">
            <text:p>Banki</text:p>
          </table:table-cell>
          <table:table-cell table:style-name="ce244"/>
          <table:table-cell table:style-name="ce39" table:number-columns-repeated="7"/>
          <table:table-cell table:number-columns-repeated="1013"/>
        </table:table-row>
        <table:table-row table:style-name="ro3">
          <table:table-cell table:style-name="ce16"/>
          <table:table-cell table:style-name="ce21" office:value-type="string">
            <text:p>NTP01.3.4.</text:p>
          </table:table-cell>
          <table:table-cell table:style-name="ce166" office:value-type="string">
            <text:p>Inne monetarne instytucje finansowe</text:p>
          </table:table-cell>
          <table:table-cell table:style-name="ce244"/>
          <table:table-cell table:style-name="ce39" table:number-columns-repeated="7"/>
          <table:table-cell table:number-columns-repeated="1013"/>
        </table:table-row>
        <table:table-row table:style-name="ro3">
          <table:table-cell table:style-name="ce16"/>
          <table:table-cell table:style-name="ce21" office:value-type="string">
            <text:p>NTP01.3.4.1.</text:p>
          </table:table-cell>
          <table:table-cell table:style-name="ce168" office:value-type="string">
            <text:p>w tym: kasy</text:p>
          </table:table-cell>
          <table:table-cell table:style-name="ce245"/>
          <table:table-cell table:style-name="ce39" table:number-columns-repeated="7"/>
          <table:table-cell table:number-columns-repeated="1013"/>
        </table:table-row>
        <table:table-row table:style-name="ro3">
          <table:table-cell table:style-name="ce16"/>
          <table:table-cell table:style-name="ce21" office:value-type="string">
            <text:p>NTP01.3.5.</text:p>
          </table:table-cell>
          <table:table-cell table:style-name="ce166" office:value-type="string">
            <text:p>Pozostałe instytucje sektora finansowego</text:p>
          </table:table-cell>
          <table:table-cell table:style-name="ce244"/>
          <table:table-cell table:style-name="ce39" table:number-columns-repeated="7"/>
          <table:table-cell table:number-columns-repeated="1013"/>
        </table:table-row>
        <table:table-row table:style-name="ro3">
          <table:table-cell table:style-name="ce16"/>
          <table:table-cell table:style-name="ce21" office:value-type="string">
            <text:p>NTP01.3.6.</text:p>
          </table:table-cell>
          <table:table-cell table:style-name="ce166" office:value-type="string">
            <text:p>Podmioty niefinansowe</text:p>
          </table:table-cell>
          <table:table-cell table:style-name="ce244"/>
          <table:table-cell table:style-name="ce39" table:number-columns-repeated="7"/>
          <table:table-cell table:number-columns-repeated="1013"/>
        </table:table-row>
        <table:table-row table:style-name="ro3">
          <table:table-cell table:style-name="ce16"/>
          <table:table-cell table:style-name="ce238" office:value-type="string">
            <text:p>NTP01.4.</text:p>
          </table:table-cell>
          <table:table-cell table:style-name="ce203" office:value-type="string">
            <text:p>Suma</text:p>
          </table:table-cell>
          <table:table-cell table:style-name="ce248"/>
          <table:table-cell table:style-name="ce252"/>
          <table:table-cell table:style-name="ce253"/>
          <table:table-cell table:style-name="ce254" table:number-columns-repeated="5"/>
          <table:table-cell table:number-columns-repeated="101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W01" table:style-name="ta13">
        <table:table-column table:style-name="co58" table:default-cell-style-name="ce256"/>
        <table:table-column table:style-name="co59" table:default-cell-style-name="ce256"/>
        <table:table-column table:style-name="co60" table:default-cell-style-name="ce256"/>
        <table:table-column table:style-name="co61" table:default-cell-style-name="ce256"/>
        <table:table-column table:style-name="co53" table:default-cell-style-name="ce256"/>
        <table:table-column table:style-name="co50" table:default-cell-style-name="ce256"/>
        <table:table-column table:style-name="co53" table:default-cell-style-name="ce256"/>
        <table:table-column table:style-name="co62" table:default-cell-style-name="ce256"/>
        <table:table-column table:style-name="co63" table:default-cell-style-name="ce256"/>
        <table:table-column table:style-name="co6" table:default-cell-style-name="ce256"/>
        <table:table-column table:style-name="co64" table:default-cell-style-name="ce256"/>
        <table:table-column table:style-name="co65" table:default-cell-style-name="ce256"/>
        <table:table-column table:style-name="co64" table:default-cell-style-name="ce256"/>
        <table:table-column table:style-name="co61" table:default-cell-style-name="ce256"/>
        <table:table-column table:style-name="co66" table:default-cell-style-name="ce256"/>
        <table:table-column table:style-name="co50" table:default-cell-style-name="ce256"/>
        <table:table-column table:style-name="co66" table:default-cell-style-name="ce256"/>
        <table:table-column table:style-name="co20" table:number-columns-repeated="1007" table:default-cell-style-name="ce256"/>
        <table:table-row table:style-name="ro5">
          <table:table-cell table:style-name="ce255"/>
          <table:table-cell table:style-name="ce17" office:value-type="string">
            <text:p>MIESIĘCZNA INFORMACJA SPRAWOZDAWCZA KASY KRAJOWEJ</text:p>
          </table:table-cell>
          <table:table-cell table:style-name="ce263" table:number-columns-repeated="11"/>
          <table:table-cell table:style-name="ce85" table:number-columns-repeated="4"/>
          <table:table-cell table:number-columns-repeated="1007"/>
        </table:table-row>
        <table:table-row table:style-name="ro5">
          <table:table-cell table:style-name="ce255"/>
          <table:table-cell table:style-name="ce16" office:value-type="string">
            <text:p>PW01. Instrumenty kapitałowe <text:s/>w podziale na produkty i podmioty (wszystkie portfele)</text:p>
          </table:table-cell>
          <table:table-cell table:style-name="ce85" table:number-columns-repeated="15"/>
          <table:table-cell table:number-columns-repeated="1007"/>
        </table:table-row>
        <table:table-row table:style-name="ro5">
          <table:table-cell table:style-name="ce255"/>
          <table:table-cell table:style-name="ce85" table:number-columns-repeated="16"/>
          <table:table-cell table:number-columns-repeated="1007"/>
        </table:table-row>
        <table:table-row table:style-name="ro24">
          <table:table-cell table:style-name="ce255"/>
          <table:table-cell table:style-name="ce84" table:number-columns-spanned="2" table:number-rows-spanned="4"/>
          <table:covered-table-cell table:style-name="ce264"/>
          <table:table-cell table:style-name="ce269" office:value-type="string" table:number-columns-spanned="2" table:number-rows-spanned="1">
            <text:p>Banki</text:p>
          </table:table-cell>
          <table:covered-table-cell table:style-name="ce277"/>
          <table:table-cell table:style-name="ce285" office:value-type="string" table:number-columns-spanned="2" table:number-rows-spanned="1">
            <text:p>Inne monetarne instytucje finansowe</text:p>
          </table:table-cell>
          <table:covered-table-cell table:style-name="ce285"/>
          <table:table-cell table:style-name="ce294" office:value-type="string" table:number-columns-spanned="2" table:number-rows-spanned="1">
            <text:p>Pozostałe instytucje sektora finansowego</text:p>
          </table:table-cell>
          <table:covered-table-cell table:style-name="ce294"/>
          <table:table-cell table:style-name="ce302" office:value-type="string" table:number-columns-spanned="2" table:number-rows-spanned="1">
            <text:p>Podmioty niefinansowe</text:p>
          </table:table-cell>
          <table:covered-table-cell table:style-name="ce285"/>
          <table:table-cell table:style-name="ce85" table:number-columns-repeated="6"/>
          <table:table-cell table:number-columns-repeated="1007"/>
        </table:table-row>
        <table:table-row table:style-name="ro5">
          <table:table-cell table:style-name="ce255"/>
          <table:covered-table-cell table:style-name="ce257"/>
          <table:covered-table-cell table:style-name="ce265"/>
          <table:table-cell table:style-name="ce270" office:value-type="string" table:number-columns-spanned="1" table:number-rows-spanned="2">
            <text:p>Wartość według ceny nabycia</text:p>
          </table:table-cell>
          <table:table-cell table:style-name="ce278" office:value-type="string" table:number-columns-spanned="1" table:number-rows-spanned="2">
            <text:p>Wartość bilansowa</text:p>
          </table:table-cell>
          <table:table-cell table:style-name="ce286" office:value-type="string" table:number-columns-spanned="1" table:number-rows-spanned="2">
            <text:p>Wartość według ceny nabycia</text:p>
          </table:table-cell>
          <table:table-cell table:style-name="ce278" office:value-type="string" table:number-columns-spanned="1" table:number-rows-spanned="2">
            <text:p>Wartość bilansowa</text:p>
          </table:table-cell>
          <table:table-cell table:style-name="ce286" office:value-type="string" table:number-columns-spanned="1" table:number-rows-spanned="2">
            <text:p>Wartość według ceny nabycia</text:p>
          </table:table-cell>
          <table:table-cell table:style-name="ce295" office:value-type="string" table:number-columns-spanned="1" table:number-rows-spanned="2">
            <text:p>Wartość bilansowa</text:p>
          </table:table-cell>
          <table:table-cell table:style-name="ce270" office:value-type="string" table:number-columns-spanned="1" table:number-rows-spanned="2">
            <text:p>Wartość według ceny nabycia</text:p>
          </table:table-cell>
          <table:table-cell table:style-name="ce278" office:value-type="string" table:number-columns-spanned="1" table:number-rows-spanned="2">
            <text:p>Wartość bilansowa</text:p>
          </table:table-cell>
          <table:table-cell table:style-name="ce85" table:number-columns-repeated="6"/>
          <table:table-cell table:number-columns-repeated="1007"/>
        </table:table-row>
        <table:table-row table:style-name="ro37">
          <table:table-cell table:style-name="ce255"/>
          <table:covered-table-cell table:style-name="ce257"/>
          <table:covered-table-cell table:style-name="ce265"/>
          <table:covered-table-cell table:style-name="ce271"/>
          <table:covered-table-cell table:style-name="ce279"/>
          <table:covered-table-cell table:style-name="ce287"/>
          <table:covered-table-cell table:style-name="ce279"/>
          <table:covered-table-cell table:style-name="ce287"/>
          <table:covered-table-cell table:style-name="ce296"/>
          <table:covered-table-cell table:style-name="ce271"/>
          <table:covered-table-cell table:style-name="ce279"/>
          <table:table-cell table:style-name="ce85" table:number-columns-repeated="6"/>
          <table:table-cell table:number-columns-repeated="1007"/>
        </table:table-row>
        <table:table-row table:style-name="ro5">
          <table:table-cell table:style-name="ce255"/>
          <table:covered-table-cell table:style-name="ce258"/>
          <table:covered-table-cell table:style-name="ce266"/>
          <table:table-cell table:style-name="ce272" office:value-type="string">
            <text:p>A</text:p>
          </table:table-cell>
          <table:table-cell table:style-name="ce280" office:value-type="string">
            <text:p>B</text:p>
          </table:table-cell>
          <table:table-cell table:style-name="ce288" office:value-type="string">
            <text:p>C</text:p>
          </table:table-cell>
          <table:table-cell table:style-name="ce293" office:value-type="string">
            <text:p>D</text:p>
          </table:table-cell>
          <table:table-cell table:style-name="ce272" office:value-type="string">
            <text:p>E</text:p>
          </table:table-cell>
          <table:table-cell table:style-name="ce297" office:value-type="string">
            <text:p>F</text:p>
          </table:table-cell>
          <table:table-cell table:style-name="ce272" office:value-type="string">
            <text:p>G</text:p>
          </table:table-cell>
          <table:table-cell table:style-name="ce297" office:value-type="string">
            <text:p>H</text:p>
          </table:table-cell>
          <table:table-cell table:style-name="ce85" table:number-columns-repeated="6"/>
          <table:table-cell table:number-columns-repeated="1007"/>
        </table:table-row>
        <table:table-row table:style-name="ro5">
          <table:table-cell table:style-name="ce255"/>
          <table:table-cell table:style-name="ce259" office:value-type="string">
            <text:p>PW01.1.</text:p>
          </table:table-cell>
          <table:table-cell table:style-name="ce267" office:value-type="string">
            <text:p>Akcje kwotowane na aktywnym rynku</text:p>
          </table:table-cell>
          <table:table-cell table:style-name="ce273"/>
          <table:table-cell table:style-name="ce281"/>
          <table:table-cell table:style-name="ce289"/>
          <table:table-cell table:style-name="ce281"/>
          <table:table-cell table:style-name="ce289"/>
          <table:table-cell table:style-name="ce298"/>
          <table:table-cell table:style-name="ce303"/>
          <table:table-cell table:style-name="ce307"/>
          <table:table-cell table:style-name="ce85" table:number-columns-repeated="6"/>
          <table:table-cell table:number-columns-repeated="1007"/>
        </table:table-row>
        <table:table-row table:style-name="ro5">
          <table:table-cell table:style-name="ce255"/>
          <table:table-cell table:style-name="ce260" office:value-type="string">
            <text:p>PW01.2.</text:p>
          </table:table-cell>
          <table:table-cell table:style-name="ce268" office:value-type="string">
            <text:p>Pozostałe akcje</text:p>
          </table:table-cell>
          <table:table-cell table:style-name="ce274"/>
          <table:table-cell table:style-name="ce282"/>
          <table:table-cell table:style-name="ce290"/>
          <table:table-cell table:style-name="ce282"/>
          <table:table-cell table:style-name="ce290"/>
          <table:table-cell table:style-name="ce299"/>
          <table:table-cell table:style-name="ce304"/>
          <table:table-cell table:style-name="ce308"/>
          <table:table-cell table:style-name="ce85" table:number-columns-repeated="6"/>
          <table:table-cell table:number-columns-repeated="1007"/>
        </table:table-row>
        <table:table-row table:style-name="ro4">
          <table:table-cell table:style-name="ce255"/>
          <table:table-cell table:style-name="ce260" office:value-type="string">
            <text:p>PW01.3.</text:p>
          </table:table-cell>
          <table:table-cell table:style-name="ce268" office:value-type="string">
            <text:p>Jednostki uczestnictwa funduszy rynku pieniężnego</text:p>
          </table:table-cell>
          <table:table-cell table:style-name="ce274"/>
          <table:table-cell table:style-name="ce282"/>
          <table:table-cell table:style-name="ce290"/>
          <table:table-cell table:style-name="ce282"/>
          <table:table-cell table:style-name="ce290"/>
          <table:table-cell table:style-name="ce299"/>
          <table:table-cell table:style-name="ce304"/>
          <table:table-cell table:style-name="ce308"/>
          <table:table-cell table:style-name="ce85" table:number-columns-repeated="6"/>
          <table:table-cell table:number-columns-repeated="1007"/>
        </table:table-row>
        <table:table-row table:style-name="ro37">
          <table:table-cell table:style-name="ce255"/>
          <table:table-cell table:style-name="ce261" office:value-type="string">
            <text:p>PW01.4.</text:p>
          </table:table-cell>
          <table:table-cell table:style-name="ce268" office:value-type="string">
            <text:p>Udziały w spółkach kapitałowych</text:p>
          </table:table-cell>
          <table:table-cell table:style-name="ce275"/>
          <table:table-cell table:style-name="ce283"/>
          <table:table-cell table:style-name="ce291"/>
          <table:table-cell table:style-name="ce283"/>
          <table:table-cell table:style-name="ce291"/>
          <table:table-cell table:style-name="ce300"/>
          <table:table-cell table:style-name="ce305"/>
          <table:table-cell table:style-name="ce309"/>
          <table:table-cell table:style-name="ce85" table:number-columns-repeated="6"/>
          <table:table-cell table:number-columns-repeated="1007"/>
        </table:table-row>
        <table:table-row table:style-name="ro20">
          <table:table-cell table:style-name="ce255"/>
          <table:table-cell table:style-name="ce261" office:value-type="string">
            <text:p>PW01.5.</text:p>
          </table:table-cell>
          <table:table-cell table:style-name="ce268" office:value-type="string">
            <text:p>Udziały i wkłady w spółdzielniach</text:p>
          </table:table-cell>
          <table:table-cell table:style-name="ce275"/>
          <table:table-cell table:style-name="ce283"/>
          <table:table-cell table:style-name="ce291"/>
          <table:table-cell table:style-name="ce283"/>
          <table:table-cell table:style-name="ce291"/>
          <table:table-cell table:style-name="ce300"/>
          <table:table-cell table:style-name="ce305"/>
          <table:table-cell table:style-name="ce309"/>
          <table:table-cell table:style-name="ce85" table:number-columns-repeated="6"/>
          <table:table-cell table:number-columns-repeated="1007"/>
        </table:table-row>
        <table:table-row table:style-name="ro5">
          <table:table-cell table:style-name="ce255"/>
          <table:table-cell table:style-name="ce261" office:value-type="string">
            <text:p>PW01.6.</text:p>
          </table:table-cell>
          <table:table-cell table:style-name="ce268" office:value-type="string">
            <text:p>Inne</text:p>
          </table:table-cell>
          <table:table-cell table:style-name="ce275"/>
          <table:table-cell table:style-name="ce283"/>
          <table:table-cell table:style-name="ce291"/>
          <table:table-cell table:style-name="ce283"/>
          <table:table-cell table:style-name="ce291"/>
          <table:table-cell table:style-name="ce300"/>
          <table:table-cell table:style-name="ce305"/>
          <table:table-cell table:style-name="ce309"/>
          <table:table-cell table:style-name="ce85" table:number-columns-repeated="6"/>
          <table:table-cell table:number-columns-repeated="1007"/>
        </table:table-row>
        <table:table-row table:style-name="ro5">
          <table:table-cell table:style-name="ce255"/>
          <table:table-cell table:style-name="ce262" office:value-type="string">
            <text:p>PW01.7.</text:p>
          </table:table-cell>
          <table:table-cell table:style-name="ce203" office:value-type="string">
            <text:p>Suma</text:p>
          </table:table-cell>
          <table:table-cell table:style-name="ce276"/>
          <table:table-cell table:style-name="ce284"/>
          <table:table-cell table:style-name="ce292"/>
          <table:table-cell table:style-name="ce284"/>
          <table:table-cell table:style-name="ce292"/>
          <table:table-cell table:style-name="ce301"/>
          <table:table-cell table:style-name="ce306"/>
          <table:table-cell table:style-name="ce310"/>
          <table:table-cell table:style-name="ce85" table:number-columns-repeated="6"/>
          <table:table-cell table:number-columns-repeated="1007"/>
        </table:table-row>
        <table:table-row table:style-name="ro5">
          <table:table-cell table:style-name="ce255"/>
          <table:table-cell table:style-name="ce85" table:number-columns-repeated="16"/>
          <table:table-cell table:number-columns-repeated="1007"/>
        </table:table-row>
        <table:table-row table:style-name="ro1">
          <table:table-cell/>
          <table:table-cell table:style-name="ce85" table:number-columns-repeated="14"/>
          <table:table-cell table:number-columns-repeated="1009"/>
        </table:table-row>
        <table:table-row table:style-name="ro27" table:number-rows-repeated="1048559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PW02" table:style-name="ta14">
        <table:table-column table:style-name="co67" table:default-cell-style-name="Default"/>
        <table:table-column table:style-name="co68" table:default-cell-style-name="Default"/>
        <table:table-column table:style-name="co17" table:default-cell-style-name="Default"/>
        <table:table-column table:style-name="co69" table:number-columns-repeated="13" table:default-cell-style-name="Default"/>
        <table:table-column table:style-name="co7" table:number-columns-repeated="100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7" office:value-type="string">
            <text:p>MIESIĘCZNA INFORMACJA SPRAWOZDAWCZA KASY KRAJOWEJ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PW02. Dłużne papiery wartościowe w podziale na produkty i podmioty (wszystkie portfele)</text:p>
          </table:table-cell>
          <table:table-cell table:style-name="ce263"/>
          <table:table-cell table:style-name="ce85" table:number-columns-repeated="14"/>
          <table:table-cell table:number-columns-repeated="1008"/>
        </table:table-row>
        <table:table-row table:style-name="ro1">
          <table:table-cell table:style-name="ce85" table:number-columns-repeated="16"/>
          <table:table-cell table:number-columns-repeated="1008"/>
        </table:table-row>
        <table:table-row table:style-name="ro38">
          <table:table-cell table:style-name="ce311" table:number-columns-spanned="2" table:number-rows-spanned="4"/>
          <table:covered-table-cell table:style-name="ce314"/>
          <table:table-cell table:style-name="ce319" office:value-type="string" table:number-columns-spanned="2" table:number-rows-spanned="1">
            <text:p>Banki centralne</text:p>
          </table:table-cell>
          <table:covered-table-cell table:style-name="ce294"/>
          <table:table-cell table:style-name="ce302" office:value-type="string" table:number-columns-spanned="2" table:number-rows-spanned="1">
            <text:p>Instytucje rządowe i samorządowe</text:p>
          </table:table-cell>
          <table:covered-table-cell table:style-name="ce285"/>
          <table:table-cell table:style-name="ce302" office:value-type="string" table:number-columns-spanned="2" table:number-rows-spanned="1">
            <text:p>Banki</text:p>
          </table:table-cell>
          <table:covered-table-cell table:style-name="ce285"/>
          <table:table-cell table:style-name="ce302" office:value-type="string" table:number-columns-spanned="2" table:number-rows-spanned="1">
            <text:p>Inne monetarne instytucje finansowe</text:p>
          </table:table-cell>
          <table:covered-table-cell table:style-name="ce285"/>
          <table:table-cell table:style-name="ce347" office:value-type="string" table:number-columns-spanned="2" table:number-rows-spanned="1">
            <text:p>w tym: kasy</text:p>
          </table:table-cell>
          <table:covered-table-cell table:style-name="ce349"/>
          <table:table-cell table:style-name="ce302" office:value-type="string" table:number-columns-spanned="2" table:number-rows-spanned="1">
            <text:p>Pozostałe instytucje sektora finansowego</text:p>
          </table:table-cell>
          <table:covered-table-cell table:style-name="ce285"/>
          <table:table-cell table:style-name="ce302" office:value-type="string" table:number-columns-spanned="2" table:number-rows-spanned="1">
            <text:p>Podmioty niefinansowe</text:p>
          </table:table-cell>
          <table:covered-table-cell table:style-name="ce285"/>
          <table:table-cell table:number-columns-repeated="1008"/>
        </table:table-row>
        <table:table-row table:style-name="ro1">
          <table:covered-table-cell table:style-name="ce312"/>
          <table:covered-table-cell table:style-name="ce315"/>
          <table:table-cell table:style-name="ce270" office:value-type="string" table:number-columns-spanned="1" table:number-rows-spanned="2">
            <text:p>Wartość według ceny nabycia</text:p>
          </table:table-cell>
          <table:table-cell table:style-name="ce295" office:value-type="string" table:number-columns-spanned="1" table:number-rows-spanned="2">
            <text:p>Wartość bilansowa</text:p>
          </table:table-cell>
          <table:table-cell table:style-name="ce270" office:value-type="string" table:number-columns-spanned="1" table:number-rows-spanned="2">
            <text:p>Wartość według ceny nabycia</text:p>
          </table:table-cell>
          <table:table-cell table:style-name="ce278" office:value-type="string" table:number-columns-spanned="1" table:number-rows-spanned="2">
            <text:p>Wartość bilansowa</text:p>
          </table:table-cell>
          <table:table-cell table:style-name="ce270" office:value-type="string" table:number-columns-spanned="1" table:number-rows-spanned="2">
            <text:p>Wartość według ceny nabycia</text:p>
          </table:table-cell>
          <table:table-cell table:style-name="ce278" office:value-type="string" table:number-columns-spanned="1" table:number-rows-spanned="2">
            <text:p>Wartość bilansowa</text:p>
          </table:table-cell>
          <table:table-cell table:style-name="ce270" office:value-type="string" table:number-columns-spanned="1" table:number-rows-spanned="2">
            <text:p>Wartość według ceny nabycia</text:p>
          </table:table-cell>
          <table:table-cell table:style-name="ce295" office:value-type="string" table:number-columns-spanned="1" table:number-rows-spanned="2">
            <text:p>Wartość bilansowa</text:p>
          </table:table-cell>
          <table:table-cell table:style-name="ce270" office:value-type="string" table:number-columns-spanned="1" table:number-rows-spanned="2">
            <text:p>Wartość według ceny nabycia</text:p>
          </table:table-cell>
          <table:table-cell table:style-name="ce278" office:value-type="string" table:number-columns-spanned="1" table:number-rows-spanned="2">
            <text:p>Wartość bilansowa</text:p>
          </table:table-cell>
          <table:table-cell table:style-name="ce270" office:value-type="string" table:number-columns-spanned="1" table:number-rows-spanned="2">
            <text:p>Wartość według ceny nabycia</text:p>
          </table:table-cell>
          <table:table-cell table:style-name="ce278" office:value-type="string" table:number-columns-spanned="1" table:number-rows-spanned="2">
            <text:p>Wartość bilansowa</text:p>
          </table:table-cell>
          <table:table-cell table:style-name="ce270" office:value-type="string" table:number-columns-spanned="1" table:number-rows-spanned="2">
            <text:p>Wartość według ceny nabycia</text:p>
          </table:table-cell>
          <table:table-cell table:style-name="ce278" office:value-type="string" table:number-columns-spanned="1" table:number-rows-spanned="2">
            <text:p>Wartość bilansowa</text:p>
          </table:table-cell>
          <table:table-cell table:number-columns-repeated="1008"/>
        </table:table-row>
        <table:table-row table:style-name="ro39">
          <table:covered-table-cell table:style-name="ce312"/>
          <table:covered-table-cell table:style-name="ce315"/>
          <table:covered-table-cell table:style-name="ce271"/>
          <table:covered-table-cell table:style-name="ce296"/>
          <table:covered-table-cell table:style-name="ce271"/>
          <table:covered-table-cell table:style-name="ce279"/>
          <table:covered-table-cell table:style-name="ce271"/>
          <table:covered-table-cell table:style-name="ce279"/>
          <table:covered-table-cell table:style-name="ce271"/>
          <table:covered-table-cell table:style-name="ce296"/>
          <table:covered-table-cell table:style-name="ce271"/>
          <table:covered-table-cell table:style-name="ce279"/>
          <table:covered-table-cell table:style-name="ce271"/>
          <table:covered-table-cell table:style-name="ce279"/>
          <table:covered-table-cell table:style-name="ce271"/>
          <table:covered-table-cell table:style-name="ce279"/>
          <table:table-cell table:number-columns-repeated="1008"/>
        </table:table-row>
        <table:table-row table:style-name="ro3">
          <table:covered-table-cell table:style-name="ce313"/>
          <table:covered-table-cell table:style-name="ce316"/>
          <table:table-cell table:style-name="ce320" office:value-type="string">
            <text:p>A</text:p>
          </table:table-cell>
          <table:table-cell table:style-name="ce324" office:value-type="string">
            <text:p>B</text:p>
          </table:table-cell>
          <table:table-cell table:style-name="ce320" office:value-type="string">
            <text:p>C</text:p>
          </table:table-cell>
          <table:table-cell table:style-name="ce329" office:value-type="string">
            <text:p>D</text:p>
          </table:table-cell>
          <table:table-cell table:style-name="ce320" office:value-type="string">
            <text:p>E</text:p>
          </table:table-cell>
          <table:table-cell table:style-name="ce329" office:value-type="string">
            <text:p>F</text:p>
          </table:table-cell>
          <table:table-cell table:style-name="ce320" office:value-type="string">
            <text:p>G</text:p>
          </table:table-cell>
          <table:table-cell table:style-name="ce329" office:value-type="string">
            <text:p>H</text:p>
          </table:table-cell>
          <table:table-cell table:style-name="ce348" office:value-type="string">
            <text:p>I</text:p>
          </table:table-cell>
          <table:table-cell table:style-name="ce350" office:value-type="string">
            <text:p>J</text:p>
          </table:table-cell>
          <table:table-cell table:style-name="ce348" office:value-type="string">
            <text:p>K</text:p>
          </table:table-cell>
          <table:table-cell table:style-name="ce350" office:value-type="string">
            <text:p>L</text:p>
          </table:table-cell>
          <table:table-cell table:style-name="ce348" office:value-type="string">
            <text:p>M</text:p>
          </table:table-cell>
          <table:table-cell table:style-name="ce350" office:value-type="string">
            <text:p>N</text:p>
          </table:table-cell>
          <table:table-cell table:number-columns-repeated="1008"/>
        </table:table-row>
        <table:table-row table:style-name="ro3">
          <table:table-cell table:style-name="ce259" office:value-type="string">
            <text:p>PW02.1.</text:p>
          </table:table-cell>
          <table:table-cell table:style-name="ce317" office:value-type="string">
            <text:p>Certyfikaty depozytowe</text:p>
          </table:table-cell>
          <table:table-cell table:style-name="ce321"/>
          <table:table-cell table:style-name="ce325"/>
          <table:table-cell table:style-name="ce321"/>
          <table:table-cell table:style-name="ce330"/>
          <table:table-cell table:style-name="ce333"/>
          <table:table-cell table:style-name="ce338"/>
          <table:table-cell table:style-name="ce343"/>
          <table:table-cell table:style-name="ce345"/>
          <table:table-cell table:style-name="ce343"/>
          <table:table-cell table:style-name="ce345"/>
          <table:table-cell table:style-name="ce343"/>
          <table:table-cell table:style-name="ce345"/>
          <table:table-cell table:style-name="ce343"/>
          <table:table-cell table:style-name="ce345"/>
          <table:table-cell table:number-columns-repeated="1008"/>
        </table:table-row>
        <table:table-row table:style-name="ro3">
          <table:table-cell table:style-name="ce260" office:value-type="string">
            <text:p>PW02.2.</text:p>
          </table:table-cell>
          <table:table-cell table:style-name="ce268" office:value-type="string">
            <text:p>Bony skarbowe</text:p>
          </table:table-cell>
          <table:table-cell table:style-name="ce322"/>
          <table:table-cell table:style-name="ce326"/>
          <table:table-cell table:style-name="ce328"/>
          <table:table-cell table:style-name="ce331"/>
          <table:table-cell table:style-name="ce274"/>
          <table:table-cell table:style-name="ce282"/>
          <table:table-cell table:style-name="ce344"/>
          <table:table-cell table:style-name="ce346"/>
          <table:table-cell table:style-name="ce344"/>
          <table:table-cell table:style-name="ce346"/>
          <table:table-cell table:style-name="ce344"/>
          <table:table-cell table:style-name="ce346"/>
          <table:table-cell table:style-name="ce344"/>
          <table:table-cell table:style-name="ce346"/>
          <table:table-cell table:number-columns-repeated="1008"/>
        </table:table-row>
        <table:table-row table:style-name="ro3">
          <table:table-cell table:style-name="ce260" office:value-type="string">
            <text:p>PW02.3.</text:p>
          </table:table-cell>
          <table:table-cell table:style-name="ce268" office:value-type="string">
            <text:p>Obligacje </text:p>
          </table:table-cell>
          <table:table-cell table:style-name="ce274"/>
          <table:table-cell table:style-name="ce299"/>
          <table:table-cell table:style-name="ce274"/>
          <table:table-cell table:style-name="ce282"/>
          <table:table-cell table:style-name="ce334"/>
          <table:table-cell table:style-name="ce339"/>
          <table:table-cell table:style-name="ce274"/>
          <table:table-cell table:style-name="ce282"/>
          <table:table-cell table:style-name="ce334"/>
          <table:table-cell table:style-name="ce339"/>
          <table:table-cell table:style-name="ce351"/>
          <table:table-cell table:style-name="ce308"/>
          <table:table-cell table:style-name="ce351"/>
          <table:table-cell table:style-name="ce308"/>
          <table:table-cell table:number-columns-repeated="1008"/>
        </table:table-row>
        <table:table-row table:style-name="ro4">
          <table:table-cell table:style-name="ce261" office:value-type="string">
            <text:p>PW02.4.</text:p>
          </table:table-cell>
          <table:table-cell table:style-name="ce318" office:value-type="string">
            <text:p>Komercyjne weksle <text:s/>inwestycyjno-terminowe</text:p>
          </table:table-cell>
          <table:table-cell table:style-name="ce275"/>
          <table:table-cell table:style-name="ce300"/>
          <table:table-cell table:style-name="ce275"/>
          <table:table-cell table:style-name="ce283"/>
          <table:table-cell table:style-name="ce335"/>
          <table:table-cell table:style-name="ce340"/>
          <table:table-cell table:style-name="ce275"/>
          <table:table-cell table:style-name="ce283"/>
          <table:table-cell table:style-name="ce335"/>
          <table:table-cell table:style-name="ce340"/>
          <table:table-cell table:style-name="ce352"/>
          <table:table-cell table:style-name="ce309"/>
          <table:table-cell table:style-name="ce352"/>
          <table:table-cell table:style-name="ce309"/>
          <table:table-cell table:number-columns-repeated="1008"/>
        </table:table-row>
        <table:table-row table:style-name="ro3">
          <table:table-cell table:style-name="ce261" office:value-type="string">
            <text:p>PW02.5.</text:p>
          </table:table-cell>
          <table:table-cell table:style-name="ce318" office:value-type="string">
            <text:p>Inne</text:p>
          </table:table-cell>
          <table:table-cell table:style-name="ce323"/>
          <table:table-cell table:style-name="ce327"/>
          <table:table-cell table:style-name="ce323"/>
          <table:table-cell table:style-name="ce332"/>
          <table:table-cell table:style-name="ce336"/>
          <table:table-cell table:style-name="ce341"/>
          <table:table-cell table:style-name="ce275"/>
          <table:table-cell table:style-name="ce283"/>
          <table:table-cell table:style-name="ce336"/>
          <table:table-cell table:style-name="ce341"/>
          <table:table-cell table:style-name="ce336"/>
          <table:table-cell table:style-name="ce341"/>
          <table:table-cell table:style-name="ce336"/>
          <table:table-cell table:style-name="ce341"/>
          <table:table-cell table:number-columns-repeated="1008"/>
        </table:table-row>
        <table:table-row table:style-name="ro3">
          <table:table-cell table:style-name="ce262" office:value-type="string">
            <text:p>PW02.6.</text:p>
          </table:table-cell>
          <table:table-cell table:style-name="ce203" office:value-type="string">
            <text:p>Suma</text:p>
          </table:table-cell>
          <table:table-cell table:style-name="ce276"/>
          <table:table-cell table:style-name="ce301"/>
          <table:table-cell table:style-name="ce276"/>
          <table:table-cell table:style-name="ce284"/>
          <table:table-cell table:style-name="ce337"/>
          <table:table-cell table:style-name="ce342"/>
          <table:table-cell table:style-name="ce276"/>
          <table:table-cell table:style-name="ce284"/>
          <table:table-cell table:style-name="ce337"/>
          <table:table-cell table:style-name="ce342"/>
          <table:table-cell table:style-name="ce353"/>
          <table:table-cell table:style-name="ce310"/>
          <table:table-cell table:style-name="ce353"/>
          <table:table-cell table:style-name="ce310"/>
          <table:table-cell table:number-columns-repeated="100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PiPN02" table:style-name="ta15">
        <table:table-column table:style-name="co70" table:default-cell-style-name="Default"/>
        <table:table-column table:style-name="co41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63" table:default-cell-style-name="Default"/>
        <table:table-column table:style-name="co38" table:default-cell-style-name="Default"/>
        <table:table-column table:style-name="co73" table:default-cell-style-name="Default"/>
        <table:table-column table:style-name="co38" table:number-columns-repeated="10" table:default-cell-style-name="Default"/>
        <table:table-column table:style-name="co7" table:number-columns-repeated="1007" table:default-cell-style-name="Default"/>
        <table:table-row table:style-name="ro1">
          <table:table-cell/>
          <table:table-cell table:style-name="ce17" office:value-type="string">
            <text:p>MIESIĘCZNA INFORMACJA SPRAWOZDAWCZA KASY KRAJOWEJ</text:p>
          </table:table-cell>
          <table:table-cell table:style-name="ce16" table:number-columns-repeated="15"/>
          <table:table-cell table:number-columns-repeated="1007"/>
        </table:table-row>
        <table:table-row table:style-name="ro1">
          <table:table-cell/>
          <table:table-cell table:style-name="ce16" office:value-type="string">
            <text:p>KPiPN02. Kredyty, pożyczki i pozostałe należności <text:s/>oraz instrumenty dłużne w wartości bilansowej w podziale na przeterminowania (wszystkie portfele)</text:p>
          </table:table-cell>
          <table:table-cell table:style-name="ce16" table:number-columns-repeated="15"/>
          <table:table-cell table:number-columns-repeated="1007"/>
        </table:table-row>
        <table:table-row table:style-name="ro10">
          <table:table-cell/>
          <table:table-cell table:style-name="ce16" table:number-columns-repeated="2"/>
          <table:table-cell table:style-name="ce360" table:number-columns-repeated="13"/>
          <table:table-cell table:style-name="ce16"/>
          <table:table-cell table:number-columns-repeated="1007"/>
        </table:table-row>
        <table:table-row table:style-name="ro3">
          <table:table-cell/>
          <table:table-cell table:style-name="ce354" table:number-columns-spanned="2" table:number-rows-spanned="4"/>
          <table:covered-table-cell table:style-name="ce357"/>
          <table:table-cell table:style-name="ce302" office:value-type="string" table:number-columns-spanned="7" table:number-rows-spanned="1">
            <text:p>Należności regularne (opóźnienie w spłacie poniżej 3 miesięcy)</text:p>
          </table:table-cell>
          <table:covered-table-cell table:number-columns-repeated="5" table:style-name="ce361"/>
          <table:covered-table-cell table:style-name="ce285"/>
          <table:table-cell table:style-name="ce302" office:value-type="string" table:number-columns-spanned="6" table:number-rows-spanned="1">
            <text:p>Przeterminowane powyżej 3 miesięcy do 12 miesięcy włącznie</text:p>
          </table:table-cell>
          <table:covered-table-cell table:number-columns-repeated="4" table:style-name="ce374"/>
          <table:covered-table-cell table:style-name="ce375"/>
          <table:table-cell table:style-name="ce302" office:value-type="string" table:number-columns-spanned="3" table:number-rows-spanned="2">
            <text:p>Należności nieściągalne</text:p>
            <text:p>(termin spłaty został przekroczony powyżej 12 miesięcy)</text:p>
          </table:table-cell>
          <table:covered-table-cell table:style-name="ce379"/>
          <table:covered-table-cell table:style-name="ce385"/>
          <table:table-cell table:number-columns-repeated="1005"/>
        </table:table-row>
        <table:table-row table:style-name="ro40">
          <table:table-cell/>
          <table:covered-table-cell table:style-name="ce355"/>
          <table:covered-table-cell table:style-name="ce358"/>
          <table:table-cell table:style-name="ce285" office:value-type="string">
            <text:p>Nieprzeterminowane</text:p>
          </table:table-cell>
          <table:table-cell table:style-name="ce302" office:value-type="string" table:number-columns-spanned="3" table:number-rows-spanned="1">
            <text:p>Przeterminowane od 1 dnia do 1 miesiąca włącznie</text:p>
          </table:table-cell>
          <table:covered-table-cell table:style-name="ce361"/>
          <table:covered-table-cell table:style-name="ce285"/>
          <table:table-cell table:style-name="ce302" office:value-type="string" table:number-columns-spanned="3" table:number-rows-spanned="1">
            <text:p>Przeterminowane powyżej 1 miesiąca do 3 miesięcy włącznie</text:p>
          </table:table-cell>
          <table:covered-table-cell table:style-name="ce361"/>
          <table:covered-table-cell table:style-name="ce285"/>
          <table:table-cell table:style-name="ce302" office:value-type="string" table:number-columns-spanned="3" table:number-rows-spanned="1">
            <text:p>Należności z prawdopodobieństwem wystąpienia nieściągalności</text:p>
            <text:p>(opóźnienie w spłacie kapitału lub odsetek przekracza 3 miesiące i nie przekracza 6 miesięcy)</text:p>
          </table:table-cell>
          <table:covered-table-cell table:style-name="ce361"/>
          <table:covered-table-cell table:style-name="ce285"/>
          <table:table-cell table:style-name="ce302" office:value-type="string" table:number-columns-spanned="3" table:number-rows-spanned="1">
            <text:p>Należności o znacznym stopniu wystąpienia prawdopodobieństwa nieściągalności</text:p>
            <text:p>(opóźnienie w spłacie kapitału lub odsetek przekracza 6 miesięcy i nie przekracza 12 miesięcy)</text:p>
          </table:table-cell>
          <table:covered-table-cell table:style-name="ce361"/>
          <table:covered-table-cell table:style-name="ce285"/>
          <table:covered-table-cell table:style-name="ce376"/>
          <table:covered-table-cell table:style-name="ce380"/>
          <table:covered-table-cell table:style-name="ce386"/>
          <table:table-cell table:number-columns-repeated="1005"/>
        </table:table-row>
        <table:table-row table:style-name="ro35">
          <table:table-cell/>
          <table:covered-table-cell table:style-name="ce355"/>
          <table:covered-table-cell table:style-name="ce358"/>
          <table:table-cell table:style-name="ce285" office:value-type="string">
            <text:p>Wartość bilansowa</text:p>
          </table:table-cell>
          <table:table-cell table:style-name="ce362" office:value-type="string">
            <text:p>Wartość <text:s/>bilansowa brutto </text:p>
          </table:table-cell>
          <table:table-cell table:style-name="ce365" office:value-type="string">
            <text:p>Odpis aktualizujący </text:p>
          </table:table-cell>
          <table:table-cell table:style-name="ce370" office:value-type="string">
            <text:p>Wartość bilansowa</text:p>
          </table:table-cell>
          <table:table-cell table:style-name="ce362" office:value-type="string">
            <text:p>Wartość <text:s/>bilansowa brutto </text:p>
          </table:table-cell>
          <table:table-cell table:style-name="ce365" office:value-type="string">
            <text:p>Odpis aktualizujący </text:p>
          </table:table-cell>
          <table:table-cell table:style-name="ce370" office:value-type="string">
            <text:p>Wartość bilansowa</text:p>
          </table:table-cell>
          <table:table-cell table:style-name="ce362" office:value-type="string">
            <text:p>Wartość <text:s/>bilansowa brutto </text:p>
          </table:table-cell>
          <table:table-cell table:style-name="ce365" office:value-type="string">
            <text:p>Odpis aktualizujący </text:p>
          </table:table-cell>
          <table:table-cell table:style-name="ce370" office:value-type="string">
            <text:p>Wartość bilansowa</text:p>
          </table:table-cell>
          <table:table-cell table:style-name="ce362" office:value-type="string">
            <text:p>Wartość <text:s/>bilansowa brutto </text:p>
          </table:table-cell>
          <table:table-cell table:style-name="ce365" office:value-type="string">
            <text:p>Odpis aktualizujący </text:p>
          </table:table-cell>
          <table:table-cell table:style-name="ce370" office:value-type="string">
            <text:p>Wartość bilansowa</text:p>
          </table:table-cell>
          <table:table-cell table:style-name="ce377" office:value-type="string">
            <text:p>Wartość <text:s/>bilansowa brutto </text:p>
          </table:table-cell>
          <table:table-cell table:style-name="ce381" office:value-type="string">
            <text:p>Odpis aktualizujący </text:p>
          </table:table-cell>
          <table:table-cell table:style-name="ce370" office:value-type="string">
            <text:p>Wartość bilansowa</text:p>
          </table:table-cell>
          <table:table-cell table:number-columns-repeated="1005"/>
        </table:table-row>
        <table:table-row table:style-name="ro8">
          <table:table-cell/>
          <table:covered-table-cell table:style-name="ce356"/>
          <table:covered-table-cell table:style-name="ce359"/>
          <table:table-cell table:style-name="ce180" office:value-type="string">
            <text:p>A</text:p>
          </table:table-cell>
          <table:table-cell table:style-name="ce363" office:value-type="string">
            <text:p>B</text:p>
          </table:table-cell>
          <table:table-cell table:style-name="ce366" office:value-type="string">
            <text:p>C</text:p>
          </table:table-cell>
          <table:table-cell table:style-name="ce180" office:value-type="string">
            <text:p>D</text:p>
          </table:table-cell>
          <table:table-cell table:style-name="ce363" office:value-type="string">
            <text:p>E</text:p>
          </table:table-cell>
          <table:table-cell table:style-name="ce366" office:value-type="string">
            <text:p>F</text:p>
          </table:table-cell>
          <table:table-cell table:style-name="ce180" office:value-type="string">
            <text:p>G</text:p>
          </table:table-cell>
          <table:table-cell table:style-name="ce363" office:value-type="string">
            <text:p>H</text:p>
          </table:table-cell>
          <table:table-cell table:style-name="ce366" office:value-type="string">
            <text:p>I</text:p>
          </table:table-cell>
          <table:table-cell table:style-name="ce180" office:value-type="string">
            <text:p>J</text:p>
          </table:table-cell>
          <table:table-cell table:style-name="ce363" office:value-type="string">
            <text:p>K</text:p>
          </table:table-cell>
          <table:table-cell table:style-name="ce366" office:value-type="string">
            <text:p>L</text:p>
          </table:table-cell>
          <table:table-cell table:style-name="ce180" office:value-type="string">
            <text:p>M</text:p>
          </table:table-cell>
          <table:table-cell table:style-name="ce363" office:value-type="string">
            <text:p>N</text:p>
          </table:table-cell>
          <table:table-cell table:style-name="ce366" office:value-type="string">
            <text:p>O</text:p>
          </table:table-cell>
          <table:table-cell table:style-name="ce387" office:value-type="string">
            <text:p>P</text:p>
          </table:table-cell>
          <table:table-cell table:number-columns-repeated="1005"/>
        </table:table-row>
        <table:table-row table:style-name="ro3">
          <table:table-cell/>
          <table:table-cell table:style-name="ce22" office:value-type="string">
            <text:p>KPiPN02.1.</text:p>
          </table:table-cell>
          <table:table-cell table:style-name="ce167" office:value-type="string">
            <text:p>Kredyty, pożyczki i pozostałe należności</text:p>
          </table:table-cell>
          <table:table-cell table:style-name="ce251"/>
          <table:table-cell table:style-name="ce343"/>
          <table:table-cell table:style-name="ce367"/>
          <table:table-cell table:style-name="ce371"/>
          <table:table-cell table:style-name="ce343"/>
          <table:table-cell table:style-name="ce367"/>
          <table:table-cell table:style-name="ce371"/>
          <table:table-cell table:style-name="ce343"/>
          <table:table-cell table:style-name="ce367"/>
          <table:table-cell table:style-name="ce371"/>
          <table:table-cell table:style-name="ce343"/>
          <table:table-cell table:style-name="ce367"/>
          <table:table-cell table:style-name="ce371"/>
          <table:table-cell table:style-name="ce343"/>
          <table:table-cell table:style-name="ce382"/>
          <table:table-cell table:style-name="ce345"/>
          <table:table-cell table:number-columns-repeated="1005"/>
        </table:table-row>
        <table:table-row table:style-name="ro3">
          <table:table-cell/>
          <table:table-cell table:style-name="ce22" office:value-type="string">
            <text:p>KPiPN02.1.1.</text:p>
          </table:table-cell>
          <table:table-cell table:style-name="ce166" office:value-type="string">
            <text:p>Banki</text:p>
          </table:table-cell>
          <table:table-cell table:style-name="ce39"/>
          <table:table-cell table:style-name="ce275"/>
          <table:table-cell table:style-name="ce291"/>
          <table:table-cell table:style-name="ce340"/>
          <table:table-cell table:style-name="ce275"/>
          <table:table-cell table:style-name="ce291"/>
          <table:table-cell table:style-name="ce340"/>
          <table:table-cell table:style-name="ce275"/>
          <table:table-cell table:style-name="ce291"/>
          <table:table-cell table:style-name="ce340"/>
          <table:table-cell table:style-name="ce275"/>
          <table:table-cell table:style-name="ce291"/>
          <table:table-cell table:style-name="ce340"/>
          <table:table-cell table:style-name="ce275"/>
          <table:table-cell table:style-name="ce383"/>
          <table:table-cell table:style-name="ce283"/>
          <table:table-cell table:number-columns-repeated="1005"/>
        </table:table-row>
        <table:table-row table:style-name="ro3">
          <table:table-cell/>
          <table:table-cell table:style-name="ce22" office:value-type="string">
            <text:p>KPiPN02.1.2.</text:p>
          </table:table-cell>
          <table:table-cell table:style-name="ce166" office:value-type="string">
            <text:p>Instytucje rządowe i samorządowe</text:p>
          </table:table-cell>
          <table:table-cell table:style-name="ce39"/>
          <table:table-cell table:style-name="ce275"/>
          <table:table-cell table:style-name="ce291"/>
          <table:table-cell table:style-name="ce340"/>
          <table:table-cell table:style-name="ce275"/>
          <table:table-cell table:style-name="ce291"/>
          <table:table-cell table:style-name="ce340"/>
          <table:table-cell table:style-name="ce275"/>
          <table:table-cell table:style-name="ce291"/>
          <table:table-cell table:style-name="ce340"/>
          <table:table-cell table:style-name="ce275"/>
          <table:table-cell table:style-name="ce291"/>
          <table:table-cell table:style-name="ce340"/>
          <table:table-cell table:style-name="ce275"/>
          <table:table-cell table:style-name="ce383"/>
          <table:table-cell table:style-name="ce283"/>
          <table:table-cell table:number-columns-repeated="1005"/>
        </table:table-row>
        <table:table-row table:style-name="ro3">
          <table:table-cell/>
          <table:table-cell table:style-name="ce22" office:value-type="string">
            <text:p>KPiPN02.1.3.</text:p>
          </table:table-cell>
          <table:table-cell table:style-name="ce166" office:value-type="string">
            <text:p>Inne monetarne instytucje finansowe</text:p>
          </table:table-cell>
          <table:table-cell table:style-name="ce39"/>
          <table:table-cell table:style-name="ce275"/>
          <table:table-cell table:style-name="ce291"/>
          <table:table-cell table:style-name="ce340"/>
          <table:table-cell table:style-name="ce275"/>
          <table:table-cell table:style-name="ce291"/>
          <table:table-cell table:style-name="ce340"/>
          <table:table-cell table:style-name="ce275"/>
          <table:table-cell table:style-name="ce291"/>
          <table:table-cell table:style-name="ce340"/>
          <table:table-cell table:style-name="ce275"/>
          <table:table-cell table:style-name="ce291"/>
          <table:table-cell table:style-name="ce340"/>
          <table:table-cell table:style-name="ce275"/>
          <table:table-cell table:style-name="ce383"/>
          <table:table-cell table:style-name="ce283"/>
          <table:table-cell table:number-columns-repeated="1005"/>
        </table:table-row>
        <table:table-row table:style-name="ro3">
          <table:table-cell/>
          <table:table-cell table:style-name="ce22" office:value-type="string">
            <text:p>KPiPN02.1.3.1.</text:p>
          </table:table-cell>
          <table:table-cell table:style-name="ce166" office:value-type="string">
            <text:p><text:s text:c="6"/>w tym: kasy</text:p>
          </table:table-cell>
          <table:table-cell table:style-name="ce39"/>
          <table:table-cell table:style-name="ce275"/>
          <table:table-cell table:style-name="ce291"/>
          <table:table-cell table:style-name="ce340"/>
          <table:table-cell table:style-name="ce275"/>
          <table:table-cell table:style-name="ce291"/>
          <table:table-cell table:style-name="ce340"/>
          <table:table-cell table:style-name="ce275"/>
          <table:table-cell table:style-name="ce291"/>
          <table:table-cell table:style-name="ce340"/>
          <table:table-cell table:style-name="ce275"/>
          <table:table-cell table:style-name="ce291"/>
          <table:table-cell table:style-name="ce340"/>
          <table:table-cell table:style-name="ce275"/>
          <table:table-cell table:style-name="ce383"/>
          <table:table-cell table:style-name="ce283"/>
          <table:table-cell table:number-columns-repeated="1005"/>
        </table:table-row>
        <table:table-row table:style-name="ro3">
          <table:table-cell/>
          <table:table-cell table:style-name="ce22" office:value-type="string">
            <text:p>KPiPN02.1.4.</text:p>
          </table:table-cell>
          <table:table-cell table:style-name="ce166" office:value-type="string">
            <text:p>Pozostałe instytucje sektora finansowego</text:p>
          </table:table-cell>
          <table:table-cell table:style-name="ce39"/>
          <table:table-cell table:style-name="ce275"/>
          <table:table-cell table:style-name="ce291"/>
          <table:table-cell table:style-name="ce340"/>
          <table:table-cell table:style-name="ce275"/>
          <table:table-cell table:style-name="ce291"/>
          <table:table-cell table:style-name="ce340"/>
          <table:table-cell table:style-name="ce275"/>
          <table:table-cell table:style-name="ce291"/>
          <table:table-cell table:style-name="ce340"/>
          <table:table-cell table:style-name="ce275"/>
          <table:table-cell table:style-name="ce291"/>
          <table:table-cell table:style-name="ce340"/>
          <table:table-cell table:style-name="ce275"/>
          <table:table-cell table:style-name="ce383"/>
          <table:table-cell table:style-name="ce283"/>
          <table:table-cell table:number-columns-repeated="1005"/>
        </table:table-row>
        <table:table-row table:style-name="ro3">
          <table:table-cell/>
          <table:table-cell table:style-name="ce22" office:value-type="string">
            <text:p>KPiPN02.1.5.</text:p>
          </table:table-cell>
          <table:table-cell table:style-name="ce166" office:value-type="string">
            <text:p>Podmioty niefinansowe</text:p>
          </table:table-cell>
          <table:table-cell table:style-name="ce39"/>
          <table:table-cell table:style-name="ce275"/>
          <table:table-cell table:style-name="ce291"/>
          <table:table-cell table:style-name="ce340"/>
          <table:table-cell table:style-name="ce275"/>
          <table:table-cell table:style-name="ce291"/>
          <table:table-cell table:style-name="ce340"/>
          <table:table-cell table:style-name="ce275"/>
          <table:table-cell table:style-name="ce291"/>
          <table:table-cell table:style-name="ce340"/>
          <table:table-cell table:style-name="ce275"/>
          <table:table-cell table:style-name="ce291"/>
          <table:table-cell table:style-name="ce340"/>
          <table:table-cell table:style-name="ce275"/>
          <table:table-cell table:style-name="ce383"/>
          <table:table-cell table:style-name="ce283"/>
          <table:table-cell table:number-columns-repeated="1005"/>
        </table:table-row>
        <table:table-row table:style-name="ro3">
          <table:table-cell/>
          <table:table-cell table:style-name="ce21" office:value-type="string">
            <text:p>KPiPN02.2.</text:p>
          </table:table-cell>
          <table:table-cell table:style-name="ce167" office:value-type="string">
            <text:p>Instrumenty dłużne </text:p>
          </table:table-cell>
          <table:table-cell table:style-name="ce39"/>
          <table:table-cell table:style-name="ce275"/>
          <table:table-cell table:style-name="ce291"/>
          <table:table-cell table:style-name="ce340"/>
          <table:table-cell table:style-name="ce275"/>
          <table:table-cell table:style-name="ce291"/>
          <table:table-cell table:style-name="ce340"/>
          <table:table-cell table:style-name="ce275"/>
          <table:table-cell table:style-name="ce291"/>
          <table:table-cell table:style-name="ce340"/>
          <table:table-cell table:style-name="ce275"/>
          <table:table-cell table:style-name="ce291"/>
          <table:table-cell table:style-name="ce340"/>
          <table:table-cell table:style-name="ce275"/>
          <table:table-cell table:style-name="ce383"/>
          <table:table-cell table:style-name="ce283"/>
          <table:table-cell table:number-columns-repeated="1005"/>
        </table:table-row>
        <table:table-row table:style-name="ro3">
          <table:table-cell/>
          <table:table-cell table:style-name="ce21" office:value-type="string">
            <text:p>KPiPN02.2.1.</text:p>
          </table:table-cell>
          <table:table-cell table:style-name="ce166" office:value-type="string">
            <text:p>Banki centralne</text:p>
          </table:table-cell>
          <table:table-cell table:style-name="ce39"/>
          <table:table-cell table:style-name="ce322"/>
          <table:table-cell table:style-name="ce368"/>
          <table:table-cell table:style-name="ce372"/>
          <table:table-cell table:style-name="ce322"/>
          <table:table-cell table:style-name="ce368"/>
          <table:table-cell table:style-name="ce372"/>
          <table:table-cell table:style-name="ce322"/>
          <table:table-cell table:style-name="ce368"/>
          <table:table-cell table:style-name="ce372"/>
          <table:table-cell table:style-name="ce322"/>
          <table:table-cell table:style-name="ce368"/>
          <table:table-cell table:style-name="ce372"/>
          <table:table-cell table:style-name="ce322"/>
          <table:table-cell table:style-name="ce368"/>
          <table:table-cell table:style-name="ce372"/>
          <table:table-cell table:number-columns-repeated="1005"/>
        </table:table-row>
        <table:table-row table:style-name="ro3">
          <table:table-cell/>
          <table:table-cell table:style-name="ce21" office:value-type="string">
            <text:p>KPiPN02.2.2.</text:p>
          </table:table-cell>
          <table:table-cell table:style-name="ce166" office:value-type="string">
            <text:p>Instytucje rządowe i samorządowe</text:p>
          </table:table-cell>
          <table:table-cell table:style-name="ce39"/>
          <table:table-cell table:style-name="ce275"/>
          <table:table-cell table:style-name="ce291"/>
          <table:table-cell table:style-name="ce340"/>
          <table:table-cell table:style-name="ce275"/>
          <table:table-cell table:style-name="ce291"/>
          <table:table-cell table:style-name="ce340"/>
          <table:table-cell table:style-name="ce275"/>
          <table:table-cell table:style-name="ce291"/>
          <table:table-cell table:style-name="ce340"/>
          <table:table-cell table:style-name="ce275"/>
          <table:table-cell table:style-name="ce291"/>
          <table:table-cell table:style-name="ce340"/>
          <table:table-cell table:style-name="ce275"/>
          <table:table-cell table:style-name="ce383"/>
          <table:table-cell table:style-name="ce283"/>
          <table:table-cell table:number-columns-repeated="1005"/>
        </table:table-row>
        <table:table-row table:style-name="ro3">
          <table:table-cell/>
          <table:table-cell table:style-name="ce21" office:value-type="string">
            <text:p>KPiPN02.2.3.</text:p>
          </table:table-cell>
          <table:table-cell table:style-name="ce166" office:value-type="string">
            <text:p>Banki</text:p>
          </table:table-cell>
          <table:table-cell table:style-name="ce39"/>
          <table:table-cell table:style-name="ce275"/>
          <table:table-cell table:style-name="ce291"/>
          <table:table-cell table:style-name="ce340"/>
          <table:table-cell table:style-name="ce275"/>
          <table:table-cell table:style-name="ce291"/>
          <table:table-cell table:style-name="ce340"/>
          <table:table-cell table:style-name="ce275"/>
          <table:table-cell table:style-name="ce291"/>
          <table:table-cell table:style-name="ce340"/>
          <table:table-cell table:style-name="ce275"/>
          <table:table-cell table:style-name="ce291"/>
          <table:table-cell table:style-name="ce340"/>
          <table:table-cell table:style-name="ce275"/>
          <table:table-cell table:style-name="ce383"/>
          <table:table-cell table:style-name="ce283"/>
          <table:table-cell table:number-columns-repeated="1005"/>
        </table:table-row>
        <table:table-row table:style-name="ro3">
          <table:table-cell/>
          <table:table-cell table:style-name="ce21" office:value-type="string">
            <text:p>KPiPN02.2.4.</text:p>
          </table:table-cell>
          <table:table-cell table:style-name="ce166" office:value-type="string">
            <text:p>Inne monetarne instytucje finansowe</text:p>
          </table:table-cell>
          <table:table-cell table:style-name="ce39"/>
          <table:table-cell table:style-name="ce275"/>
          <table:table-cell table:style-name="ce291"/>
          <table:table-cell table:style-name="ce340"/>
          <table:table-cell table:style-name="ce275"/>
          <table:table-cell table:style-name="ce291"/>
          <table:table-cell table:style-name="ce340"/>
          <table:table-cell table:style-name="ce275"/>
          <table:table-cell table:style-name="ce291"/>
          <table:table-cell table:style-name="ce340"/>
          <table:table-cell table:style-name="ce275"/>
          <table:table-cell table:style-name="ce291"/>
          <table:table-cell table:style-name="ce340"/>
          <table:table-cell table:style-name="ce275"/>
          <table:table-cell table:style-name="ce383"/>
          <table:table-cell table:style-name="ce283"/>
          <table:table-cell table:number-columns-repeated="1005"/>
        </table:table-row>
        <table:table-row table:style-name="ro3">
          <table:table-cell/>
          <table:table-cell table:style-name="ce21" office:value-type="string">
            <text:p>KPiPN02.2.4.1.</text:p>
          </table:table-cell>
          <table:table-cell table:style-name="ce166" office:value-type="string">
            <text:p><text:s text:c="6"/>w tym: kasy</text:p>
          </table:table-cell>
          <table:table-cell table:style-name="ce39"/>
          <table:table-cell table:style-name="ce275"/>
          <table:table-cell table:style-name="ce291"/>
          <table:table-cell table:style-name="ce340"/>
          <table:table-cell table:style-name="ce275"/>
          <table:table-cell table:style-name="ce291"/>
          <table:table-cell table:style-name="ce340"/>
          <table:table-cell table:style-name="ce275"/>
          <table:table-cell table:style-name="ce291"/>
          <table:table-cell table:style-name="ce340"/>
          <table:table-cell table:style-name="ce275"/>
          <table:table-cell table:style-name="ce291"/>
          <table:table-cell table:style-name="ce340"/>
          <table:table-cell table:style-name="ce275"/>
          <table:table-cell table:style-name="ce383"/>
          <table:table-cell table:style-name="ce283"/>
          <table:table-cell table:number-columns-repeated="1005"/>
        </table:table-row>
        <table:table-row table:style-name="ro3">
          <table:table-cell/>
          <table:table-cell table:style-name="ce21" office:value-type="string">
            <text:p>KPiPN02.2.5.</text:p>
          </table:table-cell>
          <table:table-cell table:style-name="ce166" office:value-type="string">
            <text:p>Pozostałe instytucje sektora finansowego</text:p>
          </table:table-cell>
          <table:table-cell table:style-name="ce39"/>
          <table:table-cell table:style-name="ce275"/>
          <table:table-cell table:style-name="ce291"/>
          <table:table-cell table:style-name="ce340"/>
          <table:table-cell table:style-name="ce275"/>
          <table:table-cell table:style-name="ce291"/>
          <table:table-cell table:style-name="ce340"/>
          <table:table-cell table:style-name="ce275"/>
          <table:table-cell table:style-name="ce291"/>
          <table:table-cell table:style-name="ce340"/>
          <table:table-cell table:style-name="ce275"/>
          <table:table-cell table:style-name="ce291"/>
          <table:table-cell table:style-name="ce340"/>
          <table:table-cell table:style-name="ce275"/>
          <table:table-cell table:style-name="ce383"/>
          <table:table-cell table:style-name="ce283"/>
          <table:table-cell table:number-columns-repeated="1005"/>
        </table:table-row>
        <table:table-row table:style-name="ro3">
          <table:table-cell/>
          <table:table-cell table:style-name="ce21" office:value-type="string">
            <text:p>KPiPN02.2.6.</text:p>
          </table:table-cell>
          <table:table-cell table:style-name="ce166" office:value-type="string">
            <text:p>Podmioty niefinansowe</text:p>
          </table:table-cell>
          <table:table-cell table:style-name="ce39"/>
          <table:table-cell table:style-name="ce275"/>
          <table:table-cell table:style-name="ce291"/>
          <table:table-cell table:style-name="ce340"/>
          <table:table-cell table:style-name="ce275"/>
          <table:table-cell table:style-name="ce291"/>
          <table:table-cell table:style-name="ce340"/>
          <table:table-cell table:style-name="ce275"/>
          <table:table-cell table:style-name="ce291"/>
          <table:table-cell table:style-name="ce340"/>
          <table:table-cell table:style-name="ce275"/>
          <table:table-cell table:style-name="ce291"/>
          <table:table-cell table:style-name="ce340"/>
          <table:table-cell table:style-name="ce275"/>
          <table:table-cell table:style-name="ce383"/>
          <table:table-cell table:style-name="ce283"/>
          <table:table-cell table:number-columns-repeated="1005"/>
        </table:table-row>
        <table:table-row table:style-name="ro3">
          <table:table-cell/>
          <table:table-cell table:style-name="ce238" office:value-type="string">
            <text:p>KPiPN02.6.</text:p>
          </table:table-cell>
          <table:table-cell table:style-name="ce203" office:value-type="string">
            <text:p>Suma</text:p>
          </table:table-cell>
          <table:table-cell table:style-name="ce252"/>
          <table:table-cell table:style-name="ce364"/>
          <table:table-cell table:style-name="ce369"/>
          <table:table-cell table:style-name="ce373"/>
          <table:table-cell table:style-name="ce364"/>
          <table:table-cell table:style-name="ce369"/>
          <table:table-cell table:style-name="ce373"/>
          <table:table-cell table:style-name="ce364"/>
          <table:table-cell table:style-name="ce369"/>
          <table:table-cell table:style-name="ce373"/>
          <table:table-cell table:style-name="ce364"/>
          <table:table-cell table:style-name="ce369"/>
          <table:table-cell table:style-name="ce373"/>
          <table:table-cell table:style-name="ce378"/>
          <table:table-cell table:style-name="ce384"/>
          <table:table-cell table:style-name="ce388"/>
          <table:table-cell table:number-columns-repeated="1005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WAF01" table:style-name="ta16">
        <table:table-column table:style-name="co58" table:default-cell-style-name="ce391"/>
        <table:table-column table:style-name="co24" table:default-cell-style-name="ce391"/>
        <table:table-column table:style-name="co45" table:default-cell-style-name="ce391"/>
        <table:table-column table:style-name="co74" table:number-columns-repeated="4" table:default-cell-style-name="ce391"/>
        <table:table-column table:style-name="co15" table:default-cell-style-name="ce391"/>
        <table:table-column table:style-name="co16" table:default-cell-style-name="ce391"/>
        <table:table-column table:style-name="co74" table:default-cell-style-name="ce391"/>
        <table:table-column table:style-name="co16" table:default-cell-style-name="ce391"/>
        <table:table-column table:style-name="co34" table:default-cell-style-name="ce391"/>
        <table:table-column table:style-name="co20" table:number-columns-repeated="1012" table:default-cell-style-name="ce391"/>
        <table:table-row table:style-name="ro1">
          <table:table-cell table:style-name="ce186"/>
          <table:table-cell table:style-name="ce392" office:value-type="string">
            <text:p>KWARTALNA INFORMACJA SPRAWOZDAWCZA KASY KRAJOWEJ</text:p>
          </table:table-cell>
          <table:table-cell table:style-name="ce184"/>
          <table:table-cell table:style-name="ce186" table:number-columns-repeated="8"/>
          <table:table-cell table:style-name="ce457" table:number-columns-repeated="3"/>
          <table:table-cell table:number-columns-repeated="1010"/>
        </table:table-row>
        <table:table-row table:style-name="ro1">
          <table:table-cell table:style-name="ce186"/>
          <table:table-cell table:style-name="ce393" office:value-type="string">
            <text:p>UWAF01 Utrata wartości dla aktywów finansowych w podziale na portfele</text:p>
          </table:table-cell>
          <table:table-cell table:style-name="ce184"/>
          <table:table-cell table:style-name="ce186" table:number-columns-repeated="8"/>
          <table:table-cell table:style-name="ce457" table:number-columns-repeated="3"/>
          <table:table-cell table:number-columns-repeated="1010"/>
        </table:table-row>
        <table:table-row table:style-name="ro1">
          <table:table-cell table:style-name="ce186" table:number-columns-repeated="2"/>
          <table:table-cell table:style-name="ce184"/>
          <table:table-cell table:style-name="ce186" table:number-columns-repeated="8"/>
          <table:table-cell table:style-name="ce457" table:number-columns-repeated="3"/>
          <table:table-cell table:number-columns-repeated="1010"/>
        </table:table-row>
        <table:table-row table:style-name="ro1">
          <table:table-cell table:style-name="ce186"/>
          <table:table-cell table:style-name="ce394" table:number-columns-spanned="2" table:number-rows-spanned="3"/>
          <table:covered-table-cell table:style-name="ce402"/>
          <table:table-cell table:style-name="ce412" office:value-type="string" table:number-columns-spanned="7" table:number-rows-spanned="1">
            <text:p>Okres bieżący</text:p>
          </table:table-cell>
          <table:covered-table-cell table:number-columns-repeated="5" table:style-name="ce420"/>
          <table:covered-table-cell table:style-name="ce442"/>
          <table:table-cell table:style-name="ce450" office:value-type="string" table:number-columns-spanned="1" table:number-rows-spanned="2">
            <text:p>Utrata wartości narastająco</text:p>
          </table:table-cell>
          <table:table-cell table:style-name="ce457" table:number-columns-repeated="3"/>
          <table:table-cell table:number-columns-repeated="1010"/>
        </table:table-row>
        <table:table-row table:style-name="ro41">
          <table:table-cell table:style-name="ce389"/>
          <table:covered-table-cell table:style-name="ce395"/>
          <table:covered-table-cell table:style-name="ce403"/>
          <table:table-cell table:style-name="ce413" office:value-type="string">
            <text:p>Saldo początkowe</text:p>
          </table:table-cell>
          <table:table-cell table:style-name="ce421" office:value-type="string">
            <text:p>Wartość aktywów finansowych spisanych w ciężar odpisów aktualizujących</text:p>
          </table:table-cell>
          <table:table-cell table:style-name="ce421" office:value-type="string">
            <text:p>Utworzone odpisy aktualizujące z tytułu utraty wartości </text:p>
          </table:table-cell>
          <table:table-cell table:style-name="ce421" office:value-type="string">
            <text:p>Rozwiązane odpisy aktualizujące z tytułu utraty wartości</text:p>
          </table:table-cell>
          <table:table-cell table:style-name="ce421" office:value-type="string">
            <text:p>Inne korekty</text:p>
          </table:table-cell>
          <table:table-cell table:style-name="ce441" office:value-type="string">
            <text:p>Saldo końcowe</text:p>
          </table:table-cell>
          <table:table-cell table:style-name="ce443" office:value-type="string">
            <text:p>Odzyskana wartość aktywów finansowych ujęta bezpośrednio w rachunku zysków i strat</text:p>
          </table:table-cell>
          <table:covered-table-cell table:style-name="ce451"/>
          <table:table-cell table:style-name="ce457" table:number-columns-repeated="1013"/>
        </table:table-row>
        <table:table-row table:style-name="ro3">
          <table:table-cell table:style-name="ce389"/>
          <table:covered-table-cell table:style-name="ce396"/>
          <table:covered-table-cell table:style-name="ce404"/>
          <table:table-cell table:style-name="ce414" office:value-type="string">
            <text:p>A</text:p>
          </table:table-cell>
          <table:table-cell table:style-name="ce422" office:value-type="string">
            <text:p>B</text:p>
          </table:table-cell>
          <table:table-cell table:style-name="ce429" office:value-type="string">
            <text:p>C</text:p>
          </table:table-cell>
          <table:table-cell table:style-name="ce435" office:value-type="string">
            <text:p>D</text:p>
          </table:table-cell>
          <table:table-cell table:style-name="ce435" office:value-type="string">
            <text:p>E</text:p>
          </table:table-cell>
          <table:table-cell table:style-name="ce435" office:value-type="string">
            <text:p>F</text:p>
          </table:table-cell>
          <table:table-cell table:style-name="ce444" office:value-type="string">
            <text:p>G</text:p>
          </table:table-cell>
          <table:table-cell table:style-name="ce172" office:value-type="string">
            <text:p>H</text:p>
          </table:table-cell>
          <table:table-cell table:style-name="ce457" table:number-columns-repeated="1013"/>
        </table:table-row>
        <table:table-row table:style-name="ro7">
          <table:table-cell table:style-name="ce389"/>
          <table:table-cell table:style-name="ce397" office:value-type="string">
            <text:p>UWAF01.1.</text:p>
          </table:table-cell>
          <table:table-cell table:style-name="ce405" office:value-type="string">
            <text:p>Aktywa finansowe dostępne do sprzedaży</text:p>
          </table:table-cell>
          <table:table-cell table:style-name="ce415"/>
          <table:table-cell table:style-name="ce423"/>
          <table:table-cell table:style-name="ce430"/>
          <table:table-cell table:style-name="ce436" table:number-columns-repeated="2"/>
          <table:table-cell table:style-name="ce423"/>
          <table:table-cell table:style-name="ce445"/>
          <table:table-cell table:style-name="ce452"/>
          <table:table-cell table:style-name="ce457" table:number-columns-repeated="1013"/>
        </table:table-row>
        <table:table-row table:style-name="ro7">
          <table:table-cell table:style-name="ce389"/>
          <table:table-cell table:style-name="ce398" office:value-type="string">
            <text:p>UWAF01.1.1.</text:p>
          </table:table-cell>
          <table:table-cell table:style-name="ce406" office:value-type="string">
            <text:p>Instrumenty kapitałowe</text:p>
          </table:table-cell>
          <table:table-cell table:style-name="ce416"/>
          <table:table-cell table:style-name="ce424"/>
          <table:table-cell table:style-name="ce431"/>
          <table:table-cell table:style-name="ce437" table:number-columns-repeated="2"/>
          <table:table-cell table:style-name="ce424"/>
          <table:table-cell table:style-name="ce446"/>
          <table:table-cell table:style-name="ce453"/>
          <table:table-cell table:style-name="ce457" table:number-columns-repeated="1013"/>
        </table:table-row>
        <table:table-row table:style-name="ro7">
          <table:table-cell table:style-name="ce389"/>
          <table:table-cell table:style-name="ce398" office:value-type="string">
            <text:p>UWAF01.1.2.</text:p>
          </table:table-cell>
          <table:table-cell table:style-name="ce406" office:value-type="string">
            <text:p>Instrumenty dłużne</text:p>
          </table:table-cell>
          <table:table-cell table:style-name="ce416"/>
          <table:table-cell table:style-name="ce424"/>
          <table:table-cell table:style-name="ce431"/>
          <table:table-cell table:style-name="ce437" table:number-columns-repeated="2"/>
          <table:table-cell table:style-name="ce424"/>
          <table:table-cell table:style-name="ce446"/>
          <table:table-cell table:style-name="ce453"/>
          <table:table-cell table:style-name="ce457" table:number-columns-repeated="1013"/>
        </table:table-row>
        <table:table-row table:style-name="ro7">
          <table:table-cell table:style-name="ce389"/>
          <table:table-cell table:style-name="ce398" office:value-type="string">
            <text:p>UWAF01.1.3.</text:p>
          </table:table-cell>
          <table:table-cell table:style-name="ce406" office:value-type="string">
            <text:p>Kredyty, pożyczki i pozostałe należności</text:p>
          </table:table-cell>
          <table:table-cell table:style-name="ce416"/>
          <table:table-cell table:style-name="ce424"/>
          <table:table-cell table:style-name="ce431"/>
          <table:table-cell table:style-name="ce437" table:number-columns-repeated="2"/>
          <table:table-cell table:style-name="ce424"/>
          <table:table-cell table:style-name="ce446"/>
          <table:table-cell table:style-name="ce453"/>
          <table:table-cell table:style-name="ce457" table:number-columns-repeated="1013"/>
        </table:table-row>
        <table:table-row table:style-name="ro7">
          <table:table-cell table:style-name="ce389"/>
          <table:table-cell table:style-name="ce398" office:value-type="string">
            <text:p>UWAF01.2.</text:p>
          </table:table-cell>
          <table:table-cell table:style-name="ce407" office:value-type="string">
            <text:p>Pożyczki udzielone i należności własne</text:p>
          </table:table-cell>
          <table:table-cell table:style-name="ce416"/>
          <table:table-cell table:style-name="ce424"/>
          <table:table-cell table:style-name="ce431"/>
          <table:table-cell table:style-name="ce437" table:number-columns-repeated="2"/>
          <table:table-cell table:style-name="ce424"/>
          <table:table-cell table:style-name="ce446"/>
          <table:table-cell table:style-name="ce453"/>
          <table:table-cell table:style-name="ce457" table:number-columns-repeated="1013"/>
        </table:table-row>
        <table:table-row table:style-name="ro7">
          <table:table-cell table:style-name="ce389"/>
          <table:table-cell table:style-name="ce398" office:value-type="string">
            <text:p>UWAF01.2.1.</text:p>
          </table:table-cell>
          <table:table-cell table:style-name="ce406" office:value-type="string">
            <text:p>Instrumenty dłużne</text:p>
          </table:table-cell>
          <table:table-cell table:style-name="ce416"/>
          <table:table-cell table:style-name="ce424"/>
          <table:table-cell table:style-name="ce431"/>
          <table:table-cell table:style-name="ce437" table:number-columns-repeated="2"/>
          <table:table-cell table:style-name="ce424"/>
          <table:table-cell table:style-name="ce446"/>
          <table:table-cell table:style-name="ce453"/>
          <table:table-cell table:style-name="ce457" table:number-columns-repeated="1013"/>
        </table:table-row>
        <table:table-row table:style-name="ro7">
          <table:table-cell table:style-name="ce389"/>
          <table:table-cell table:style-name="ce398" office:value-type="string">
            <text:p>UWAF01.2.2.</text:p>
          </table:table-cell>
          <table:table-cell table:style-name="ce406" office:value-type="string">
            <text:p>Kredyty, pożyczki i pozostałe należności</text:p>
          </table:table-cell>
          <table:table-cell table:style-name="ce416"/>
          <table:table-cell table:style-name="ce424"/>
          <table:table-cell table:style-name="ce431"/>
          <table:table-cell table:style-name="ce437" table:number-columns-repeated="2"/>
          <table:table-cell table:style-name="ce424"/>
          <table:table-cell table:style-name="ce446"/>
          <table:table-cell table:style-name="ce453"/>
          <table:table-cell table:style-name="ce457" table:number-columns-repeated="1013"/>
        </table:table-row>
        <table:table-row table:style-name="ro33">
          <table:table-cell table:style-name="ce389"/>
          <table:table-cell table:style-name="ce398" office:value-type="string">
            <text:p>UWAF01.3.</text:p>
          </table:table-cell>
          <table:table-cell table:style-name="ce407" office:value-type="string">
            <text:p>Aktywa finansowe utrzymywane do terminu wymagalności</text:p>
          </table:table-cell>
          <table:table-cell table:style-name="ce416"/>
          <table:table-cell table:style-name="ce424"/>
          <table:table-cell table:style-name="ce431"/>
          <table:table-cell table:style-name="ce437" table:number-columns-repeated="2"/>
          <table:table-cell table:style-name="ce424"/>
          <table:table-cell table:style-name="ce446"/>
          <table:table-cell table:style-name="ce453"/>
          <table:table-cell table:style-name="ce457" table:number-columns-repeated="1013"/>
        </table:table-row>
        <table:table-row table:style-name="ro7">
          <table:table-cell table:style-name="ce389"/>
          <table:table-cell table:style-name="ce398" office:value-type="string">
            <text:p>UWAF01.3.1.</text:p>
          </table:table-cell>
          <table:table-cell table:style-name="ce406" office:value-type="string">
            <text:p>Instrumenty dłużne</text:p>
          </table:table-cell>
          <table:table-cell table:style-name="ce416"/>
          <table:table-cell table:style-name="ce424"/>
          <table:table-cell table:style-name="ce431"/>
          <table:table-cell table:style-name="ce437" table:number-columns-repeated="2"/>
          <table:table-cell table:style-name="ce424"/>
          <table:table-cell table:style-name="ce446"/>
          <table:table-cell table:style-name="ce453"/>
          <table:table-cell table:style-name="ce457" table:number-columns-repeated="1013"/>
        </table:table-row>
        <table:table-row table:style-name="ro7">
          <table:table-cell table:style-name="ce389"/>
          <table:table-cell table:style-name="ce398" office:value-type="string">
            <text:p>UWAF01.3.2.</text:p>
          </table:table-cell>
          <table:table-cell table:style-name="ce406" office:value-type="string">
            <text:p>Kredyty, pożyczki i pozostałe należności</text:p>
          </table:table-cell>
          <table:table-cell table:style-name="ce416"/>
          <table:table-cell table:style-name="ce424"/>
          <table:table-cell table:style-name="ce431"/>
          <table:table-cell table:style-name="ce437" table:number-columns-repeated="2"/>
          <table:table-cell table:style-name="ce424"/>
          <table:table-cell table:style-name="ce446"/>
          <table:table-cell table:style-name="ce453"/>
          <table:table-cell table:style-name="ce457" table:number-columns-repeated="1013"/>
        </table:table-row>
        <table:table-row table:style-name="ro7">
          <table:table-cell table:style-name="ce389"/>
          <table:table-cell table:style-name="ce399" office:value-type="string">
            <text:p>UWAF01.4.</text:p>
          </table:table-cell>
          <table:table-cell table:style-name="ce408" office:value-type="string">
            <text:p>Inne</text:p>
          </table:table-cell>
          <table:table-cell table:style-name="ce417"/>
          <table:table-cell table:style-name="ce425"/>
          <table:table-cell table:style-name="ce432"/>
          <table:table-cell table:style-name="ce438" table:number-columns-repeated="2"/>
          <table:table-cell table:style-name="ce425"/>
          <table:table-cell table:style-name="ce447"/>
          <table:table-cell table:style-name="ce454"/>
          <table:table-cell table:style-name="ce457" table:number-columns-repeated="1013"/>
        </table:table-row>
        <table:table-row table:style-name="ro7">
          <table:table-cell table:style-name="ce389"/>
          <table:table-cell table:style-name="ce400" office:value-type="string">
            <text:p>UWAF01.5.</text:p>
          </table:table-cell>
          <table:table-cell table:style-name="ce409" office:value-type="string">
            <text:p>Suma</text:p>
          </table:table-cell>
          <table:table-cell table:style-name="ce418"/>
          <table:table-cell table:style-name="ce426"/>
          <table:table-cell table:style-name="ce433"/>
          <table:table-cell table:style-name="ce439" table:number-columns-repeated="2"/>
          <table:table-cell table:style-name="ce426"/>
          <table:table-cell table:style-name="ce448"/>
          <table:table-cell table:style-name="ce455"/>
          <table:table-cell table:style-name="ce457" table:number-columns-repeated="1013"/>
        </table:table-row>
        <table:table-row table:style-name="ro4">
          <table:table-cell table:style-name="ce389"/>
          <table:table-cell table:style-name="ce400" office:value-type="string">
            <text:p>UWAF01.6.</text:p>
          </table:table-cell>
          <table:table-cell table:style-name="ce410" office:value-type="string">
            <text:p>Przychody z tytułu odsetek od aktywów finansowych z utratą wartości</text:p>
          </table:table-cell>
          <table:table-cell table:style-name="ce419"/>
          <table:table-cell table:style-name="ce427"/>
          <table:table-cell table:style-name="ce434"/>
          <table:table-cell table:style-name="ce439"/>
          <table:table-cell table:style-name="ce440"/>
          <table:table-cell table:style-name="ce427"/>
          <table:table-cell table:style-name="ce449"/>
          <table:table-cell table:style-name="ce456"/>
          <table:table-cell table:style-name="ce457" table:number-columns-repeated="1013"/>
        </table:table-row>
        <table:table-row table:style-name="ro1">
          <table:table-cell table:style-name="ce186"/>
          <table:table-cell table:style-name="ce401"/>
          <table:table-cell table:style-name="ce411"/>
          <table:table-cell table:style-name="ce186"/>
          <table:table-cell table:style-name="ce428"/>
          <table:table-cell table:style-name="ce186" table:number-columns-repeated="6"/>
          <table:table-cell table:style-name="ce457" table:number-columns-repeated="3"/>
          <table:table-cell table:number-columns-repeated="1010"/>
        </table:table-row>
        <table:table-row table:style-name="ro1" table:number-rows-repeated="6">
          <table:table-cell table:style-name="ce186"/>
          <table:table-cell table:number-columns-repeated="10"/>
          <table:table-cell table:style-name="ce457" table:number-columns-repeated="3"/>
          <table:table-cell table:number-columns-repeated="1010"/>
        </table:table-row>
        <table:table-row table:style-name="ro29">
          <table:table-cell table:style-name="ce186"/>
          <table:table-cell table:number-columns-repeated="10"/>
          <table:table-cell table:style-name="ce457" table:number-columns-repeated="3"/>
          <table:table-cell table:number-columns-repeated="1010"/>
        </table:table-row>
        <table:table-row table:style-name="ro29" table:number-rows-repeated="2">
          <table:table-cell table:style-name="ce186"/>
          <table:table-cell table:number-columns-repeated="1023"/>
        </table:table-row>
        <table:table-row table:style-name="ro29" table:number-rows-repeated="17">
          <table:table-cell table:style-name="ce151"/>
          <table:table-cell table:style-name="ce390" table:number-columns-repeated="1023"/>
        </table:table-row>
        <table:table-row table:style-name="ro27" table:number-rows-repeated="19">
          <table:table-cell table:style-name="ce390" table:number-columns-repeated="1024"/>
        </table:table-row>
        <table:table-row table:style-name="ro27" table:number-rows-repeated="2">
          <table:table-cell/>
          <table:table-cell table:style-name="ce390" table:number-columns-repeated="1023"/>
        </table:table-row>
        <table:table-row table:style-name="ro42">
          <table:table-cell/>
          <table:table-cell table:style-name="ce390" table:number-columns-repeated="1023"/>
        </table:table-row>
        <table:table-row table:style-name="ro43">
          <table:table-cell/>
          <table:table-cell table:style-name="ce390" table:number-columns-repeated="1023"/>
        </table:table-row>
        <table:table-row table:style-name="ro27">
          <table:table-cell/>
          <table:table-cell table:style-name="ce390" table:number-columns-repeated="1023"/>
        </table:table-row>
        <table:table-row table:style-name="ro27" table:number-rows-repeated="3">
          <table:table-cell table:style-name="ce390" table:number-columns-repeated="1024"/>
        </table:table-row>
        <table:table-row table:style-name="ro27" table:number-rows-repeated="34">
          <table:table-cell table:style-name="ce390" table:number-columns-repeated="13"/>
          <table:table-cell table:number-columns-repeated="1011"/>
        </table:table-row>
        <table:table-row table:style-name="ro27" table:number-rows-repeated="11">
          <table:table-cell/>
          <table:table-cell table:style-name="ce390" table:number-columns-repeated="12"/>
          <table:table-cell table:number-columns-repeated="1011"/>
        </table:table-row>
        <table:table-row table:style-name="ro27" table:number-rows-repeated="1048457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UWAF02" table:style-name="ta17">
        <table:table-column table:style-name="co6" table:default-cell-style-name="Default"/>
        <table:table-column table:style-name="co75" table:default-cell-style-name="Default"/>
        <table:table-column table:style-name="co7" table:number-columns-repeated="1022" table:default-cell-style-name="Default"/>
        <table:table-row table:style-name="ro1">
          <table:table-cell table:style-name="ce17" office:value-type="string">
            <text:p>KWARTALNA INFORMACJA SPRAWOZDAWCZA KASY KRAJOWEJ</text:p>
          </table:table-cell>
          <table:table-cell table:number-columns-repeated="1023"/>
        </table:table-row>
        <table:table-row table:style-name="ro1">
          <table:table-cell table:style-name="ce186" office:value-type="string">
            <text:p>UWAF02. Utrata wartości dla aktywów finansowych w podziale na produkty</text:p>
          </table:table-cell>
          <table:table-cell table:style-name="ce411"/>
          <table:table-cell table:style-name="ce186"/>
          <table:table-cell table:style-name="ce428"/>
          <table:table-cell table:style-name="ce186" table:number-columns-repeated="6"/>
          <table:table-cell table:number-columns-repeated="1014"/>
        </table:table-row>
        <table:table-row table:style-name="ro1">
          <table:table-cell table:style-name="ce401"/>
          <table:table-cell table:style-name="ce411"/>
          <table:table-cell table:style-name="ce186"/>
          <table:table-cell table:style-name="ce428"/>
          <table:table-cell table:style-name="ce186" table:number-columns-repeated="6"/>
          <table:table-cell table:number-columns-repeated="1014"/>
        </table:table-row>
        <table:table-row table:style-name="ro1">
          <table:table-cell table:style-name="ce394" table:number-columns-spanned="2" table:number-rows-spanned="3"/>
          <table:covered-table-cell table:style-name="ce402"/>
          <table:table-cell table:style-name="ce412" office:value-type="string" table:number-columns-spanned="7" table:number-rows-spanned="1">
            <text:p>Okres bieżący</text:p>
          </table:table-cell>
          <table:covered-table-cell table:number-columns-repeated="5" table:style-name="ce420"/>
          <table:covered-table-cell table:style-name="ce442"/>
          <table:table-cell table:style-name="ce450" office:value-type="string" table:number-columns-spanned="1" table:number-rows-spanned="2">
            <text:p>Utrata wartości narastająco</text:p>
          </table:table-cell>
          <table:table-cell table:number-columns-repeated="1014"/>
        </table:table-row>
        <table:table-row table:style-name="ro41">
          <table:covered-table-cell table:style-name="ce395"/>
          <table:covered-table-cell table:style-name="ce403"/>
          <table:table-cell table:style-name="ce413" office:value-type="string">
            <text:p>Saldo początkowe</text:p>
          </table:table-cell>
          <table:table-cell table:style-name="ce421" office:value-type="string">
            <text:p>Wartość aktywów finansowych spisanych w ciężar odpisów aktualizujących</text:p>
          </table:table-cell>
          <table:table-cell table:style-name="ce421" office:value-type="string">
            <text:p>Utworzone odpisy aktualizujące z tytułu utraty wartości</text:p>
          </table:table-cell>
          <table:table-cell table:style-name="ce421" office:value-type="string">
            <text:p>Rozwiązane odpisy aktualizujące z tytułu utraty wartości</text:p>
          </table:table-cell>
          <table:table-cell table:style-name="ce421" office:value-type="string">
            <text:p>Inne korekty</text:p>
          </table:table-cell>
          <table:table-cell table:style-name="ce441" office:value-type="string">
            <text:p>Saldo końcowe</text:p>
          </table:table-cell>
          <table:table-cell table:style-name="ce443" office:value-type="string">
            <text:p>Odzyskana wartość aktywów finansowych ujęta bezpośrednio w rachunku zysków i strat</text:p>
          </table:table-cell>
          <table:covered-table-cell table:style-name="ce451"/>
          <table:table-cell table:number-columns-repeated="1014"/>
        </table:table-row>
        <table:table-row table:style-name="ro3">
          <table:covered-table-cell table:style-name="ce396"/>
          <table:covered-table-cell table:style-name="ce404"/>
          <table:table-cell table:style-name="ce272" office:value-type="string">
            <text:p>A</text:p>
          </table:table-cell>
          <table:table-cell table:style-name="ce288" office:value-type="string">
            <text:p>B</text:p>
          </table:table-cell>
          <table:table-cell table:style-name="ce464" office:value-type="string">
            <text:p>C</text:p>
          </table:table-cell>
          <table:table-cell table:style-name="ce469" office:value-type="string">
            <text:p>D</text:p>
          </table:table-cell>
          <table:table-cell table:style-name="ce469" office:value-type="string">
            <text:p>E</text:p>
          </table:table-cell>
          <table:table-cell table:style-name="ce288" office:value-type="string">
            <text:p>F</text:p>
          </table:table-cell>
          <table:table-cell table:style-name="ce297" office:value-type="string">
            <text:p>G</text:p>
          </table:table-cell>
          <table:table-cell table:style-name="ce476" office:value-type="string">
            <text:p>H</text:p>
          </table:table-cell>
          <table:table-cell table:number-columns-repeated="1014"/>
        </table:table-row>
        <table:table-row table:style-name="ro3">
          <table:table-cell table:style-name="ce80" office:value-type="string">
            <text:p>UWAF02.1.</text:p>
          </table:table-cell>
          <table:table-cell table:style-name="ce165" office:value-type="string">
            <text:p>Instrumenty kapitałowe</text:p>
          </table:table-cell>
          <table:table-cell table:style-name="ce460"/>
          <table:table-cell table:style-name="ce462"/>
          <table:table-cell table:style-name="ce465"/>
          <table:table-cell table:style-name="ce436" table:number-columns-repeated="2"/>
          <table:table-cell table:style-name="ce462"/>
          <table:table-cell table:style-name="ce473"/>
          <table:table-cell table:style-name="ce452"/>
          <table:table-cell table:number-columns-repeated="1014"/>
        </table:table-row>
        <table:table-row table:style-name="ro3">
          <table:table-cell table:style-name="ce161" office:value-type="string">
            <text:p>UWAF02.1.1.</text:p>
          </table:table-cell>
          <table:table-cell table:style-name="ce166" office:value-type="string">
            <text:p>Banki</text:p>
          </table:table-cell>
          <table:table-cell table:style-name="ce416"/>
          <table:table-cell table:style-name="ce424"/>
          <table:table-cell table:style-name="ce466"/>
          <table:table-cell table:style-name="ce437" table:number-columns-repeated="2"/>
          <table:table-cell table:style-name="ce424"/>
          <table:table-cell table:style-name="ce474"/>
          <table:table-cell table:style-name="ce453"/>
          <table:table-cell table:number-columns-repeated="1014"/>
        </table:table-row>
        <table:table-row table:style-name="ro4">
          <table:table-cell table:style-name="ce161" office:value-type="string">
            <text:p>UWAF02.1.2.</text:p>
          </table:table-cell>
          <table:table-cell table:style-name="ce166" office:value-type="string">
            <text:p>Inne monetarne instytucje finansowe</text:p>
          </table:table-cell>
          <table:table-cell table:style-name="ce416"/>
          <table:table-cell table:style-name="ce424"/>
          <table:table-cell table:style-name="ce466"/>
          <table:table-cell table:style-name="ce437" table:number-columns-repeated="2"/>
          <table:table-cell table:style-name="ce424"/>
          <table:table-cell table:style-name="ce474"/>
          <table:table-cell table:style-name="ce453"/>
          <table:table-cell table:number-columns-repeated="1014"/>
        </table:table-row>
        <table:table-row table:style-name="ro4">
          <table:table-cell table:style-name="ce161" office:value-type="string">
            <text:p>UWAF02.1.3.</text:p>
          </table:table-cell>
          <table:table-cell table:style-name="ce166" office:value-type="string">
            <text:p>Pozostałe instytucje sektora finansowego</text:p>
          </table:table-cell>
          <table:table-cell table:style-name="ce416"/>
          <table:table-cell table:style-name="ce424"/>
          <table:table-cell table:style-name="ce466"/>
          <table:table-cell table:style-name="ce437" table:number-columns-repeated="2"/>
          <table:table-cell table:style-name="ce424"/>
          <table:table-cell table:style-name="ce474"/>
          <table:table-cell table:style-name="ce453"/>
          <table:table-cell table:number-columns-repeated="1014"/>
        </table:table-row>
        <table:table-row table:style-name="ro3">
          <table:table-cell table:style-name="ce161" office:value-type="string">
            <text:p>UWAF02.1.4.</text:p>
          </table:table-cell>
          <table:table-cell table:style-name="ce166" office:value-type="string">
            <text:p>Podmioty niefinansowe</text:p>
          </table:table-cell>
          <table:table-cell table:style-name="ce416"/>
          <table:table-cell table:style-name="ce424"/>
          <table:table-cell table:style-name="ce466"/>
          <table:table-cell table:style-name="ce437" table:number-columns-repeated="2"/>
          <table:table-cell table:style-name="ce424"/>
          <table:table-cell table:style-name="ce474"/>
          <table:table-cell table:style-name="ce453"/>
          <table:table-cell table:number-columns-repeated="1014"/>
        </table:table-row>
        <table:table-row table:style-name="ro3">
          <table:table-cell table:style-name="ce161" office:value-type="string">
            <text:p>UWAF02.2.</text:p>
          </table:table-cell>
          <table:table-cell table:style-name="ce167" office:value-type="string">
            <text:p>Instrumenty dłużne </text:p>
          </table:table-cell>
          <table:table-cell table:style-name="ce416"/>
          <table:table-cell table:style-name="ce424"/>
          <table:table-cell table:style-name="ce466"/>
          <table:table-cell table:style-name="ce437" table:number-columns-repeated="2"/>
          <table:table-cell table:style-name="ce424"/>
          <table:table-cell table:style-name="ce474"/>
          <table:table-cell table:style-name="ce453"/>
          <table:table-cell table:number-columns-repeated="1014"/>
        </table:table-row>
        <table:table-row table:style-name="ro3">
          <table:table-cell table:style-name="ce161" office:value-type="string">
            <text:p>UWAF02.2.1.</text:p>
          </table:table-cell>
          <table:table-cell table:style-name="ce166" office:value-type="string">
            <text:p>Banki centralne</text:p>
          </table:table-cell>
          <table:table-cell table:style-name="ce416"/>
          <table:table-cell table:style-name="ce424"/>
          <table:table-cell table:style-name="ce466"/>
          <table:table-cell table:style-name="ce437" table:number-columns-repeated="2"/>
          <table:table-cell table:style-name="ce424"/>
          <table:table-cell table:style-name="ce474"/>
          <table:table-cell table:style-name="ce453"/>
          <table:table-cell table:number-columns-repeated="1014"/>
        </table:table-row>
        <table:table-row table:style-name="ro4">
          <table:table-cell table:style-name="ce161" office:value-type="string">
            <text:p>UWAF02.2.2.</text:p>
          </table:table-cell>
          <table:table-cell table:style-name="ce166" office:value-type="string">
            <text:p>Instytucje rządowe i samorządowe</text:p>
          </table:table-cell>
          <table:table-cell table:style-name="ce416"/>
          <table:table-cell table:style-name="ce424"/>
          <table:table-cell table:style-name="ce466"/>
          <table:table-cell table:style-name="ce437" table:number-columns-repeated="2"/>
          <table:table-cell table:style-name="ce424"/>
          <table:table-cell table:style-name="ce474"/>
          <table:table-cell table:style-name="ce453"/>
          <table:table-cell table:number-columns-repeated="1014"/>
        </table:table-row>
        <table:table-row table:style-name="ro3">
          <table:table-cell table:style-name="ce161" office:value-type="string">
            <text:p>UWAF02.2.3.</text:p>
          </table:table-cell>
          <table:table-cell table:style-name="ce166" office:value-type="string">
            <text:p>Banki</text:p>
          </table:table-cell>
          <table:table-cell table:style-name="ce416"/>
          <table:table-cell table:style-name="ce424"/>
          <table:table-cell table:style-name="ce466"/>
          <table:table-cell table:style-name="ce437" table:number-columns-repeated="2"/>
          <table:table-cell table:style-name="ce424"/>
          <table:table-cell table:style-name="ce474"/>
          <table:table-cell table:style-name="ce453"/>
          <table:table-cell table:number-columns-repeated="1014"/>
        </table:table-row>
        <table:table-row table:style-name="ro4">
          <table:table-cell table:style-name="ce161" office:value-type="string">
            <text:p>UWAF02.2.4.</text:p>
          </table:table-cell>
          <table:table-cell table:style-name="ce166" office:value-type="string">
            <text:p>Inne monetarne instytucje finansowe</text:p>
          </table:table-cell>
          <table:table-cell table:style-name="ce416"/>
          <table:table-cell table:style-name="ce424"/>
          <table:table-cell table:style-name="ce466"/>
          <table:table-cell table:style-name="ce437" table:number-columns-repeated="2"/>
          <table:table-cell table:style-name="ce424"/>
          <table:table-cell table:style-name="ce474"/>
          <table:table-cell table:style-name="ce453"/>
          <table:table-cell table:number-columns-repeated="1014"/>
        </table:table-row>
        <table:table-row table:style-name="ro3">
          <table:table-cell table:style-name="ce161" office:value-type="string">
            <text:p>UWAF02.2.4.1.</text:p>
          </table:table-cell>
          <table:table-cell table:style-name="ce168" office:value-type="string">
            <text:p>w tym: kasy</text:p>
          </table:table-cell>
          <table:table-cell table:style-name="ce416"/>
          <table:table-cell table:style-name="ce424"/>
          <table:table-cell table:style-name="ce466"/>
          <table:table-cell table:style-name="ce437" table:number-columns-repeated="2"/>
          <table:table-cell table:style-name="ce424"/>
          <table:table-cell table:style-name="ce474"/>
          <table:table-cell table:style-name="ce453"/>
          <table:table-cell table:number-columns-repeated="1014"/>
        </table:table-row>
        <table:table-row table:style-name="ro4">
          <table:table-cell table:style-name="ce161" office:value-type="string">
            <text:p>UWAF02.2.5.</text:p>
          </table:table-cell>
          <table:table-cell table:style-name="ce166" office:value-type="string">
            <text:p>Pozostałe instytucje sektora finansowego</text:p>
          </table:table-cell>
          <table:table-cell table:style-name="ce416"/>
          <table:table-cell table:style-name="ce424"/>
          <table:table-cell table:style-name="ce466"/>
          <table:table-cell table:style-name="ce437" table:number-columns-repeated="2"/>
          <table:table-cell table:style-name="ce424"/>
          <table:table-cell table:style-name="ce474"/>
          <table:table-cell table:style-name="ce453"/>
          <table:table-cell table:number-columns-repeated="1014"/>
        </table:table-row>
        <table:table-row table:style-name="ro3">
          <table:table-cell table:style-name="ce161" office:value-type="string">
            <text:p>UWAF02.2.6.</text:p>
          </table:table-cell>
          <table:table-cell table:style-name="ce166" office:value-type="string">
            <text:p>Podmioty niefinansowe</text:p>
          </table:table-cell>
          <table:table-cell table:style-name="ce416"/>
          <table:table-cell table:style-name="ce424"/>
          <table:table-cell table:style-name="ce466"/>
          <table:table-cell table:style-name="ce437" table:number-columns-repeated="2"/>
          <table:table-cell table:style-name="ce424"/>
          <table:table-cell table:style-name="ce474"/>
          <table:table-cell table:style-name="ce453"/>
          <table:table-cell table:number-columns-repeated="1014"/>
        </table:table-row>
        <table:table-row table:style-name="ro4">
          <table:table-cell table:style-name="ce161" office:value-type="string">
            <text:p>UWAF02.3.</text:p>
          </table:table-cell>
          <table:table-cell table:style-name="ce170" office:value-type="string">
            <text:p>Kredyty, pożyczki i pozostałe należności</text:p>
          </table:table-cell>
          <table:table-cell table:style-name="ce416"/>
          <table:table-cell table:style-name="ce424"/>
          <table:table-cell table:style-name="ce466"/>
          <table:table-cell table:style-name="ce437" table:number-columns-repeated="2"/>
          <table:table-cell table:style-name="ce424"/>
          <table:table-cell table:style-name="ce474"/>
          <table:table-cell table:style-name="ce453"/>
          <table:table-cell table:number-columns-repeated="1014"/>
        </table:table-row>
        <table:table-row table:style-name="ro3">
          <table:table-cell table:style-name="ce161" office:value-type="string">
            <text:p>UWAF02.3.1.</text:p>
          </table:table-cell>
          <table:table-cell table:style-name="ce166" office:value-type="string">
            <text:p>Banki</text:p>
          </table:table-cell>
          <table:table-cell table:style-name="ce416"/>
          <table:table-cell table:style-name="ce424"/>
          <table:table-cell table:style-name="ce466"/>
          <table:table-cell table:style-name="ce437" table:number-columns-repeated="2"/>
          <table:table-cell table:style-name="ce424"/>
          <table:table-cell table:style-name="ce474"/>
          <table:table-cell table:style-name="ce453"/>
          <table:table-cell table:number-columns-repeated="1014"/>
        </table:table-row>
        <table:table-row table:style-name="ro4">
          <table:table-cell table:style-name="ce161" office:value-type="string">
            <text:p>UWAF02.3.2.</text:p>
          </table:table-cell>
          <table:table-cell table:style-name="ce166" office:value-type="string">
            <text:p>Instytucje rządowe i samorządowe</text:p>
          </table:table-cell>
          <table:table-cell table:style-name="ce416"/>
          <table:table-cell table:style-name="ce424"/>
          <table:table-cell table:style-name="ce466"/>
          <table:table-cell table:style-name="ce437" table:number-columns-repeated="2"/>
          <table:table-cell table:style-name="ce424"/>
          <table:table-cell table:style-name="ce474"/>
          <table:table-cell table:style-name="ce453"/>
          <table:table-cell table:number-columns-repeated="1014"/>
        </table:table-row>
        <table:table-row table:style-name="ro4">
          <table:table-cell table:style-name="ce161" office:value-type="string">
            <text:p>UWAF02.3.3.</text:p>
          </table:table-cell>
          <table:table-cell table:style-name="ce166" office:value-type="string">
            <text:p>Inne monetarne instytucje finansowe</text:p>
          </table:table-cell>
          <table:table-cell table:style-name="ce416"/>
          <table:table-cell table:style-name="ce424"/>
          <table:table-cell table:style-name="ce466"/>
          <table:table-cell table:style-name="ce437" table:number-columns-repeated="2"/>
          <table:table-cell table:style-name="ce424"/>
          <table:table-cell table:style-name="ce474"/>
          <table:table-cell table:style-name="ce453"/>
          <table:table-cell table:number-columns-repeated="1014"/>
        </table:table-row>
        <table:table-row table:style-name="ro3">
          <table:table-cell table:style-name="ce161" office:value-type="string">
            <text:p>UWAF02.3.3.1.</text:p>
          </table:table-cell>
          <table:table-cell table:style-name="ce168" office:value-type="string">
            <text:p>w tym: kasy</text:p>
          </table:table-cell>
          <table:table-cell table:style-name="ce416"/>
          <table:table-cell table:style-name="ce424" table:number-columns-repeated="2"/>
          <table:table-cell table:style-name="ce470"/>
          <table:table-cell table:style-name="ce424" table:number-columns-repeated="2"/>
          <table:table-cell table:style-name="ce470"/>
          <table:table-cell table:style-name="ce416"/>
          <table:table-cell table:number-columns-repeated="1014"/>
        </table:table-row>
        <table:table-row table:style-name="ro4">
          <table:table-cell table:style-name="ce161" office:value-type="string">
            <text:p>UWAF02.3.4.</text:p>
          </table:table-cell>
          <table:table-cell table:style-name="ce166" office:value-type="string">
            <text:p>Pozostałe instytucje sektora finansowego</text:p>
          </table:table-cell>
          <table:table-cell table:style-name="ce416"/>
          <table:table-cell table:style-name="ce424" table:number-columns-repeated="2"/>
          <table:table-cell table:style-name="ce470"/>
          <table:table-cell table:style-name="ce424" table:number-columns-repeated="2"/>
          <table:table-cell table:style-name="ce470"/>
          <table:table-cell table:style-name="ce416"/>
          <table:table-cell table:number-columns-repeated="1014"/>
        </table:table-row>
        <table:table-row table:style-name="ro3">
          <table:table-cell table:style-name="ce162" office:value-type="string">
            <text:p>UWAF02.3.5.</text:p>
          </table:table-cell>
          <table:table-cell table:style-name="ce459" office:value-type="string">
            <text:p>Podmioty niefinansowe</text:p>
          </table:table-cell>
          <table:table-cell table:style-name="ce417"/>
          <table:table-cell table:style-name="ce425"/>
          <table:table-cell table:style-name="ce467"/>
          <table:table-cell table:style-name="ce471"/>
          <table:table-cell table:style-name="ce425" table:number-columns-repeated="2"/>
          <table:table-cell table:style-name="ce471"/>
          <table:table-cell table:style-name="ce417"/>
          <table:table-cell table:number-columns-repeated="1014"/>
        </table:table-row>
        <table:table-row table:style-name="ro3">
          <table:table-cell table:style-name="ce458" office:value-type="string">
            <text:p>UWAF02.4.</text:p>
          </table:table-cell>
          <table:table-cell table:style-name="ce203" office:value-type="string">
            <text:p>Suma</text:p>
          </table:table-cell>
          <table:table-cell table:style-name="ce461"/>
          <table:table-cell table:style-name="ce463"/>
          <table:table-cell table:style-name="ce468"/>
          <table:table-cell table:style-name="ce439"/>
          <table:table-cell table:style-name="ce472"/>
          <table:table-cell table:style-name="ce463"/>
          <table:table-cell table:style-name="ce475"/>
          <table:table-cell table:style-name="ce477"/>
          <table:table-cell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T01" table:style-name="ta18">
        <table:table-column table:style-name="co44" table:default-cell-style-name="ce146"/>
        <table:table-column table:style-name="co76" table:default-cell-style-name="ce146"/>
        <table:table-column table:style-name="co77" table:default-cell-style-name="ce146"/>
        <table:table-column table:style-name="co78" table:default-cell-style-name="ce498"/>
        <table:table-column table:style-name="co68" table:default-cell-style-name="ce146"/>
        <table:table-column table:style-name="co79" table:default-cell-style-name="ce146"/>
        <table:table-column table:style-name="co80" table:default-cell-style-name="ce146"/>
        <table:table-column table:style-name="co20" table:number-columns-repeated="1017" table:default-cell-style-name="ce146"/>
        <table:table-row table:style-name="ro13">
          <table:table-cell/>
          <table:table-cell table:style-name="ce147" office:value-type="string">
            <text:p>KWARTALNA INFORMACJA SPRAWOZDAWCZA KASY KRAJOWEJ</text:p>
          </table:table-cell>
          <table:table-cell table:style-name="ce45"/>
          <table:table-cell table:style-name="ce147"/>
          <table:table-cell table:style-name="ce45" table:number-columns-repeated="3"/>
          <table:table-cell table:number-columns-repeated="1017"/>
        </table:table-row>
        <table:table-row table:style-name="ro13">
          <table:table-cell/>
          <table:table-cell table:style-name="ce478" office:value-type="string">
            <text:p>AT01 Rzeczowy majątek trwały, nieruchomości inwestycyjne oraz wartości niematerialne i prawne</text:p>
          </table:table-cell>
          <table:table-cell table:style-name="ce45"/>
          <table:table-cell table:style-name="ce478"/>
          <table:table-cell table:style-name="ce45" table:number-columns-repeated="3"/>
          <table:table-cell table:number-columns-repeated="1017"/>
        </table:table-row>
        <table:table-row table:style-name="ro1">
          <table:table-cell/>
          <table:table-cell table:style-name="ce45" table:number-columns-repeated="2"/>
          <table:table-cell table:style-name="ce131"/>
          <table:table-cell table:style-name="ce45" table:number-columns-repeated="3"/>
          <table:table-cell table:number-columns-repeated="1017"/>
        </table:table-row>
        <table:table-row table:style-name="ro29">
          <table:table-cell/>
          <table:table-cell table:style-name="ce479" table:number-columns-spanned="2" table:number-rows-spanned="2"/>
          <table:covered-table-cell table:style-name="ce485"/>
          <table:table-cell table:style-name="ce490" office:value-type="string">
            <text:p>Cena nabycia</text:p>
          </table:table-cell>
          <table:table-cell table:style-name="ce49" office:value-type="string">
            <text:p>wartość bilansowa</text:p>
          </table:table-cell>
          <table:table-cell table:style-name="ce45" table:number-columns-repeated="2"/>
          <table:table-cell table:number-columns-repeated="1017"/>
        </table:table-row>
        <table:table-row table:style-name="ro3">
          <table:table-cell/>
          <table:covered-table-cell table:style-name="ce480"/>
          <table:covered-table-cell table:style-name="ce486"/>
          <table:table-cell table:style-name="ce491" office:value-type="string">
            <text:p>A</text:p>
          </table:table-cell>
          <table:table-cell table:style-name="ce499" office:value-type="string">
            <text:p>B</text:p>
          </table:table-cell>
          <table:table-cell table:style-name="ce45" table:number-columns-repeated="2"/>
          <table:table-cell table:number-columns-repeated="1017"/>
        </table:table-row>
        <table:table-row table:style-name="ro3">
          <table:table-cell/>
          <table:table-cell table:style-name="ce481" office:value-type="string">
            <text:p>AT01.1.</text:p>
          </table:table-cell>
          <table:table-cell table:style-name="ce487" office:value-type="string">
            <text:p>Rzeczowe aktywa trwałe</text:p>
          </table:table-cell>
          <table:table-cell table:style-name="ce492"/>
          <table:table-cell table:style-name="ce500"/>
          <table:table-cell table:style-name="ce45" table:number-columns-repeated="2"/>
          <table:table-cell table:number-columns-repeated="1017"/>
        </table:table-row>
        <table:table-row table:style-name="ro2">
          <table:table-cell/>
          <table:table-cell table:style-name="ce482" office:value-type="string">
            <text:p>AT01.1.1.</text:p>
          </table:table-cell>
          <table:table-cell table:style-name="ce488" office:value-type="string">
            <text:p>wyceniane według wartości przeszacowanej</text:p>
          </table:table-cell>
          <table:table-cell table:style-name="ce493"/>
          <table:table-cell table:style-name="ce501"/>
          <table:table-cell table:style-name="ce45" table:number-columns-repeated="2"/>
          <table:table-cell table:number-columns-repeated="1017"/>
        </table:table-row>
        <table:table-row table:style-name="ro12">
          <table:table-cell/>
          <table:table-cell table:style-name="ce482" office:value-type="string">
            <text:p>AT01.1.2.</text:p>
          </table:table-cell>
          <table:table-cell table:style-name="ce488" office:value-type="string">
            <text:p>wyceniane <text:s/>w cenie nabycia lub koszcie wytworzenia</text:p>
          </table:table-cell>
          <table:table-cell table:style-name="ce493"/>
          <table:table-cell table:style-name="ce501"/>
          <table:table-cell table:style-name="ce45" table:number-columns-repeated="2"/>
          <table:table-cell table:number-columns-repeated="1017"/>
        </table:table-row>
        <table:table-row table:style-name="ro3">
          <table:table-cell/>
          <table:table-cell table:style-name="ce482" office:value-type="string">
            <text:p>AT01.2.</text:p>
          </table:table-cell>
          <table:table-cell table:style-name="ce127" office:value-type="string">
            <text:p>Nieruchomości inwestycyjne</text:p>
          </table:table-cell>
          <table:table-cell table:style-name="ce494"/>
          <table:table-cell table:style-name="ce502"/>
          <table:table-cell table:style-name="ce45" table:number-columns-repeated="2"/>
          <table:table-cell table:number-columns-repeated="1017"/>
        </table:table-row>
        <table:table-row table:style-name="ro29">
          <table:table-cell/>
          <table:table-cell table:style-name="ce482" office:value-type="string">
            <text:p>AT01.2.1.</text:p>
          </table:table-cell>
          <table:table-cell table:style-name="ce488" office:value-type="string">
            <text:p>wyceniane w cenie rynkowej/wartości godziwej</text:p>
          </table:table-cell>
          <table:table-cell table:style-name="ce494"/>
          <table:table-cell table:style-name="ce502"/>
          <table:table-cell table:style-name="ce45" table:number-columns-repeated="2"/>
          <table:table-cell table:number-columns-repeated="1017"/>
        </table:table-row>
        <table:table-row table:style-name="ro10">
          <table:table-cell/>
          <table:table-cell table:style-name="ce482" office:value-type="string">
            <text:p>AT01.2.2.</text:p>
          </table:table-cell>
          <table:table-cell table:style-name="ce488" office:value-type="string">
            <text:p>wyceniane w cenie nabycia lub koszcie wytworzenia</text:p>
          </table:table-cell>
          <table:table-cell table:style-name="ce494"/>
          <table:table-cell table:style-name="ce502"/>
          <table:table-cell table:style-name="ce45" table:number-columns-repeated="2"/>
          <table:table-cell table:number-columns-repeated="1017"/>
        </table:table-row>
        <table:table-row table:style-name="ro3">
          <table:table-cell/>
          <table:table-cell table:style-name="ce482" office:value-type="string">
            <text:p>AT01.3.</text:p>
          </table:table-cell>
          <table:table-cell table:style-name="ce127" office:value-type="string">
            <text:p>Wartości niematerialne i prawne</text:p>
          </table:table-cell>
          <table:table-cell table:style-name="ce494"/>
          <table:table-cell table:style-name="ce502"/>
          <table:table-cell table:style-name="ce45" table:number-columns-repeated="2"/>
          <table:table-cell table:number-columns-repeated="1017"/>
        </table:table-row>
        <table:table-row table:style-name="ro35">
          <table:table-cell/>
          <table:table-cell table:style-name="ce482" office:value-type="string">
            <text:p>AT01.3.1.</text:p>
          </table:table-cell>
          <table:table-cell table:style-name="ce488" office:value-type="string">
            <text:p>wyceniane w cenie rynkowej/ wartości godziwej w przypadku wartości niematerialnych i prawnych zakwalifikowanych do inwestycji </text:p>
          </table:table-cell>
          <table:table-cell table:style-name="ce493"/>
          <table:table-cell table:style-name="ce501"/>
          <table:table-cell table:style-name="ce45" table:number-columns-repeated="2"/>
          <table:table-cell table:number-columns-repeated="1017"/>
        </table:table-row>
        <table:table-row table:style-name="ro37">
          <table:table-cell/>
          <table:table-cell table:style-name="ce483" office:value-type="string">
            <text:p>AT01.3.2.</text:p>
          </table:table-cell>
          <table:table-cell table:style-name="ce488" office:value-type="string">
            <text:p>wyceniane <text:s/>w cenie nabycia lub koszcie wytworzenia</text:p>
          </table:table-cell>
          <table:table-cell table:style-name="ce495"/>
          <table:table-cell table:style-name="ce503"/>
          <table:table-cell table:style-name="ce45" table:number-columns-repeated="2"/>
          <table:table-cell table:number-columns-repeated="1017"/>
        </table:table-row>
        <table:table-row table:style-name="ro3">
          <table:table-cell/>
          <table:table-cell table:style-name="ce484" office:value-type="string">
            <text:p>AT01.4.</text:p>
          </table:table-cell>
          <table:table-cell table:style-name="ce489" office:value-type="string">
            <text:p>Suma</text:p>
          </table:table-cell>
          <table:table-cell table:style-name="ce496"/>
          <table:table-cell table:style-name="ce504"/>
          <table:table-cell table:style-name="ce45" table:number-columns-repeated="2"/>
          <table:table-cell table:number-columns-repeated="1017"/>
        </table:table-row>
        <table:table-row table:style-name="ro1">
          <table:table-cell/>
          <table:table-cell table:style-name="ce145" table:number-columns-repeated="2"/>
          <table:table-cell table:style-name="ce497"/>
          <table:table-cell table:style-name="ce45" table:number-columns-repeated="3"/>
          <table:table-cell table:number-columns-repeated="1017"/>
        </table:table-row>
        <table:table-row table:style-name="ro1" table:number-rows-repeated="5">
          <table:table-cell table:number-columns-repeated="3"/>
          <table:table-cell table:style-name="ce146"/>
          <table:table-cell/>
          <table:table-cell table:style-name="ce45" table:number-columns-repeated="2"/>
          <table:table-cell table:number-columns-repeated="1017"/>
        </table:table-row>
        <table:table-row table:style-name="ro36">
          <table:table-cell table:number-columns-repeated="3"/>
          <table:table-cell table:style-name="ce146"/>
          <table:table-cell/>
          <table:table-cell table:style-name="ce45" table:number-columns-repeated="2"/>
          <table:table-cell table:number-columns-repeated="1017"/>
        </table:table-row>
        <table:table-row table:style-name="ro20">
          <table:table-cell table:number-columns-repeated="3"/>
          <table:table-cell table:style-name="ce146"/>
          <table:table-cell/>
          <table:table-cell table:style-name="ce45" table:number-columns-repeated="2"/>
          <table:table-cell table:number-columns-repeated="1017"/>
        </table:table-row>
        <table:table-row table:style-name="ro1">
          <table:table-cell table:number-columns-repeated="3"/>
          <table:table-cell table:style-name="ce146"/>
          <table:table-cell/>
          <table:table-cell table:style-name="ce45" table:number-columns-repeated="2"/>
          <table:table-cell table:number-columns-repeated="1017"/>
        </table:table-row>
        <table:table-row table:style-name="ro10">
          <table:table-cell table:number-columns-repeated="3"/>
          <table:table-cell table:style-name="ce146"/>
          <table:table-cell/>
          <table:table-cell table:style-name="ce45" table:number-columns-repeated="2"/>
          <table:table-cell table:number-columns-repeated="1017"/>
        </table:table-row>
        <table:table-row table:style-name="ro12">
          <table:table-cell table:number-columns-repeated="3"/>
          <table:table-cell table:style-name="ce146"/>
          <table:table-cell/>
          <table:table-cell table:style-name="ce45" table:number-columns-repeated="2"/>
          <table:table-cell table:number-columns-repeated="1017"/>
        </table:table-row>
        <table:table-row table:style-name="ro1" table:number-rows-repeated="2">
          <table:table-cell table:number-columns-repeated="3"/>
          <table:table-cell table:style-name="ce146"/>
          <table:table-cell/>
          <table:table-cell table:style-name="ce45" table:number-columns-repeated="2"/>
          <table:table-cell table:number-columns-repeated="1017"/>
        </table:table-row>
        <table:table-row table:style-name="ro22">
          <table:table-cell table:number-columns-repeated="3"/>
          <table:table-cell table:style-name="ce146"/>
          <table:table-cell/>
          <table:table-cell table:style-name="ce45" table:number-columns-repeated="2"/>
          <table:table-cell table:number-columns-repeated="1017"/>
        </table:table-row>
        <table:table-row table:style-name="ro27">
          <table:table-cell table:number-columns-repeated="3"/>
          <table:table-cell table:style-name="ce146"/>
          <table:table-cell table:number-columns-repeated="1020"/>
        </table:table-row>
        <table:table-row table:style-name="ro27" table:number-rows-repeated="1048545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AT02" table:style-name="ta19">
        <table:table-column table:style-name="co7" table:default-cell-style-name="Default"/>
        <table:table-column table:style-name="co81" table:default-cell-style-name="Default"/>
        <table:table-column table:style-name="co6" table:number-columns-repeated="2" table:default-cell-style-name="Default"/>
        <table:table-column table:style-name="co7" table:number-columns-repeated="1020" table:default-cell-style-name="Default"/>
        <table:table-row table:style-name="ro1">
          <table:table-cell table:style-name="ce17" office:value-type="string">
            <text:p>KWARTALNA INFORMACJA SPRAWOZDAWCZA KASY KRAJOWEJ</text:p>
          </table:table-cell>
          <table:table-cell table:number-columns-repeated="1023"/>
        </table:table-row>
        <table:table-row table:style-name="ro1">
          <table:table-cell table:style-name="ce505" office:value-type="string">
            <text:p>AT02.  Rzeczowy majątek trwały, nieruchomości inwestycyjne oraz wartości niematerialne i prawne będące przedmiotem leasingu finansowego</text:p>
          </table:table-cell>
          <table:table-cell table:style-name="ce506"/>
          <table:table-cell table:style-name="ce518"/>
          <table:table-cell table:style-name="ce85"/>
          <table:table-cell table:number-columns-repeated="1020"/>
        </table:table-row>
        <table:table-row table:style-name="ro1">
          <table:table-cell table:style-name="ce506" table:number-columns-repeated="2"/>
          <table:table-cell table:style-name="ce518"/>
          <table:table-cell table:style-name="ce85"/>
          <table:table-cell table:number-columns-repeated="1020"/>
        </table:table-row>
        <table:table-row table:style-name="ro4">
          <table:table-cell table:style-name="ce507" table:number-columns-spanned="2" table:number-rows-spanned="2"/>
          <table:covered-table-cell table:style-name="ce513"/>
          <table:table-cell table:style-name="ce217" office:value-type="string">
            <text:p>Cena nabycia</text:p>
          </table:table-cell>
          <table:table-cell table:style-name="ce198" office:value-type="string">
            <text:p>wartość bilansowa</text:p>
          </table:table-cell>
          <table:table-cell table:number-columns-repeated="1020"/>
        </table:table-row>
        <table:table-row table:style-name="ro3">
          <table:covered-table-cell table:style-name="ce508"/>
          <table:covered-table-cell table:style-name="ce514"/>
          <table:table-cell table:style-name="ce519" office:value-type="string">
            <text:p>A</text:p>
          </table:table-cell>
          <table:table-cell table:style-name="ce525" office:value-type="string">
            <text:p>B</text:p>
          </table:table-cell>
          <table:table-cell table:number-columns-repeated="1020"/>
        </table:table-row>
        <table:table-row table:style-name="ro3">
          <table:table-cell table:style-name="ce509" office:value-type="string">
            <text:p>AT02.1.</text:p>
          </table:table-cell>
          <table:table-cell table:style-name="ce515" office:value-type="string">
            <text:p>Rzeczowe aktywa trwałe</text:p>
          </table:table-cell>
          <table:table-cell table:style-name="ce520"/>
          <table:table-cell table:style-name="ce526"/>
          <table:table-cell table:number-columns-repeated="1020"/>
        </table:table-row>
        <table:table-row table:style-name="ro3">
          <table:table-cell table:style-name="ce510" office:value-type="string">
            <text:p>AT02.1.1.</text:p>
          </table:table-cell>
          <table:table-cell table:style-name="ce516" office:value-type="string">
            <text:p>wyceniane według wartości przeszacowanej</text:p>
          </table:table-cell>
          <table:table-cell table:style-name="ce521"/>
          <table:table-cell table:style-name="ce103"/>
          <table:table-cell table:number-columns-repeated="1020"/>
        </table:table-row>
        <table:table-row table:style-name="ro4">
          <table:table-cell table:style-name="ce510" office:value-type="string">
            <text:p>AT02.1.2.</text:p>
          </table:table-cell>
          <table:table-cell table:style-name="ce516" office:value-type="string">
            <text:p>wyceniane <text:s/>w cenie nabycia lub koszcie wytworzenia</text:p>
          </table:table-cell>
          <table:table-cell table:style-name="ce521"/>
          <table:table-cell table:style-name="ce103"/>
          <table:table-cell table:number-columns-repeated="1020"/>
        </table:table-row>
        <table:table-row table:style-name="ro3">
          <table:table-cell table:style-name="ce510" office:value-type="string">
            <text:p>AT02.2.</text:p>
          </table:table-cell>
          <table:table-cell table:style-name="ce517" office:value-type="string">
            <text:p>Nieruchomości inwestycyjne</text:p>
          </table:table-cell>
          <table:table-cell table:style-name="ce521"/>
          <table:table-cell table:style-name="ce527"/>
          <table:table-cell table:number-columns-repeated="1020"/>
        </table:table-row>
        <table:table-row table:style-name="ro3">
          <table:table-cell table:style-name="ce510" office:value-type="string">
            <text:p>AT02.2.1.</text:p>
          </table:table-cell>
          <table:table-cell table:style-name="ce516" office:value-type="string">
            <text:p>wyceniane w cenie rynkowej/wartości godziwej</text:p>
          </table:table-cell>
          <table:table-cell table:style-name="ce521"/>
          <table:table-cell table:style-name="ce103"/>
          <table:table-cell table:number-columns-repeated="1020"/>
        </table:table-row>
        <table:table-row table:style-name="ro4">
          <table:table-cell table:style-name="ce510" office:value-type="string">
            <text:p>AT02.2.2.</text:p>
          </table:table-cell>
          <table:table-cell table:style-name="ce516" office:value-type="string">
            <text:p>wyceniane w cenie nabycia lub koszcie wytworzenia</text:p>
          </table:table-cell>
          <table:table-cell table:style-name="ce521"/>
          <table:table-cell table:style-name="ce103"/>
          <table:table-cell table:number-columns-repeated="1020"/>
        </table:table-row>
        <table:table-row table:style-name="ro3">
          <table:table-cell table:style-name="ce510" office:value-type="string">
            <text:p>AT02.3.</text:p>
          </table:table-cell>
          <table:table-cell table:style-name="ce517" office:value-type="string">
            <text:p>Wartości niematerialne i prawne</text:p>
          </table:table-cell>
          <table:table-cell table:style-name="ce522"/>
          <table:table-cell table:style-name="ce527"/>
          <table:table-cell table:number-columns-repeated="1020"/>
        </table:table-row>
        <table:table-row table:style-name="ro35">
          <table:table-cell table:style-name="ce510" office:value-type="string">
            <text:p>AT02.3.1.</text:p>
          </table:table-cell>
          <table:table-cell table:style-name="ce516" office:value-type="string">
            <text:p>wyceniane w cenie rynkowej/ wartości godziwej w przypadku wartości niematerialnych i prawnych zakwalifikowanych do inwestycji </text:p>
          </table:table-cell>
          <table:table-cell table:style-name="ce521"/>
          <table:table-cell table:style-name="ce103"/>
          <table:table-cell table:number-columns-repeated="1020"/>
        </table:table-row>
        <table:table-row table:style-name="ro4">
          <table:table-cell table:style-name="ce511" office:value-type="string">
            <text:p>AT02.3.2.</text:p>
          </table:table-cell>
          <table:table-cell table:style-name="ce516" office:value-type="string">
            <text:p>wyceniane <text:s/>w cenie nabycia lub koszcie wytworzenia</text:p>
          </table:table-cell>
          <table:table-cell table:style-name="ce523"/>
          <table:table-cell table:style-name="ce528"/>
          <table:table-cell table:number-columns-repeated="1020"/>
        </table:table-row>
        <table:table-row table:style-name="ro3">
          <table:table-cell table:style-name="ce512" office:value-type="string">
            <text:p>AT02.4.</text:p>
          </table:table-cell>
          <table:table-cell table:style-name="ce203" office:value-type="string">
            <text:p>Suma</text:p>
          </table:table-cell>
          <table:table-cell table:style-name="ce524"/>
          <table:table-cell table:style-name="ce529"/>
          <table:table-cell table:number-columns-repeated="102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F01" table:style-name="ta20">
        <table:table-column table:style-name="co48" table:default-cell-style-name="ce146"/>
        <table:table-column table:style-name="co82" table:default-cell-style-name="ce146"/>
        <table:table-column table:style-name="co83" table:default-cell-style-name="ce146"/>
        <table:table-column table:style-name="co84" table:number-columns-repeated="14" table:default-cell-style-name="ce146"/>
        <table:table-column table:style-name="co20" table:number-columns-repeated="1007" table:default-cell-style-name="ce146"/>
        <table:table-row table:style-name="ro1">
          <table:table-cell/>
          <table:table-cell table:style-name="ce147" office:value-type="string">
            <text:p>MIESIĘCZNA INFORMACJA SPRAWOZDAWCZA KASY KRAJOWEJ</text:p>
          </table:table-cell>
          <table:table-cell table:style-name="ce45" table:number-columns-repeated="16"/>
          <table:table-cell table:number-columns-repeated="1006"/>
        </table:table-row>
        <table:table-row table:style-name="ro1">
          <table:table-cell/>
          <table:table-cell table:style-name="ce478" office:value-type="string">
            <text:p>ZF01 Zobowiązania finansowe w wartości bilansowej w podziale na podmioty i produkty (wszystkie portfele)</text:p>
          </table:table-cell>
          <table:table-cell table:style-name="ce45" table:number-columns-repeated="16"/>
          <table:table-cell table:number-columns-repeated="1006"/>
        </table:table-row>
        <table:table-row table:style-name="ro1">
          <table:table-cell/>
          <table:table-cell table:style-name="ce45"/>
          <table:table-cell table:style-name="ce535"/>
          <table:table-cell table:style-name="ce45" table:number-columns-repeated="15"/>
          <table:table-cell table:number-columns-repeated="1006"/>
        </table:table-row>
        <table:table-row table:style-name="ro44">
          <table:table-cell/>
          <table:table-cell table:style-name="ce530" table:number-columns-spanned="2" table:number-rows-spanned="3"/>
          <table:covered-table-cell table:style-name="ce536"/>
          <table:table-cell table:style-name="ce547" office:value-type="string" table:number-columns-spanned="2" table:number-rows-spanned="1">
            <text:p>Banki centralne</text:p>
          </table:table-cell>
          <table:covered-table-cell table:style-name="ce402"/>
          <table:table-cell table:style-name="ce547" office:value-type="string" table:number-columns-spanned="2" table:number-rows-spanned="1">
            <text:p>Instytucje rządowe i samorządowe</text:p>
          </table:table-cell>
          <table:covered-table-cell table:style-name="ce402"/>
          <table:table-cell table:style-name="ce547" office:value-type="string" table:number-columns-spanned="2" table:number-rows-spanned="1">
            <text:p>Banki</text:p>
          </table:table-cell>
          <table:covered-table-cell table:style-name="ce402"/>
          <table:table-cell table:style-name="ce547" office:value-type="string" table:number-columns-spanned="2" table:number-rows-spanned="1">
            <text:p>Inne monetarne instytucje finansowe</text:p>
          </table:table-cell>
          <table:covered-table-cell table:style-name="ce402"/>
          <table:table-cell table:style-name="ce547" office:value-type="string" table:number-columns-spanned="2" table:number-rows-spanned="1">
            <text:p>w tym: kasy</text:p>
          </table:table-cell>
          <table:covered-table-cell table:style-name="ce402"/>
          <table:table-cell table:style-name="ce547" office:value-type="string" table:number-columns-spanned="2" table:number-rows-spanned="1">
            <text:p>Pozostałe instytucje sektora finansowego</text:p>
          </table:table-cell>
          <table:covered-table-cell table:style-name="ce402"/>
          <table:table-cell table:style-name="ce547" office:value-type="string" table:number-columns-spanned="2" table:number-rows-spanned="1">
            <text:p>Podmioty niefinansowe</text:p>
          </table:table-cell>
          <table:covered-table-cell table:style-name="ce402"/>
          <table:table-cell table:style-name="ce45"/>
          <table:table-cell table:number-columns-repeated="1006"/>
        </table:table-row>
        <table:table-row table:style-name="ro45">
          <table:table-cell/>
          <table:covered-table-cell table:style-name="ce531"/>
          <table:covered-table-cell table:style-name="ce537"/>
          <table:table-cell table:style-name="ce548" office:value-type="string">
            <text:p>Przeznaczone do obrotu</text:p>
          </table:table-cell>
          <table:table-cell table:style-name="ce556" office:value-type="string">
            <text:p>Wyceniane metodą skorygowanej ceny nabycia</text:p>
          </table:table-cell>
          <table:table-cell table:style-name="ce548" office:value-type="string">
            <text:p>Przeznaczone do obrotu</text:p>
          </table:table-cell>
          <table:table-cell table:style-name="ce556" office:value-type="string">
            <text:p>Wyceniane metodą skorygowanej ceny nabycia</text:p>
          </table:table-cell>
          <table:table-cell table:style-name="ce548" office:value-type="string">
            <text:p>Przeznaczone do obrotu</text:p>
          </table:table-cell>
          <table:table-cell table:style-name="ce556" office:value-type="string">
            <text:p>Wyceniane metodą skorygowanej ceny nabycia</text:p>
          </table:table-cell>
          <table:table-cell table:style-name="ce548" office:value-type="string">
            <text:p>Przeznaczone do obrotu</text:p>
          </table:table-cell>
          <table:table-cell table:style-name="ce556" office:value-type="string">
            <text:p>Wyceniane metodą skorygowanej ceny nabycia</text:p>
          </table:table-cell>
          <table:table-cell table:style-name="ce548" office:value-type="string">
            <text:p>Przeznaczone do obrotu</text:p>
          </table:table-cell>
          <table:table-cell table:style-name="ce556" office:value-type="string">
            <text:p>Wyceniane metodą skorygowanej ceny nabycia</text:p>
          </table:table-cell>
          <table:table-cell table:style-name="ce548" office:value-type="string">
            <text:p>Przeznaczone do obrotu</text:p>
          </table:table-cell>
          <table:table-cell table:style-name="ce556" office:value-type="string">
            <text:p>Wyceniane metodą skorygowanej ceny nabycia</text:p>
          </table:table-cell>
          <table:table-cell table:style-name="ce548" office:value-type="string">
            <text:p>Przeznaczone do obrotu</text:p>
          </table:table-cell>
          <table:table-cell table:style-name="ce556" office:value-type="string">
            <text:p>Wyceniane metodą skorygowanej ceny nabycia</text:p>
          </table:table-cell>
          <table:table-cell table:style-name="ce45"/>
          <table:table-cell table:number-columns-repeated="1006"/>
        </table:table-row>
        <table:table-row table:style-name="ro46">
          <table:table-cell table:style-name="ce498"/>
          <table:covered-table-cell table:style-name="ce532"/>
          <table:covered-table-cell table:style-name="ce538"/>
          <table:table-cell table:style-name="ce548" office:value-type="string">
            <text:p>A</text:p>
          </table:table-cell>
          <table:table-cell table:style-name="ce556" office:value-type="string">
            <text:p>B</text:p>
          </table:table-cell>
          <table:table-cell table:style-name="ce548" office:value-type="string">
            <text:p>C</text:p>
          </table:table-cell>
          <table:table-cell table:style-name="ce556" office:value-type="string">
            <text:p>D</text:p>
          </table:table-cell>
          <table:table-cell table:style-name="ce548" office:value-type="string">
            <text:p>E</text:p>
          </table:table-cell>
          <table:table-cell table:style-name="ce556" office:value-type="string">
            <text:p>F</text:p>
          </table:table-cell>
          <table:table-cell table:style-name="ce548" office:value-type="string">
            <text:p>G</text:p>
          </table:table-cell>
          <table:table-cell table:style-name="ce556" office:value-type="string">
            <text:p>H</text:p>
          </table:table-cell>
          <table:table-cell table:style-name="ce548" office:value-type="string">
            <text:p>I</text:p>
          </table:table-cell>
          <table:table-cell table:style-name="ce556" office:value-type="string">
            <text:p>J</text:p>
          </table:table-cell>
          <table:table-cell table:style-name="ce548" office:value-type="string">
            <text:p>K</text:p>
          </table:table-cell>
          <table:table-cell table:style-name="ce556" office:value-type="string">
            <text:p>L</text:p>
          </table:table-cell>
          <table:table-cell table:style-name="ce548" office:value-type="string">
            <text:p>M</text:p>
          </table:table-cell>
          <table:table-cell table:style-name="ce556" office:value-type="string">
            <text:p>N</text:p>
          </table:table-cell>
          <table:table-cell table:style-name="ce45"/>
          <table:table-cell table:style-name="ce498" table:number-columns-repeated="1006"/>
        </table:table-row>
        <table:table-row table:style-name="ro3">
          <table:table-cell/>
          <table:table-cell table:style-name="ce533" office:value-type="string">
            <text:p>ZF01.1.</text:p>
          </table:table-cell>
          <table:table-cell table:style-name="ce539" office:value-type="string">
            <text:p>Zobowiązania z tytułu krótkiej sprzedaży</text:p>
          </table:table-cell>
          <table:table-cell table:style-name="ce549"/>
          <table:table-cell table:style-name="ce557"/>
          <table:table-cell table:style-name="ce562"/>
          <table:table-cell table:style-name="ce558"/>
          <table:table-cell table:style-name="ce549"/>
          <table:table-cell table:style-name="ce558"/>
          <table:table-cell table:style-name="ce549"/>
          <table:table-cell table:style-name="ce558"/>
          <table:table-cell table:style-name="ce549"/>
          <table:table-cell table:style-name="ce558"/>
          <table:table-cell table:style-name="ce549"/>
          <table:table-cell table:style-name="ce558"/>
          <table:table-cell table:style-name="ce549"/>
          <table:table-cell table:style-name="ce558"/>
          <table:table-cell table:style-name="ce45"/>
          <table:table-cell table:number-columns-repeated="1006"/>
        </table:table-row>
        <table:table-row table:style-name="ro3">
          <table:table-cell/>
          <table:table-cell table:style-name="ce111" office:value-type="string">
            <text:p>ZF01.1.1.</text:p>
          </table:table-cell>
          <table:table-cell table:style-name="ce540" office:value-type="string">
            <text:p>Instrumenty kapitałowe</text:p>
          </table:table-cell>
          <table:table-cell table:style-name="ce550"/>
          <table:table-cell table:style-name="ce558"/>
          <table:table-cell table:style-name="ce563"/>
          <table:table-cell table:style-name="ce558"/>
          <table:table-cell table:style-name="ce550"/>
          <table:table-cell table:style-name="ce558"/>
          <table:table-cell table:style-name="ce550"/>
          <table:table-cell table:style-name="ce558"/>
          <table:table-cell table:style-name="ce550"/>
          <table:table-cell table:style-name="ce558"/>
          <table:table-cell table:style-name="ce550"/>
          <table:table-cell table:style-name="ce558"/>
          <table:table-cell table:style-name="ce550"/>
          <table:table-cell table:style-name="ce558"/>
          <table:table-cell table:style-name="ce45"/>
          <table:table-cell table:number-columns-repeated="1006"/>
        </table:table-row>
        <table:table-row table:style-name="ro3">
          <table:table-cell/>
          <table:table-cell table:style-name="ce111" office:value-type="string">
            <text:p>ZF01.1.2.</text:p>
          </table:table-cell>
          <table:table-cell table:style-name="ce540" office:value-type="string">
            <text:p>Instrumenty dłużne</text:p>
          </table:table-cell>
          <table:table-cell table:style-name="ce550"/>
          <table:table-cell table:style-name="ce558"/>
          <table:table-cell table:style-name="ce563"/>
          <table:table-cell table:style-name="ce558"/>
          <table:table-cell table:style-name="ce550"/>
          <table:table-cell table:style-name="ce558"/>
          <table:table-cell table:style-name="ce550"/>
          <table:table-cell table:style-name="ce558"/>
          <table:table-cell table:style-name="ce550"/>
          <table:table-cell table:style-name="ce558"/>
          <table:table-cell table:style-name="ce550"/>
          <table:table-cell table:style-name="ce558"/>
          <table:table-cell table:style-name="ce550"/>
          <table:table-cell table:style-name="ce558"/>
          <table:table-cell table:style-name="ce45"/>
          <table:table-cell table:number-columns-repeated="1006"/>
        </table:table-row>
        <table:table-row table:style-name="ro3">
          <table:table-cell/>
          <table:table-cell table:style-name="ce111" office:value-type="string">
            <text:p>ZF01.1.3.</text:p>
          </table:table-cell>
          <table:table-cell table:style-name="ce540" office:value-type="string">
            <text:p>Pozostałe należności</text:p>
          </table:table-cell>
          <table:table-cell table:style-name="ce550"/>
          <table:table-cell table:style-name="ce558"/>
          <table:table-cell table:style-name="ce564"/>
          <table:table-cell table:style-name="ce558"/>
          <table:table-cell table:style-name="ce570"/>
          <table:table-cell table:style-name="ce558"/>
          <table:table-cell table:style-name="ce570"/>
          <table:table-cell table:style-name="ce558"/>
          <table:table-cell table:style-name="ce570"/>
          <table:table-cell table:style-name="ce558"/>
          <table:table-cell table:style-name="ce570"/>
          <table:table-cell table:style-name="ce558"/>
          <table:table-cell table:style-name="ce570"/>
          <table:table-cell table:style-name="ce558"/>
          <table:table-cell table:style-name="ce45"/>
          <table:table-cell table:number-columns-repeated="1006"/>
        </table:table-row>
        <table:table-row table:style-name="ro3">
          <table:table-cell/>
          <table:table-cell table:style-name="ce111" office:value-type="string">
            <text:p>ZF01.2.</text:p>
          </table:table-cell>
          <table:table-cell table:style-name="ce541" office:value-type="string">
            <text:p>Zobowiązania z tytułu depozytów</text:p>
          </table:table-cell>
          <table:table-cell table:style-name="ce551"/>
          <table:table-cell table:style-name="ce558"/>
          <table:table-cell table:style-name="ce565" table:number-columns-repeated="2"/>
          <table:table-cell table:style-name="ce550"/>
          <table:table-cell table:style-name="ce572"/>
          <table:table-cell table:style-name="ce550"/>
          <table:table-cell table:style-name="ce572"/>
          <table:table-cell table:style-name="ce550"/>
          <table:table-cell table:style-name="ce572"/>
          <table:table-cell table:style-name="ce550"/>
          <table:table-cell table:style-name="ce572"/>
          <table:table-cell table:style-name="ce551"/>
          <table:table-cell table:style-name="ce558"/>
          <table:table-cell table:style-name="ce45"/>
          <table:table-cell table:number-columns-repeated="1006"/>
        </table:table-row>
        <table:table-row table:style-name="ro3">
          <table:table-cell/>
          <table:table-cell table:style-name="ce111" office:value-type="string">
            <text:p>ZF01.2.1.</text:p>
          </table:table-cell>
          <table:table-cell table:style-name="ce540" office:value-type="string">
            <text:p>Depozyty bieżące</text:p>
          </table:table-cell>
          <table:table-cell table:style-name="ce551"/>
          <table:table-cell table:style-name="ce558"/>
          <table:table-cell table:style-name="ce565" table:number-columns-repeated="2"/>
          <table:table-cell table:style-name="ce551"/>
          <table:table-cell table:style-name="ce565"/>
          <table:table-cell table:style-name="ce550"/>
          <table:table-cell table:style-name="ce572"/>
          <table:table-cell table:style-name="ce550"/>
          <table:table-cell table:style-name="ce572"/>
          <table:table-cell table:style-name="ce550"/>
          <table:table-cell table:style-name="ce572"/>
          <table:table-cell table:style-name="ce551"/>
          <table:table-cell table:style-name="ce558"/>
          <table:table-cell table:style-name="ce45"/>
          <table:table-cell table:number-columns-repeated="1006"/>
        </table:table-row>
        <table:table-row table:style-name="ro3">
          <table:table-cell/>
          <table:table-cell table:style-name="ce111" office:value-type="string">
            <text:p>ZF01.2.2.</text:p>
          </table:table-cell>
          <table:table-cell table:style-name="ce540" office:value-type="string">
            <text:p>Depozyty terminowe</text:p>
          </table:table-cell>
          <table:table-cell table:style-name="ce551"/>
          <table:table-cell table:style-name="ce558"/>
          <table:table-cell table:style-name="ce565" table:number-columns-repeated="2"/>
          <table:table-cell table:style-name="ce550"/>
          <table:table-cell table:style-name="ce563"/>
          <table:table-cell table:style-name="ce550"/>
          <table:table-cell table:style-name="ce572"/>
          <table:table-cell table:style-name="ce550"/>
          <table:table-cell table:style-name="ce572"/>
          <table:table-cell table:style-name="ce550"/>
          <table:table-cell table:style-name="ce572"/>
          <table:table-cell table:style-name="ce551"/>
          <table:table-cell table:style-name="ce558"/>
          <table:table-cell table:style-name="ce45"/>
          <table:table-cell table:number-columns-repeated="1006"/>
        </table:table-row>
        <table:table-row table:style-name="ro4">
          <table:table-cell/>
          <table:table-cell table:style-name="ce111" office:value-type="string">
            <text:p>ZF01.2.3.</text:p>
          </table:table-cell>
          <table:table-cell table:style-name="ce540" office:value-type="string">
            <text:p>Umowy z udzielonym przyrzeczeniem odkupu (repo)</text:p>
          </table:table-cell>
          <table:table-cell table:style-name="ce551"/>
          <table:table-cell table:style-name="ce558"/>
          <table:table-cell table:style-name="ce565" table:number-columns-repeated="2"/>
          <table:table-cell table:style-name="ce550"/>
          <table:table-cell table:style-name="ce572"/>
          <table:table-cell table:style-name="ce550"/>
          <table:table-cell table:style-name="ce572"/>
          <table:table-cell table:style-name="ce550"/>
          <table:table-cell table:style-name="ce572"/>
          <table:table-cell table:style-name="ce550"/>
          <table:table-cell table:style-name="ce572"/>
          <table:table-cell table:style-name="ce550"/>
          <table:table-cell table:style-name="ce574"/>
          <table:table-cell table:style-name="ce45"/>
          <table:table-cell table:number-columns-repeated="1006"/>
        </table:table-row>
        <table:table-row table:style-name="ro3">
          <table:table-cell/>
          <table:table-cell table:style-name="ce111" office:value-type="string">
            <text:p>ZF01.3.</text:p>
          </table:table-cell>
          <table:table-cell table:style-name="ce542" office:value-type="string">
            <text:p>Zobowiązania z tytułu własnej emisji</text:p>
          </table:table-cell>
          <table:table-cell table:style-name="ce551"/>
          <table:table-cell table:style-name="ce558"/>
          <table:table-cell table:style-name="ce564"/>
          <table:table-cell table:style-name="ce568"/>
          <table:table-cell table:style-name="ce550"/>
          <table:table-cell table:style-name="ce572"/>
          <table:table-cell table:style-name="ce550"/>
          <table:table-cell table:style-name="ce572"/>
          <table:table-cell table:style-name="ce550"/>
          <table:table-cell table:style-name="ce572"/>
          <table:table-cell table:style-name="ce550"/>
          <table:table-cell table:style-name="ce572"/>
          <table:table-cell table:style-name="ce550"/>
          <table:table-cell table:style-name="ce572"/>
          <table:table-cell table:style-name="ce45"/>
          <table:table-cell table:number-columns-repeated="1006"/>
        </table:table-row>
        <table:table-row table:style-name="ro3">
          <table:table-cell/>
          <table:table-cell table:style-name="ce111" office:value-type="string">
            <text:p>ZF01.3.1.</text:p>
          </table:table-cell>
          <table:table-cell table:style-name="ce543" office:value-type="string">
            <text:p>Certyfikaty depozytowe</text:p>
          </table:table-cell>
          <table:table-cell table:style-name="ce551"/>
          <table:table-cell table:style-name="ce558"/>
          <table:table-cell table:style-name="ce564"/>
          <table:table-cell table:style-name="ce568"/>
          <table:table-cell table:style-name="ce550"/>
          <table:table-cell table:style-name="ce572"/>
          <table:table-cell table:style-name="ce550"/>
          <table:table-cell table:style-name="ce572"/>
          <table:table-cell table:style-name="ce550"/>
          <table:table-cell table:style-name="ce572"/>
          <table:table-cell table:style-name="ce550"/>
          <table:table-cell table:style-name="ce572"/>
          <table:table-cell table:style-name="ce550"/>
          <table:table-cell table:style-name="ce572"/>
          <table:table-cell table:style-name="ce45"/>
          <table:table-cell table:number-columns-repeated="1006"/>
        </table:table-row>
        <table:table-row table:style-name="ro3">
          <table:table-cell/>
          <table:table-cell table:style-name="ce111" office:value-type="string">
            <text:p>ZF01.3.2.</text:p>
          </table:table-cell>
          <table:table-cell table:style-name="ce540" office:value-type="string">
            <text:p>Obligacje </text:p>
          </table:table-cell>
          <table:table-cell table:style-name="ce551"/>
          <table:table-cell table:style-name="ce558"/>
          <table:table-cell table:style-name="ce564"/>
          <table:table-cell table:style-name="ce568"/>
          <table:table-cell table:style-name="ce570"/>
          <table:table-cell table:style-name="ce573"/>
          <table:table-cell table:style-name="ce570"/>
          <table:table-cell table:style-name="ce573"/>
          <table:table-cell table:style-name="ce570"/>
          <table:table-cell table:style-name="ce573"/>
          <table:table-cell table:style-name="ce570"/>
          <table:table-cell table:style-name="ce573"/>
          <table:table-cell table:style-name="ce570"/>
          <table:table-cell table:style-name="ce573"/>
          <table:table-cell table:style-name="ce45"/>
          <table:table-cell table:number-columns-repeated="1006"/>
        </table:table-row>
        <table:table-row table:style-name="ro3">
          <table:table-cell/>
          <table:table-cell table:style-name="ce111" office:value-type="string">
            <text:p>ZF01.3.3.</text:p>
          </table:table-cell>
          <table:table-cell table:style-name="ce540" office:value-type="string">
            <text:p>Pozostałe</text:p>
          </table:table-cell>
          <table:table-cell table:style-name="ce551"/>
          <table:table-cell table:style-name="ce558"/>
          <table:table-cell table:style-name="ce564"/>
          <table:table-cell table:style-name="ce568"/>
          <table:table-cell table:style-name="ce570"/>
          <table:table-cell table:style-name="ce573"/>
          <table:table-cell table:style-name="ce570"/>
          <table:table-cell table:style-name="ce573"/>
          <table:table-cell table:style-name="ce570"/>
          <table:table-cell table:style-name="ce573"/>
          <table:table-cell table:style-name="ce570"/>
          <table:table-cell table:style-name="ce573"/>
          <table:table-cell table:style-name="ce570"/>
          <table:table-cell table:style-name="ce573"/>
          <table:table-cell table:style-name="ce45"/>
          <table:table-cell table:number-columns-repeated="1006"/>
        </table:table-row>
        <table:table-row table:style-name="ro3">
          <table:table-cell/>
          <table:table-cell table:style-name="ce112" office:value-type="string">
            <text:p>ZF01.4.</text:p>
          </table:table-cell>
          <table:table-cell table:style-name="ce544" office:value-type="string">
            <text:p>Pozostałe zobowiązania</text:p>
          </table:table-cell>
          <table:table-cell table:style-name="ce552"/>
          <table:table-cell table:style-name="ce559"/>
          <table:table-cell table:style-name="ce566"/>
          <table:table-cell table:style-name="ce559"/>
          <table:table-cell table:style-name="ce552"/>
          <table:table-cell table:style-name="ce559"/>
          <table:table-cell table:style-name="ce552"/>
          <table:table-cell table:style-name="ce559"/>
          <table:table-cell table:style-name="ce552"/>
          <table:table-cell table:style-name="ce559"/>
          <table:table-cell table:style-name="ce552"/>
          <table:table-cell table:style-name="ce559"/>
          <table:table-cell table:style-name="ce552"/>
          <table:table-cell table:style-name="ce559"/>
          <table:table-cell table:style-name="ce45"/>
          <table:table-cell table:number-columns-repeated="1006"/>
        </table:table-row>
        <table:table-row table:style-name="ro3">
          <table:table-cell/>
          <table:table-cell table:style-name="ce112" office:value-type="string">
            <text:p>ZF01.4.1.</text:p>
          </table:table-cell>
          <table:table-cell table:style-name="ce545" office:value-type="string">
            <text:p>Kredyty i pożyczki</text:p>
          </table:table-cell>
          <table:table-cell table:style-name="ce552"/>
          <table:table-cell table:style-name="ce559"/>
          <table:table-cell table:style-name="ce566"/>
          <table:table-cell table:style-name="ce559"/>
          <table:table-cell table:style-name="ce552"/>
          <table:table-cell table:style-name="ce559"/>
          <table:table-cell table:style-name="ce552"/>
          <table:table-cell table:style-name="ce559"/>
          <table:table-cell table:style-name="ce552"/>
          <table:table-cell table:style-name="ce559"/>
          <table:table-cell table:style-name="ce552"/>
          <table:table-cell table:style-name="ce559"/>
          <table:table-cell table:style-name="ce552"/>
          <table:table-cell table:style-name="ce559"/>
          <table:table-cell table:style-name="ce45"/>
          <table:table-cell table:number-columns-repeated="1006"/>
        </table:table-row>
        <table:table-row table:style-name="ro3">
          <table:table-cell/>
          <table:table-cell table:style-name="ce112" office:value-type="string">
            <text:p>ZF01.4.2.</text:p>
          </table:table-cell>
          <table:table-cell table:style-name="ce545" office:value-type="string">
            <text:p>Inne</text:p>
          </table:table-cell>
          <table:table-cell table:style-name="ce553"/>
          <table:table-cell table:style-name="ce560"/>
          <table:table-cell table:style-name="ce567"/>
          <table:table-cell table:style-name="ce569"/>
          <table:table-cell table:style-name="ce571"/>
          <table:table-cell table:style-name="ce569"/>
          <table:table-cell table:style-name="ce571"/>
          <table:table-cell table:style-name="ce569"/>
          <table:table-cell table:style-name="ce571"/>
          <table:table-cell table:style-name="ce569"/>
          <table:table-cell table:style-name="ce571"/>
          <table:table-cell table:style-name="ce569"/>
          <table:table-cell table:style-name="ce571"/>
          <table:table-cell table:style-name="ce569"/>
          <table:table-cell table:style-name="ce45"/>
          <table:table-cell table:number-columns-repeated="1006"/>
        </table:table-row>
        <table:table-row table:style-name="ro3">
          <table:table-cell/>
          <table:table-cell table:style-name="ce534" office:value-type="string">
            <text:p>ZF01.5.</text:p>
          </table:table-cell>
          <table:table-cell table:style-name="ce546" office:value-type="string">
            <text:p>Suma</text:p>
          </table:table-cell>
          <table:table-cell table:style-name="ce554"/>
          <table:table-cell table:style-name="ce561"/>
          <table:table-cell table:style-name="ce554"/>
          <table:table-cell table:style-name="ce561"/>
          <table:table-cell table:style-name="ce554"/>
          <table:table-cell table:style-name="ce561"/>
          <table:table-cell table:style-name="ce554"/>
          <table:table-cell table:style-name="ce561"/>
          <table:table-cell table:style-name="ce554"/>
          <table:table-cell table:style-name="ce561"/>
          <table:table-cell table:style-name="ce554"/>
          <table:table-cell table:style-name="ce561"/>
          <table:table-cell table:style-name="ce554"/>
          <table:table-cell table:style-name="ce561"/>
          <table:table-cell table:style-name="ce45"/>
          <table:table-cell table:number-columns-repeated="1006"/>
        </table:table-row>
        <table:table-row table:style-name="ro1">
          <table:table-cell/>
          <table:table-cell table:style-name="ce45" table:number-columns-repeated="2"/>
          <table:table-cell table:style-name="ce555" table:number-columns-repeated="2"/>
          <table:table-cell table:style-name="ce45" table:number-columns-repeated="13"/>
          <table:table-cell table:number-columns-repeated="1006"/>
        </table:table-row>
        <table:table-row table:style-name="ro1" table:number-rows-repeated="3">
          <table:table-cell/>
          <table:table-cell table:style-name="ce45" table:number-columns-repeated="17"/>
          <table:table-cell table:number-columns-repeated="1006"/>
        </table:table-row>
        <table:table-row table:style-name="ro17" table:number-rows-repeated="5">
          <table:table-cell table:number-columns-repeated="4"/>
          <table:table-cell table:style-name="ce44"/>
          <table:table-cell table:number-columns-repeated="1019"/>
        </table:table-row>
        <table:table-row table:style-name="ro27" table:number-rows-repeated="1048544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ZF02" table:style-name="ta21">
        <table:table-column table:style-name="co30" table:default-cell-style-name="Default"/>
        <table:table-column table:style-name="co69" table:default-cell-style-name="Default"/>
        <table:table-column table:style-name="co45" table:default-cell-style-name="Default"/>
        <table:table-column table:style-name="co85" table:number-columns-repeated="5" table:default-cell-style-name="Default"/>
        <table:table-column table:style-name="co47" table:default-cell-style-name="Default"/>
        <table:table-column table:style-name="co7" table:number-columns-repeated="1015" table:default-cell-style-name="Default"/>
        <table:table-row table:style-name="ro1">
          <table:table-cell/>
          <table:table-cell table:style-name="ce17" office:value-type="string">
            <text:p>MIESIĘCZNA INFORMACJA SPRAWOZDAWCZA KASY KRAJOWEJ</text:p>
          </table:table-cell>
          <table:table-cell table:style-name="ce16" table:number-columns-repeated="6"/>
          <table:table-cell table:number-columns-repeated="1016"/>
        </table:table-row>
        <table:table-row table:style-name="ro1">
          <table:table-cell/>
          <table:table-cell table:style-name="ce16" office:value-type="string">
            <text:p>ZF02. Zobowiązania finansowe w wartości bilansowej w podziale na waluty <text:s/>(wszystkie portfele)</text:p>
          </table:table-cell>
          <table:table-cell table:style-name="ce16" table:number-columns-repeated="6"/>
          <table:table-cell table:number-columns-repeated="1016"/>
        </table:table-row>
        <table:table-row table:style-name="ro1">
          <table:table-cell/>
          <table:table-cell table:style-name="ce16" table:number-columns-repeated="7"/>
          <table:table-cell table:number-columns-repeated="1016"/>
        </table:table-row>
        <table:table-row table:style-name="ro29">
          <table:table-cell/>
          <table:table-cell table:style-name="ce575" table:number-columns-spanned="2" table:number-rows-spanned="2"/>
          <table:covered-table-cell table:style-name="ce576"/>
          <table:table-cell table:style-name="ce198" office:value-type="string">
            <text:p>PLN</text:p>
          </table:table-cell>
          <table:table-cell table:style-name="ce211" office:value-type="string">
            <text:p>EUR</text:p>
          </table:table-cell>
          <table:table-cell table:style-name="ce198" office:value-type="string">
            <text:p>USD</text:p>
          </table:table-cell>
          <table:table-cell table:style-name="ce198" office:value-type="string">
            <text:p>CHF</text:p>
          </table:table-cell>
          <table:table-cell table:style-name="ce198" office:value-type="string">
            <text:p>Pozostałe waluty</text:p>
          </table:table-cell>
          <table:table-cell table:number-columns-repeated="1016"/>
        </table:table-row>
        <table:table-row table:style-name="ro19">
          <table:table-cell/>
          <table:covered-table-cell table:style-name="ce79"/>
          <table:covered-table-cell table:style-name="ce577"/>
          <table:table-cell table:style-name="ce187" office:value-type="string">
            <text:p>A</text:p>
          </table:table-cell>
          <table:table-cell table:style-name="ce192" office:value-type="string">
            <text:p>B</text:p>
          </table:table-cell>
          <table:table-cell table:style-name="ce187" office:value-type="string">
            <text:p>C</text:p>
          </table:table-cell>
          <table:table-cell table:style-name="ce187" office:value-type="string">
            <text:p>D</text:p>
          </table:table-cell>
          <table:table-cell table:style-name="ce187" office:value-type="string">
            <text:p>E</text:p>
          </table:table-cell>
          <table:table-cell table:number-columns-repeated="1016"/>
        </table:table-row>
        <table:table-row table:style-name="ro19">
          <table:table-cell/>
          <table:table-cell table:style-name="ce80" office:value-type="string">
            <text:p>ZF02.1.</text:p>
          </table:table-cell>
          <table:table-cell table:style-name="ce578" office:value-type="string">
            <text:p>Zobowiązania z tytułu krótkiej sprzedaży</text:p>
          </table:table-cell>
          <table:table-cell table:style-name="ce205"/>
          <table:table-cell table:style-name="ce581"/>
          <table:table-cell table:style-name="ce205" table:number-columns-repeated="3"/>
          <table:table-cell table:number-columns-repeated="1016"/>
        </table:table-row>
        <table:table-row table:style-name="ro19">
          <table:table-cell/>
          <table:table-cell table:style-name="ce161" office:value-type="string">
            <text:p>ZF02.1.1.</text:p>
          </table:table-cell>
          <table:table-cell table:style-name="ce166" office:value-type="string">
            <text:p>Banki</text:p>
          </table:table-cell>
          <table:table-cell table:style-name="ce205"/>
          <table:table-cell table:style-name="ce581"/>
          <table:table-cell table:style-name="ce205" table:number-columns-repeated="3"/>
          <table:table-cell table:number-columns-repeated="1016"/>
        </table:table-row>
        <table:table-row table:style-name="ro19">
          <table:table-cell/>
          <table:table-cell table:style-name="ce161" office:value-type="string">
            <text:p>ZF02.1.2.</text:p>
          </table:table-cell>
          <table:table-cell table:style-name="ce166" office:value-type="string">
            <text:p>Pozostałe instytucje sektora finansowego</text:p>
          </table:table-cell>
          <table:table-cell table:style-name="ce205"/>
          <table:table-cell table:style-name="ce581"/>
          <table:table-cell table:style-name="ce205" table:number-columns-repeated="3"/>
          <table:table-cell table:number-columns-repeated="1016"/>
        </table:table-row>
        <table:table-row table:style-name="ro19">
          <table:table-cell/>
          <table:table-cell table:style-name="ce161" office:value-type="string">
            <text:p>ZF02.1.3.</text:p>
          </table:table-cell>
          <table:table-cell table:style-name="ce166" office:value-type="string">
            <text:p><text:s/>Inne</text:p>
          </table:table-cell>
          <table:table-cell table:style-name="ce205"/>
          <table:table-cell table:style-name="ce581"/>
          <table:table-cell table:style-name="ce205" table:number-columns-repeated="3"/>
          <table:table-cell table:number-columns-repeated="1016"/>
        </table:table-row>
        <table:table-row table:style-name="ro19">
          <table:table-cell/>
          <table:table-cell table:style-name="ce161" office:value-type="string">
            <text:p>ZF02.2.</text:p>
          </table:table-cell>
          <table:table-cell table:style-name="ce579" office:value-type="string">
            <text:p>Zobowiązania z tytułu depozytów</text:p>
          </table:table-cell>
          <table:table-cell table:style-name="ce205"/>
          <table:table-cell table:style-name="ce581"/>
          <table:table-cell table:style-name="ce205" table:number-columns-repeated="3"/>
          <table:table-cell table:number-columns-repeated="1016"/>
        </table:table-row>
        <table:table-row table:style-name="ro19">
          <table:table-cell/>
          <table:table-cell table:style-name="ce161" office:value-type="string">
            <text:p>ZF02.2.1.</text:p>
          </table:table-cell>
          <table:table-cell table:style-name="ce166" office:value-type="string">
            <text:p>Inne monetarne instytucje finansowe</text:p>
          </table:table-cell>
          <table:table-cell table:style-name="ce580"/>
          <table:table-cell table:style-name="ce208"/>
          <table:table-cell table:style-name="ce205" table:number-columns-repeated="3"/>
          <table:table-cell table:number-columns-repeated="1016"/>
        </table:table-row>
        <table:table-row table:style-name="ro19">
          <table:table-cell/>
          <table:table-cell table:style-name="ce161" office:value-type="string">
            <text:p>ZF02.2.1.1.</text:p>
          </table:table-cell>
          <table:table-cell table:style-name="ce166" office:value-type="string">
            <text:p><text:s text:c="6"/>w tym: kasy</text:p>
          </table:table-cell>
          <table:table-cell table:style-name="ce205"/>
          <table:table-cell table:style-name="ce208"/>
          <table:table-cell table:style-name="ce205" table:number-columns-repeated="3"/>
          <table:table-cell table:number-columns-repeated="1016"/>
        </table:table-row>
        <table:table-row table:style-name="ro19">
          <table:table-cell/>
          <table:table-cell table:style-name="ce161" office:value-type="string">
            <text:p>ZF02.2.2.</text:p>
          </table:table-cell>
          <table:table-cell table:style-name="ce166" office:value-type="string">
            <text:p><text:s/>Inne</text:p>
          </table:table-cell>
          <table:table-cell table:style-name="ce205"/>
          <table:table-cell table:style-name="ce208"/>
          <table:table-cell table:style-name="ce205"/>
          <table:table-cell table:style-name="ce216" table:number-columns-repeated="2"/>
          <table:table-cell table:number-columns-repeated="1016"/>
        </table:table-row>
        <table:table-row table:style-name="ro19">
          <table:table-cell/>
          <table:table-cell table:style-name="ce161" office:value-type="string">
            <text:p>ZF02.3.</text:p>
          </table:table-cell>
          <table:table-cell table:style-name="ce579" office:value-type="string">
            <text:p>Zobowiązania z tytułu własnej emisji</text:p>
          </table:table-cell>
          <table:table-cell table:style-name="ce205"/>
          <table:table-cell table:style-name="ce208"/>
          <table:table-cell table:style-name="ce205"/>
          <table:table-cell table:style-name="ce215" table:number-columns-repeated="2"/>
          <table:table-cell table:number-columns-repeated="1016"/>
        </table:table-row>
        <table:table-row table:style-name="ro19">
          <table:table-cell/>
          <table:table-cell table:style-name="ce161" office:value-type="string">
            <text:p>ZF02.3.1.</text:p>
          </table:table-cell>
          <table:table-cell table:style-name="ce166" office:value-type="string">
            <text:p>Banki</text:p>
          </table:table-cell>
          <table:table-cell table:style-name="ce205"/>
          <table:table-cell table:style-name="ce208"/>
          <table:table-cell table:style-name="ce205" table:number-columns-repeated="3"/>
          <table:table-cell table:number-columns-repeated="1016"/>
        </table:table-row>
        <table:table-row table:style-name="ro19">
          <table:table-cell/>
          <table:table-cell table:style-name="ce161" office:value-type="string">
            <text:p>ZF02.3.2.</text:p>
          </table:table-cell>
          <table:table-cell table:style-name="ce166" office:value-type="string">
            <text:p>Instytucje rządowe i samorządowe</text:p>
          </table:table-cell>
          <table:table-cell table:style-name="ce205"/>
          <table:table-cell table:style-name="ce208"/>
          <table:table-cell table:style-name="ce205" table:number-columns-repeated="3"/>
          <table:table-cell table:number-columns-repeated="1016"/>
        </table:table-row>
        <table:table-row table:style-name="ro19">
          <table:table-cell/>
          <table:table-cell table:style-name="ce161" office:value-type="string">
            <text:p>ZF02.3.3.</text:p>
          </table:table-cell>
          <table:table-cell table:style-name="ce166" office:value-type="string">
            <text:p>Inne monetarne instytucje finansowe</text:p>
          </table:table-cell>
          <table:table-cell table:style-name="ce205"/>
          <table:table-cell table:style-name="ce208"/>
          <table:table-cell table:style-name="ce205" table:number-columns-repeated="3"/>
          <table:table-cell table:number-columns-repeated="1016"/>
        </table:table-row>
        <table:table-row table:style-name="ro19">
          <table:table-cell/>
          <table:table-cell table:style-name="ce161" office:value-type="string">
            <text:p>ZF02.3.3.1.</text:p>
          </table:table-cell>
          <table:table-cell table:style-name="ce166" office:value-type="string">
            <text:p><text:s text:c="6"/>w tym: kasy</text:p>
          </table:table-cell>
          <table:table-cell table:style-name="ce205"/>
          <table:table-cell table:style-name="ce208"/>
          <table:table-cell table:style-name="ce205" table:number-columns-repeated="3"/>
          <table:table-cell table:number-columns-repeated="1016"/>
        </table:table-row>
        <table:table-row table:style-name="ro19">
          <table:table-cell/>
          <table:table-cell table:style-name="ce161" office:value-type="string">
            <text:p>ZF02.3.4.</text:p>
          </table:table-cell>
          <table:table-cell table:style-name="ce166" office:value-type="string">
            <text:p>Pozostałe instytucje sektora finansowego</text:p>
          </table:table-cell>
          <table:table-cell table:style-name="ce205"/>
          <table:table-cell table:style-name="ce208"/>
          <table:table-cell table:style-name="ce205" table:number-columns-repeated="3"/>
          <table:table-cell table:number-columns-repeated="1016"/>
        </table:table-row>
        <table:table-row table:style-name="ro19">
          <table:table-cell/>
          <table:table-cell table:style-name="ce161" office:value-type="string">
            <text:p>ZF02.3.5.</text:p>
          </table:table-cell>
          <table:table-cell table:style-name="ce166" office:value-type="string">
            <text:p>Podmioty niefinansowe</text:p>
          </table:table-cell>
          <table:table-cell table:style-name="ce205"/>
          <table:table-cell table:style-name="ce208"/>
          <table:table-cell table:style-name="ce205" table:number-columns-repeated="3"/>
          <table:table-cell table:number-columns-repeated="1016"/>
        </table:table-row>
        <table:table-row table:style-name="ro19">
          <table:table-cell/>
          <table:table-cell table:style-name="ce162" office:value-type="string">
            <text:p>ZF02.4.</text:p>
          </table:table-cell>
          <table:table-cell table:style-name="ce579" office:value-type="string">
            <text:p>Pozostałe zobowiązania</text:p>
          </table:table-cell>
          <table:table-cell table:style-name="ce212"/>
          <table:table-cell table:style-name="ce209"/>
          <table:table-cell table:style-name="ce212" table:number-columns-repeated="3"/>
          <table:table-cell table:number-columns-repeated="1016"/>
        </table:table-row>
        <table:table-row table:style-name="ro19">
          <table:table-cell/>
          <table:table-cell table:style-name="ce162" office:value-type="string">
            <text:p>ZF02.4.1.</text:p>
          </table:table-cell>
          <table:table-cell table:style-name="ce166" office:value-type="string">
            <text:p>Banki centralne</text:p>
          </table:table-cell>
          <table:table-cell table:style-name="ce212"/>
          <table:table-cell table:style-name="ce209"/>
          <table:table-cell table:style-name="ce212" table:number-columns-repeated="3"/>
          <table:table-cell table:number-columns-repeated="1016"/>
        </table:table-row>
        <table:table-row table:style-name="ro19">
          <table:table-cell/>
          <table:table-cell table:style-name="ce162" office:value-type="string">
            <text:p>ZF02.4.2.</text:p>
          </table:table-cell>
          <table:table-cell table:style-name="ce166" office:value-type="string">
            <text:p>Instytucje rządowe i samorządowe</text:p>
          </table:table-cell>
          <table:table-cell table:style-name="ce212"/>
          <table:table-cell table:style-name="ce209"/>
          <table:table-cell table:style-name="ce212" table:number-columns-repeated="3"/>
          <table:table-cell table:number-columns-repeated="1016"/>
        </table:table-row>
        <table:table-row table:style-name="ro19">
          <table:table-cell/>
          <table:table-cell table:style-name="ce162" office:value-type="string">
            <text:p>ZF02.4.3.</text:p>
          </table:table-cell>
          <table:table-cell table:style-name="ce166" office:value-type="string">
            <text:p>Banki</text:p>
          </table:table-cell>
          <table:table-cell table:style-name="ce212"/>
          <table:table-cell table:style-name="ce209"/>
          <table:table-cell table:style-name="ce212" table:number-columns-repeated="3"/>
          <table:table-cell table:number-columns-repeated="1016"/>
        </table:table-row>
        <table:table-row table:style-name="ro19">
          <table:table-cell/>
          <table:table-cell table:style-name="ce162" office:value-type="string">
            <text:p>ZF02.4.3.1.</text:p>
          </table:table-cell>
          <table:table-cell table:style-name="ce166" office:value-type="string">
            <text:p><text:s text:c="6"/>w tym: kasy</text:p>
          </table:table-cell>
          <table:table-cell table:style-name="ce212"/>
          <table:table-cell table:style-name="ce209"/>
          <table:table-cell table:style-name="ce212" table:number-columns-repeated="3"/>
          <table:table-cell table:number-columns-repeated="1016"/>
        </table:table-row>
        <table:table-row table:style-name="ro19">
          <table:table-cell/>
          <table:table-cell table:style-name="ce162" office:value-type="string">
            <text:p>ZF02.4.4.</text:p>
          </table:table-cell>
          <table:table-cell table:style-name="ce166" office:value-type="string">
            <text:p>Inne monetarne instytucje finansowe</text:p>
          </table:table-cell>
          <table:table-cell table:style-name="ce212"/>
          <table:table-cell table:style-name="ce209"/>
          <table:table-cell table:style-name="ce212" table:number-columns-repeated="3"/>
          <table:table-cell table:number-columns-repeated="1016"/>
        </table:table-row>
        <table:table-row table:style-name="ro19">
          <table:table-cell/>
          <table:table-cell table:style-name="ce162" office:value-type="string">
            <text:p>ZF02.4.5.</text:p>
          </table:table-cell>
          <table:table-cell table:style-name="ce166" office:value-type="string">
            <text:p>Pozostałe instytucje sektora finansowego</text:p>
          </table:table-cell>
          <table:table-cell table:style-name="ce212"/>
          <table:table-cell table:style-name="ce209"/>
          <table:table-cell table:style-name="ce212" table:number-columns-repeated="3"/>
          <table:table-cell table:number-columns-repeated="1016"/>
        </table:table-row>
        <table:table-row table:style-name="ro19">
          <table:table-cell/>
          <table:table-cell table:style-name="ce162" office:value-type="string">
            <text:p>ZF02.4.6.</text:p>
          </table:table-cell>
          <table:table-cell table:style-name="ce166" office:value-type="string">
            <text:p>Inne</text:p>
          </table:table-cell>
          <table:table-cell table:style-name="ce212"/>
          <table:table-cell table:style-name="ce209"/>
          <table:table-cell table:style-name="ce212" table:number-columns-repeated="3"/>
          <table:table-cell table:number-columns-repeated="1016"/>
        </table:table-row>
        <table:table-row table:style-name="ro19">
          <table:table-cell/>
          <table:table-cell table:style-name="ce163" office:value-type="string">
            <text:p>ZF02.5.</text:p>
          </table:table-cell>
          <table:table-cell table:style-name="ce203" office:value-type="string">
            <text:p>Suma</text:p>
          </table:table-cell>
          <table:table-cell table:style-name="ce206"/>
          <table:table-cell table:style-name="ce210"/>
          <table:table-cell table:style-name="ce213"/>
          <table:table-cell table:style-name="ce206" table:number-columns-repeated="2"/>
          <table:table-cell table:number-columns-repeated="1016"/>
        </table:table-row>
        <table:table-row table:style-name="ro13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F03" table:style-name="ta22">
        <table:table-column table:style-name="co86" table:default-cell-style-name="Default"/>
        <table:table-column table:style-name="co17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56" table:number-columns-repeated="8" table:default-cell-style-name="Default"/>
        <table:table-column table:style-name="co57" table:number-columns-repeated="32" table:default-cell-style-name="Default"/>
        <table:table-column table:style-name="co7" table:number-columns-repeated="980" table:default-cell-style-name="Default"/>
        <table:table-row table:style-name="ro1">
          <table:table-cell/>
          <table:table-cell table:style-name="ce17" office:value-type="string">
            <text:p>MIESIĘCZNA INFORMACJA SPRAWOZDAWCZA KASY KRAJOWEJ</text:p>
          </table:table-cell>
          <table:table-cell table:style-name="ce16" table:number-columns-repeated="9"/>
          <table:table-cell table:number-columns-repeated="1013"/>
        </table:table-row>
        <table:table-row table:style-name="ro1">
          <table:table-cell/>
          <table:table-cell table:style-name="ce16" office:value-type="string">
            <text:p>ZF03. Zobowiązania finansowe wartości bilansowej w podziale na rodzaj terminy pierwotne <text:s/>(wszystkie portfele)</text:p>
          </table:table-cell>
          <table:table-cell table:style-name="ce16" table:number-columns-repeated="9"/>
          <table:table-cell table:number-columns-repeated="1013"/>
        </table:table-row>
        <table:table-row table:style-name="ro1">
          <table:table-cell/>
          <table:table-cell table:style-name="ce16" table:number-columns-repeated="10"/>
          <table:table-cell table:number-columns-repeated="1013"/>
        </table:table-row>
        <table:table-row table:style-name="ro35">
          <table:table-cell/>
          <table:table-cell table:style-name="ce236" table:number-columns-spanned="2" table:number-rows-spanned="2"/>
          <table:covered-table-cell table:style-name="ce239"/>
          <table:table-cell table:style-name="ce239" office:value-type="string">
            <text:p>Zobowiązania bieżące</text:p>
          </table:table-cell>
          <table:table-cell table:style-name="ce249" office:value-type="string">
            <text:p>Zobowiązania z terminem do 1 miesiąca</text:p>
          </table:table-cell>
          <table:table-cell table:style-name="ce249" office:value-type="string">
            <text:p>Zobowiązania z terminem powyżej 1 miesiąca do 3 miesięcy</text:p>
          </table:table-cell>
          <table:table-cell table:style-name="ce249" office:value-type="string">
            <text:p>Zobowiązania z terminem powyżej 3 miesięcy do 6 miesięcy</text:p>
          </table:table-cell>
          <table:table-cell table:style-name="ce249" office:value-type="string">
            <text:p>Zobowiązania z terminem powyżej 6 miesięcy do 1 roku</text:p>
          </table:table-cell>
          <table:table-cell table:style-name="ce249" office:value-type="string">
            <text:p>Zobowiązania z terminem powyżej 1 roku do 5 lat</text:p>
          </table:table-cell>
          <table:table-cell table:style-name="ce249" office:value-type="string">
            <text:p>Zobowiązania z terminem powyżej 5 lat do 10 lat</text:p>
          </table:table-cell>
          <table:table-cell table:style-name="ce249" office:value-type="string">
            <text:p>Zobowiązania z terminem powyżej <text:s/>10 lat</text:p>
          </table:table-cell>
          <table:table-cell table:number-columns-repeated="1013"/>
        </table:table-row>
        <table:table-row table:style-name="ro37">
          <table:table-cell/>
          <table:covered-table-cell table:style-name="ce237"/>
          <table:covered-table-cell table:style-name="ce582"/>
          <table:table-cell table:style-name="ce242" office:value-type="string">
            <text:p>A</text:p>
          </table:table-cell>
          <table:table-cell table:style-name="ce242" office:value-type="string">
            <text:p>B</text:p>
          </table:table-cell>
          <table:table-cell table:style-name="ce585" office:value-type="string">
            <text:p>C</text:p>
          </table:table-cell>
          <table:table-cell table:style-name="ce250" office:value-type="string">
            <text:p>D</text:p>
          </table:table-cell>
          <table:table-cell table:style-name="ce242" office:value-type="string">
            <text:p>E</text:p>
          </table:table-cell>
          <table:table-cell table:style-name="ce250" office:value-type="string">
            <text:p>F</text:p>
          </table:table-cell>
          <table:table-cell table:style-name="ce242" office:value-type="string">
            <text:p>G</text:p>
          </table:table-cell>
          <table:table-cell table:style-name="ce242" office:value-type="string">
            <text:p>H</text:p>
          </table:table-cell>
          <table:table-cell table:number-columns-repeated="1013"/>
        </table:table-row>
        <table:table-row table:style-name="ro3">
          <table:table-cell/>
          <table:table-cell table:style-name="ce80" office:value-type="string">
            <text:p>ZF03.1.</text:p>
          </table:table-cell>
          <table:table-cell table:style-name="ce578" office:value-type="string">
            <text:p>Zobowiązania z tytułu krótkiej sprzedaży</text:p>
          </table:table-cell>
          <table:table-cell table:style-name="ce583"/>
          <table:table-cell table:style-name="ce251"/>
          <table:table-cell table:style-name="ce177"/>
          <table:table-cell table:style-name="ce326"/>
          <table:table-cell table:style-name="ce587"/>
          <table:table-cell table:style-name="ce326"/>
          <table:table-cell table:style-name="ce587" table:number-columns-repeated="2"/>
          <table:table-cell table:number-columns-repeated="1013"/>
        </table:table-row>
        <table:table-row table:style-name="ro3">
          <table:table-cell/>
          <table:table-cell table:style-name="ce161" office:value-type="string">
            <text:p>ZF03.1.1.</text:p>
          </table:table-cell>
          <table:table-cell table:style-name="ce166" office:value-type="string">
            <text:p>Banki</text:p>
          </table:table-cell>
          <table:table-cell table:style-name="ce244"/>
          <table:table-cell table:style-name="ce39"/>
          <table:table-cell table:style-name="ce177"/>
          <table:table-cell table:style-name="ce326"/>
          <table:table-cell table:style-name="ce177"/>
          <table:table-cell table:style-name="ce326"/>
          <table:table-cell table:style-name="ce177" table:number-columns-repeated="2"/>
          <table:table-cell table:number-columns-repeated="1013"/>
        </table:table-row>
        <table:table-row table:style-name="ro3">
          <table:table-cell/>
          <table:table-cell table:style-name="ce161" office:value-type="string">
            <text:p>ZF03.1.2.</text:p>
          </table:table-cell>
          <table:table-cell table:style-name="ce166" office:value-type="string">
            <text:p>Pozostałe instytucje sektora finansowego</text:p>
          </table:table-cell>
          <table:table-cell table:style-name="ce244"/>
          <table:table-cell table:style-name="ce39"/>
          <table:table-cell table:style-name="ce177"/>
          <table:table-cell table:style-name="ce326"/>
          <table:table-cell table:style-name="ce177"/>
          <table:table-cell table:style-name="ce326"/>
          <table:table-cell table:style-name="ce177" table:number-columns-repeated="2"/>
          <table:table-cell table:number-columns-repeated="1013"/>
        </table:table-row>
        <table:table-row table:style-name="ro3">
          <table:table-cell/>
          <table:table-cell table:style-name="ce161" office:value-type="string">
            <text:p>ZF03.1.3.</text:p>
          </table:table-cell>
          <table:table-cell table:style-name="ce166" office:value-type="string">
            <text:p><text:s/>Inne</text:p>
          </table:table-cell>
          <table:table-cell table:style-name="ce244"/>
          <table:table-cell table:style-name="ce39"/>
          <table:table-cell table:style-name="ce177" table:number-columns-repeated="6"/>
          <table:table-cell table:number-columns-repeated="1013"/>
        </table:table-row>
        <table:table-row table:style-name="ro3">
          <table:table-cell/>
          <table:table-cell table:style-name="ce161" office:value-type="string">
            <text:p>ZF03.2.</text:p>
          </table:table-cell>
          <table:table-cell table:style-name="ce579" office:value-type="string">
            <text:p>Zobowiązania z tytułu depozytów</text:p>
          </table:table-cell>
          <table:table-cell table:style-name="ce584"/>
          <table:table-cell table:style-name="ce39" table:number-columns-repeated="2"/>
          <table:table-cell table:style-name="ce300"/>
          <table:table-cell table:style-name="ce39"/>
          <table:table-cell table:style-name="ce300"/>
          <table:table-cell table:style-name="ce39" table:number-columns-repeated="2"/>
          <table:table-cell table:number-columns-repeated="1013"/>
        </table:table-row>
        <table:table-row table:style-name="ro3">
          <table:table-cell/>
          <table:table-cell table:style-name="ce161" office:value-type="string">
            <text:p>ZF03.2.1.</text:p>
          </table:table-cell>
          <table:table-cell table:style-name="ce166" office:value-type="string">
            <text:p>Inne monetarne instytucje finansowe</text:p>
          </table:table-cell>
          <table:table-cell table:style-name="ce244"/>
          <table:table-cell table:style-name="ce39" table:number-columns-repeated="2"/>
          <table:table-cell table:style-name="ce300"/>
          <table:table-cell table:style-name="ce39"/>
          <table:table-cell table:style-name="ce300"/>
          <table:table-cell table:style-name="ce39" table:number-columns-repeated="2"/>
          <table:table-cell table:number-columns-repeated="1013"/>
        </table:table-row>
        <table:table-row table:style-name="ro47">
          <table:table-cell/>
          <table:table-cell table:style-name="ce161" office:value-type="string">
            <text:p>ZF03.2.1.1.</text:p>
          </table:table-cell>
          <table:table-cell table:style-name="ce166" office:value-type="string">
            <text:p><text:s text:c="6"/>w tym: kasy</text:p>
          </table:table-cell>
          <table:table-cell table:style-name="ce244"/>
          <table:table-cell table:style-name="ce39" table:number-columns-repeated="2"/>
          <table:table-cell table:style-name="ce300"/>
          <table:table-cell table:style-name="ce39"/>
          <table:table-cell table:style-name="ce300"/>
          <table:table-cell table:style-name="ce39" table:number-columns-repeated="2"/>
          <table:table-cell table:number-columns-repeated="1013"/>
        </table:table-row>
        <table:table-row table:style-name="ro3">
          <table:table-cell/>
          <table:table-cell table:style-name="ce161" office:value-type="string">
            <text:p>ZF03.2.2.</text:p>
          </table:table-cell>
          <table:table-cell table:style-name="ce166" office:value-type="string">
            <text:p><text:s/>Inne</text:p>
          </table:table-cell>
          <table:table-cell table:style-name="ce244"/>
          <table:table-cell table:style-name="ce39" table:number-columns-repeated="2"/>
          <table:table-cell table:style-name="ce300"/>
          <table:table-cell table:style-name="ce39"/>
          <table:table-cell table:style-name="ce300"/>
          <table:table-cell table:style-name="ce39" table:number-columns-repeated="2"/>
          <table:table-cell table:number-columns-repeated="1013"/>
        </table:table-row>
        <table:table-row table:style-name="ro3">
          <table:table-cell/>
          <table:table-cell table:style-name="ce161" office:value-type="string">
            <text:p>ZF03.3.</text:p>
          </table:table-cell>
          <table:table-cell table:style-name="ce579" office:value-type="string">
            <text:p>Zobowiązania z tytułu własnej emisji</text:p>
          </table:table-cell>
          <table:table-cell table:style-name="ce584"/>
          <table:table-cell table:style-name="ce39" table:number-columns-repeated="2"/>
          <table:table-cell table:style-name="ce300"/>
          <table:table-cell table:style-name="ce39"/>
          <table:table-cell table:style-name="ce300"/>
          <table:table-cell table:style-name="ce39" table:number-columns-repeated="2"/>
          <table:table-cell table:number-columns-repeated="1013"/>
        </table:table-row>
        <table:table-row table:style-name="ro3">
          <table:table-cell/>
          <table:table-cell table:style-name="ce161" office:value-type="string">
            <text:p>ZF03.3.1.</text:p>
          </table:table-cell>
          <table:table-cell table:style-name="ce166" office:value-type="string">
            <text:p>Banki</text:p>
          </table:table-cell>
          <table:table-cell table:style-name="ce244"/>
          <table:table-cell table:style-name="ce39" table:number-columns-repeated="2"/>
          <table:table-cell table:style-name="ce300"/>
          <table:table-cell table:style-name="ce39"/>
          <table:table-cell table:style-name="ce300"/>
          <table:table-cell table:style-name="ce39" table:number-columns-repeated="2"/>
          <table:table-cell table:number-columns-repeated="1013"/>
        </table:table-row>
        <table:table-row table:style-name="ro3">
          <table:table-cell/>
          <table:table-cell table:style-name="ce161" office:value-type="string">
            <text:p>ZF03.3.2.</text:p>
          </table:table-cell>
          <table:table-cell table:style-name="ce166" office:value-type="string">
            <text:p>Instytucje rządowe i samorządowe</text:p>
          </table:table-cell>
          <table:table-cell table:style-name="ce244"/>
          <table:table-cell table:style-name="ce39" table:number-columns-repeated="2"/>
          <table:table-cell table:style-name="ce300"/>
          <table:table-cell table:style-name="ce39"/>
          <table:table-cell table:style-name="ce300"/>
          <table:table-cell table:style-name="ce39" table:number-columns-repeated="2"/>
          <table:table-cell table:number-columns-repeated="1013"/>
        </table:table-row>
        <table:table-row table:style-name="ro3">
          <table:table-cell/>
          <table:table-cell table:style-name="ce161" office:value-type="string">
            <text:p>ZF03.3.3.</text:p>
          </table:table-cell>
          <table:table-cell table:style-name="ce166" office:value-type="string">
            <text:p>Inne monetarne instytucje finansowe</text:p>
          </table:table-cell>
          <table:table-cell table:style-name="ce244"/>
          <table:table-cell table:style-name="ce39" table:number-columns-repeated="2"/>
          <table:table-cell table:style-name="ce300"/>
          <table:table-cell table:style-name="ce39"/>
          <table:table-cell table:style-name="ce300"/>
          <table:table-cell table:style-name="ce39" table:number-columns-repeated="2"/>
          <table:table-cell table:number-columns-repeated="1013"/>
        </table:table-row>
        <table:table-row table:style-name="ro47">
          <table:table-cell/>
          <table:table-cell table:style-name="ce161" office:value-type="string">
            <text:p>ZF03.3.3.1.</text:p>
          </table:table-cell>
          <table:table-cell table:style-name="ce166" office:value-type="string">
            <text:p><text:s text:c="6"/>w tym: kasy</text:p>
          </table:table-cell>
          <table:table-cell table:style-name="ce244"/>
          <table:table-cell table:style-name="ce39" table:number-columns-repeated="2"/>
          <table:table-cell table:style-name="ce300"/>
          <table:table-cell table:style-name="ce39"/>
          <table:table-cell table:style-name="ce300"/>
          <table:table-cell table:style-name="ce39" table:number-columns-repeated="2"/>
          <table:table-cell table:number-columns-repeated="1013"/>
        </table:table-row>
        <table:table-row table:style-name="ro3">
          <table:table-cell/>
          <table:table-cell table:style-name="ce161" office:value-type="string">
            <text:p>ZF03.3.4.</text:p>
          </table:table-cell>
          <table:table-cell table:style-name="ce166" office:value-type="string">
            <text:p>Pozostałe instytucje sektora finansowego</text:p>
          </table:table-cell>
          <table:table-cell table:style-name="ce244"/>
          <table:table-cell table:style-name="ce39" table:number-columns-repeated="2"/>
          <table:table-cell table:style-name="ce300"/>
          <table:table-cell table:style-name="ce39"/>
          <table:table-cell table:style-name="ce300"/>
          <table:table-cell table:style-name="ce39" table:number-columns-repeated="2"/>
          <table:table-cell table:number-columns-repeated="1013"/>
        </table:table-row>
        <table:table-row table:style-name="ro3">
          <table:table-cell/>
          <table:table-cell table:style-name="ce161" office:value-type="string">
            <text:p>ZF03.3.5.</text:p>
          </table:table-cell>
          <table:table-cell table:style-name="ce166" office:value-type="string">
            <text:p>Podmioty niefinansowe</text:p>
          </table:table-cell>
          <table:table-cell table:style-name="ce244"/>
          <table:table-cell table:style-name="ce39" table:number-columns-repeated="2"/>
          <table:table-cell table:style-name="ce300"/>
          <table:table-cell table:style-name="ce39"/>
          <table:table-cell table:style-name="ce300"/>
          <table:table-cell table:style-name="ce39" table:number-columns-repeated="2"/>
          <table:table-cell table:number-columns-repeated="1013"/>
        </table:table-row>
        <table:table-row table:style-name="ro3">
          <table:table-cell/>
          <table:table-cell table:style-name="ce162" office:value-type="string">
            <text:p>ZF03.4.</text:p>
          </table:table-cell>
          <table:table-cell table:style-name="ce579" office:value-type="string">
            <text:p>Pozostałe zobowiązania</text:p>
          </table:table-cell>
          <table:table-cell table:style-name="ce584"/>
          <table:table-cell table:style-name="ce39" table:number-columns-repeated="2"/>
          <table:table-cell table:style-name="ce300"/>
          <table:table-cell table:style-name="ce39"/>
          <table:table-cell table:style-name="ce300"/>
          <table:table-cell table:style-name="ce39" table:number-columns-repeated="2"/>
          <table:table-cell table:number-columns-repeated="1013"/>
        </table:table-row>
        <table:table-row table:style-name="ro3">
          <table:table-cell/>
          <table:table-cell table:style-name="ce162" office:value-type="string">
            <text:p>ZF03.4.1.</text:p>
          </table:table-cell>
          <table:table-cell table:style-name="ce166" office:value-type="string">
            <text:p>Banki centralne</text:p>
          </table:table-cell>
          <table:table-cell table:style-name="ce244"/>
          <table:table-cell table:style-name="ce39" table:number-columns-repeated="2"/>
          <table:table-cell table:style-name="ce300"/>
          <table:table-cell table:style-name="ce39"/>
          <table:table-cell table:style-name="ce300"/>
          <table:table-cell table:style-name="ce39" table:number-columns-repeated="2"/>
          <table:table-cell table:number-columns-repeated="1013"/>
        </table:table-row>
        <table:table-row table:style-name="ro3">
          <table:table-cell/>
          <table:table-cell table:style-name="ce162" office:value-type="string">
            <text:p>ZF03.4.2.</text:p>
          </table:table-cell>
          <table:table-cell table:style-name="ce166" office:value-type="string">
            <text:p>Instytucje rządowe i samorządowe</text:p>
          </table:table-cell>
          <table:table-cell table:style-name="ce244"/>
          <table:table-cell table:style-name="ce39" table:number-columns-repeated="2"/>
          <table:table-cell table:style-name="ce300"/>
          <table:table-cell table:style-name="ce39"/>
          <table:table-cell table:style-name="ce300"/>
          <table:table-cell table:style-name="ce39" table:number-columns-repeated="2"/>
          <table:table-cell table:number-columns-repeated="1013"/>
        </table:table-row>
        <table:table-row table:style-name="ro3">
          <table:table-cell/>
          <table:table-cell table:style-name="ce162" office:value-type="string">
            <text:p>ZF03.4.3.</text:p>
          </table:table-cell>
          <table:table-cell table:style-name="ce166" office:value-type="string">
            <text:p>Banki</text:p>
          </table:table-cell>
          <table:table-cell table:style-name="ce244"/>
          <table:table-cell table:style-name="ce39" table:number-columns-repeated="2"/>
          <table:table-cell table:style-name="ce300"/>
          <table:table-cell table:style-name="ce39"/>
          <table:table-cell table:style-name="ce300"/>
          <table:table-cell table:style-name="ce39" table:number-columns-repeated="2"/>
          <table:table-cell table:number-columns-repeated="1013"/>
        </table:table-row>
        <table:table-row table:style-name="ro3">
          <table:table-cell/>
          <table:table-cell table:style-name="ce162" office:value-type="string">
            <text:p>ZF03.4.4.</text:p>
          </table:table-cell>
          <table:table-cell table:style-name="ce166" office:value-type="string">
            <text:p>Inne monetarne instytucje finansowe</text:p>
          </table:table-cell>
          <table:table-cell table:style-name="ce244"/>
          <table:table-cell table:style-name="ce39" table:number-columns-repeated="2"/>
          <table:table-cell table:style-name="ce300"/>
          <table:table-cell table:style-name="ce39"/>
          <table:table-cell table:style-name="ce300"/>
          <table:table-cell table:style-name="ce39" table:number-columns-repeated="2"/>
          <table:table-cell table:number-columns-repeated="1013"/>
        </table:table-row>
        <table:table-row table:style-name="ro19">
          <table:table-cell/>
          <table:table-cell table:style-name="ce162" office:value-type="string">
            <text:p>ZF03.4.4.1.</text:p>
          </table:table-cell>
          <table:table-cell table:style-name="ce166" office:value-type="string">
            <text:p><text:s text:c="6"/>w tym: kasy</text:p>
          </table:table-cell>
          <table:table-cell table:style-name="ce244"/>
          <table:table-cell table:style-name="ce39" table:number-columns-repeated="2"/>
          <table:table-cell table:style-name="ce300"/>
          <table:table-cell table:style-name="ce39"/>
          <table:table-cell table:style-name="ce300"/>
          <table:table-cell table:style-name="ce39" table:number-columns-repeated="2"/>
          <table:table-cell table:number-columns-repeated="1013"/>
        </table:table-row>
        <table:table-row table:style-name="ro3">
          <table:table-cell/>
          <table:table-cell table:style-name="ce162" office:value-type="string">
            <text:p>ZF03.4.5.</text:p>
          </table:table-cell>
          <table:table-cell table:style-name="ce166" office:value-type="string">
            <text:p>Pozostałe instytucje sektora finansowego</text:p>
          </table:table-cell>
          <table:table-cell table:style-name="ce244"/>
          <table:table-cell table:style-name="ce39" table:number-columns-repeated="2"/>
          <table:table-cell table:style-name="ce300"/>
          <table:table-cell table:style-name="ce39"/>
          <table:table-cell table:style-name="ce300"/>
          <table:table-cell table:style-name="ce39" table:number-columns-repeated="2"/>
          <table:table-cell table:number-columns-repeated="1013"/>
        </table:table-row>
        <table:table-row table:style-name="ro3">
          <table:table-cell/>
          <table:table-cell table:style-name="ce162" office:value-type="string">
            <text:p>ZF03.4.6.</text:p>
          </table:table-cell>
          <table:table-cell table:style-name="ce166" office:value-type="string">
            <text:p>Inne</text:p>
          </table:table-cell>
          <table:table-cell table:style-name="ce244"/>
          <table:table-cell table:style-name="ce39"/>
          <table:table-cell table:style-name="ce586"/>
          <table:table-cell table:style-name="ce300"/>
          <table:table-cell table:style-name="ce586"/>
          <table:table-cell table:style-name="ce300"/>
          <table:table-cell table:style-name="ce586" table:number-columns-repeated="2"/>
          <table:table-cell table:number-columns-repeated="1013"/>
        </table:table-row>
        <table:table-row table:style-name="ro3">
          <table:table-cell/>
          <table:table-cell table:style-name="ce163" office:value-type="string">
            <text:p>ZF03.5.</text:p>
          </table:table-cell>
          <table:table-cell table:style-name="ce203" office:value-type="string">
            <text:p>Suma</text:p>
          </table:table-cell>
          <table:table-cell table:style-name="ce248"/>
          <table:table-cell table:style-name="ce252"/>
          <table:table-cell table:style-name="ce253"/>
          <table:table-cell table:style-name="ce254" table:number-columns-repeated="5"/>
          <table:table-cell table:number-columns-repeated="101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EPW01" table:style-name="ta23">
        <table:table-column table:style-name="co89" table:default-cell-style-name="Default"/>
        <table:table-column table:style-name="co31" table:default-cell-style-name="Default"/>
        <table:table-column table:style-name="co90" table:default-cell-style-name="Default"/>
        <table:table-column table:style-name="co91" table:number-columns-repeated="6" table:default-cell-style-name="Default"/>
        <table:table-column table:style-name="co92" table:default-cell-style-name="Default"/>
        <table:table-column table:style-name="co7" table:number-columns-repeated="1014" table:default-cell-style-name="Default"/>
        <table:table-row table:style-name="ro1">
          <table:table-cell/>
          <table:table-cell table:style-name="ce17" office:value-type="string">
            <text:p>MIESIĘCZNA INFORMACJA SPRAWOZDAWCZA KASY KRAJOWEJ</text:p>
          </table:table-cell>
          <table:table-cell table:style-name="ce16" table:number-columns-repeated="7"/>
          <table:table-cell table:number-columns-repeated="1015"/>
        </table:table-row>
        <table:table-row table:style-name="ro1">
          <table:table-cell/>
          <table:table-cell table:style-name="ce588" office:value-type="string">
            <text:p>ZEPW01 Zobowiązania z tytułu własnej emisji papierów wartościowych</text:p>
          </table:table-cell>
          <table:table-cell table:style-name="ce16" table:number-columns-repeated="8"/>
          <table:table-cell table:number-columns-repeated="1014"/>
        </table:table-row>
        <table:table-row table:style-name="ro1">
          <table:table-cell/>
          <table:table-cell table:style-name="ce16" table:number-columns-repeated="9"/>
          <table:table-cell table:number-columns-repeated="1014"/>
        </table:table-row>
        <table:table-row table:style-name="ro8">
          <table:table-cell/>
          <table:table-cell table:style-name="ce589" table:number-columns-spanned="2" table:number-rows-spanned="3"/>
          <table:covered-table-cell table:style-name="ce593"/>
          <table:table-cell table:style-name="ce236" office:value-type="string" table:number-columns-spanned="2" table:number-rows-spanned="1">
            <text:p>Certyfikaty depozytowe</text:p>
          </table:table-cell>
          <table:covered-table-cell table:style-name="ce603"/>
          <table:table-cell table:style-name="ce236" office:value-type="string" table:number-columns-spanned="2" table:number-rows-spanned="1">
            <text:p>Obligacje</text:p>
          </table:table-cell>
          <table:covered-table-cell table:style-name="ce603"/>
          <table:table-cell table:style-name="ce236" office:value-type="string" table:number-columns-spanned="2" table:number-rows-spanned="1">
            <text:p>Pozostałe</text:p>
          </table:table-cell>
          <table:covered-table-cell table:style-name="ce603"/>
          <table:table-cell table:style-name="ce16"/>
          <table:table-cell table:number-columns-repeated="1014"/>
        </table:table-row>
        <table:table-row table:style-name="ro4">
          <table:table-cell/>
          <table:covered-table-cell table:style-name="ce590"/>
          <table:covered-table-cell table:style-name="ce594"/>
          <table:table-cell table:style-name="ce598" office:value-type="string">
            <text:p>Wartość nominalna</text:p>
          </table:table-cell>
          <table:table-cell table:style-name="ce604" office:value-type="string">
            <text:p>Wartość bilansowa</text:p>
          </table:table-cell>
          <table:table-cell table:style-name="ce598" office:value-type="string">
            <text:p>Wartość nominalna</text:p>
          </table:table-cell>
          <table:table-cell table:style-name="ce604" office:value-type="string">
            <text:p>Wartość bilansowa</text:p>
          </table:table-cell>
          <table:table-cell table:style-name="ce598" office:value-type="string">
            <text:p>Wartość nominalna</text:p>
          </table:table-cell>
          <table:table-cell table:style-name="ce604" office:value-type="string">
            <text:p>Wartość bilansowa</text:p>
          </table:table-cell>
          <table:table-cell table:style-name="ce16"/>
          <table:table-cell table:number-columns-repeated="1014"/>
        </table:table-row>
        <table:table-row table:style-name="ro3">
          <table:table-cell/>
          <table:covered-table-cell table:style-name="ce591"/>
          <table:covered-table-cell table:style-name="ce595"/>
          <table:table-cell table:style-name="ce599" office:value-type="string">
            <text:p>A</text:p>
          </table:table-cell>
          <table:table-cell table:style-name="ce585" office:value-type="string">
            <text:p>B</text:p>
          </table:table-cell>
          <table:table-cell table:style-name="ce599" office:value-type="string">
            <text:p>C</text:p>
          </table:table-cell>
          <table:table-cell table:style-name="ce585" office:value-type="string">
            <text:p>D</text:p>
          </table:table-cell>
          <table:table-cell table:style-name="ce599" office:value-type="string">
            <text:p>E</text:p>
          </table:table-cell>
          <table:table-cell table:style-name="ce585" office:value-type="string">
            <text:p>F</text:p>
          </table:table-cell>
          <table:table-cell table:style-name="ce16"/>
          <table:table-cell table:number-columns-repeated="1014"/>
        </table:table-row>
        <table:table-row table:style-name="ro3">
          <table:table-cell/>
          <table:table-cell table:style-name="ce268" office:value-type="string">
            <text:p>ZEPW01.1.</text:p>
          </table:table-cell>
          <table:table-cell table:style-name="ce169" office:value-type="string">
            <text:p>Instytucje rządowe i samorządowe</text:p>
          </table:table-cell>
          <table:table-cell table:style-name="ce600"/>
          <table:table-cell table:style-name="ce282"/>
          <table:table-cell table:style-name="ce600"/>
          <table:table-cell table:style-name="ce282"/>
          <table:table-cell table:style-name="ce600"/>
          <table:table-cell table:style-name="ce282"/>
          <table:table-cell table:style-name="ce16"/>
          <table:table-cell table:number-columns-repeated="1014"/>
        </table:table-row>
        <table:table-row table:style-name="ro3">
          <table:table-cell/>
          <table:table-cell table:style-name="ce268" office:value-type="string">
            <text:p>ZEPW01.2.</text:p>
          </table:table-cell>
          <table:table-cell table:style-name="ce268" office:value-type="string">
            <text:p>Banki</text:p>
          </table:table-cell>
          <table:table-cell table:style-name="ce274"/>
          <table:table-cell table:style-name="ce282"/>
          <table:table-cell table:style-name="ce274"/>
          <table:table-cell table:style-name="ce282"/>
          <table:table-cell table:style-name="ce274"/>
          <table:table-cell table:style-name="ce282"/>
          <table:table-cell table:style-name="ce16"/>
          <table:table-cell table:number-columns-repeated="1014"/>
        </table:table-row>
        <table:table-row table:style-name="ro3">
          <table:table-cell/>
          <table:table-cell table:style-name="ce268" office:value-type="string">
            <text:p>ZEPW01.3.</text:p>
          </table:table-cell>
          <table:table-cell table:style-name="ce268" office:value-type="string">
            <text:p>Inne monetarne instytucje finansowe</text:p>
          </table:table-cell>
          <table:table-cell table:style-name="ce274"/>
          <table:table-cell table:style-name="ce282"/>
          <table:table-cell table:style-name="ce274"/>
          <table:table-cell table:style-name="ce282"/>
          <table:table-cell table:style-name="ce274"/>
          <table:table-cell table:style-name="ce282"/>
          <table:table-cell table:style-name="ce16"/>
          <table:table-cell table:number-columns-repeated="1014"/>
        </table:table-row>
        <table:table-row table:style-name="ro3">
          <table:table-cell/>
          <table:table-cell table:style-name="ce268" office:value-type="string">
            <text:p>ZEPW01.3.1.</text:p>
          </table:table-cell>
          <table:table-cell table:style-name="ce268" office:value-type="string">
            <text:p><text:s text:c="6"/>w tym: kasy</text:p>
          </table:table-cell>
          <table:table-cell table:style-name="ce274"/>
          <table:table-cell table:style-name="ce282"/>
          <table:table-cell table:style-name="ce274"/>
          <table:table-cell table:style-name="ce282"/>
          <table:table-cell table:style-name="ce274"/>
          <table:table-cell table:style-name="ce282"/>
          <table:table-cell table:style-name="ce16"/>
          <table:table-cell table:number-columns-repeated="1014"/>
        </table:table-row>
        <table:table-row table:style-name="ro4">
          <table:table-cell/>
          <table:table-cell table:style-name="ce268" office:value-type="string">
            <text:p>ZEPW01.4.</text:p>
          </table:table-cell>
          <table:table-cell table:style-name="ce268" office:value-type="string">
            <text:p>Pozostałe instytucje sektora finansowego</text:p>
          </table:table-cell>
          <table:table-cell table:style-name="ce274"/>
          <table:table-cell table:style-name="ce282"/>
          <table:table-cell table:style-name="ce274"/>
          <table:table-cell table:style-name="ce282"/>
          <table:table-cell table:style-name="ce274"/>
          <table:table-cell table:style-name="ce282"/>
          <table:table-cell table:style-name="ce16"/>
          <table:table-cell table:number-columns-repeated="1014"/>
        </table:table-row>
        <table:table-row table:style-name="ro3">
          <table:table-cell/>
          <table:table-cell table:style-name="ce268" office:value-type="string">
            <text:p>ZEPW01.5.</text:p>
          </table:table-cell>
          <table:table-cell table:style-name="ce268" office:value-type="string">
            <text:p>Podmioty niefinansowe</text:p>
          </table:table-cell>
          <table:table-cell table:style-name="ce601"/>
          <table:table-cell table:style-name="ce282"/>
          <table:table-cell table:style-name="ce601"/>
          <table:table-cell table:style-name="ce282"/>
          <table:table-cell table:style-name="ce601"/>
          <table:table-cell table:style-name="ce282"/>
          <table:table-cell table:style-name="ce16"/>
          <table:table-cell table:number-columns-repeated="1014"/>
        </table:table-row>
        <table:table-row table:style-name="ro3">
          <table:table-cell/>
          <table:table-cell table:style-name="ce592" office:value-type="string">
            <text:p>ZEPW01.6.</text:p>
          </table:table-cell>
          <table:table-cell table:style-name="ce203" office:value-type="string">
            <text:p>Suma</text:p>
          </table:table-cell>
          <table:table-cell table:style-name="ce602"/>
          <table:table-cell table:style-name="ce254"/>
          <table:table-cell table:style-name="ce602"/>
          <table:table-cell table:style-name="ce254"/>
          <table:table-cell table:style-name="ce602"/>
          <table:table-cell table:style-name="ce254"/>
          <table:table-cell table:style-name="ce16"/>
          <table:table-cell table:number-columns-repeated="1014"/>
        </table:table-row>
        <table:table-row table:style-name="ro1" table:number-rows-repeated="2">
          <table:table-cell/>
          <table:table-cell table:style-name="ce16" table:number-columns-repeated="9"/>
          <table:table-cell table:number-columns-repeated="1014"/>
        </table:table-row>
        <table:table-row table:style-name="ro1">
          <table:table-cell table:number-columns-repeated="2"/>
          <table:table-cell table:style-name="ce596" table:number-columns-spanned="5" table:number-rows-spanned="2"/>
          <table:covered-table-cell table:number-columns-repeated="4" table:style-name="ce597"/>
          <table:table-cell table:number-columns-repeated="1017"/>
        </table:table-row>
        <table:table-row table:style-name="ro1">
          <table:table-cell table:number-columns-repeated="2"/>
          <table:covered-table-cell table:number-columns-repeated="5" table:style-name="ce597"/>
          <table:table-cell table:number-columns-repeated="1017"/>
        </table:table-row>
        <table:table-row table:style-name="ro1" table:number-rows-repeated="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01" table:style-name="ta24">
        <table:table-column table:style-name="co93" table:default-cell-style-name="ce605"/>
        <table:table-column table:style-name="co15" table:default-cell-style-name="ce605"/>
        <table:table-column table:style-name="co94" table:default-cell-style-name="ce605"/>
        <table:table-column table:style-name="co95" table:default-cell-style-name="ce605"/>
        <table:table-column table:style-name="co6" table:number-columns-repeated="6" table:default-cell-style-name="ce605"/>
        <table:table-column table:style-name="co96" table:default-cell-style-name="ce605"/>
        <table:table-column table:style-name="co20" table:number-columns-repeated="1013" table:default-cell-style-name="ce605"/>
        <table:table-row table:style-name="ro1">
          <table:table-cell table:style-name="ce186"/>
          <table:table-cell table:style-name="ce392" office:value-type="string">
            <text:p>KWARTALNA INFORMACJA SPRAWOZDAWCZA KASY KRAJOWEJ</text:p>
          </table:table-cell>
          <table:table-cell table:style-name="ce186"/>
          <table:table-cell table:style-name="ce392"/>
          <table:table-cell table:style-name="ce186" table:number-columns-repeated="6"/>
          <table:table-cell table:number-columns-repeated="1014"/>
        </table:table-row>
        <table:table-row table:style-name="ro1">
          <table:table-cell table:style-name="ce186"/>
          <table:table-cell table:style-name="ce393" office:value-type="string">
            <text:p>R01. Rezerwy</text:p>
          </table:table-cell>
          <table:table-cell table:style-name="ce186"/>
          <table:table-cell table:style-name="ce393"/>
          <table:table-cell table:style-name="ce186" table:number-columns-repeated="6"/>
          <table:table-cell table:number-columns-repeated="1014"/>
        </table:table-row>
        <table:table-row table:style-name="ro1">
          <table:table-cell table:style-name="ce186" table:number-columns-repeated="2"/>
          <table:table-cell table:style-name="ce159" table:number-columns-repeated="2"/>
          <table:table-cell table:style-name="ce186" table:number-columns-repeated="6"/>
          <table:table-cell table:number-columns-repeated="1014"/>
        </table:table-row>
        <table:table-row table:style-name="ro48">
          <table:table-cell table:style-name="ce186"/>
          <table:table-cell table:style-name="ce412" table:number-columns-spanned="2" table:number-rows-spanned="3"/>
          <table:covered-table-cell table:style-name="ce612"/>
          <table:table-cell table:style-name="ce172" office:value-type="string" table:number-columns-spanned="1" table:number-rows-spanned="2">
            <text:p>Rezerwa z tytułu odroczonego podatku dochodowego</text:p>
          </table:table-cell>
          <table:table-cell table:style-name="ce622" office:value-type="string" table:number-columns-spanned="2" table:number-rows-spanned="1">
            <text:p>Rezerwy na świadczenia pracownicze </text:p>
          </table:table-cell>
          <table:covered-table-cell table:style-name="ce629"/>
          <table:table-cell table:style-name="ce636" office:value-type="string" table:number-columns-spanned="1" table:number-rows-spanned="2">
            <text:p>Rezerwy na sprawy sporne <text:s/></text:p>
          </table:table-cell>
          <table:table-cell table:style-name="ce642" office:value-type="string" table:number-columns-spanned="1" table:number-rows-spanned="2">
            <text:p>Rezerwy na zobowiązania warunkowe</text:p>
          </table:table-cell>
          <table:table-cell table:style-name="ce644" office:value-type="string" table:number-columns-spanned="1" table:number-rows-spanned="2">
            <text:p>Pozostałe rezerwy</text:p>
          </table:table-cell>
          <table:table-cell table:style-name="ce636" office:value-type="string" table:number-columns-spanned="1" table:number-rows-spanned="2">
            <text:p>Razem</text:p>
          </table:table-cell>
          <table:table-cell table:number-columns-repeated="1014"/>
        </table:table-row>
        <table:table-row table:style-name="ro4">
          <table:table-cell table:style-name="ce186"/>
          <table:covered-table-cell table:style-name="ce606"/>
          <table:covered-table-cell table:style-name="ce613"/>
          <table:covered-table-cell table:style-name="ce173"/>
          <table:table-cell table:style-name="ce623" office:value-type="string">
            <text:p>Świadczenia emerytalne</text:p>
          </table:table-cell>
          <table:table-cell table:style-name="ce630" office:value-type="string">
            <text:p>Inne świadczenia pracownicze</text:p>
          </table:table-cell>
          <table:covered-table-cell table:style-name="ce637"/>
          <table:covered-table-cell table:style-name="ce643"/>
          <table:covered-table-cell table:style-name="ce645"/>
          <table:covered-table-cell table:style-name="ce637"/>
          <table:table-cell table:number-columns-repeated="1014"/>
        </table:table-row>
        <table:table-row table:style-name="ro3">
          <table:table-cell table:style-name="ce389"/>
          <table:covered-table-cell table:style-name="ce607"/>
          <table:covered-table-cell table:style-name="ce614"/>
          <table:table-cell table:style-name="ce617" office:value-type="string">
            <text:p>A</text:p>
          </table:table-cell>
          <table:table-cell table:style-name="ce624" office:value-type="string">
            <text:p>B</text:p>
          </table:table-cell>
          <table:table-cell table:style-name="ce631" office:value-type="string">
            <text:p>C</text:p>
          </table:table-cell>
          <table:table-cell table:style-name="ce617" office:value-type="string">
            <text:p>D</text:p>
          </table:table-cell>
          <table:table-cell table:style-name="ce617" office:value-type="string">
            <text:p>E</text:p>
          </table:table-cell>
          <table:table-cell table:style-name="ce646" office:value-type="string">
            <text:p>F</text:p>
          </table:table-cell>
          <table:table-cell table:style-name="ce617" office:value-type="string">
            <text:p>G</text:p>
          </table:table-cell>
          <table:table-cell table:style-name="ce651" table:number-columns-repeated="1014"/>
        </table:table-row>
        <table:table-row table:style-name="ro37">
          <table:table-cell table:style-name="ce389"/>
          <table:table-cell table:style-name="ce608" office:value-type="string">
            <text:p>R01.1.</text:p>
          </table:table-cell>
          <table:table-cell table:style-name="ce615" office:value-type="string">
            <text:p>Bilans otwarcia <text:s text:c="2"/></text:p>
          </table:table-cell>
          <table:table-cell table:style-name="ce618"/>
          <table:table-cell table:style-name="ce625"/>
          <table:table-cell table:style-name="ce632"/>
          <table:table-cell table:style-name="ce638" table:number-columns-repeated="2"/>
          <table:table-cell table:style-name="ce647"/>
          <table:table-cell table:style-name="ce638"/>
          <table:table-cell table:style-name="ce651" table:number-columns-repeated="1014"/>
        </table:table-row>
        <table:table-row table:style-name="ro37">
          <table:table-cell table:style-name="ce389"/>
          <table:table-cell table:style-name="ce609" office:value-type="string">
            <text:p>R01.1.1.</text:p>
          </table:table-cell>
          <table:table-cell table:style-name="ce616" office:value-type="string">
            <text:p>Zwiększenia</text:p>
          </table:table-cell>
          <table:table-cell table:style-name="ce619"/>
          <table:table-cell table:style-name="ce626"/>
          <table:table-cell table:style-name="ce633"/>
          <table:table-cell table:style-name="ce639" table:number-columns-repeated="2"/>
          <table:table-cell table:style-name="ce648"/>
          <table:table-cell table:style-name="ce639"/>
          <table:table-cell table:style-name="ce651" table:number-columns-repeated="1014"/>
        </table:table-row>
        <table:table-row table:style-name="ro37">
          <table:table-cell table:style-name="ce389"/>
          <table:table-cell table:style-name="ce609" office:value-type="string">
            <text:p>R01.1.2.</text:p>
          </table:table-cell>
          <table:table-cell table:style-name="ce616" office:value-type="string">
            <text:p>Wykorzystanie</text:p>
          </table:table-cell>
          <table:table-cell table:style-name="ce620"/>
          <table:table-cell table:style-name="ce627"/>
          <table:table-cell table:style-name="ce634"/>
          <table:table-cell table:style-name="ce640" table:number-columns-repeated="2"/>
          <table:table-cell table:style-name="ce649"/>
          <table:table-cell table:style-name="ce640"/>
          <table:table-cell table:style-name="ce651" table:number-columns-repeated="1014"/>
        </table:table-row>
        <table:table-row table:style-name="ro37">
          <table:table-cell table:style-name="ce389"/>
          <table:table-cell table:style-name="ce609" office:value-type="string">
            <text:p>R01.1.3.</text:p>
          </table:table-cell>
          <table:table-cell table:style-name="ce616" office:value-type="string">
            <text:p>Rozwiązanie</text:p>
          </table:table-cell>
          <table:table-cell table:style-name="ce620"/>
          <table:table-cell table:style-name="ce627"/>
          <table:table-cell table:style-name="ce634"/>
          <table:table-cell table:style-name="ce640" table:number-columns-repeated="2"/>
          <table:table-cell table:style-name="ce649"/>
          <table:table-cell table:style-name="ce640"/>
          <table:table-cell table:style-name="ce651" table:number-columns-repeated="1014"/>
        </table:table-row>
        <table:table-row table:style-name="ro37">
          <table:table-cell table:style-name="ce389"/>
          <table:table-cell table:style-name="ce610" office:value-type="string">
            <text:p>R01.1.4.</text:p>
          </table:table-cell>
          <table:table-cell table:style-name="ce616" office:value-type="string">
            <text:p>Inne zmiany wartości</text:p>
          </table:table-cell>
          <table:table-cell table:style-name="ce621"/>
          <table:table-cell table:style-name="ce628"/>
          <table:table-cell table:style-name="ce635"/>
          <table:table-cell table:style-name="ce641" table:number-columns-repeated="2"/>
          <table:table-cell table:style-name="ce650"/>
          <table:table-cell table:style-name="ce641"/>
          <table:table-cell table:style-name="ce651" table:number-columns-repeated="1014"/>
        </table:table-row>
        <table:table-row table:style-name="ro37">
          <table:table-cell table:style-name="ce389"/>
          <table:table-cell table:style-name="ce611" office:value-type="string">
            <text:p>R01.2.</text:p>
          </table:table-cell>
          <table:table-cell table:style-name="ce615" office:value-type="string">
            <text:p>Bilans zamknięcia (wartość bilansowa na koniec okresu)</text:p>
          </table:table-cell>
          <table:table-cell table:style-name="ce618"/>
          <table:table-cell table:style-name="ce625"/>
          <table:table-cell table:style-name="ce632"/>
          <table:table-cell table:style-name="ce638" table:number-columns-repeated="2"/>
          <table:table-cell table:style-name="ce647"/>
          <table:table-cell table:style-name="ce638"/>
          <table:table-cell table:style-name="ce651" table:number-columns-repeated="1014"/>
        </table:table-row>
        <table:table-row table:style-name="ro1">
          <table:table-cell table:style-name="ce186" table:number-columns-repeated="2"/>
          <table:table-cell table:style-name="ce411" table:number-columns-repeated="2"/>
          <table:table-cell table:style-name="ce186" table:number-columns-repeated="3"/>
          <table:table-cell table:style-name="ce184"/>
          <table:table-cell table:style-name="ce186" table:number-columns-repeated="2"/>
          <table:table-cell table:number-columns-repeated="1014"/>
        </table:table-row>
        <table:table-row table:style-name="ro1">
          <table:table-cell table:style-name="ce186" table:number-columns-repeated="10"/>
          <table:table-cell table:number-columns-repeated="1014"/>
        </table:table-row>
        <table:table-row table:style-name="ro17" table:number-rows-repeated="104856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S01" table:style-name="ta25">
        <table:table-column table:style-name="co30" table:default-cell-style-name="Default"/>
        <table:table-column table:style-name="co31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35" table:default-cell-style-name="Default"/>
        <table:table-column table:style-name="co100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table:style-name="ce17" office:value-type="string">
            <text:p>MIESIĘCZNA INFORMACJA SPRAWOZDAWCZA KASY KRAJOWEJ</text:p>
          </table:table-cell>
          <table:table-cell table:style-name="ce16" table:number-columns-repeated="5"/>
          <table:table-cell table:number-columns-repeated="1017"/>
        </table:table-row>
        <table:table-row table:style-name="ro1">
          <table:table-cell/>
          <table:table-cell table:style-name="ce16" office:value-type="string">
            <text:p>FS01 Fundusz stabilizacyjny</text:p>
          </table:table-cell>
          <table:table-cell table:style-name="ce16" table:number-columns-repeated="5"/>
          <table:table-cell table:number-columns-repeated="1017"/>
        </table:table-row>
        <table:table-row table:style-name="ro13">
          <table:table-cell/>
          <table:table-cell table:style-name="ce16" table:number-columns-repeated="6"/>
          <table:table-cell table:number-columns-repeated="1017"/>
        </table:table-row>
        <table:table-row table:style-name="ro49">
          <table:table-cell/>
          <table:table-cell table:style-name="ce652" table:number-columns-spanned="2" table:number-rows-spanned="2"/>
          <table:covered-table-cell table:style-name="ce657"/>
          <table:table-cell table:style-name="ce662" office:value-type="string">
            <text:p>Wnoszone przez kasy środki/ zwrócone kasom środki</text:p>
          </table:table-cell>
          <table:table-cell table:style-name="ce666" office:value-type="string">
            <text:p>Zysk Kasy Krajowej</text:p>
          </table:table-cell>
          <table:table-cell table:style-name="ce671" office:value-type="string">
            <text:p>Inne</text:p>
          </table:table-cell>
          <table:table-cell table:style-name="ce652" office:value-type="string">
            <text:p>Suma</text:p>
          </table:table-cell>
          <table:table-cell table:number-columns-repeated="1017"/>
        </table:table-row>
        <table:table-row table:style-name="ro13">
          <table:table-cell/>
          <table:covered-table-cell table:style-name="ce653"/>
          <table:covered-table-cell table:style-name="ce658"/>
          <table:table-cell table:style-name="ce663" office:value-type="string">
            <text:p>A</text:p>
          </table:table-cell>
          <table:table-cell table:style-name="ce667" office:value-type="string">
            <text:p>B</text:p>
          </table:table-cell>
          <table:table-cell table:style-name="ce672" office:value-type="string">
            <text:p>C</text:p>
          </table:table-cell>
          <table:table-cell table:style-name="ce678" office:value-type="string">
            <text:p>D</text:p>
          </table:table-cell>
          <table:table-cell table:number-columns-repeated="1017"/>
        </table:table-row>
        <table:table-row table:style-name="ro23">
          <table:table-cell/>
          <table:table-cell table:style-name="ce654" office:value-type="string">
            <text:p>FS01.1.</text:p>
          </table:table-cell>
          <table:table-cell table:style-name="ce659" office:value-type="string">
            <text:p>Bilans otwarcia </text:p>
          </table:table-cell>
          <table:table-cell table:style-name="ce664"/>
          <table:table-cell table:style-name="ce668"/>
          <table:table-cell table:style-name="ce673"/>
          <table:table-cell table:style-name="ce679"/>
          <table:table-cell table:number-columns-repeated="1017"/>
        </table:table-row>
        <table:table-row table:style-name="ro20">
          <table:table-cell/>
          <table:table-cell table:style-name="ce655" office:value-type="string">
            <text:p>FS01.1.1.</text:p>
          </table:table-cell>
          <table:table-cell table:style-name="ce660" office:value-type="string">
            <text:p>Zwiększenia</text:p>
          </table:table-cell>
          <table:table-cell table:style-name="ce627"/>
          <table:table-cell table:style-name="ce669"/>
          <table:table-cell table:style-name="ce674"/>
          <table:table-cell table:style-name="ce680"/>
          <table:table-cell table:number-columns-repeated="1017"/>
        </table:table-row>
        <table:table-row table:style-name="ro20">
          <table:table-cell/>
          <table:table-cell table:style-name="ce655" office:value-type="string">
            <text:p>FS01.1.2.</text:p>
          </table:table-cell>
          <table:table-cell table:style-name="ce660" office:value-type="string">
            <text:p>Zwrot z tytułu ustania członkostwa (-)</text:p>
          </table:table-cell>
          <table:table-cell table:style-name="ce627"/>
          <table:table-cell table:style-name="ce368"/>
          <table:table-cell table:style-name="ce675"/>
          <table:table-cell table:style-name="ce680"/>
          <table:table-cell table:number-columns-repeated="1017"/>
        </table:table-row>
        <table:table-row table:style-name="ro24">
          <table:table-cell/>
          <table:table-cell table:style-name="ce656" office:value-type="string">
            <text:p>FS01.2.</text:p>
          </table:table-cell>
          <table:table-cell table:style-name="ce661" office:value-type="string">
            <text:p>Bilans zamknięcia (wartość bilansowa na koniec okresu sprawozdawczego)</text:p>
          </table:table-cell>
          <table:table-cell table:style-name="ce665"/>
          <table:table-cell table:style-name="ce670"/>
          <table:table-cell table:style-name="ce676"/>
          <table:table-cell table:style-name="ce681"/>
          <table:table-cell table:number-columns-repeated="1017"/>
        </table:table-row>
        <table:table-row table:style-name="ro13">
          <table:table-cell/>
          <table:table-cell table:style-name="ce16" table:number-columns-repeated="6"/>
          <table:table-cell table:number-columns-repeated="1017"/>
        </table:table-row>
        <table:table-row table:style-name="ro13" table:number-rows-repeated="2">
          <table:table-cell table:number-columns-repeated="4"/>
          <table:table-cell table:style-name="ce16" table:number-columns-repeated="3"/>
          <table:table-cell table:number-columns-repeated="1017"/>
        </table:table-row>
        <table:table-row table:style-name="ro50">
          <table:table-cell table:number-columns-repeated="4"/>
          <table:table-cell table:style-name="ce16"/>
          <table:table-cell table:style-name="ce677"/>
          <table:table-cell table:style-name="ce16"/>
          <table:table-cell table:number-columns-repeated="1017"/>
        </table:table-row>
        <table:table-row table:style-name="ro23">
          <table:table-cell table:number-columns-repeated="4"/>
          <table:table-cell table:style-name="ce16" table:number-columns-repeated="3"/>
          <table:table-cell table:number-columns-repeated="1017"/>
        </table:table-row>
        <table:table-row table:style-name="ro51" table:number-rows-repeated="2">
          <table:table-cell table:number-columns-repeated="4"/>
          <table:table-cell table:style-name="ce16" table:number-columns-repeated="3"/>
          <table:table-cell table:number-columns-repeated="1017"/>
        </table:table-row>
        <table:table-row table:style-name="ro52">
          <table:table-cell table:number-columns-repeated="4"/>
          <table:table-cell table:style-name="ce16" table:number-columns-repeated="3"/>
          <table:table-cell table:number-columns-repeated="1017"/>
        </table:table-row>
        <table:table-row table:style-name="ro51" table:number-rows-repeated="3">
          <table:table-cell table:number-columns-repeated="4"/>
          <table:table-cell table:style-name="ce16" table:number-columns-repeated="3"/>
          <table:table-cell table:number-columns-repeated="1017"/>
        </table:table-row>
        <table:table-row table:style-name="ro53">
          <table:table-cell table:number-columns-repeated="4"/>
          <table:table-cell table:style-name="ce16" table:number-columns-repeated="3"/>
          <table:table-cell table:number-columns-repeated="1017"/>
        </table:table-row>
        <table:table-row table:style-name="ro51">
          <table:table-cell table:number-columns-repeated="4"/>
          <table:table-cell table:style-name="ce16" table:number-columns-repeated="3"/>
          <table:table-cell table:number-columns-repeated="1017"/>
        </table:table-row>
        <table:table-row table:style-name="ro22">
          <table:table-cell table:number-columns-repeated="4"/>
          <table:table-cell table:style-name="ce16" table:number-columns-repeated="3"/>
          <table:table-cell table:number-columns-repeated="1017"/>
        </table:table-row>
        <table:table-row table:style-name="ro53">
          <table:table-cell table:number-columns-repeated="4"/>
          <table:table-cell table:style-name="ce16" table:number-columns-repeated="3"/>
          <table:table-cell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S02" table:style-name="ta26">
        <table:table-column table:style-name="co101" table:default-cell-style-name="Default"/>
        <table:table-column table:style-name="co102" table:default-cell-style-name="Default"/>
        <table:table-column table:style-name="co62" table:default-cell-style-name="Default"/>
        <table:table-column table:style-name="co7" table:number-columns-repeated="1021" table:default-cell-style-name="Default"/>
        <table:table-row table:style-name="ro1">
          <table:table-cell table:style-name="ce17" office:value-type="string">
            <text:p>MIESIĘCZNA INFORMACJA SPRAWOZDAWCZA KASY KRAJOWEJ</text:p>
          </table:table-cell>
          <table:table-cell table:number-columns-repeated="1023"/>
        </table:table-row>
        <table:table-row table:style-name="ro1">
          <table:table-cell table:style-name="ce682" office:value-type="string">
            <text:p>FS02. Informacja uzupełniająca <text:s/>- wykorzystanie środków funduszu stabilizacyjnego</text:p>
          </table:table-cell>
          <table:table-cell table:style-name="ce16" table:number-columns-repeated="2"/>
          <table:table-cell table:number-columns-repeated="1021"/>
        </table:table-row>
        <table:table-row table:style-name="ro1">
          <table:table-cell table:style-name="ce16" table:number-columns-repeated="3"/>
          <table:table-cell table:number-columns-repeated="1021"/>
        </table:table-row>
        <table:table-row table:style-name="ro1">
          <table:table-cell table:style-name="ce662" table:number-columns-spanned="2" table:number-rows-spanned="2"/>
          <table:covered-table-cell table:style-name="ce684"/>
          <table:table-cell table:style-name="ce652" office:value-type="string">
            <text:p>Wartość </text:p>
          </table:table-cell>
          <table:table-cell table:number-columns-repeated="1021"/>
        </table:table-row>
        <table:table-row table:style-name="ro1">
          <table:covered-table-cell table:style-name="ce237"/>
          <table:covered-table-cell table:style-name="ce582"/>
          <table:table-cell table:style-name="ce686" office:value-type="string">
            <text:p>A</text:p>
          </table:table-cell>
          <table:table-cell table:number-columns-repeated="1021"/>
        </table:table-row>
        <table:table-row table:style-name="ro3">
          <table:table-cell table:style-name="ce660" office:value-type="string">
            <text:p>FS02.1.</text:p>
          </table:table-cell>
          <table:table-cell table:style-name="ce685" office:value-type="string">
            <text:p>Wartość bilansowa funduszu stabilizacyjnego na koniec okresu sprawozdawczego</text:p>
          </table:table-cell>
          <table:table-cell table:style-name="ce680"/>
          <table:table-cell table:number-columns-repeated="1021"/>
        </table:table-row>
        <table:table-row table:style-name="ro4">
          <table:table-cell table:style-name="ce660" office:value-type="string">
            <text:p>FS02.2.</text:p>
          </table:table-cell>
          <table:table-cell table:style-name="ce685" office:value-type="string">
            <text:p>Wykorzystanie środków funduszu stabilizacyjnego według stanu na koniec okresu sprawozdawczego, w tym :</text:p>
          </table:table-cell>
          <table:table-cell table:style-name="ce680"/>
          <table:table-cell table:number-columns-repeated="1021"/>
        </table:table-row>
        <table:table-row table:style-name="ro3">
          <table:table-cell table:style-name="ce660" office:value-type="string">
            <text:p>FS02.2.1.</text:p>
          </table:table-cell>
          <table:table-cell table:style-name="ce616" office:value-type="string">
            <text:p>Aktywa finansowe z tytułu udzielonych kasom kredytów i pożyczek </text:p>
          </table:table-cell>
          <table:table-cell table:style-name="ce680"/>
          <table:table-cell table:number-columns-repeated="1021"/>
        </table:table-row>
        <table:table-row table:style-name="ro3">
          <table:table-cell table:style-name="ce660" office:value-type="string">
            <text:p>FS02.2.2.</text:p>
          </table:table-cell>
          <table:table-cell table:style-name="ce616" office:value-type="string">
            <text:p>Aktywa finansowe z tytułu papierów wartościowych emitowanych przez Skarb Państwa </text:p>
          </table:table-cell>
          <table:table-cell table:style-name="ce680"/>
          <table:table-cell table:number-columns-repeated="1021"/>
        </table:table-row>
        <table:table-row table:style-name="ro4">
          <table:table-cell table:style-name="ce660" office:value-type="string">
            <text:p>FS02.2.3.</text:p>
          </table:table-cell>
          <table:table-cell table:style-name="ce616" office:value-type="string">
            <text:p>Aktywa finansowe z tytułu papierów wartościowych emitowanych przez Narodowy Bank Polski</text:p>
          </table:table-cell>
          <table:table-cell table:style-name="ce680"/>
          <table:table-cell table:number-columns-repeated="1021"/>
        </table:table-row>
        <table:table-row table:style-name="ro4">
          <table:table-cell table:style-name="ce660" office:value-type="string">
            <text:p>FS02.2.4.</text:p>
          </table:table-cell>
          <table:table-cell table:style-name="ce616" office:value-type="string">
            <text:p>Aktywa finansowe z tytułu papierów wartościowych <text:s/>poręczanych lub gwarantowanych przez Skarb Państwa </text:p>
          </table:table-cell>
          <table:table-cell table:style-name="ce680"/>
          <table:table-cell table:number-columns-repeated="1021"/>
        </table:table-row>
        <table:table-row table:style-name="ro4">
          <table:table-cell table:style-name="ce660" office:value-type="string">
            <text:p>FS02.2.5.</text:p>
          </table:table-cell>
          <table:table-cell table:style-name="ce616" office:value-type="string">
            <text:p>Aktywa finansowe z tytułu papierów wartościowych <text:s/>poręczanych lub gwarantowanych przez Narodowy Bank Polski</text:p>
          </table:table-cell>
          <table:table-cell table:style-name="ce680"/>
          <table:table-cell table:number-columns-repeated="1021"/>
        </table:table-row>
        <table:table-row table:style-name="ro3">
          <table:table-cell table:style-name="ce660" office:value-type="string">
            <text:p>FS02.2.6.</text:p>
          </table:table-cell>
          <table:table-cell table:style-name="ce616" office:value-type="string">
            <text:p>Aktywa finansowe z tytułu jednostek uczestnictwa <text:s/>funduszy rynku pieniężnego</text:p>
          </table:table-cell>
          <table:table-cell table:style-name="ce680"/>
          <table:table-cell table:number-columns-repeated="1021"/>
        </table:table-row>
        <table:table-row table:style-name="ro3">
          <table:table-cell table:style-name="ce660" office:value-type="string">
            <text:p>FS02.2.7.</text:p>
          </table:table-cell>
          <table:table-cell table:style-name="ce616" office:value-type="string">
            <text:p>Darowizny</text:p>
          </table:table-cell>
          <table:table-cell table:style-name="ce680"/>
          <table:table-cell table:number-columns-repeated="1021"/>
        </table:table-row>
        <table:table-row table:style-name="ro4">
          <table:table-cell table:style-name="ce683" office:value-type="string">
            <text:p>FS02.3.</text:p>
          </table:table-cell>
          <table:table-cell table:style-name="ce661" office:value-type="string">
            <text:p>Wolne środki funduszu stabilizacyjnego do wykorzystania - różnica pomiędzy wartością z pkt 1 i z pkt 2 </text:p>
          </table:table-cell>
          <table:table-cell table:style-name="ce681"/>
          <table:table-cell table:number-columns-repeated="102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GAF01" table:style-name="ta27">
        <table:table-column table:style-name="co103" table:default-cell-style-name="ce146"/>
        <table:table-column table:style-name="co38" table:default-cell-style-name="ce146"/>
        <table:table-column table:style-name="co104" table:default-cell-style-name="ce146"/>
        <table:table-column table:style-name="co105" table:default-cell-style-name="ce146"/>
        <table:table-column table:style-name="co15" table:default-cell-style-name="ce146"/>
        <table:table-column table:style-name="co49" table:default-cell-style-name="ce146"/>
        <table:table-column table:style-name="co63" table:default-cell-style-name="ce146"/>
        <table:table-column table:style-name="co20" table:default-cell-style-name="ce146"/>
        <table:table-column table:style-name="co106" table:number-columns-repeated="2" table:default-cell-style-name="ce146"/>
        <table:table-column table:style-name="co38" table:default-cell-style-name="ce146"/>
        <table:table-column table:style-name="co107" table:default-cell-style-name="ce146"/>
        <table:table-column table:style-name="co106" table:default-cell-style-name="ce146"/>
        <table:table-column table:style-name="co108" table:number-columns-repeated="2" table:default-cell-style-name="ce146"/>
        <table:table-column table:style-name="co39" table:default-cell-style-name="ce146"/>
        <table:table-column table:style-name="co107" table:default-cell-style-name="ce146"/>
        <table:table-column table:style-name="co108" table:default-cell-style-name="ce146"/>
        <table:table-column table:style-name="co58" table:default-cell-style-name="ce146"/>
        <table:table-column table:style-name="co20" table:number-columns-repeated="1005" table:default-cell-style-name="ce146"/>
        <table:table-row table:style-name="ro7">
          <table:table-cell/>
          <table:table-cell table:style-name="ce147" office:value-type="string">
            <text:p>KWARTALNA INFORMACJA SPRAWOZDAWCZA KASY KRAJOWEJ</text:p>
          </table:table-cell>
          <table:table-cell table:style-name="ce45" table:number-columns-repeated="16"/>
          <table:table-cell table:number-columns-repeated="1006"/>
        </table:table-row>
        <table:table-row table:style-name="ro7">
          <table:table-cell/>
          <table:table-cell table:style-name="ce478" office:value-type="string">
            <text:p>WGAF01 Informacja o wartości godziwej <text:s/>aktywów finansowych</text:p>
          </table:table-cell>
          <table:table-cell table:style-name="ce45" table:number-columns-repeated="16"/>
          <table:table-cell table:number-columns-repeated="1006"/>
        </table:table-row>
        <table:table-row table:style-name="ro47">
          <table:table-cell/>
          <table:table-cell table:style-name="ce45" table:number-columns-repeated="19"/>
          <table:table-cell table:number-columns-repeated="1004"/>
        </table:table-row>
        <table:table-row table:style-name="ro53">
          <table:table-cell/>
          <table:table-cell table:style-name="ce68" table:number-columns-spanned="2" table:number-rows-spanned="3"/>
          <table:covered-table-cell table:style-name="ce694"/>
          <table:table-cell table:style-name="ce68" office:value-type="string" table:number-columns-spanned="5" table:number-rows-spanned="1">
            <text:p>Instrumenty finansowe w wartości godziwej ustalonej</text:p>
          </table:table-cell>
          <table:covered-table-cell table:number-columns-repeated="3" table:style-name="ce707"/>
          <table:covered-table-cell table:style-name="ce715"/>
          <table:table-cell table:style-name="ce68" office:value-type="string" table:number-columns-spanned="5" table:number-rows-spanned="1">
            <text:p>Niezrealizowane zyski i straty (w okresie) dotyczące instrumentów finansowych w wartości godziwej ustalonej</text:p>
            <text:p/>
          </table:table-cell>
          <table:covered-table-cell table:number-columns-repeated="3" table:style-name="ce707"/>
          <table:covered-table-cell table:style-name="ce715"/>
          <table:table-cell table:style-name="ce735" office:value-type="string" table:number-columns-spanned="5" table:number-rows-spanned="1">
            <text:p>Niezrealizowane zyski i straty (skumulowane) brutto (przed opodatkowaniem) dotyczące instrumentów finansowych w wartości godziwej</text:p>
          </table:table-cell>
          <table:covered-table-cell table:number-columns-repeated="3" table:style-name="ce738"/>
          <table:covered-table-cell table:style-name="ce735"/>
          <table:table-cell table:style-name="ce45" table:number-columns-repeated="2"/>
          <table:table-cell/>
          <table:table-cell table:style-name="ce742"/>
          <table:table-cell table:number-columns-repeated="1002"/>
        </table:table-row>
        <table:table-row table:style-name="ro54">
          <table:table-cell/>
          <table:covered-table-cell table:style-name="ce688"/>
          <table:covered-table-cell table:style-name="ce695"/>
          <table:table-cell table:style-name="ce701" office:value-type="string">
            <text:p><text:s/>w aktywnym <text:s/>obrocie regulowanym <text:s/></text:p>
          </table:table-cell>
          <table:table-cell table:style-name="ce708" office:value-type="string">
            <text:p>przez <text:s/>wyspecjalizowaną, niezależną jednostkę</text:p>
          </table:table-cell>
          <table:table-cell table:style-name="ce714" office:value-type="string">
            <text:p><text:s/>na podstawie <text:s/>modelu wyceny instrumentu finansowego, a wprowadzone do modelu dane pochodzą z aktywnego obrotu regulowanego</text:p>
          </table:table-cell>
          <table:table-cell table:style-name="ce708" office:value-type="string">
            <text:p>na podstawie publicznie ogłoszonej, notowanej w aktywnym <text:s/>obrocie regulowanym ceny nieróżniącego się <text:s/>istotnie, podobnego instrumentu finansowego</text:p>
          </table:table-cell>
          <table:table-cell table:style-name="ce716" office:value-type="string">
            <text:p>za pomocą metod estymacji powszechnie uznanych za poprawne</text:p>
          </table:table-cell>
          <table:table-cell table:style-name="ce701" office:value-type="string">
            <text:p><text:s/>w aktywnym <text:s/>obrocie regulowanym <text:s/></text:p>
          </table:table-cell>
          <table:table-cell table:style-name="ce708" office:value-type="string">
            <text:p>przez <text:s/>wyspecjalizowaną, niezależną jednostkę</text:p>
          </table:table-cell>
          <table:table-cell table:style-name="ce714" office:value-type="string">
            <text:p><text:s/>na podstawie <text:s/>modelu wyceny instrumentu finansowego, a wprowadzone do modelu dane pochodzą z aktywnego obrotu regulowanego</text:p>
          </table:table-cell>
          <table:table-cell table:style-name="ce708" office:value-type="string">
            <text:p>na podstawie publicznie ogłoszonej, notowanej w aktywnym <text:s/>obrocie regulowanym ceny nieróżniącego się <text:s/>istotnie, podobnego instrumentu finansowego</text:p>
          </table:table-cell>
          <table:table-cell table:style-name="ce716" office:value-type="string">
            <text:p>za pomocą metod estymacji powszechnie uznanych za poprawne</text:p>
          </table:table-cell>
          <table:table-cell table:style-name="ce701" office:value-type="string">
            <text:p><text:s/>w aktywnym <text:s/>obrocie regulowanym <text:s/></text:p>
          </table:table-cell>
          <table:table-cell table:style-name="ce708" office:value-type="string">
            <text:p>przez <text:s/>wyspecjalizowaną, niezależną jednostkę</text:p>
          </table:table-cell>
          <table:table-cell table:style-name="ce714" office:value-type="string">
            <text:p><text:s/>na podstawie <text:s/>modelu wyceny instrumentu finansowego, a wprowadzone do modelu dane pochodzą z aktywnego obrotu regulowanego</text:p>
          </table:table-cell>
          <table:table-cell table:style-name="ce708" office:value-type="string">
            <text:p>na podstawie publicznie ogłoszonej, notowanej w aktywnym <text:s/>obrocie regulowanym ceny nieróżniącego się <text:s/>istotnie, podobnego instrumentu finansowego</text:p>
          </table:table-cell>
          <table:table-cell table:style-name="ce716" office:value-type="string">
            <text:p>za pomocą metod estymacji powszechnie uznanych za poprawne</text:p>
          </table:table-cell>
          <table:table-cell table:style-name="ce45" table:number-columns-repeated="2"/>
          <table:table-cell table:number-columns-repeated="1004"/>
        </table:table-row>
        <table:table-row table:style-name="ro20">
          <table:table-cell/>
          <table:covered-table-cell table:style-name="ce689"/>
          <table:covered-table-cell table:style-name="ce696"/>
          <table:table-cell table:style-name="ce548" office:value-type="string">
            <text:p>A</text:p>
          </table:table-cell>
          <table:table-cell table:style-name="ce709" office:value-type="string">
            <text:p>B</text:p>
          </table:table-cell>
          <table:table-cell table:style-name="ce709" office:value-type="string">
            <text:p>C</text:p>
          </table:table-cell>
          <table:table-cell table:style-name="ce709" office:value-type="string">
            <text:p>D</text:p>
          </table:table-cell>
          <table:table-cell table:style-name="ce556" office:value-type="string">
            <text:p>E</text:p>
          </table:table-cell>
          <table:table-cell table:style-name="ce548" office:value-type="string">
            <text:p>F</text:p>
          </table:table-cell>
          <table:table-cell table:style-name="ce726" office:value-type="string">
            <text:p>G</text:p>
          </table:table-cell>
          <table:table-cell table:style-name="ce726" office:value-type="string">
            <text:p>H</text:p>
          </table:table-cell>
          <table:table-cell table:style-name="ce726" office:value-type="string">
            <text:p>I</text:p>
          </table:table-cell>
          <table:table-cell table:style-name="ce715" office:value-type="string">
            <text:p>J</text:p>
          </table:table-cell>
          <table:table-cell table:style-name="ce726" office:value-type="string">
            <text:p>K</text:p>
          </table:table-cell>
          <table:table-cell table:style-name="ce726" office:value-type="string">
            <text:p>L</text:p>
          </table:table-cell>
          <table:table-cell table:style-name="ce726" office:value-type="string">
            <text:p>M</text:p>
          </table:table-cell>
          <table:table-cell table:style-name="ce726" office:value-type="string">
            <text:p>N</text:p>
          </table:table-cell>
          <table:table-cell table:style-name="ce715" office:value-type="string">
            <text:p>O</text:p>
          </table:table-cell>
          <table:table-cell table:style-name="ce45" table:number-columns-repeated="2"/>
          <table:table-cell table:number-columns-repeated="1004"/>
        </table:table-row>
        <table:table-row table:style-name="ro16">
          <table:table-cell table:style-name="ce687"/>
          <table:table-cell table:style-name="ce690" office:value-type="string">
            <text:p>WGAF01.1.</text:p>
          </table:table-cell>
          <table:table-cell table:style-name="ce697" office:value-type="string">
            <text:p>Aktywa finansowe przeznaczone do obrotu</text:p>
          </table:table-cell>
          <table:table-cell table:style-name="ce702"/>
          <table:table-cell table:style-name="ce710" table:number-columns-repeated="3"/>
          <table:table-cell table:style-name="ce717"/>
          <table:table-cell table:style-name="ce722"/>
          <table:table-cell table:style-name="ce727" table:number-columns-repeated="3"/>
          <table:table-cell table:style-name="ce731"/>
          <table:table-cell table:style-name="ce727" table:number-columns-repeated="4"/>
          <table:table-cell table:style-name="ce717"/>
          <table:table-cell table:style-name="ce145" table:number-columns-repeated="2"/>
          <table:table-cell table:style-name="ce687" table:number-columns-repeated="1004"/>
        </table:table-row>
        <table:table-row table:style-name="ro3">
          <table:table-cell table:style-name="ce687"/>
          <table:table-cell table:style-name="ce691" office:value-type="string">
            <text:p>WGAF01.1.1.</text:p>
          </table:table-cell>
          <table:table-cell table:style-name="ce124" office:value-type="string">
            <text:p>Instrumenty kapitałowe</text:p>
          </table:table-cell>
          <table:table-cell table:style-name="ce703"/>
          <table:table-cell table:style-name="ce711" table:number-columns-repeated="3"/>
          <table:table-cell table:style-name="ce718"/>
          <table:table-cell table:style-name="ce723"/>
          <table:table-cell table:style-name="ce728" table:number-columns-repeated="3"/>
          <table:table-cell table:style-name="ce732"/>
          <table:table-cell table:style-name="ce728" table:number-columns-repeated="4"/>
          <table:table-cell table:style-name="ce718"/>
          <table:table-cell table:style-name="ce145" table:number-columns-repeated="2"/>
          <table:table-cell table:style-name="ce687" table:number-columns-repeated="1004"/>
        </table:table-row>
        <table:table-row table:style-name="ro3">
          <table:table-cell table:style-name="ce687"/>
          <table:table-cell table:style-name="ce691" office:value-type="string">
            <text:p>WGAF01.1.2.</text:p>
          </table:table-cell>
          <table:table-cell table:style-name="ce124" office:value-type="string">
            <text:p>Instrumenty dłużne</text:p>
          </table:table-cell>
          <table:table-cell table:style-name="ce703"/>
          <table:table-cell table:style-name="ce711" table:number-columns-repeated="3"/>
          <table:table-cell table:style-name="ce718"/>
          <table:table-cell table:style-name="ce703"/>
          <table:table-cell table:style-name="ce729" table:number-columns-repeated="3"/>
          <table:table-cell table:style-name="ce733"/>
          <table:table-cell table:style-name="ce729" table:number-columns-repeated="4"/>
          <table:table-cell table:style-name="ce739"/>
          <table:table-cell table:style-name="ce145" table:number-columns-repeated="2"/>
          <table:table-cell table:style-name="ce687" table:number-columns-repeated="1004"/>
        </table:table-row>
        <table:table-row table:style-name="ro3">
          <table:table-cell table:style-name="ce687"/>
          <table:table-cell table:style-name="ce691" office:value-type="string">
            <text:p>WGAF01.1.3.</text:p>
          </table:table-cell>
          <table:table-cell table:style-name="ce124" office:value-type="string">
            <text:p>Pozostałe należności </text:p>
          </table:table-cell>
          <table:table-cell table:style-name="ce703"/>
          <table:table-cell table:style-name="ce711" table:number-columns-repeated="3"/>
          <table:table-cell table:style-name="ce718"/>
          <table:table-cell table:style-name="ce703"/>
          <table:table-cell table:style-name="ce729" table:number-columns-repeated="3"/>
          <table:table-cell table:style-name="ce733"/>
          <table:table-cell table:style-name="ce729" table:number-columns-repeated="4"/>
          <table:table-cell table:style-name="ce739"/>
          <table:table-cell table:style-name="ce145" table:number-columns-repeated="2"/>
          <table:table-cell table:style-name="ce687" table:number-columns-repeated="1004"/>
        </table:table-row>
        <table:table-row table:style-name="ro3">
          <table:table-cell table:style-name="ce687"/>
          <table:table-cell table:style-name="ce691" office:value-type="string">
            <text:p>WGAF01.1.4.</text:p>
          </table:table-cell>
          <table:table-cell table:style-name="ce120" office:value-type="string">
            <text:p>Pozostałe instrumenty finansowe</text:p>
          </table:table-cell>
          <table:table-cell table:style-name="ce703"/>
          <table:table-cell table:style-name="ce711" table:number-columns-repeated="3"/>
          <table:table-cell table:style-name="ce718"/>
          <table:table-cell table:style-name="ce703"/>
          <table:table-cell table:style-name="ce729" table:number-columns-repeated="3"/>
          <table:table-cell table:style-name="ce733"/>
          <table:table-cell table:style-name="ce729" table:number-columns-repeated="4"/>
          <table:table-cell table:style-name="ce739"/>
          <table:table-cell table:style-name="ce145" table:number-columns-repeated="2"/>
          <table:table-cell table:style-name="ce687" table:number-columns-repeated="1004"/>
        </table:table-row>
        <table:table-row table:style-name="ro3">
          <table:table-cell table:style-name="ce687"/>
          <table:table-cell table:style-name="ce691" office:value-type="string">
            <text:p>WGAF01.2.</text:p>
          </table:table-cell>
          <table:table-cell table:style-name="ce698" office:value-type="string">
            <text:p>Aktywa finansowe dostępne do sprzedaży</text:p>
          </table:table-cell>
          <table:table-cell table:style-name="ce703"/>
          <table:table-cell table:style-name="ce711" table:number-columns-repeated="3"/>
          <table:table-cell table:style-name="ce718"/>
          <table:table-cell table:style-name="ce703"/>
          <table:table-cell table:style-name="ce729" table:number-columns-repeated="3"/>
          <table:table-cell table:style-name="ce733"/>
          <table:table-cell table:style-name="ce729" table:number-columns-repeated="4"/>
          <table:table-cell table:style-name="ce739"/>
          <table:table-cell table:style-name="ce145" table:number-columns-repeated="2"/>
          <table:table-cell table:style-name="ce687" table:number-columns-repeated="1004"/>
        </table:table-row>
        <table:table-row table:style-name="ro3">
          <table:table-cell table:style-name="ce687"/>
          <table:table-cell table:style-name="ce691" office:value-type="string">
            <text:p>WGAF01.2.1.</text:p>
          </table:table-cell>
          <table:table-cell table:style-name="ce124" office:value-type="string">
            <text:p>Instrumenty kapitałowe</text:p>
          </table:table-cell>
          <table:table-cell table:style-name="ce703"/>
          <table:table-cell table:style-name="ce711" table:number-columns-repeated="3"/>
          <table:table-cell table:style-name="ce718"/>
          <table:table-cell table:style-name="ce703"/>
          <table:table-cell table:style-name="ce729" table:number-columns-repeated="3"/>
          <table:table-cell table:style-name="ce733"/>
          <table:table-cell table:style-name="ce729" table:number-columns-repeated="4"/>
          <table:table-cell table:style-name="ce739"/>
          <table:table-cell table:style-name="ce145" table:number-columns-repeated="2"/>
          <table:table-cell table:style-name="ce687" table:number-columns-repeated="1004"/>
        </table:table-row>
        <table:table-row table:style-name="ro3">
          <table:table-cell table:style-name="ce687"/>
          <table:table-cell table:style-name="ce691" office:value-type="string">
            <text:p>WGAF01.2.2.</text:p>
          </table:table-cell>
          <table:table-cell table:style-name="ce124" office:value-type="string">
            <text:p>Instrumenty dłużne</text:p>
          </table:table-cell>
          <table:table-cell table:style-name="ce703"/>
          <table:table-cell table:style-name="ce711" table:number-columns-repeated="3"/>
          <table:table-cell table:style-name="ce718"/>
          <table:table-cell table:style-name="ce703"/>
          <table:table-cell table:style-name="ce729" table:number-columns-repeated="3"/>
          <table:table-cell table:style-name="ce733"/>
          <table:table-cell table:style-name="ce729" table:number-columns-repeated="4"/>
          <table:table-cell table:style-name="ce739"/>
          <table:table-cell table:style-name="ce145" table:number-columns-repeated="2"/>
          <table:table-cell table:style-name="ce687" table:number-columns-repeated="1004"/>
        </table:table-row>
        <table:table-row table:style-name="ro3">
          <table:table-cell table:style-name="ce687"/>
          <table:table-cell table:style-name="ce692" office:value-type="string">
            <text:p>WGAF01.2.3.</text:p>
          </table:table-cell>
          <table:table-cell table:style-name="ce699" office:value-type="string">
            <text:p>Pozostałe należności </text:p>
          </table:table-cell>
          <table:table-cell table:style-name="ce704"/>
          <table:table-cell table:style-name="ce712" table:number-columns-repeated="3"/>
          <table:table-cell table:style-name="ce719"/>
          <table:table-cell table:style-name="ce724"/>
          <table:table-cell table:style-name="ce730" table:number-columns-repeated="3"/>
          <table:table-cell table:style-name="ce734"/>
          <table:table-cell table:style-name="ce736" table:number-columns-repeated="4"/>
          <table:table-cell table:style-name="ce740"/>
          <table:table-cell table:style-name="ce145" table:number-columns-repeated="2"/>
          <table:table-cell table:style-name="ce687" table:number-columns-repeated="1004"/>
        </table:table-row>
        <table:table-row table:style-name="ro3">
          <table:table-cell table:style-name="ce687"/>
          <table:table-cell table:style-name="ce150" office:value-type="string">
            <text:p>WGAF01.3.</text:p>
          </table:table-cell>
          <table:table-cell table:style-name="ce489" office:value-type="string">
            <text:p>Suma</text:p>
          </table:table-cell>
          <table:table-cell table:style-name="ce705"/>
          <table:table-cell table:style-name="ce713" table:number-columns-repeated="3"/>
          <table:table-cell table:style-name="ce720"/>
          <table:table-cell table:style-name="ce725" table:number-columns-repeated="5"/>
          <table:table-cell table:style-name="ce737"/>
          <table:table-cell table:style-name="ce725" table:number-columns-repeated="3"/>
          <table:table-cell table:style-name="ce741"/>
          <table:table-cell table:style-name="ce145" table:number-columns-repeated="2"/>
          <table:table-cell table:style-name="ce687" table:number-columns-repeated="1004"/>
        </table:table-row>
        <table:table-row table:style-name="ro1">
          <table:table-cell table:style-name="ce687"/>
          <table:table-cell table:style-name="ce693"/>
          <table:table-cell table:style-name="ce700"/>
          <table:table-cell table:style-name="ce706" table:number-columns-repeated="4"/>
          <table:table-cell table:style-name="ce721" table:number-columns-repeated="10"/>
          <table:table-cell table:style-name="ce706"/>
          <table:table-cell table:style-name="ce145" table:number-columns-repeated="2"/>
          <table:table-cell table:style-name="ce687" table:number-columns-repeated="1004"/>
        </table:table-row>
        <table:table-row table:style-name="ro1">
          <table:table-cell table:style-name="ce687" table:number-columns-repeated="18"/>
          <table:table-cell table:style-name="ce145" table:number-columns-repeated="2"/>
          <table:table-cell table:style-name="ce687" table:number-columns-repeated="1004"/>
        </table:table-row>
        <table:table-row table:style-name="ro29">
          <table:table-cell table:style-name="ce687" table:number-columns-repeated="1024"/>
        </table:table-row>
        <table:table-row table:style-name="ro14">
          <table:table-cell table:style-name="ce687" table:number-columns-repeated="1024"/>
        </table:table-row>
        <table:table-row table:style-name="ro55">
          <table:table-cell table:style-name="ce687" table:number-columns-repeated="18"/>
          <table:table-cell table:style-name="ce145" table:number-columns-repeated="2"/>
          <table:table-cell table:style-name="ce687" table:number-columns-repeated="1004"/>
        </table:table-row>
        <table:table-row table:style-name="ro6">
          <table:table-cell table:style-name="ce687" table:number-columns-repeated="18"/>
          <table:table-cell table:style-name="ce145" table:number-columns-repeated="2"/>
          <table:table-cell table:style-name="ce687" table:number-columns-repeated="1004"/>
        </table:table-row>
        <table:table-row table:style-name="ro1" table:number-rows-repeated="6">
          <table:table-cell table:style-name="ce687" table:number-columns-repeated="18"/>
          <table:table-cell table:style-name="ce145" table:number-columns-repeated="2"/>
          <table:table-cell table:style-name="ce687" table:number-columns-repeated="1004"/>
        </table:table-row>
        <table:table-row table:style-name="ro1">
          <table:table-cell/>
          <table:table-cell table:style-name="ce45" table:number-columns-repeated="19"/>
          <table:table-cell table:number-columns-repeated="1004"/>
        </table:table-row>
        <table:table-row table:style-name="ro1" table:number-rows-repeated="7">
          <table:table-cell table:style-name="ce44"/>
          <table:table-cell table:style-name="ce45" table:number-columns-repeated="19"/>
          <table:table-cell table:style-name="ce44" table:number-columns-repeated="1004"/>
        </table:table-row>
        <table:table-row table:style-name="ro17" table:number-rows-repeated="12">
          <table:table-cell table:style-name="ce44" table:number-columns-repeated="1024"/>
        </table:table-row>
        <table:table-row table:style-name="ro17" table:number-rows-repeated="47">
          <table:table-cell/>
          <table:table-cell table:style-name="ce44" table:number-columns-repeated="17"/>
          <table:table-cell table:number-columns-repeated="1006"/>
        </table:table-row>
        <table:table-row table:style-name="ro27" table:number-rows-repeated="1048480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WGAF02" table:style-name="ta28">
        <table:table-column table:style-name="co109" table:default-cell-style-name="Default"/>
        <table:table-column table:style-name="co110" table:default-cell-style-name="Default"/>
        <table:table-column table:style-name="co58" table:number-columns-repeated="2" table:default-cell-style-name="Default"/>
        <table:table-column table:style-name="co101" table:default-cell-style-name="Default"/>
        <table:table-column table:style-name="co111" table:default-cell-style-name="Default"/>
        <table:table-column table:style-name="co89" table:default-cell-style-name="Default"/>
        <table:table-column table:style-name="co58" table:number-columns-repeated="2" table:default-cell-style-name="Default"/>
        <table:table-column table:style-name="co101" table:default-cell-style-name="Default"/>
        <table:table-column table:style-name="co111" table:default-cell-style-name="Default"/>
        <table:table-column table:style-name="co89" table:default-cell-style-name="Default"/>
        <table:table-column table:style-name="co58" table:number-columns-repeated="2" table:default-cell-style-name="Default"/>
        <table:table-column table:style-name="co101" table:default-cell-style-name="Default"/>
        <table:table-column table:style-name="co111" table:default-cell-style-name="Default"/>
        <table:table-column table:style-name="co89" table:default-cell-style-name="Default"/>
        <table:table-column table:style-name="co7" table:number-columns-repeated="1007" table:default-cell-style-name="Default"/>
        <table:table-row table:style-name="ro1">
          <table:table-cell table:style-name="ce17" office:value-type="string">
            <text:p>KWARTALNA INFORMACJA SPRAWOZDAWCZA KASY KRAJOWEJ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WGAF02. Informacja o wartości godziwej <text:s/>zobowiązań finansowych</text:p>
          </table:table-cell>
          <table:table-cell table:style-name="ce748"/>
          <table:table-cell table:style-name="ce753" table:number-columns-repeated="4"/>
          <table:table-cell table:style-name="ce769" table:number-columns-repeated="10"/>
          <table:table-cell table:style-name="ce753"/>
          <table:table-cell table:number-columns-repeated="1007"/>
        </table:table-row>
        <table:table-row table:style-name="ro1">
          <table:table-cell table:style-name="ce506" table:number-columns-repeated="17"/>
          <table:table-cell table:number-columns-repeated="1007"/>
        </table:table-row>
        <table:table-row table:style-name="ro56">
          <table:table-cell table:style-name="ce198" table:number-columns-spanned="2" table:number-rows-spanned="3"/>
          <table:covered-table-cell table:style-name="ce201"/>
          <table:table-cell table:style-name="ce198" office:value-type="string" table:number-columns-spanned="5" table:number-rows-spanned="1">
            <text:p>Instrumenty finansowe w wartości godziwej ustalonej</text:p>
          </table:table-cell>
          <table:covered-table-cell table:number-columns-repeated="3" table:style-name="ce211"/>
          <table:covered-table-cell table:style-name="ce101"/>
          <table:table-cell table:style-name="ce198" office:value-type="string" table:number-columns-spanned="5" table:number-rows-spanned="1">
            <text:p>Niezrealizowane zyski i straty (w okresie) dotyczące instrumentów finansowych w wartości godziwej ustalonej</text:p>
          </table:table-cell>
          <table:covered-table-cell table:number-columns-repeated="3" table:style-name="ce211"/>
          <table:covered-table-cell table:style-name="ce783"/>
          <table:table-cell table:style-name="ce784" office:value-type="string" table:number-columns-spanned="5" table:number-rows-spanned="1">
            <text:p>Niezrealizowane zyski i straty (skumulowane) brutto (przed opodatkowaniem) dotyczące instrumentów finansowych w wartości godziwej</text:p>
          </table:table-cell>
          <table:covered-table-cell table:number-columns-repeated="3" table:style-name="ce788"/>
          <table:covered-table-cell table:style-name="ce784"/>
          <table:table-cell table:number-columns-repeated="1007"/>
        </table:table-row>
        <table:table-row table:style-name="ro57">
          <table:covered-table-cell table:style-name="ce743"/>
          <table:covered-table-cell table:style-name="ce749"/>
          <table:table-cell table:style-name="ce754" office:value-type="string">
            <text:p><text:s/>w aktywnym <text:s/>obrocie regulowanym <text:s/></text:p>
          </table:table-cell>
          <table:table-cell table:style-name="ce761" office:value-type="string">
            <text:p>przez <text:s/>wyspecjalizowaną, niezależną jednostkę</text:p>
          </table:table-cell>
          <table:table-cell table:style-name="ce768" office:value-type="string">
            <text:p><text:s/>na podstawie <text:s/>modelu wyceny instrumentu finansowego, a wprowadzone do modelu dane pochodzą z aktywnego obrotu regulowanego</text:p>
          </table:table-cell>
          <table:table-cell table:style-name="ce761" office:value-type="string">
            <text:p>na podstawie publicznie ogłoszonej, notowanej w aktywnym <text:s/>obrocie regulowanym ceny nieróżniącego się <text:s/>istotnie, podobnego instrumentu finansowego</text:p>
          </table:table-cell>
          <table:table-cell table:style-name="ce770" office:value-type="string">
            <text:p>za pomocą metod estymacji powszechnie uznanych za poprawne</text:p>
          </table:table-cell>
          <table:table-cell table:style-name="ce754" office:value-type="string">
            <text:p><text:s/>w aktywnym <text:s/>obrocie regulowanym <text:s/></text:p>
          </table:table-cell>
          <table:table-cell table:style-name="ce761" office:value-type="string">
            <text:p>przez <text:s/>wyspecjalizowaną, niezależną jednostkę</text:p>
          </table:table-cell>
          <table:table-cell table:style-name="ce768" office:value-type="string">
            <text:p><text:s/>na podstawie <text:s/>modelu wyceny instrumentu finansowego, a wprowadzone do modelu dane pochodzą z aktywnego obrotu regulowanego</text:p>
          </table:table-cell>
          <table:table-cell table:style-name="ce761" office:value-type="string">
            <text:p>na podstawie publicznie ogłoszonej, notowanej w aktywnym <text:s/>obrocie regulowanym ceny nieróżniącego się <text:s/>istotnie, podobnego instrumentu finansowego</text:p>
          </table:table-cell>
          <table:table-cell table:style-name="ce770" office:value-type="string">
            <text:p>za pomocą metod estymacji powszechnie uznanych za poprawne</text:p>
          </table:table-cell>
          <table:table-cell table:style-name="ce754" office:value-type="string">
            <text:p><text:s/>w aktywnym <text:s/>obrocie regulowanym <text:s/></text:p>
          </table:table-cell>
          <table:table-cell table:style-name="ce761" office:value-type="string">
            <text:p>przez <text:s/>wyspecjalizowaną, niezależną jednostkę</text:p>
          </table:table-cell>
          <table:table-cell table:style-name="ce768" office:value-type="string">
            <text:p><text:s/>na podstawie <text:s/>modelu wyceny instrumentu finansowego, a wprowadzone do modelu dane pochodzą z aktywnego obrotu regulowanego</text:p>
          </table:table-cell>
          <table:table-cell table:style-name="ce761" office:value-type="string">
            <text:p>na podstawie publicznie ogłoszonej, notowanej w aktywnym <text:s/>obrocie regulowanym ceny nieróżniącego się <text:s/>istotnie, podobnego instrumentu finansowego</text:p>
          </table:table-cell>
          <table:table-cell table:style-name="ce770" office:value-type="string">
            <text:p>za pomocą metod estymacji powszechnie uznanych za poprawne</text:p>
          </table:table-cell>
          <table:table-cell table:number-columns-repeated="1007"/>
        </table:table-row>
        <table:table-row table:style-name="ro3">
          <table:covered-table-cell table:style-name="ce199"/>
          <table:covered-table-cell table:style-name="ce202"/>
          <table:table-cell table:style-name="ce755" office:value-type="string">
            <text:p>A</text:p>
          </table:table-cell>
          <table:table-cell table:style-name="ce762" office:value-type="string">
            <text:p>B</text:p>
          </table:table-cell>
          <table:table-cell table:style-name="ce762" office:value-type="string">
            <text:p>C</text:p>
          </table:table-cell>
          <table:table-cell table:style-name="ce762" office:value-type="string">
            <text:p>D</text:p>
          </table:table-cell>
          <table:table-cell table:style-name="ce771" office:value-type="string">
            <text:p>E</text:p>
          </table:table-cell>
          <table:table-cell table:style-name="ce755" office:value-type="string">
            <text:p>F</text:p>
          </table:table-cell>
          <table:table-cell table:style-name="ce782" office:value-type="string">
            <text:p>G</text:p>
          </table:table-cell>
          <table:table-cell table:style-name="ce782" office:value-type="string">
            <text:p>H</text:p>
          </table:table-cell>
          <table:table-cell table:style-name="ce782" office:value-type="string">
            <text:p>I</text:p>
          </table:table-cell>
          <table:table-cell table:style-name="ce101" office:value-type="string">
            <text:p>J</text:p>
          </table:table-cell>
          <table:table-cell table:style-name="ce782" office:value-type="string">
            <text:p>K</text:p>
          </table:table-cell>
          <table:table-cell table:style-name="ce782" office:value-type="string">
            <text:p>L</text:p>
          </table:table-cell>
          <table:table-cell table:style-name="ce782" office:value-type="string">
            <text:p>M</text:p>
          </table:table-cell>
          <table:table-cell table:style-name="ce782" office:value-type="string">
            <text:p>N</text:p>
          </table:table-cell>
          <table:table-cell table:style-name="ce101" office:value-type="string">
            <text:p>O</text:p>
          </table:table-cell>
          <table:table-cell table:number-columns-repeated="1007"/>
        </table:table-row>
        <table:table-row table:style-name="ro4">
          <table:table-cell table:style-name="ce744" office:value-type="string">
            <text:p>WGAF02.1</text:p>
          </table:table-cell>
          <table:table-cell table:style-name="ce750" office:value-type="string">
            <text:p>Zobowiązania finansowe przeznaczone do obrotu</text:p>
          </table:table-cell>
          <table:table-cell table:style-name="ce756"/>
          <table:table-cell table:style-name="ce763" table:number-columns-repeated="3"/>
          <table:table-cell table:style-name="ce772"/>
          <table:table-cell table:style-name="ce777" table:number-columns-repeated="5"/>
          <table:table-cell table:style-name="ce785"/>
          <table:table-cell table:style-name="ce777" table:number-columns-repeated="3"/>
          <table:table-cell table:style-name="ce772"/>
          <table:table-cell table:number-columns-repeated="1007"/>
        </table:table-row>
        <table:table-row table:style-name="ro4">
          <table:table-cell table:style-name="ce745" office:value-type="string">
            <text:p>WGAF02.1.1.</text:p>
          </table:table-cell>
          <table:table-cell table:style-name="ce751" office:value-type="string">
            <text:p>Zobowiązania z tytułu krótkiej sprzedaży</text:p>
          </table:table-cell>
          <table:table-cell table:style-name="ce757"/>
          <table:table-cell table:style-name="ce764" table:number-columns-repeated="3"/>
          <table:table-cell table:style-name="ce773"/>
          <table:table-cell table:style-name="ce778" table:number-columns-repeated="5"/>
          <table:table-cell table:style-name="ce757"/>
          <table:table-cell table:style-name="ce789" table:number-columns-repeated="3"/>
          <table:table-cell table:style-name="ce773"/>
          <table:table-cell table:number-columns-repeated="1007"/>
        </table:table-row>
        <table:table-row table:style-name="ro3">
          <table:table-cell table:style-name="ce745" office:value-type="string">
            <text:p>WGAF02.1.2.</text:p>
          </table:table-cell>
          <table:table-cell table:style-name="ce751" office:value-type="string">
            <text:p>Depozyty</text:p>
          </table:table-cell>
          <table:table-cell table:style-name="ce758"/>
          <table:table-cell table:style-name="ce765" table:number-columns-repeated="3"/>
          <table:table-cell table:style-name="ce774"/>
          <table:table-cell table:style-name="ce779" table:number-columns-repeated="5"/>
          <table:table-cell table:style-name="ce757"/>
          <table:table-cell table:style-name="ce789" table:number-columns-repeated="3"/>
          <table:table-cell table:style-name="ce792"/>
          <table:table-cell table:number-columns-repeated="1007"/>
        </table:table-row>
        <table:table-row table:style-name="ro4">
          <table:table-cell table:style-name="ce745" office:value-type="string">
            <text:p>WGAF02.1.3.</text:p>
          </table:table-cell>
          <table:table-cell table:style-name="ce89" office:value-type="string">
            <text:p>Zobowiązania z tytułu własnej emisji </text:p>
          </table:table-cell>
          <table:table-cell table:style-name="ce758"/>
          <table:table-cell table:style-name="ce765" table:number-columns-repeated="3"/>
          <table:table-cell table:style-name="ce774"/>
          <table:table-cell table:style-name="ce779" table:number-columns-repeated="5"/>
          <table:table-cell table:style-name="ce757"/>
          <table:table-cell table:style-name="ce789" table:number-columns-repeated="3"/>
          <table:table-cell table:style-name="ce792"/>
          <table:table-cell table:number-columns-repeated="1007"/>
        </table:table-row>
        <table:table-row table:style-name="ro3">
          <table:table-cell table:style-name="ce746" office:value-type="string">
            <text:p>WGAF02.1.4.</text:p>
          </table:table-cell>
          <table:table-cell table:style-name="ce752" office:value-type="string">
            <text:p>Pozostałe zobowiązania</text:p>
          </table:table-cell>
          <table:table-cell table:style-name="ce759"/>
          <table:table-cell table:style-name="ce766" table:number-columns-repeated="3"/>
          <table:table-cell table:style-name="ce775"/>
          <table:table-cell table:style-name="ce780" table:number-columns-repeated="5"/>
          <table:table-cell table:style-name="ce786"/>
          <table:table-cell table:style-name="ce790" table:number-columns-repeated="3"/>
          <table:table-cell table:style-name="ce793"/>
          <table:table-cell table:number-columns-repeated="1007"/>
        </table:table-row>
        <table:table-row table:style-name="ro3">
          <table:table-cell table:style-name="ce747" office:value-type="string">
            <text:p>WGAF02.2.</text:p>
          </table:table-cell>
          <table:table-cell table:style-name="ce203" office:value-type="string">
            <text:p>Suma</text:p>
          </table:table-cell>
          <table:table-cell table:style-name="ce760"/>
          <table:table-cell table:style-name="ce767" table:number-columns-repeated="3"/>
          <table:table-cell table:style-name="ce776"/>
          <table:table-cell table:style-name="ce781" table:number-columns-repeated="5"/>
          <table:table-cell table:style-name="ce787"/>
          <table:table-cell table:style-name="ce791" table:number-columns-repeated="3"/>
          <table:table-cell table:style-name="ce794"/>
          <table:table-cell table:number-columns-repeated="100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01" table:style-name="ta29">
        <table:table-column table:style-name="co29" table:default-cell-style-name="ce44"/>
        <table:table-column table:style-name="co112" table:default-cell-style-name="ce44"/>
        <table:table-column table:style-name="co113" table:default-cell-style-name="ce44"/>
        <table:table-column table:style-name="co114" table:number-columns-repeated="7" table:default-cell-style-name="ce44"/>
        <table:table-column table:style-name="co20" table:number-columns-repeated="2" table:default-cell-style-name="ce44"/>
        <table:table-column table:style-name="co115" table:default-cell-style-name="ce44"/>
        <table:table-column table:style-name="co20" table:number-columns-repeated="1011" table:default-cell-style-name="ce44"/>
        <table:table-row table:style-name="ro1">
          <table:table-cell/>
          <table:table-cell table:style-name="ce147" office:value-type="string">
            <text:p>KWARTALNA INFORMACJA SPRAWOZDAWCZA KASY KRAJOWEJ</text:p>
          </table:table-cell>
          <table:table-cell table:style-name="ce45" table:number-columns-repeated="8"/>
          <table:table-cell table:number-columns-repeated="1014"/>
        </table:table-row>
        <table:table-row table:style-name="ro1">
          <table:table-cell/>
          <table:table-cell table:style-name="ce478" office:value-type="string">
            <text:p>PO01 Przychody z tytułu odsetek</text:p>
          </table:table-cell>
          <table:table-cell table:style-name="ce45" table:number-columns-repeated="8"/>
          <table:table-cell table:style-name="ce115" table:number-columns-repeated="6"/>
          <table:table-cell table:number-columns-repeated="1008"/>
        </table:table-row>
        <table:table-row table:style-name="ro1">
          <table:table-cell table:style-name="ce795"/>
          <table:table-cell table:style-name="ce144"/>
          <table:table-cell table:style-name="ce800"/>
          <table:table-cell table:style-name="ce803"/>
          <table:table-cell table:style-name="ce144" table:number-columns-repeated="6"/>
          <table:table-cell table:style-name="ce814" table:number-columns-repeated="6"/>
          <table:table-cell table:style-name="ce795" table:number-columns-repeated="1008"/>
        </table:table-row>
        <table:table-row table:style-name="ro58">
          <table:table-cell/>
          <table:table-cell table:style-name="ce68" table:number-columns-spanned="2" table:number-rows-spanned="2"/>
          <table:covered-table-cell table:style-name="ce694"/>
          <table:table-cell table:style-name="ce804" office:value-type="string">
            <text:p>Banki centralne</text:p>
          </table:table-cell>
          <table:table-cell table:style-name="ce804" office:value-type="string">
            <text:p>Instytucje rządowe i samorządowe</text:p>
          </table:table-cell>
          <table:table-cell table:style-name="ce804" office:value-type="string">
            <text:p>Banki</text:p>
          </table:table-cell>
          <table:table-cell table:style-name="ce804" office:value-type="string">
            <text:p>Inne monetarne instytucje finansowe</text:p>
          </table:table-cell>
          <table:table-cell table:style-name="ce804" office:value-type="string">
            <text:p>w tym: kasy</text:p>
          </table:table-cell>
          <table:table-cell table:style-name="ce804" office:value-type="string">
            <text:p>Pozostałe instytucje sektora finansowego</text:p>
          </table:table-cell>
          <table:table-cell table:style-name="ce810" office:value-type="string">
            <text:p>Podmioty niefinansowe</text:p>
          </table:table-cell>
          <table:table-cell table:style-name="ce115" table:number-columns-repeated="6"/>
          <table:table-cell table:number-columns-repeated="1008"/>
        </table:table-row>
        <table:table-row table:style-name="ro3">
          <table:table-cell/>
          <table:covered-table-cell table:style-name="ce689"/>
          <table:covered-table-cell table:style-name="ce696"/>
          <table:table-cell table:style-name="ce805" office:value-type="string">
            <text:p>A</text:p>
          </table:table-cell>
          <table:table-cell table:style-name="ce805" office:value-type="string">
            <text:p>B</text:p>
          </table:table-cell>
          <table:table-cell table:style-name="ce805" office:value-type="string">
            <text:p>C</text:p>
          </table:table-cell>
          <table:table-cell table:style-name="ce805" office:value-type="string">
            <text:p>D</text:p>
          </table:table-cell>
          <table:table-cell table:style-name="ce805" office:value-type="string">
            <text:p>E</text:p>
          </table:table-cell>
          <table:table-cell table:style-name="ce809" office:value-type="string">
            <text:p>F</text:p>
          </table:table-cell>
          <table:table-cell table:style-name="ce809" office:value-type="string">
            <text:p>G</text:p>
          </table:table-cell>
          <table:table-cell table:style-name="ce115" table:number-columns-repeated="6"/>
          <table:table-cell table:number-columns-repeated="1008"/>
        </table:table-row>
        <table:table-row table:style-name="ro3">
          <table:table-cell/>
          <table:table-cell table:style-name="ce796" office:value-type="string">
            <text:p>PO01.1.</text:p>
          </table:table-cell>
          <table:table-cell table:style-name="ce62" office:value-type="string">
            <text:p>Aktywa finansowe przeznaczone do obrotu</text:p>
          </table:table-cell>
          <table:table-cell table:style-name="ce806" table:number-columns-repeated="6"/>
          <table:table-cell table:style-name="ce811"/>
          <table:table-cell table:style-name="ce115" table:number-columns-repeated="6"/>
          <table:table-cell table:number-columns-repeated="1008"/>
        </table:table-row>
        <table:table-row table:style-name="ro3">
          <table:table-cell/>
          <table:table-cell table:style-name="ce797" office:value-type="string">
            <text:p>PO01.1.1.</text:p>
          </table:table-cell>
          <table:table-cell table:style-name="ce63" office:value-type="string">
            <text:p>Instrumenty dłużne</text:p>
          </table:table-cell>
          <table:table-cell table:style-name="ce806" table:number-columns-repeated="6"/>
          <table:table-cell table:style-name="ce811"/>
          <table:table-cell table:style-name="ce115" table:number-columns-repeated="6"/>
          <table:table-cell table:number-columns-repeated="1008"/>
        </table:table-row>
        <table:table-row table:style-name="ro3">
          <table:table-cell/>
          <table:table-cell table:style-name="ce797" office:value-type="string">
            <text:p>PO01.1.2.</text:p>
          </table:table-cell>
          <table:table-cell table:style-name="ce60" office:value-type="string">
            <text:p>Kredyty, pożyczki i pozostałe należności</text:p>
          </table:table-cell>
          <table:table-cell table:style-name="ce806" table:number-columns-repeated="6"/>
          <table:table-cell table:style-name="ce811"/>
          <table:table-cell table:style-name="ce115" table:number-columns-repeated="6"/>
          <table:table-cell table:number-columns-repeated="1008"/>
        </table:table-row>
        <table:table-row table:style-name="ro3">
          <table:table-cell/>
          <table:table-cell table:style-name="ce797" office:value-type="string">
            <text:p>PO01.1.3.</text:p>
          </table:table-cell>
          <table:table-cell table:style-name="ce63" office:value-type="string">
            <text:p>Pozostałe instrumenty finansowe</text:p>
          </table:table-cell>
          <table:table-cell table:style-name="ce806" table:number-columns-repeated="6"/>
          <table:table-cell table:style-name="ce811"/>
          <table:table-cell table:style-name="ce115" table:number-columns-repeated="6"/>
          <table:table-cell table:number-columns-repeated="1008"/>
        </table:table-row>
        <table:table-row table:style-name="ro3">
          <table:table-cell/>
          <table:table-cell table:style-name="ce798" office:value-type="string">
            <text:p>PO01.2.</text:p>
          </table:table-cell>
          <table:table-cell table:style-name="ce62" office:value-type="string">
            <text:p>Aktywa finansowe dostępne do sprzedaży</text:p>
          </table:table-cell>
          <table:table-cell table:style-name="ce807" table:number-columns-repeated="6"/>
          <table:table-cell table:style-name="ce812"/>
          <table:table-cell table:style-name="ce115" table:number-columns-repeated="6"/>
          <table:table-cell table:number-columns-repeated="1008"/>
        </table:table-row>
        <table:table-row table:style-name="ro19">
          <table:table-cell/>
          <table:table-cell table:style-name="ce798" office:value-type="string">
            <text:p>PO01.2.1.</text:p>
          </table:table-cell>
          <table:table-cell table:style-name="ce63" office:value-type="string">
            <text:p>Instrumenty dłużne, w tym:</text:p>
          </table:table-cell>
          <table:table-cell table:style-name="ce807" table:number-columns-repeated="6"/>
          <table:table-cell table:style-name="ce812"/>
          <table:table-cell table:style-name="ce115" table:number-columns-repeated="6"/>
          <table:table-cell table:number-columns-repeated="1008"/>
        </table:table-row>
        <table:table-row table:style-name="ro19">
          <table:table-cell/>
          <table:table-cell table:style-name="ce798" office:value-type="string">
            <text:p>PO01.2.1.1.</text:p>
          </table:table-cell>
          <table:table-cell table:style-name="ce801" office:value-type="string">
            <text:p>certyfikaty depozytowe</text:p>
          </table:table-cell>
          <table:table-cell table:style-name="ce807" table:number-columns-repeated="6"/>
          <table:table-cell table:style-name="ce812"/>
          <table:table-cell table:style-name="ce115" table:number-columns-repeated="6"/>
          <table:table-cell table:number-columns-repeated="1008"/>
        </table:table-row>
        <table:table-row table:style-name="ro19">
          <table:table-cell/>
          <table:table-cell table:style-name="ce798" office:value-type="string">
            <text:p>PO01.2.1.2.</text:p>
          </table:table-cell>
          <table:table-cell table:style-name="ce801" office:value-type="string">
            <text:p>w tym: bony skarbowe</text:p>
          </table:table-cell>
          <table:table-cell table:style-name="ce807" table:number-columns-repeated="6"/>
          <table:table-cell table:style-name="ce812"/>
          <table:table-cell table:style-name="ce115" table:number-columns-repeated="6"/>
          <table:table-cell table:number-columns-repeated="1008"/>
        </table:table-row>
        <table:table-row table:style-name="ro19">
          <table:table-cell/>
          <table:table-cell table:style-name="ce798" office:value-type="string">
            <text:p>PO01.2.1.3.</text:p>
          </table:table-cell>
          <table:table-cell table:style-name="ce801" office:value-type="string">
            <text:p>obligacje </text:p>
          </table:table-cell>
          <table:table-cell table:style-name="ce807" table:number-columns-repeated="6"/>
          <table:table-cell table:style-name="ce812"/>
          <table:table-cell table:style-name="ce115" table:number-columns-repeated="6"/>
          <table:table-cell table:number-columns-repeated="1008"/>
        </table:table-row>
        <table:table-row table:style-name="ro19">
          <table:table-cell/>
          <table:table-cell table:style-name="ce798" office:value-type="string">
            <text:p>PO01.2.1.4.</text:p>
          </table:table-cell>
          <table:table-cell table:style-name="ce801" office:value-type="string">
            <text:p>komercyjne weksle <text:s/>inwestycyjno-terminowe</text:p>
          </table:table-cell>
          <table:table-cell table:style-name="ce807" table:number-columns-repeated="6"/>
          <table:table-cell table:style-name="ce812"/>
          <table:table-cell table:style-name="ce115" table:number-columns-repeated="6"/>
          <table:table-cell table:number-columns-repeated="1008"/>
        </table:table-row>
        <table:table-row table:style-name="ro19">
          <table:table-cell/>
          <table:table-cell table:style-name="ce798" office:value-type="string">
            <text:p>PO01.2.1.5.</text:p>
          </table:table-cell>
          <table:table-cell table:style-name="ce801" office:value-type="string">
            <text:p>inne</text:p>
          </table:table-cell>
          <table:table-cell table:style-name="ce807" table:number-columns-repeated="6"/>
          <table:table-cell table:style-name="ce812"/>
          <table:table-cell table:style-name="ce115" table:number-columns-repeated="6"/>
          <table:table-cell table:number-columns-repeated="1008"/>
        </table:table-row>
        <table:table-row table:style-name="ro19">
          <table:table-cell/>
          <table:table-cell table:style-name="ce798" office:value-type="string">
            <text:p>PO01.2.3.</text:p>
          </table:table-cell>
          <table:table-cell table:style-name="ce63" office:value-type="string">
            <text:p>Kredyty, pożyczki i pozostałe należności, w tym:</text:p>
          </table:table-cell>
          <table:table-cell table:style-name="ce807" table:number-columns-repeated="6"/>
          <table:table-cell table:style-name="ce812"/>
          <table:table-cell table:style-name="ce115" table:number-columns-repeated="6"/>
          <table:table-cell table:number-columns-repeated="1008"/>
        </table:table-row>
        <table:table-row table:style-name="ro19">
          <table:table-cell/>
          <table:table-cell table:style-name="ce798" office:value-type="string">
            <text:p>PO01.2.3.1.</text:p>
          </table:table-cell>
          <table:table-cell table:style-name="ce801" office:value-type="string">
            <text:p>należności z tytułu lokat </text:p>
          </table:table-cell>
          <table:table-cell table:style-name="ce807" table:number-columns-repeated="6"/>
          <table:table-cell table:style-name="ce812"/>
          <table:table-cell table:style-name="ce115" table:number-columns-repeated="6"/>
          <table:table-cell table:number-columns-repeated="1008"/>
        </table:table-row>
        <table:table-row table:style-name="ro19">
          <table:table-cell/>
          <table:table-cell table:style-name="ce798" office:value-type="string">
            <text:p>PO01.2.3.2.</text:p>
          </table:table-cell>
          <table:table-cell table:style-name="ce801" office:value-type="string">
            <text:p>pozostałe należności</text:p>
          </table:table-cell>
          <table:table-cell table:style-name="ce807" table:number-columns-repeated="6"/>
          <table:table-cell table:style-name="ce812"/>
          <table:table-cell table:style-name="ce115" table:number-columns-repeated="6"/>
          <table:table-cell table:number-columns-repeated="1008"/>
        </table:table-row>
        <table:table-row table:style-name="ro19">
          <table:table-cell/>
          <table:table-cell table:style-name="ce798" office:value-type="string">
            <text:p>PO01.3.</text:p>
          </table:table-cell>
          <table:table-cell table:style-name="ce62" office:value-type="string">
            <text:p>Pożyczki udzielone i należności własne</text:p>
          </table:table-cell>
          <table:table-cell table:style-name="ce807" table:number-columns-repeated="6"/>
          <table:table-cell table:style-name="ce812"/>
          <table:table-cell table:style-name="ce115" table:number-columns-repeated="6"/>
          <table:table-cell table:number-columns-repeated="1008"/>
        </table:table-row>
        <table:table-row table:style-name="ro19">
          <table:table-cell/>
          <table:table-cell table:style-name="ce798" office:value-type="string">
            <text:p>PO01.3.1.</text:p>
          </table:table-cell>
          <table:table-cell table:style-name="ce63" office:value-type="string">
            <text:p>Instrumenty dłużne, w tym:</text:p>
          </table:table-cell>
          <table:table-cell table:style-name="ce807" table:number-columns-repeated="6"/>
          <table:table-cell table:style-name="ce812"/>
          <table:table-cell table:style-name="ce115" table:number-columns-repeated="6"/>
          <table:table-cell table:number-columns-repeated="1008"/>
        </table:table-row>
        <table:table-row table:style-name="ro19">
          <table:table-cell/>
          <table:table-cell table:style-name="ce798" office:value-type="string">
            <text:p>PO01.3.1.1.</text:p>
          </table:table-cell>
          <table:table-cell table:style-name="ce801" office:value-type="string">
            <text:p>obligacje </text:p>
          </table:table-cell>
          <table:table-cell table:style-name="ce807" table:number-columns-repeated="6"/>
          <table:table-cell table:style-name="ce812"/>
          <table:table-cell table:style-name="ce115" table:number-columns-repeated="6"/>
          <table:table-cell table:number-columns-repeated="1008"/>
        </table:table-row>
        <table:table-row table:style-name="ro19">
          <table:table-cell/>
          <table:table-cell table:style-name="ce798" office:value-type="string">
            <text:p>PO01.3.1.2.</text:p>
          </table:table-cell>
          <table:table-cell table:style-name="ce801" office:value-type="string">
            <text:p>komercyjne weksle <text:s/>inwestycyjno-terminowe</text:p>
          </table:table-cell>
          <table:table-cell table:style-name="ce807" table:number-columns-repeated="7"/>
          <table:table-cell table:style-name="ce115" table:number-columns-repeated="6"/>
          <table:table-cell table:number-columns-repeated="1008"/>
        </table:table-row>
        <table:table-row table:style-name="ro19">
          <table:table-cell/>
          <table:table-cell table:style-name="ce798" office:value-type="string">
            <text:p>PO01.3.1.3.</text:p>
          </table:table-cell>
          <table:table-cell table:style-name="ce801" office:value-type="string">
            <text:p>inne</text:p>
          </table:table-cell>
          <table:table-cell table:style-name="ce807" table:number-columns-repeated="6"/>
          <table:table-cell table:style-name="ce812"/>
          <table:table-cell table:style-name="ce115" table:number-columns-repeated="6"/>
          <table:table-cell table:number-columns-repeated="1008"/>
        </table:table-row>
        <table:table-row table:style-name="ro19">
          <table:table-cell/>
          <table:table-cell table:style-name="ce798" office:value-type="string">
            <text:p>PO01.3.2.</text:p>
          </table:table-cell>
          <table:table-cell table:style-name="ce63" office:value-type="string">
            <text:p>Kredyty, pożyczki i pozostałe należności, w tym:</text:p>
          </table:table-cell>
          <table:table-cell table:style-name="ce807" table:number-columns-repeated="6"/>
          <table:table-cell table:style-name="ce812"/>
          <table:table-cell table:style-name="ce115" table:number-columns-repeated="6"/>
          <table:table-cell table:number-columns-repeated="1008"/>
        </table:table-row>
        <table:table-row table:style-name="ro19">
          <table:table-cell/>
          <table:table-cell table:style-name="ce798" office:value-type="string">
            <text:p>PO01.3.2.1.</text:p>
          </table:table-cell>
          <table:table-cell table:style-name="ce801" office:value-type="string">
            <text:p>kredyty i pożyczki z funduszu stabilizacyjnego</text:p>
          </table:table-cell>
          <table:table-cell table:style-name="ce807" table:number-columns-repeated="6"/>
          <table:table-cell table:style-name="ce812"/>
          <table:table-cell table:style-name="ce115" table:number-columns-repeated="6"/>
          <table:table-cell table:number-columns-repeated="1008"/>
        </table:table-row>
        <table:table-row table:style-name="ro19">
          <table:table-cell/>
          <table:table-cell table:style-name="ce798" office:value-type="string">
            <text:p>PO01.3.2.2.</text:p>
          </table:table-cell>
          <table:table-cell table:style-name="ce801" office:value-type="string">
            <text:p>pozostałe kredyty i pożyczki</text:p>
          </table:table-cell>
          <table:table-cell table:style-name="ce807" table:number-columns-repeated="6"/>
          <table:table-cell table:style-name="ce812"/>
          <table:table-cell table:style-name="ce115" table:number-columns-repeated="6"/>
          <table:table-cell table:number-columns-repeated="1008"/>
        </table:table-row>
        <table:table-row table:style-name="ro19">
          <table:table-cell/>
          <table:table-cell table:style-name="ce798" office:value-type="string">
            <text:p>PO01.3.2.3.</text:p>
          </table:table-cell>
          <table:table-cell table:style-name="ce801" office:value-type="string">
            <text:p>należności z tytułu lokat </text:p>
          </table:table-cell>
          <table:table-cell table:style-name="ce807" table:number-columns-repeated="6"/>
          <table:table-cell table:style-name="ce812"/>
          <table:table-cell table:number-columns-repeated="1014"/>
        </table:table-row>
        <table:table-row table:style-name="ro19">
          <table:table-cell/>
          <table:table-cell table:style-name="ce798" office:value-type="string">
            <text:p>PO01.3.2.4.</text:p>
          </table:table-cell>
          <table:table-cell table:style-name="ce801" office:value-type="string">
            <text:p>należności z tytułu wniesionych kaucji</text:p>
          </table:table-cell>
          <table:table-cell table:style-name="ce807" table:number-columns-repeated="6"/>
          <table:table-cell table:style-name="ce812"/>
          <table:table-cell table:number-columns-repeated="1014"/>
        </table:table-row>
        <table:table-row table:style-name="ro19">
          <table:table-cell/>
          <table:table-cell table:style-name="ce798" office:value-type="string">
            <text:p>PO01.3.2.5.</text:p>
          </table:table-cell>
          <table:table-cell table:style-name="ce801" office:value-type="string">
            <text:p>pozostałe należności</text:p>
          </table:table-cell>
          <table:table-cell table:style-name="ce807" table:number-columns-repeated="6"/>
          <table:table-cell table:style-name="ce812"/>
          <table:table-cell table:number-columns-repeated="1014"/>
        </table:table-row>
        <table:table-row table:style-name="ro19">
          <table:table-cell/>
          <table:table-cell table:style-name="ce798" office:value-type="string">
            <text:p>PO01.4.</text:p>
          </table:table-cell>
          <table:table-cell table:style-name="ce62" office:value-type="string">
            <text:p>Aktywa finansowe utrzymywane do terminu wymagalności</text:p>
          </table:table-cell>
          <table:table-cell table:style-name="ce807" table:number-columns-repeated="6"/>
          <table:table-cell table:style-name="ce812"/>
          <table:table-cell table:number-columns-repeated="1014"/>
        </table:table-row>
        <table:table-row table:style-name="ro19">
          <table:table-cell/>
          <table:table-cell table:style-name="ce798" office:value-type="string">
            <text:p>PO01.4.1.</text:p>
          </table:table-cell>
          <table:table-cell table:style-name="ce63" office:value-type="string">
            <text:p>Instrumenty dłużne, w tym:</text:p>
          </table:table-cell>
          <table:table-cell table:style-name="ce807" table:number-columns-repeated="6"/>
          <table:table-cell table:style-name="ce812"/>
          <table:table-cell table:number-columns-repeated="1014"/>
        </table:table-row>
        <table:table-row table:style-name="ro19">
          <table:table-cell/>
          <table:table-cell table:style-name="ce798" office:value-type="string">
            <text:p>PO01.4.1.1.</text:p>
          </table:table-cell>
          <table:table-cell table:style-name="ce801" office:value-type="string">
            <text:p>certyfikaty depozytowe</text:p>
          </table:table-cell>
          <table:table-cell table:style-name="ce807" table:number-columns-repeated="6"/>
          <table:table-cell table:style-name="ce812"/>
          <table:table-cell table:number-columns-repeated="1014"/>
        </table:table-row>
        <table:table-row table:style-name="ro19">
          <table:table-cell/>
          <table:table-cell table:style-name="ce798" office:value-type="string">
            <text:p>PO01.4.1.2.</text:p>
          </table:table-cell>
          <table:table-cell table:style-name="ce801" office:value-type="string">
            <text:p>bony skarbowe</text:p>
          </table:table-cell>
          <table:table-cell table:style-name="ce807" table:number-columns-repeated="6"/>
          <table:table-cell table:style-name="ce812"/>
          <table:table-cell table:number-columns-repeated="1014"/>
        </table:table-row>
        <table:table-row table:style-name="ro19">
          <table:table-cell/>
          <table:table-cell table:style-name="ce798" office:value-type="string">
            <text:p>PO01.4.1.3.</text:p>
          </table:table-cell>
          <table:table-cell table:style-name="ce801" office:value-type="string">
            <text:p>obligacje </text:p>
          </table:table-cell>
          <table:table-cell table:style-name="ce807" table:number-columns-repeated="6"/>
          <table:table-cell table:style-name="ce812"/>
          <table:table-cell table:number-columns-repeated="1014"/>
        </table:table-row>
        <table:table-row table:style-name="ro19">
          <table:table-cell/>
          <table:table-cell table:style-name="ce798" office:value-type="string">
            <text:p>PO01.4.1.4.</text:p>
          </table:table-cell>
          <table:table-cell table:style-name="ce801" office:value-type="string">
            <text:p>komercyjne weksle <text:s/>inwestycyjno-terminowe</text:p>
          </table:table-cell>
          <table:table-cell table:style-name="ce807" table:number-columns-repeated="6"/>
          <table:table-cell table:style-name="ce812"/>
          <table:table-cell table:number-columns-repeated="1014"/>
        </table:table-row>
        <table:table-row table:style-name="ro19">
          <table:table-cell/>
          <table:table-cell table:style-name="ce798" office:value-type="string">
            <text:p>PO01.4.1.5.</text:p>
          </table:table-cell>
          <table:table-cell table:style-name="ce801" office:value-type="string">
            <text:p>inne</text:p>
          </table:table-cell>
          <table:table-cell table:style-name="ce807" table:number-columns-repeated="6"/>
          <table:table-cell table:style-name="ce812"/>
          <table:table-cell table:number-columns-repeated="1014"/>
        </table:table-row>
        <table:table-row table:style-name="ro19">
          <table:table-cell/>
          <table:table-cell table:style-name="ce798" office:value-type="string">
            <text:p>PO01.4.2.</text:p>
          </table:table-cell>
          <table:table-cell table:style-name="ce63" office:value-type="string">
            <text:p>Kredyty, pożyczki i pozostałe należności, w tym:</text:p>
          </table:table-cell>
          <table:table-cell table:style-name="ce807" table:number-columns-repeated="6"/>
          <table:table-cell table:style-name="ce812"/>
          <table:table-cell table:number-columns-repeated="1014"/>
        </table:table-row>
        <table:table-row table:style-name="ro19">
          <table:table-cell/>
          <table:table-cell table:style-name="ce798" office:value-type="string">
            <text:p>PO01.4.2.1.</text:p>
          </table:table-cell>
          <table:table-cell table:style-name="ce801" office:value-type="string">
            <text:p>należności z tytułu lokat </text:p>
          </table:table-cell>
          <table:table-cell table:style-name="ce807" table:number-columns-repeated="6"/>
          <table:table-cell table:style-name="ce812"/>
          <table:table-cell table:number-columns-repeated="1014"/>
        </table:table-row>
        <table:table-row table:style-name="ro19">
          <table:table-cell/>
          <table:table-cell table:style-name="ce798" office:value-type="string">
            <text:p>PO01.4.2.2.</text:p>
          </table:table-cell>
          <table:table-cell table:style-name="ce801" office:value-type="string">
            <text:p>pozostałe należności</text:p>
          </table:table-cell>
          <table:table-cell table:style-name="ce807" table:number-columns-repeated="6"/>
          <table:table-cell table:style-name="ce812"/>
          <table:table-cell table:number-columns-repeated="1014"/>
        </table:table-row>
        <table:table-row table:style-name="ro36">
          <table:table-cell/>
          <table:table-cell table:style-name="ce798" office:value-type="string">
            <text:p>PO01.5.</text:p>
          </table:table-cell>
          <table:table-cell table:style-name="ce62" office:value-type="string">
            <text:p>Inne aktywa</text:p>
          </table:table-cell>
          <table:table-cell table:style-name="ce807" table:number-columns-repeated="6"/>
          <table:table-cell table:style-name="ce812"/>
          <table:table-cell table:number-columns-repeated="1014"/>
        </table:table-row>
        <table:table-row table:style-name="ro34">
          <table:table-cell/>
          <table:table-cell table:style-name="ce799" office:value-type="string">
            <text:p>PO01.6.</text:p>
          </table:table-cell>
          <table:table-cell table:style-name="ce489" office:value-type="string">
            <text:p>Suma</text:p>
          </table:table-cell>
          <table:table-cell table:style-name="ce808" table:number-columns-repeated="6"/>
          <table:table-cell table:style-name="ce813"/>
          <table:table-cell table:number-columns-repeated="1014"/>
        </table:table-row>
        <table:table-row table:style-name="ro1">
          <table:table-cell/>
          <table:table-cell table:style-name="ce45"/>
          <table:table-cell table:style-name="ce802"/>
          <table:table-cell table:style-name="ce478"/>
          <table:table-cell table:style-name="ce45" table:number-columns-repeated="6"/>
          <table:table-cell table:number-columns-repeated="1014"/>
        </table:table-row>
        <table:table-row table:style-name="ro17" table:number-rows-repeated="2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17" table:number-rows-repeated="1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7" table:number-rows-repeated="104851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KO01" table:style-name="ta30">
        <table:table-column table:style-name="co116" table:default-cell-style-name="Default"/>
        <table:table-column table:style-name="co81" table:default-cell-style-name="Default"/>
        <table:table-column table:style-name="co117" table:number-columns-repeated="7" table:default-cell-style-name="Default"/>
        <table:table-column table:style-name="co7" table:number-columns-repeated="1015" table:default-cell-style-name="Default"/>
        <table:table-row table:style-name="ro1">
          <table:table-cell table:style-name="ce17" office:value-type="string">
            <text:p>KWARTALNA INFORMACJA SPRAWOZDAWCZA KASY KRAJOWEJ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KO01. Koszty odsetek</text:p>
          </table:table-cell>
          <table:table-cell table:style-name="ce16"/>
          <table:table-cell table:style-name="ce821"/>
          <table:table-cell table:style-name="ce85" table:number-columns-repeated="6"/>
          <table:table-cell table:number-columns-repeated="1015"/>
        </table:table-row>
        <table:table-row table:style-name="ro1">
          <table:table-cell table:style-name="ce85" table:number-columns-repeated="9"/>
          <table:table-cell table:number-columns-repeated="1015"/>
        </table:table-row>
        <table:table-row table:style-name="ro60">
          <table:table-cell table:style-name="ce198" table:number-columns-spanned="2" table:number-rows-spanned="2"/>
          <table:covered-table-cell table:style-name="ce201"/>
          <table:table-cell table:style-name="ce822" office:value-type="string">
            <text:p>Banki centralne</text:p>
          </table:table-cell>
          <table:table-cell table:style-name="ce822" office:value-type="string">
            <text:p>Instytucje rządowe i samorządowe</text:p>
          </table:table-cell>
          <table:table-cell table:style-name="ce822" office:value-type="string">
            <text:p>Banki</text:p>
          </table:table-cell>
          <table:table-cell table:style-name="ce822" office:value-type="string">
            <text:p>Inne monetarne instytucje finansowe</text:p>
          </table:table-cell>
          <table:table-cell table:style-name="ce822" office:value-type="string">
            <text:p>w tym: kasy</text:p>
          </table:table-cell>
          <table:table-cell table:style-name="ce822" office:value-type="string">
            <text:p>Pozostałe instytucje sektora finansowego</text:p>
          </table:table-cell>
          <table:table-cell table:style-name="ce828" office:value-type="string">
            <text:p>Podmioty niefinansowe</text:p>
          </table:table-cell>
          <table:table-cell table:number-columns-repeated="1015"/>
        </table:table-row>
        <table:table-row table:style-name="ro3">
          <table:covered-table-cell table:style-name="ce199"/>
          <table:covered-table-cell table:style-name="ce202"/>
          <table:table-cell table:style-name="ce823" office:value-type="string">
            <text:p>A</text:p>
          </table:table-cell>
          <table:table-cell table:style-name="ce823" office:value-type="string">
            <text:p>B</text:p>
          </table:table-cell>
          <table:table-cell table:style-name="ce823" office:value-type="string">
            <text:p>C</text:p>
          </table:table-cell>
          <table:table-cell table:style-name="ce823" office:value-type="string">
            <text:p>D</text:p>
          </table:table-cell>
          <table:table-cell table:style-name="ce823" office:value-type="string">
            <text:p>E</text:p>
          </table:table-cell>
          <table:table-cell table:style-name="ce827" office:value-type="string">
            <text:p>F</text:p>
          </table:table-cell>
          <table:table-cell table:style-name="ce827" office:value-type="string">
            <text:p>G</text:p>
          </table:table-cell>
          <table:table-cell table:number-columns-repeated="1015"/>
        </table:table-row>
        <table:table-row table:style-name="ro3">
          <table:table-cell table:style-name="ce815" office:value-type="string">
            <text:p>KO01.1.</text:p>
          </table:table-cell>
          <table:table-cell table:style-name="ce88" office:value-type="string">
            <text:p>Zobowiązania finansowe przeznaczone do obrotu</text:p>
          </table:table-cell>
          <table:table-cell table:style-name="ce824" table:number-columns-repeated="6"/>
          <table:table-cell table:style-name="ce829"/>
          <table:table-cell table:number-columns-repeated="1015"/>
        </table:table-row>
        <table:table-row table:style-name="ro3">
          <table:table-cell table:style-name="ce816" office:value-type="string">
            <text:p>KO01.1.1.</text:p>
          </table:table-cell>
          <table:table-cell table:style-name="ce89" office:value-type="string">
            <text:p>Zobowiązania z tytułu krótkiej sprzedaży</text:p>
          </table:table-cell>
          <table:table-cell table:style-name="ce824" table:number-columns-repeated="6"/>
          <table:table-cell table:style-name="ce829"/>
          <table:table-cell table:number-columns-repeated="1015"/>
        </table:table-row>
        <table:table-row table:style-name="ro3">
          <table:table-cell table:style-name="ce816" office:value-type="string">
            <text:p>KO01.1.2.</text:p>
          </table:table-cell>
          <table:table-cell table:style-name="ce89" office:value-type="string">
            <text:p>Zobowiązania z tytułu depozytów</text:p>
          </table:table-cell>
          <table:table-cell table:style-name="ce824" table:number-columns-repeated="6"/>
          <table:table-cell table:style-name="ce829"/>
          <table:table-cell table:number-columns-repeated="1015"/>
        </table:table-row>
        <table:table-row table:style-name="ro3">
          <table:table-cell table:style-name="ce816" office:value-type="string">
            <text:p>KO01.1.3.</text:p>
          </table:table-cell>
          <table:table-cell table:style-name="ce89" office:value-type="string">
            <text:p>Zobowiązania z tytułu własnej emisji</text:p>
          </table:table-cell>
          <table:table-cell table:style-name="ce824" table:number-columns-repeated="6"/>
          <table:table-cell table:style-name="ce829"/>
          <table:table-cell table:number-columns-repeated="1015"/>
        </table:table-row>
        <table:table-row table:style-name="ro3">
          <table:table-cell table:style-name="ce816" office:value-type="string">
            <text:p>KO01.1.4.</text:p>
          </table:table-cell>
          <table:table-cell table:style-name="ce89" office:value-type="string">
            <text:p>Pozostałe zobowiązania finansowe</text:p>
          </table:table-cell>
          <table:table-cell table:style-name="ce824" table:number-columns-repeated="6"/>
          <table:table-cell table:style-name="ce829"/>
          <table:table-cell table:number-columns-repeated="1015"/>
        </table:table-row>
        <table:table-row table:style-name="ro4">
          <table:table-cell table:style-name="ce817" office:value-type="string">
            <text:p>KO01.2.</text:p>
          </table:table-cell>
          <table:table-cell table:style-name="ce90" office:value-type="string">
            <text:p>Zobowiązania finansowe wyceniane w wysokości skorygowanej ceny nabycia</text:p>
          </table:table-cell>
          <table:table-cell table:style-name="ce825" table:number-columns-repeated="6"/>
          <table:table-cell table:style-name="ce830"/>
          <table:table-cell table:number-columns-repeated="1015"/>
        </table:table-row>
        <table:table-row table:style-name="ro3">
          <table:table-cell table:style-name="ce817" office:value-type="string">
            <text:p>KO01.2.1.</text:p>
          </table:table-cell>
          <table:table-cell table:style-name="ce89" office:value-type="string">
            <text:p>Zobowiązania z tytułu depozytów, w tym:</text:p>
          </table:table-cell>
          <table:table-cell table:style-name="ce825" table:number-columns-repeated="6"/>
          <table:table-cell table:style-name="ce830"/>
          <table:table-cell table:number-columns-repeated="1015"/>
        </table:table-row>
        <table:table-row table:style-name="ro3">
          <table:table-cell table:style-name="ce817" office:value-type="string">
            <text:p>KO01.2.1.1.</text:p>
          </table:table-cell>
          <table:table-cell table:style-name="ce819" office:value-type="string">
            <text:p>bieżące</text:p>
          </table:table-cell>
          <table:table-cell table:style-name="ce825" table:number-columns-repeated="6"/>
          <table:table-cell table:style-name="ce830"/>
          <table:table-cell table:number-columns-repeated="1015"/>
        </table:table-row>
        <table:table-row table:style-name="ro3">
          <table:table-cell table:style-name="ce817" office:value-type="string">
            <text:p>KO01.2.1.2.</text:p>
          </table:table-cell>
          <table:table-cell table:style-name="ce819" office:value-type="string">
            <text:p>terminowe</text:p>
          </table:table-cell>
          <table:table-cell table:style-name="ce825" table:number-columns-repeated="6"/>
          <table:table-cell table:style-name="ce830"/>
          <table:table-cell table:number-columns-repeated="1015"/>
        </table:table-row>
        <table:table-row table:style-name="ro3">
          <table:table-cell table:style-name="ce817" office:value-type="string">
            <text:p>KO01.2.1.3.</text:p>
          </table:table-cell>
          <table:table-cell table:style-name="ce819" office:value-type="string">
            <text:p>umowy z przyrzeczeniem odkupu</text:p>
          </table:table-cell>
          <table:table-cell table:style-name="ce825" table:number-columns-repeated="6"/>
          <table:table-cell table:style-name="ce830"/>
          <table:table-cell table:number-columns-repeated="1015"/>
        </table:table-row>
        <table:table-row table:style-name="ro3">
          <table:table-cell table:style-name="ce817" office:value-type="string">
            <text:p>KO01.2.2.</text:p>
          </table:table-cell>
          <table:table-cell table:style-name="ce89" office:value-type="string">
            <text:p>Zobowiązania z tytułu własnej emisji, w tym:</text:p>
          </table:table-cell>
          <table:table-cell table:style-name="ce825" table:number-columns-repeated="6"/>
          <table:table-cell table:style-name="ce830"/>
          <table:table-cell table:number-columns-repeated="1015"/>
        </table:table-row>
        <table:table-row table:style-name="ro3">
          <table:table-cell table:style-name="ce817" office:value-type="string">
            <text:p>KO01.2.2.1.</text:p>
          </table:table-cell>
          <table:table-cell table:style-name="ce820" office:value-type="string">
            <text:p>certyfikaty depozytowe</text:p>
          </table:table-cell>
          <table:table-cell table:style-name="ce825" table:number-columns-repeated="6"/>
          <table:table-cell table:style-name="ce830"/>
          <table:table-cell table:number-columns-repeated="1015"/>
        </table:table-row>
        <table:table-row table:style-name="ro3">
          <table:table-cell table:style-name="ce817" office:value-type="string">
            <text:p>KO01.2.2.2.</text:p>
          </table:table-cell>
          <table:table-cell table:style-name="ce820" office:value-type="string">
            <text:p>obligacje</text:p>
          </table:table-cell>
          <table:table-cell table:style-name="ce825" table:number-columns-repeated="6"/>
          <table:table-cell table:style-name="ce830"/>
          <table:table-cell table:number-columns-repeated="1015"/>
        </table:table-row>
        <table:table-row table:style-name="ro3">
          <table:table-cell table:style-name="ce817" office:value-type="string">
            <text:p>KO01.2.2.3.</text:p>
          </table:table-cell>
          <table:table-cell table:style-name="ce820" office:value-type="string">
            <text:p>pozostałe</text:p>
          </table:table-cell>
          <table:table-cell table:style-name="ce825" table:number-columns-repeated="6"/>
          <table:table-cell table:style-name="ce830"/>
          <table:table-cell table:number-columns-repeated="1015"/>
        </table:table-row>
        <table:table-row table:style-name="ro3">
          <table:table-cell table:style-name="ce817" office:value-type="string">
            <text:p>KO01.2.3.</text:p>
          </table:table-cell>
          <table:table-cell table:style-name="ce89" office:value-type="string">
            <text:p>Pozostałe zobowiązania</text:p>
          </table:table-cell>
          <table:table-cell table:style-name="ce825" table:number-columns-repeated="6"/>
          <table:table-cell table:style-name="ce830"/>
          <table:table-cell table:number-columns-repeated="1015"/>
        </table:table-row>
        <table:table-row table:style-name="ro4">
          <table:table-cell table:style-name="ce817" office:value-type="string">
            <text:p>KO01.2.3.1.</text:p>
          </table:table-cell>
          <table:table-cell table:style-name="ce820" office:value-type="string">
            <text:p>w tym: z tytułu wkładów wpłaconych na fundusz stabilizacyjny</text:p>
          </table:table-cell>
          <table:table-cell table:style-name="ce825" table:number-columns-repeated="6"/>
          <table:table-cell table:style-name="ce830"/>
          <table:table-cell table:number-columns-repeated="1015"/>
        </table:table-row>
        <table:table-row table:style-name="ro3">
          <table:table-cell table:style-name="ce818" office:value-type="string">
            <text:p>KO01.3.</text:p>
          </table:table-cell>
          <table:table-cell table:style-name="ce203" office:value-type="string">
            <text:p>Suma</text:p>
          </table:table-cell>
          <table:table-cell table:style-name="ce826" table:number-columns-repeated="6"/>
          <table:table-cell table:style-name="ce831"/>
          <table:table-cell table:number-columns-repeated="1015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SAF01" table:style-name="ta31">
        <table:table-column table:style-name="co118" table:default-cell-style-name="ce44"/>
        <table:table-column table:style-name="co74" table:default-cell-style-name="ce44"/>
        <table:table-column table:style-name="co119" table:default-cell-style-name="ce44"/>
        <table:table-column table:style-name="co120" table:number-columns-repeated="3" table:default-cell-style-name="ce44"/>
        <table:table-column table:style-name="co121" table:default-cell-style-name="ce44"/>
        <table:table-column table:style-name="co20" table:number-columns-repeated="1017" table:default-cell-style-name="ce44"/>
        <table:table-row table:style-name="ro1">
          <table:table-cell/>
          <table:table-cell table:style-name="ce147" office:value-type="string">
            <text:p>KWARTALNA INFORMACJA SPRAWOZDAWCZA KASY KRAJOWEJ</text:p>
          </table:table-cell>
          <table:table-cell table:style-name="ce45" table:number-columns-repeated="22"/>
          <table:table-cell table:number-columns-repeated="1000"/>
        </table:table-row>
        <table:table-row table:style-name="ro1">
          <table:table-cell/>
          <table:table-cell table:style-name="ce478" office:value-type="string">
            <text:p>ZSAF01. Zyski i straty z tytułu aktywów finansowych </text:p>
          </table:table-cell>
          <table:table-cell table:style-name="ce45" table:number-columns-repeated="22"/>
          <table:table-cell table:number-columns-repeated="1000"/>
        </table:table-row>
        <table:table-row table:style-name="ro21">
          <table:table-cell table:style-name="ce795"/>
          <table:table-cell table:style-name="ce144"/>
          <table:table-cell table:style-name="ce800"/>
          <table:table-cell table:style-name="ce803" table:number-columns-repeated="3"/>
          <table:table-cell table:style-name="ce144" table:number-columns-repeated="18"/>
          <table:table-cell table:style-name="ce795" table:number-columns-repeated="1000"/>
        </table:table-row>
        <table:table-row table:style-name="ro34">
          <table:table-cell/>
          <table:table-cell table:style-name="ce68" table:number-columns-spanned="2" table:number-rows-spanned="3"/>
          <table:covered-table-cell table:style-name="ce694"/>
          <table:table-cell table:style-name="ce810" office:value-type="string" table:number-columns-spanned="3" table:number-rows-spanned="1">
            <text:p>Banki centralne</text:p>
          </table:table-cell>
          <table:covered-table-cell table:style-name="ce834"/>
          <table:covered-table-cell table:style-name="ce840"/>
          <table:table-cell table:style-name="ce810" office:value-type="string" table:number-columns-spanned="3" table:number-rows-spanned="1">
            <text:p>Instytucje rządowe i samorządowe</text:p>
          </table:table-cell>
          <table:covered-table-cell table:style-name="ce834"/>
          <table:covered-table-cell table:style-name="ce840"/>
          <table:table-cell table:style-name="ce810" office:value-type="string" table:number-columns-spanned="3" table:number-rows-spanned="1">
            <text:p>Banki</text:p>
          </table:table-cell>
          <table:covered-table-cell table:style-name="ce834"/>
          <table:covered-table-cell table:style-name="ce840"/>
          <table:table-cell table:style-name="ce810" office:value-type="string" table:number-columns-spanned="3" table:number-rows-spanned="1">
            <text:p>Inne monetarne instytucje finansowe</text:p>
          </table:table-cell>
          <table:covered-table-cell table:style-name="ce834"/>
          <table:covered-table-cell table:style-name="ce840"/>
          <table:table-cell table:style-name="ce810" office:value-type="string" table:number-columns-spanned="3" table:number-rows-spanned="1">
            <text:p>w tym: kasy</text:p>
          </table:table-cell>
          <table:covered-table-cell table:style-name="ce834"/>
          <table:covered-table-cell table:style-name="ce840"/>
          <table:table-cell table:style-name="ce810" office:value-type="string" table:number-columns-spanned="3" table:number-rows-spanned="1">
            <text:p>Pozostałe instytucje sektora finansowego</text:p>
          </table:table-cell>
          <table:covered-table-cell table:style-name="ce834"/>
          <table:covered-table-cell table:style-name="ce840"/>
          <table:table-cell table:style-name="ce810" office:value-type="string" table:number-columns-spanned="3" table:number-rows-spanned="1">
            <text:p>Podmioty niefinansowe</text:p>
          </table:table-cell>
          <table:covered-table-cell table:style-name="ce834"/>
          <table:covered-table-cell table:style-name="ce840"/>
          <table:table-cell table:number-columns-repeated="1000"/>
        </table:table-row>
        <table:table-row table:style-name="ro61">
          <table:table-cell/>
          <table:covered-table-cell table:style-name="ce688"/>
          <table:covered-table-cell table:style-name="ce695"/>
          <table:table-cell table:style-name="ce833" office:value-type="string">
            <text:p><text:s/>Zyski</text:p>
          </table:table-cell>
          <table:table-cell table:style-name="ce835" office:value-type="string">
            <text:p>Straty</text:p>
          </table:table-cell>
          <table:table-cell table:style-name="ce841" office:value-type="string">
            <text:p>Netto</text:p>
          </table:table-cell>
          <table:table-cell table:style-name="ce833" office:value-type="string">
            <text:p><text:s/>Zyski</text:p>
          </table:table-cell>
          <table:table-cell table:style-name="ce835" office:value-type="string">
            <text:p>Straty</text:p>
          </table:table-cell>
          <table:table-cell table:style-name="ce841" office:value-type="string">
            <text:p>Netto</text:p>
          </table:table-cell>
          <table:table-cell table:style-name="ce833" office:value-type="string">
            <text:p><text:s/>Zyski</text:p>
          </table:table-cell>
          <table:table-cell table:style-name="ce835" office:value-type="string">
            <text:p>Straty</text:p>
          </table:table-cell>
          <table:table-cell table:style-name="ce841" office:value-type="string">
            <text:p>Netto</text:p>
          </table:table-cell>
          <table:table-cell table:style-name="ce833" office:value-type="string">
            <text:p><text:s/>Zyski</text:p>
          </table:table-cell>
          <table:table-cell table:style-name="ce835" office:value-type="string">
            <text:p>Straty</text:p>
          </table:table-cell>
          <table:table-cell table:style-name="ce841" office:value-type="string">
            <text:p>Netto</text:p>
          </table:table-cell>
          <table:table-cell table:style-name="ce833" office:value-type="string">
            <text:p><text:s/>Zyski</text:p>
          </table:table-cell>
          <table:table-cell table:style-name="ce835" office:value-type="string">
            <text:p>Straty</text:p>
          </table:table-cell>
          <table:table-cell table:style-name="ce841" office:value-type="string">
            <text:p>Netto</text:p>
          </table:table-cell>
          <table:table-cell table:style-name="ce833" office:value-type="string">
            <text:p><text:s/>Zyski</text:p>
          </table:table-cell>
          <table:table-cell table:style-name="ce835" office:value-type="string">
            <text:p>Straty</text:p>
          </table:table-cell>
          <table:table-cell table:style-name="ce841" office:value-type="string">
            <text:p>Netto</text:p>
          </table:table-cell>
          <table:table-cell table:style-name="ce833" office:value-type="string">
            <text:p><text:s/>Zyski</text:p>
          </table:table-cell>
          <table:table-cell table:style-name="ce835" office:value-type="string">
            <text:p>Straty</text:p>
          </table:table-cell>
          <table:table-cell table:style-name="ce841" office:value-type="string">
            <text:p>Netto</text:p>
          </table:table-cell>
          <table:table-cell table:number-columns-repeated="1000"/>
        </table:table-row>
        <table:table-row table:style-name="ro7">
          <table:table-cell/>
          <table:covered-table-cell table:style-name="ce689"/>
          <table:covered-table-cell table:style-name="ce696"/>
          <table:table-cell table:style-name="ce805" office:value-type="string">
            <text:p>A</text:p>
          </table:table-cell>
          <table:table-cell table:style-name="ce836" office:value-type="string">
            <text:p>B</text:p>
          </table:table-cell>
          <table:table-cell table:style-name="ce842" office:value-type="string">
            <text:p>C</text:p>
          </table:table-cell>
          <table:table-cell table:style-name="ce805" office:value-type="string">
            <text:p>D</text:p>
          </table:table-cell>
          <table:table-cell table:style-name="ce836" office:value-type="string">
            <text:p>E</text:p>
          </table:table-cell>
          <table:table-cell table:style-name="ce842" office:value-type="string">
            <text:p>F</text:p>
          </table:table-cell>
          <table:table-cell table:style-name="ce805" office:value-type="string">
            <text:p>G</text:p>
          </table:table-cell>
          <table:table-cell table:style-name="ce836" office:value-type="string">
            <text:p>H</text:p>
          </table:table-cell>
          <table:table-cell table:style-name="ce842" office:value-type="string">
            <text:p>I</text:p>
          </table:table-cell>
          <table:table-cell table:style-name="ce805" office:value-type="string">
            <text:p>J</text:p>
          </table:table-cell>
          <table:table-cell table:style-name="ce836" office:value-type="string">
            <text:p>K</text:p>
          </table:table-cell>
          <table:table-cell table:style-name="ce842" office:value-type="string">
            <text:p>L</text:p>
          </table:table-cell>
          <table:table-cell table:style-name="ce805" office:value-type="string">
            <text:p>M</text:p>
          </table:table-cell>
          <table:table-cell table:style-name="ce836" office:value-type="string">
            <text:p>N</text:p>
          </table:table-cell>
          <table:table-cell table:style-name="ce842" office:value-type="string">
            <text:p>O</text:p>
          </table:table-cell>
          <table:table-cell table:style-name="ce805" office:value-type="string">
            <text:p>P</text:p>
          </table:table-cell>
          <table:table-cell table:style-name="ce836" office:value-type="string">
            <text:p>R</text:p>
          </table:table-cell>
          <table:table-cell table:style-name="ce842" office:value-type="string">
            <text:p>S</text:p>
          </table:table-cell>
          <table:table-cell table:style-name="ce805" office:value-type="string">
            <text:p>T</text:p>
          </table:table-cell>
          <table:table-cell table:style-name="ce836" office:value-type="string">
            <text:p>U</text:p>
          </table:table-cell>
          <table:table-cell table:style-name="ce842" office:value-type="string">
            <text:p>V</text:p>
          </table:table-cell>
          <table:table-cell table:number-columns-repeated="1000"/>
        </table:table-row>
        <table:table-row table:style-name="ro19">
          <table:table-cell/>
          <table:table-cell table:style-name="ce796" office:value-type="string">
            <text:p>ZSAF01.1.</text:p>
          </table:table-cell>
          <table:table-cell table:style-name="ce62" office:value-type="string">
            <text:p>Aktywa finansowe przeznaczone do obrotu</text:p>
          </table:table-cell>
          <table:table-cell table:style-name="ce806"/>
          <table:table-cell table:style-name="ce837"/>
          <table:table-cell table:style-name="ce843"/>
          <table:table-cell table:style-name="ce806"/>
          <table:table-cell table:style-name="ce837"/>
          <table:table-cell table:style-name="ce843"/>
          <table:table-cell table:style-name="ce806"/>
          <table:table-cell table:style-name="ce837"/>
          <table:table-cell table:style-name="ce843"/>
          <table:table-cell table:style-name="ce806"/>
          <table:table-cell table:style-name="ce837"/>
          <table:table-cell table:style-name="ce843"/>
          <table:table-cell table:style-name="ce806"/>
          <table:table-cell table:style-name="ce837"/>
          <table:table-cell table:style-name="ce843"/>
          <table:table-cell table:style-name="ce806"/>
          <table:table-cell table:style-name="ce837"/>
          <table:table-cell table:style-name="ce843"/>
          <table:table-cell table:style-name="ce806"/>
          <table:table-cell table:style-name="ce837"/>
          <table:table-cell table:style-name="ce843"/>
          <table:table-cell table:number-columns-repeated="1000"/>
        </table:table-row>
        <table:table-row table:style-name="ro19">
          <table:table-cell/>
          <table:table-cell table:style-name="ce797" office:value-type="string">
            <text:p>ZSAF01.1.1.</text:p>
          </table:table-cell>
          <table:table-cell table:style-name="ce63" office:value-type="string">
            <text:p>Instrumenty kapitałowe</text:p>
          </table:table-cell>
          <table:table-cell table:style-name="ce806"/>
          <table:table-cell table:style-name="ce837"/>
          <table:table-cell table:style-name="ce843"/>
          <table:table-cell table:style-name="ce806"/>
          <table:table-cell table:style-name="ce837"/>
          <table:table-cell table:style-name="ce843"/>
          <table:table-cell table:style-name="ce806"/>
          <table:table-cell table:style-name="ce837"/>
          <table:table-cell table:style-name="ce843"/>
          <table:table-cell table:style-name="ce806"/>
          <table:table-cell table:style-name="ce837"/>
          <table:table-cell table:style-name="ce843"/>
          <table:table-cell table:style-name="ce806"/>
          <table:table-cell table:style-name="ce837"/>
          <table:table-cell table:style-name="ce843"/>
          <table:table-cell table:style-name="ce806"/>
          <table:table-cell table:style-name="ce837"/>
          <table:table-cell table:style-name="ce843"/>
          <table:table-cell table:style-name="ce806"/>
          <table:table-cell table:style-name="ce837"/>
          <table:table-cell table:style-name="ce843"/>
          <table:table-cell table:number-columns-repeated="1000"/>
        </table:table-row>
        <table:table-row table:style-name="ro19">
          <table:table-cell/>
          <table:table-cell table:style-name="ce797" office:value-type="string">
            <text:p>ZSAF01.1.2.</text:p>
          </table:table-cell>
          <table:table-cell table:style-name="ce63" office:value-type="string">
            <text:p>Instrumenty dłużne</text:p>
          </table:table-cell>
          <table:table-cell table:style-name="ce806"/>
          <table:table-cell table:style-name="ce837"/>
          <table:table-cell table:style-name="ce843"/>
          <table:table-cell table:style-name="ce806"/>
          <table:table-cell table:style-name="ce837"/>
          <table:table-cell table:style-name="ce843"/>
          <table:table-cell table:style-name="ce806"/>
          <table:table-cell table:style-name="ce837"/>
          <table:table-cell table:style-name="ce843"/>
          <table:table-cell table:style-name="ce806"/>
          <table:table-cell table:style-name="ce837"/>
          <table:table-cell table:style-name="ce843"/>
          <table:table-cell table:style-name="ce806"/>
          <table:table-cell table:style-name="ce837"/>
          <table:table-cell table:style-name="ce843"/>
          <table:table-cell table:style-name="ce806"/>
          <table:table-cell table:style-name="ce837"/>
          <table:table-cell table:style-name="ce843"/>
          <table:table-cell table:style-name="ce806"/>
          <table:table-cell table:style-name="ce837"/>
          <table:table-cell table:style-name="ce843"/>
          <table:table-cell table:number-columns-repeated="1000"/>
        </table:table-row>
        <table:table-row table:style-name="ro19">
          <table:table-cell/>
          <table:table-cell table:style-name="ce797" office:value-type="string">
            <text:p>ZSAF01.1.3.</text:p>
          </table:table-cell>
          <table:table-cell table:style-name="ce60" office:value-type="string">
            <text:p>Kredyty, pożyczki i pozostałe należności</text:p>
          </table:table-cell>
          <table:table-cell table:style-name="ce806"/>
          <table:table-cell table:style-name="ce837"/>
          <table:table-cell table:style-name="ce843"/>
          <table:table-cell table:style-name="ce806"/>
          <table:table-cell table:style-name="ce837"/>
          <table:table-cell table:style-name="ce843"/>
          <table:table-cell table:style-name="ce806"/>
          <table:table-cell table:style-name="ce837"/>
          <table:table-cell table:style-name="ce843"/>
          <table:table-cell table:style-name="ce806"/>
          <table:table-cell table:style-name="ce837"/>
          <table:table-cell table:style-name="ce843"/>
          <table:table-cell table:style-name="ce806"/>
          <table:table-cell table:style-name="ce837"/>
          <table:table-cell table:style-name="ce843"/>
          <table:table-cell table:style-name="ce806"/>
          <table:table-cell table:style-name="ce837"/>
          <table:table-cell table:style-name="ce843"/>
          <table:table-cell table:style-name="ce806"/>
          <table:table-cell table:style-name="ce837"/>
          <table:table-cell table:style-name="ce843"/>
          <table:table-cell table:number-columns-repeated="1000"/>
        </table:table-row>
        <table:table-row table:style-name="ro19">
          <table:table-cell/>
          <table:table-cell table:style-name="ce797" office:value-type="string">
            <text:p>ZSAF01.1.4.</text:p>
          </table:table-cell>
          <table:table-cell table:style-name="ce63" office:value-type="string">
            <text:p>Pozostałe instrumenty finansowe</text:p>
          </table:table-cell>
          <table:table-cell table:style-name="ce806"/>
          <table:table-cell table:style-name="ce837"/>
          <table:table-cell table:style-name="ce843"/>
          <table:table-cell table:style-name="ce806"/>
          <table:table-cell table:style-name="ce837"/>
          <table:table-cell table:style-name="ce843"/>
          <table:table-cell table:style-name="ce806"/>
          <table:table-cell table:style-name="ce837"/>
          <table:table-cell table:style-name="ce843"/>
          <table:table-cell table:style-name="ce806"/>
          <table:table-cell table:style-name="ce837"/>
          <table:table-cell table:style-name="ce843"/>
          <table:table-cell table:style-name="ce806"/>
          <table:table-cell table:style-name="ce837"/>
          <table:table-cell table:style-name="ce843"/>
          <table:table-cell table:style-name="ce806"/>
          <table:table-cell table:style-name="ce837"/>
          <table:table-cell table:style-name="ce843"/>
          <table:table-cell table:style-name="ce806"/>
          <table:table-cell table:style-name="ce837"/>
          <table:table-cell table:style-name="ce843"/>
          <table:table-cell table:number-columns-repeated="1000"/>
        </table:table-row>
        <table:table-row table:style-name="ro19">
          <table:table-cell/>
          <table:table-cell table:style-name="ce798" office:value-type="string">
            <text:p>ZSAF01.2.</text:p>
          </table:table-cell>
          <table:table-cell table:style-name="ce62" office:value-type="string">
            <text:p>Aktywa finansowe dostępne do sprzedaży</text:p>
          </table:table-cell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number-columns-repeated="1000"/>
        </table:table-row>
        <table:table-row table:style-name="ro19">
          <table:table-cell/>
          <table:table-cell table:style-name="ce798" office:value-type="string">
            <text:p>ZSAF01.2.1.</text:p>
          </table:table-cell>
          <table:table-cell table:style-name="ce63" office:value-type="string">
            <text:p>Instrumenty kapitałowe</text:p>
          </table:table-cell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number-columns-repeated="1000"/>
        </table:table-row>
        <table:table-row table:style-name="ro19">
          <table:table-cell/>
          <table:table-cell table:style-name="ce798" office:value-type="string">
            <text:p>ZSAF01.2.2.</text:p>
          </table:table-cell>
          <table:table-cell table:style-name="ce63" office:value-type="string">
            <text:p>Instrumenty dłużne</text:p>
          </table:table-cell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number-columns-repeated="1000"/>
        </table:table-row>
        <table:table-row table:style-name="ro19">
          <table:table-cell/>
          <table:table-cell table:style-name="ce798" office:value-type="string">
            <text:p>ZSAF01.2.3.</text:p>
          </table:table-cell>
          <table:table-cell table:style-name="ce63" office:value-type="string">
            <text:p>Kredyty, pożyczki i pozostałe należności</text:p>
          </table:table-cell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number-columns-repeated="1000"/>
        </table:table-row>
        <table:table-row table:style-name="ro19">
          <table:table-cell/>
          <table:table-cell table:style-name="ce798" office:value-type="string">
            <text:p>ZSAF01.3.</text:p>
          </table:table-cell>
          <table:table-cell table:style-name="ce62" office:value-type="string">
            <text:p>Pożyczki udzielone i należności własne</text:p>
          </table:table-cell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number-columns-repeated="1000"/>
        </table:table-row>
        <table:table-row table:style-name="ro19">
          <table:table-cell/>
          <table:table-cell table:style-name="ce798" office:value-type="string">
            <text:p>ZSAF01.3.1.</text:p>
          </table:table-cell>
          <table:table-cell table:style-name="ce63" office:value-type="string">
            <text:p>Instrumenty dłużne</text:p>
          </table:table-cell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number-columns-repeated="1000"/>
        </table:table-row>
        <table:table-row table:style-name="ro19">
          <table:table-cell/>
          <table:table-cell table:style-name="ce798" office:value-type="string">
            <text:p>ZSAF01.3.2.</text:p>
          </table:table-cell>
          <table:table-cell table:style-name="ce63" office:value-type="string">
            <text:p>Kredyty, pożyczki i pozostałe należności</text:p>
          </table:table-cell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number-columns-repeated="1000"/>
        </table:table-row>
        <table:table-row table:style-name="ro19">
          <table:table-cell/>
          <table:table-cell table:style-name="ce798" office:value-type="string">
            <text:p>ZSAF01.4.</text:p>
          </table:table-cell>
          <table:table-cell table:style-name="ce62" office:value-type="string">
            <text:p>Aktywa finansowe utrzymywane do terminu wymagalności</text:p>
          </table:table-cell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number-columns-repeated="1000"/>
        </table:table-row>
        <table:table-row table:style-name="ro19">
          <table:table-cell/>
          <table:table-cell table:style-name="ce798" office:value-type="string">
            <text:p>ZSAF01.4.1.</text:p>
          </table:table-cell>
          <table:table-cell table:style-name="ce63" office:value-type="string">
            <text:p>Instrumenty dłużne</text:p>
          </table:table-cell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number-columns-repeated="1000"/>
        </table:table-row>
        <table:table-row table:style-name="ro36">
          <table:table-cell/>
          <table:table-cell table:style-name="ce798" office:value-type="string">
            <text:p>ZSAF01.4.2.</text:p>
          </table:table-cell>
          <table:table-cell table:style-name="ce63" office:value-type="string">
            <text:p>Kredyty, pożyczki i pozostałe należności</text:p>
          </table:table-cell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style-name="ce807"/>
          <table:table-cell table:style-name="ce838"/>
          <table:table-cell table:style-name="ce844"/>
          <table:table-cell table:number-columns-repeated="1000"/>
        </table:table-row>
        <table:table-row table:style-name="ro34">
          <table:table-cell/>
          <table:table-cell table:style-name="ce799" office:value-type="string">
            <text:p>ZSAF01.5.</text:p>
          </table:table-cell>
          <table:table-cell table:style-name="ce489" office:value-type="string">
            <text:p>Suma</text:p>
          </table:table-cell>
          <table:table-cell table:style-name="ce808"/>
          <table:table-cell table:style-name="ce839"/>
          <table:table-cell table:style-name="ce845"/>
          <table:table-cell table:style-name="ce808"/>
          <table:table-cell table:style-name="ce839"/>
          <table:table-cell table:style-name="ce845"/>
          <table:table-cell table:style-name="ce808"/>
          <table:table-cell table:style-name="ce839"/>
          <table:table-cell table:style-name="ce845"/>
          <table:table-cell table:style-name="ce808"/>
          <table:table-cell table:style-name="ce839"/>
          <table:table-cell table:style-name="ce845"/>
          <table:table-cell table:style-name="ce808"/>
          <table:table-cell table:style-name="ce839"/>
          <table:table-cell table:style-name="ce845"/>
          <table:table-cell table:style-name="ce808"/>
          <table:table-cell table:style-name="ce839"/>
          <table:table-cell table:style-name="ce845"/>
          <table:table-cell table:style-name="ce808"/>
          <table:table-cell table:style-name="ce839"/>
          <table:table-cell table:style-name="ce845"/>
          <table:table-cell table:number-columns-repeated="1000"/>
        </table:table-row>
        <table:table-row table:style-name="ro1">
          <table:table-cell/>
          <table:table-cell table:style-name="ce45"/>
          <table:table-cell table:style-name="ce802"/>
          <table:table-cell table:style-name="ce478" table:number-columns-repeated="2"/>
          <table:table-cell table:style-name="ce45" table:number-columns-repeated="19"/>
          <table:table-cell table:number-columns-repeated="1000"/>
        </table:table-row>
        <table:table-row table:style-name="ro17" table:number-rows-repeated="2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33">
          <table:table-cell table:style-name="ce832" table:number-columns-repeated="1024"/>
        </table:table-row>
        <table:table-row table:style-name="ro47">
          <table:table-cell table:number-columns-repeated="1024"/>
        </table:table-row>
        <table:table-row table:style-name="ro17" table:number-rows-repeated="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7">
          <table:table-cell/>
          <table:table-cell table:style-name="ce115" table:number-columns-repeated="23"/>
          <table:table-cell table:number-columns-repeated="1000"/>
        </table:table-row>
        <table:table-row table:style-name="ro17" table:number-rows-repeated="104853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ZSZF01" table:style-name="ta32">
        <table:table-column table:style-name="co122" table:default-cell-style-name="Default"/>
        <table:table-column table:style-name="co123" table:default-cell-style-name="Default"/>
        <table:table-column table:style-name="co7" table:number-columns-repeated="1022" table:default-cell-style-name="Default"/>
        <table:table-row table:style-name="ro1">
          <table:table-cell table:style-name="ce17" office:value-type="string">
            <text:p>KWARTALNA INFORMACJA SPRAWOZDAWCZA KASY KRAJOWEJ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ZSZF01 Zyski i straty z tytułu zobowiązań finansowych <text:s text:c="2"/></text:p>
          </table:table-cell>
          <table:table-cell table:style-name="ce16"/>
          <table:table-cell table:style-name="ce821" table:number-columns-repeated="3"/>
          <table:table-cell table:style-name="ce85" table:number-columns-repeated="18"/>
          <table:table-cell table:number-columns-repeated="1001"/>
        </table:table-row>
        <table:table-row table:style-name="ro1">
          <table:table-cell table:style-name="ce85" table:number-columns-repeated="23"/>
          <table:table-cell table:number-columns-repeated="1001"/>
        </table:table-row>
        <table:table-row table:style-name="ro8">
          <table:table-cell table:style-name="ce198" table:number-columns-spanned="2" table:number-rows-spanned="3"/>
          <table:covered-table-cell table:style-name="ce201"/>
          <table:table-cell table:style-name="ce846" office:value-type="string" table:number-columns-spanned="3" table:number-rows-spanned="1">
            <text:p>Banki centralne</text:p>
          </table:table-cell>
          <table:covered-table-cell table:style-name="ce848"/>
          <table:covered-table-cell table:style-name="ce854"/>
          <table:table-cell table:style-name="ce846" office:value-type="string" table:number-columns-spanned="3" table:number-rows-spanned="1">
            <text:p>Instytucje rządowe i samorządowe</text:p>
          </table:table-cell>
          <table:covered-table-cell table:style-name="ce848"/>
          <table:covered-table-cell table:style-name="ce854"/>
          <table:table-cell table:style-name="ce846" office:value-type="string" table:number-columns-spanned="3" table:number-rows-spanned="1">
            <text:p>Banki</text:p>
          </table:table-cell>
          <table:covered-table-cell table:style-name="ce848"/>
          <table:covered-table-cell table:style-name="ce854"/>
          <table:table-cell table:style-name="ce846" office:value-type="string" table:number-columns-spanned="3" table:number-rows-spanned="1">
            <text:p>Inne monetarne instytucje finansowe</text:p>
          </table:table-cell>
          <table:covered-table-cell table:style-name="ce848"/>
          <table:covered-table-cell table:style-name="ce854"/>
          <table:table-cell table:style-name="ce846" office:value-type="string" table:number-columns-spanned="3" table:number-rows-spanned="1">
            <text:p>w tym: kasy</text:p>
          </table:table-cell>
          <table:covered-table-cell table:style-name="ce848"/>
          <table:covered-table-cell table:style-name="ce854"/>
          <table:table-cell table:style-name="ce846" office:value-type="string" table:number-columns-spanned="3" table:number-rows-spanned="1">
            <text:p>Pozostałe instytucje sektora finansowego</text:p>
          </table:table-cell>
          <table:covered-table-cell table:style-name="ce848"/>
          <table:covered-table-cell table:style-name="ce854"/>
          <table:table-cell table:style-name="ce846" office:value-type="string" table:number-columns-spanned="3" table:number-rows-spanned="1">
            <text:p>Podmioty niefinansowe</text:p>
          </table:table-cell>
          <table:covered-table-cell table:style-name="ce848"/>
          <table:covered-table-cell table:style-name="ce854"/>
          <table:table-cell table:number-columns-repeated="1001"/>
        </table:table-row>
        <table:table-row table:style-name="ro3">
          <table:covered-table-cell table:style-name="ce743"/>
          <table:covered-table-cell table:style-name="ce749"/>
          <table:table-cell table:style-name="ce847" office:value-type="string">
            <text:p><text:s/>Zyski</text:p>
          </table:table-cell>
          <table:table-cell table:style-name="ce849" office:value-type="string">
            <text:p>Straty</text:p>
          </table:table-cell>
          <table:table-cell table:style-name="ce855" office:value-type="string">
            <text:p>Netto</text:p>
          </table:table-cell>
          <table:table-cell table:style-name="ce847" office:value-type="string">
            <text:p><text:s/>Zyski</text:p>
          </table:table-cell>
          <table:table-cell table:style-name="ce849" office:value-type="string">
            <text:p>Straty</text:p>
          </table:table-cell>
          <table:table-cell table:style-name="ce855" office:value-type="string">
            <text:p>Netto</text:p>
          </table:table-cell>
          <table:table-cell table:style-name="ce847" office:value-type="string">
            <text:p><text:s/>Zyski</text:p>
          </table:table-cell>
          <table:table-cell table:style-name="ce849" office:value-type="string">
            <text:p>Straty</text:p>
          </table:table-cell>
          <table:table-cell table:style-name="ce855" office:value-type="string">
            <text:p>Netto</text:p>
          </table:table-cell>
          <table:table-cell table:style-name="ce847" office:value-type="string">
            <text:p><text:s/>Zyski</text:p>
          </table:table-cell>
          <table:table-cell table:style-name="ce849" office:value-type="string">
            <text:p>Straty</text:p>
          </table:table-cell>
          <table:table-cell table:style-name="ce855" office:value-type="string">
            <text:p>Netto</text:p>
          </table:table-cell>
          <table:table-cell table:style-name="ce847" office:value-type="string">
            <text:p><text:s/>Zyski</text:p>
          </table:table-cell>
          <table:table-cell table:style-name="ce849" office:value-type="string">
            <text:p>Straty</text:p>
          </table:table-cell>
          <table:table-cell table:style-name="ce855" office:value-type="string">
            <text:p>Netto</text:p>
          </table:table-cell>
          <table:table-cell table:style-name="ce847" office:value-type="string">
            <text:p><text:s/>Zyski</text:p>
          </table:table-cell>
          <table:table-cell table:style-name="ce849" office:value-type="string">
            <text:p>Straty</text:p>
          </table:table-cell>
          <table:table-cell table:style-name="ce855" office:value-type="string">
            <text:p>Netto</text:p>
          </table:table-cell>
          <table:table-cell table:style-name="ce847" office:value-type="string">
            <text:p><text:s/>Zyski</text:p>
          </table:table-cell>
          <table:table-cell table:style-name="ce849" office:value-type="string">
            <text:p>Straty</text:p>
          </table:table-cell>
          <table:table-cell table:style-name="ce855" office:value-type="string">
            <text:p>Netto</text:p>
          </table:table-cell>
          <table:table-cell table:number-columns-repeated="1001"/>
        </table:table-row>
        <table:table-row table:style-name="ro3">
          <table:covered-table-cell table:style-name="ce199"/>
          <table:covered-table-cell table:style-name="ce202"/>
          <table:table-cell table:style-name="ce823" office:value-type="string">
            <text:p>A</text:p>
          </table:table-cell>
          <table:table-cell table:style-name="ce850" office:value-type="string">
            <text:p>B</text:p>
          </table:table-cell>
          <table:table-cell table:style-name="ce856" office:value-type="string">
            <text:p>C</text:p>
          </table:table-cell>
          <table:table-cell table:style-name="ce823" office:value-type="string">
            <text:p>D</text:p>
          </table:table-cell>
          <table:table-cell table:style-name="ce850" office:value-type="string">
            <text:p>E</text:p>
          </table:table-cell>
          <table:table-cell table:style-name="ce856" office:value-type="string">
            <text:p>F</text:p>
          </table:table-cell>
          <table:table-cell table:style-name="ce823" office:value-type="string">
            <text:p>G</text:p>
          </table:table-cell>
          <table:table-cell table:style-name="ce850" office:value-type="string">
            <text:p>H</text:p>
          </table:table-cell>
          <table:table-cell table:style-name="ce856" office:value-type="string">
            <text:p>I</text:p>
          </table:table-cell>
          <table:table-cell table:style-name="ce823" office:value-type="string">
            <text:p>J</text:p>
          </table:table-cell>
          <table:table-cell table:style-name="ce850" office:value-type="string">
            <text:p>K</text:p>
          </table:table-cell>
          <table:table-cell table:style-name="ce856" office:value-type="string">
            <text:p>L</text:p>
          </table:table-cell>
          <table:table-cell table:style-name="ce823" office:value-type="string">
            <text:p>M</text:p>
          </table:table-cell>
          <table:table-cell table:style-name="ce850" office:value-type="string">
            <text:p>N</text:p>
          </table:table-cell>
          <table:table-cell table:style-name="ce856" office:value-type="string">
            <text:p>O</text:p>
          </table:table-cell>
          <table:table-cell table:style-name="ce823" office:value-type="string">
            <text:p>P</text:p>
          </table:table-cell>
          <table:table-cell table:style-name="ce850" office:value-type="string">
            <text:p>R</text:p>
          </table:table-cell>
          <table:table-cell table:style-name="ce856" office:value-type="string">
            <text:p>S</text:p>
          </table:table-cell>
          <table:table-cell table:style-name="ce823" office:value-type="string">
            <text:p>T</text:p>
          </table:table-cell>
          <table:table-cell table:style-name="ce850" office:value-type="string">
            <text:p>U</text:p>
          </table:table-cell>
          <table:table-cell table:style-name="ce856" office:value-type="string">
            <text:p>V</text:p>
          </table:table-cell>
          <table:table-cell table:number-columns-repeated="1001"/>
        </table:table-row>
        <table:table-row table:style-name="ro4">
          <table:table-cell table:style-name="ce815" office:value-type="string">
            <text:p>ZSZF01.1.</text:p>
          </table:table-cell>
          <table:table-cell table:style-name="ce88" office:value-type="string">
            <text:p>Zobowiązania finansowe przeznaczone do obrotu</text:p>
          </table:table-cell>
          <table:table-cell table:style-name="ce824"/>
          <table:table-cell table:style-name="ce851"/>
          <table:table-cell table:style-name="ce857"/>
          <table:table-cell table:style-name="ce824"/>
          <table:table-cell table:style-name="ce851"/>
          <table:table-cell table:style-name="ce857"/>
          <table:table-cell table:style-name="ce824"/>
          <table:table-cell table:style-name="ce851"/>
          <table:table-cell table:style-name="ce857"/>
          <table:table-cell table:style-name="ce824"/>
          <table:table-cell table:style-name="ce851"/>
          <table:table-cell table:style-name="ce857"/>
          <table:table-cell table:style-name="ce824"/>
          <table:table-cell table:style-name="ce851"/>
          <table:table-cell table:style-name="ce857"/>
          <table:table-cell table:style-name="ce824"/>
          <table:table-cell table:style-name="ce851"/>
          <table:table-cell table:style-name="ce857"/>
          <table:table-cell table:style-name="ce824"/>
          <table:table-cell table:style-name="ce851"/>
          <table:table-cell table:style-name="ce857"/>
          <table:table-cell table:number-columns-repeated="1001"/>
        </table:table-row>
        <table:table-row table:style-name="ro4">
          <table:table-cell table:style-name="ce816" office:value-type="string">
            <text:p>ZSZF01.1.1.</text:p>
          </table:table-cell>
          <table:table-cell table:style-name="ce89" office:value-type="string">
            <text:p>Zobowiązania z tytułu krótkiej sprzedaży</text:p>
          </table:table-cell>
          <table:table-cell table:style-name="ce824"/>
          <table:table-cell table:style-name="ce851"/>
          <table:table-cell table:style-name="ce857"/>
          <table:table-cell table:style-name="ce824"/>
          <table:table-cell table:style-name="ce851"/>
          <table:table-cell table:style-name="ce857"/>
          <table:table-cell table:style-name="ce824"/>
          <table:table-cell table:style-name="ce851"/>
          <table:table-cell table:style-name="ce857"/>
          <table:table-cell table:style-name="ce824"/>
          <table:table-cell table:style-name="ce851"/>
          <table:table-cell table:style-name="ce857"/>
          <table:table-cell table:style-name="ce824"/>
          <table:table-cell table:style-name="ce851"/>
          <table:table-cell table:style-name="ce857"/>
          <table:table-cell table:style-name="ce824"/>
          <table:table-cell table:style-name="ce851"/>
          <table:table-cell table:style-name="ce857"/>
          <table:table-cell table:style-name="ce824"/>
          <table:table-cell table:style-name="ce851"/>
          <table:table-cell table:style-name="ce857"/>
          <table:table-cell table:number-columns-repeated="1001"/>
        </table:table-row>
        <table:table-row table:style-name="ro3">
          <table:table-cell table:style-name="ce816" office:value-type="string">
            <text:p>ZSZF01.1.2.</text:p>
          </table:table-cell>
          <table:table-cell table:style-name="ce89" office:value-type="string">
            <text:p>Zobowiązania z tytułu depozytów</text:p>
          </table:table-cell>
          <table:table-cell table:style-name="ce824"/>
          <table:table-cell table:style-name="ce851"/>
          <table:table-cell table:style-name="ce857"/>
          <table:table-cell table:style-name="ce824"/>
          <table:table-cell table:style-name="ce851"/>
          <table:table-cell table:style-name="ce857"/>
          <table:table-cell table:style-name="ce824"/>
          <table:table-cell table:style-name="ce851"/>
          <table:table-cell table:style-name="ce857"/>
          <table:table-cell table:style-name="ce824"/>
          <table:table-cell table:style-name="ce851"/>
          <table:table-cell table:style-name="ce857"/>
          <table:table-cell table:style-name="ce824"/>
          <table:table-cell table:style-name="ce851"/>
          <table:table-cell table:style-name="ce857"/>
          <table:table-cell table:style-name="ce824"/>
          <table:table-cell table:style-name="ce851"/>
          <table:table-cell table:style-name="ce857"/>
          <table:table-cell table:style-name="ce824"/>
          <table:table-cell table:style-name="ce851"/>
          <table:table-cell table:style-name="ce857"/>
          <table:table-cell table:number-columns-repeated="1001"/>
        </table:table-row>
        <table:table-row table:style-name="ro3">
          <table:table-cell table:style-name="ce816" office:value-type="string">
            <text:p>ZSZF01.1.3.</text:p>
          </table:table-cell>
          <table:table-cell table:style-name="ce89" office:value-type="string">
            <text:p>Zobowiązania z tytułu własnej emisji</text:p>
          </table:table-cell>
          <table:table-cell table:style-name="ce824"/>
          <table:table-cell table:style-name="ce851"/>
          <table:table-cell table:style-name="ce857"/>
          <table:table-cell table:style-name="ce824"/>
          <table:table-cell table:style-name="ce851"/>
          <table:table-cell table:style-name="ce857"/>
          <table:table-cell table:style-name="ce824"/>
          <table:table-cell table:style-name="ce851"/>
          <table:table-cell table:style-name="ce857"/>
          <table:table-cell table:style-name="ce824"/>
          <table:table-cell table:style-name="ce851"/>
          <table:table-cell table:style-name="ce857"/>
          <table:table-cell table:style-name="ce824"/>
          <table:table-cell table:style-name="ce851"/>
          <table:table-cell table:style-name="ce857"/>
          <table:table-cell table:style-name="ce824"/>
          <table:table-cell table:style-name="ce851"/>
          <table:table-cell table:style-name="ce857"/>
          <table:table-cell table:style-name="ce824"/>
          <table:table-cell table:style-name="ce851"/>
          <table:table-cell table:style-name="ce857"/>
          <table:table-cell table:number-columns-repeated="1001"/>
        </table:table-row>
        <table:table-row table:style-name="ro3">
          <table:table-cell table:style-name="ce816" office:value-type="string">
            <text:p>ZSZF01.1.4.</text:p>
          </table:table-cell>
          <table:table-cell table:style-name="ce89" office:value-type="string">
            <text:p>Pozostałe zobowiązania finansowe</text:p>
          </table:table-cell>
          <table:table-cell table:style-name="ce824"/>
          <table:table-cell table:style-name="ce851"/>
          <table:table-cell table:style-name="ce857"/>
          <table:table-cell table:style-name="ce824"/>
          <table:table-cell table:style-name="ce851"/>
          <table:table-cell table:style-name="ce857"/>
          <table:table-cell table:style-name="ce824"/>
          <table:table-cell table:style-name="ce851"/>
          <table:table-cell table:style-name="ce857"/>
          <table:table-cell table:style-name="ce824"/>
          <table:table-cell table:style-name="ce851"/>
          <table:table-cell table:style-name="ce857"/>
          <table:table-cell table:style-name="ce824"/>
          <table:table-cell table:style-name="ce851"/>
          <table:table-cell table:style-name="ce857"/>
          <table:table-cell table:style-name="ce824"/>
          <table:table-cell table:style-name="ce851"/>
          <table:table-cell table:style-name="ce857"/>
          <table:table-cell table:style-name="ce824"/>
          <table:table-cell table:style-name="ce851"/>
          <table:table-cell table:style-name="ce857"/>
          <table:table-cell table:number-columns-repeated="1001"/>
        </table:table-row>
        <table:table-row table:style-name="ro4">
          <table:table-cell table:style-name="ce817" office:value-type="string">
            <text:p>ZSZF01.2.</text:p>
          </table:table-cell>
          <table:table-cell table:style-name="ce90" office:value-type="string">
            <text:p>Zobowiązania finansowe wyceniane w wysokości skorygowanej ceny nabycia</text:p>
          </table:table-cell>
          <table:table-cell table:style-name="ce825"/>
          <table:table-cell table:style-name="ce852"/>
          <table:table-cell table:style-name="ce858"/>
          <table:table-cell table:style-name="ce825"/>
          <table:table-cell table:style-name="ce852"/>
          <table:table-cell table:style-name="ce858"/>
          <table:table-cell table:style-name="ce825"/>
          <table:table-cell table:style-name="ce852"/>
          <table:table-cell table:style-name="ce858"/>
          <table:table-cell table:style-name="ce825"/>
          <table:table-cell table:style-name="ce852"/>
          <table:table-cell table:style-name="ce858"/>
          <table:table-cell table:style-name="ce825"/>
          <table:table-cell table:style-name="ce852"/>
          <table:table-cell table:style-name="ce858"/>
          <table:table-cell table:style-name="ce825"/>
          <table:table-cell table:style-name="ce852"/>
          <table:table-cell table:style-name="ce858"/>
          <table:table-cell table:style-name="ce825"/>
          <table:table-cell table:style-name="ce852"/>
          <table:table-cell table:style-name="ce858"/>
          <table:table-cell table:number-columns-repeated="1001"/>
        </table:table-row>
        <table:table-row table:style-name="ro3">
          <table:table-cell table:style-name="ce817" office:value-type="string">
            <text:p>ZSZF01.2.1.</text:p>
          </table:table-cell>
          <table:table-cell table:style-name="ce89" office:value-type="string">
            <text:p>Zobowiązania z tytułu depozytów</text:p>
          </table:table-cell>
          <table:table-cell table:style-name="ce825"/>
          <table:table-cell table:style-name="ce852"/>
          <table:table-cell table:style-name="ce858"/>
          <table:table-cell table:style-name="ce825"/>
          <table:table-cell table:style-name="ce852"/>
          <table:table-cell table:style-name="ce858"/>
          <table:table-cell table:style-name="ce825"/>
          <table:table-cell table:style-name="ce852"/>
          <table:table-cell table:style-name="ce858"/>
          <table:table-cell table:style-name="ce825"/>
          <table:table-cell table:style-name="ce852"/>
          <table:table-cell table:style-name="ce858"/>
          <table:table-cell table:style-name="ce825"/>
          <table:table-cell table:style-name="ce852"/>
          <table:table-cell table:style-name="ce858"/>
          <table:table-cell table:style-name="ce825"/>
          <table:table-cell table:style-name="ce852"/>
          <table:table-cell table:style-name="ce858"/>
          <table:table-cell table:style-name="ce825"/>
          <table:table-cell table:style-name="ce852"/>
          <table:table-cell table:style-name="ce858"/>
          <table:table-cell table:number-columns-repeated="1001"/>
        </table:table-row>
        <table:table-row table:style-name="ro3">
          <table:table-cell table:style-name="ce817" office:value-type="string">
            <text:p>ZSZF01.2.2.</text:p>
          </table:table-cell>
          <table:table-cell table:style-name="ce89" office:value-type="string">
            <text:p>Zobowiązania z tytułu własnej emisji</text:p>
          </table:table-cell>
          <table:table-cell table:style-name="ce825"/>
          <table:table-cell table:style-name="ce852"/>
          <table:table-cell table:style-name="ce858"/>
          <table:table-cell table:style-name="ce825"/>
          <table:table-cell table:style-name="ce852"/>
          <table:table-cell table:style-name="ce858"/>
          <table:table-cell table:style-name="ce825"/>
          <table:table-cell table:style-name="ce852"/>
          <table:table-cell table:style-name="ce858"/>
          <table:table-cell table:style-name="ce825"/>
          <table:table-cell table:style-name="ce852"/>
          <table:table-cell table:style-name="ce858"/>
          <table:table-cell table:style-name="ce825"/>
          <table:table-cell table:style-name="ce852"/>
          <table:table-cell table:style-name="ce858"/>
          <table:table-cell table:style-name="ce825"/>
          <table:table-cell table:style-name="ce852"/>
          <table:table-cell table:style-name="ce858"/>
          <table:table-cell table:style-name="ce825"/>
          <table:table-cell table:style-name="ce852"/>
          <table:table-cell table:style-name="ce858"/>
          <table:table-cell table:number-columns-repeated="1001"/>
        </table:table-row>
        <table:table-row table:style-name="ro3">
          <table:table-cell table:style-name="ce817" office:value-type="string">
            <text:p>ZSZF01.2.3.</text:p>
          </table:table-cell>
          <table:table-cell table:style-name="ce89" office:value-type="string">
            <text:p>Pozostałe zobowiązania</text:p>
          </table:table-cell>
          <table:table-cell table:style-name="ce825"/>
          <table:table-cell table:style-name="ce852"/>
          <table:table-cell table:style-name="ce858"/>
          <table:table-cell table:style-name="ce825"/>
          <table:table-cell table:style-name="ce852"/>
          <table:table-cell table:style-name="ce858"/>
          <table:table-cell table:style-name="ce825"/>
          <table:table-cell table:style-name="ce852"/>
          <table:table-cell table:style-name="ce858"/>
          <table:table-cell table:style-name="ce860"/>
          <table:table-cell table:style-name="ce861"/>
          <table:table-cell table:style-name="ce862"/>
          <table:table-cell table:style-name="ce825"/>
          <table:table-cell table:style-name="ce852"/>
          <table:table-cell table:style-name="ce858"/>
          <table:table-cell table:style-name="ce825"/>
          <table:table-cell table:style-name="ce852"/>
          <table:table-cell table:style-name="ce858"/>
          <table:table-cell table:style-name="ce825"/>
          <table:table-cell table:style-name="ce852"/>
          <table:table-cell table:style-name="ce858"/>
          <table:table-cell table:number-columns-repeated="1001"/>
        </table:table-row>
        <table:table-row table:style-name="ro3">
          <table:table-cell table:style-name="ce818" office:value-type="string">
            <text:p>ZSZF01.3.</text:p>
          </table:table-cell>
          <table:table-cell table:style-name="ce203" office:value-type="string">
            <text:p>Suma</text:p>
          </table:table-cell>
          <table:table-cell table:style-name="ce826"/>
          <table:table-cell table:style-name="ce853"/>
          <table:table-cell table:style-name="ce859"/>
          <table:table-cell table:style-name="ce826"/>
          <table:table-cell table:style-name="ce853"/>
          <table:table-cell table:style-name="ce859"/>
          <table:table-cell table:style-name="ce826"/>
          <table:table-cell table:style-name="ce853"/>
          <table:table-cell table:style-name="ce859"/>
          <table:table-cell table:style-name="ce826"/>
          <table:table-cell table:style-name="ce853"/>
          <table:table-cell table:style-name="ce859"/>
          <table:table-cell table:style-name="ce826"/>
          <table:table-cell table:style-name="ce853"/>
          <table:table-cell table:style-name="ce859"/>
          <table:table-cell table:style-name="ce826"/>
          <table:table-cell table:style-name="ce853"/>
          <table:table-cell table:style-name="ce859"/>
          <table:table-cell table:style-name="ce826"/>
          <table:table-cell table:style-name="ce853"/>
          <table:table-cell table:style-name="ce859"/>
          <table:table-cell table:number-columns-repeated="100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KIPO01" table:style-name="ta33">
        <table:table-column table:style-name="co124" table:default-cell-style-name="Default"/>
        <table:table-column table:style-name="co125" table:default-cell-style-name="Default"/>
        <table:table-column table:style-name="co126" table:default-cell-style-name="Default"/>
        <table:table-column table:style-name="co65" table:default-cell-style-name="Default"/>
        <table:table-column table:style-name="co95" table:default-cell-style-name="Default"/>
        <table:table-column table:style-name="co127" table:default-cell-style-name="Default"/>
        <table:table-column table:style-name="co128" table:default-cell-style-name="Default"/>
        <table:table-column table:style-name="co129" table:default-cell-style-name="Default"/>
        <table:table-column table:style-name="co7" table:number-columns-repeated="1016" table:default-cell-style-name="Default"/>
        <table:table-row table:style-name="ro1">
          <table:table-cell/>
          <table:table-cell table:style-name="ce17" office:value-type="string">
            <text:p>KWARTALNA INFORMACJA SPRAWOZDAWCZA KASY KRAJOWEJ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/>
          <table:table-cell table:style-name="ce16" office:value-type="string">
            <text:p>PKIPO01 Pozostałe przychody i koszty operacyjne</text:p>
          </table:table-cell>
          <table:table-cell table:style-name="ce16"/>
          <table:table-cell table:style-name="ce821" table:number-columns-repeated="2"/>
          <table:table-cell table:style-name="ce886"/>
          <table:table-cell table:number-columns-repeated="1018"/>
        </table:table-row>
        <table:table-row table:style-name="ro1">
          <table:table-cell/>
          <table:table-cell table:style-name="ce16" table:number-columns-repeated="4"/>
          <table:table-cell table:style-name="ce44"/>
          <table:table-cell table:number-columns-repeated="1018"/>
        </table:table-row>
        <table:table-row table:style-name="ro3">
          <table:table-cell/>
          <table:table-cell table:style-name="ce863" table:number-columns-spanned="2" table:number-rows-spanned="2"/>
          <table:covered-table-cell table:style-name="ce869"/>
          <table:table-cell table:style-name="ce874" office:value-type="string">
            <text:p>Przychody/zyski</text:p>
          </table:table-cell>
          <table:table-cell table:style-name="ce880" office:value-type="string">
            <text:p>Koszty/straty</text:p>
          </table:table-cell>
          <table:table-cell table:style-name="ce44"/>
          <table:table-cell table:number-columns-repeated="1018"/>
        </table:table-row>
        <table:table-row table:style-name="ro3">
          <table:table-cell/>
          <table:covered-table-cell table:style-name="ce199"/>
          <table:covered-table-cell table:style-name="ce870"/>
          <table:table-cell table:style-name="ce875" office:value-type="string">
            <text:p>A</text:p>
          </table:table-cell>
          <table:table-cell table:style-name="ce881" office:value-type="string">
            <text:p>B</text:p>
          </table:table-cell>
          <table:table-cell table:style-name="ce44"/>
          <table:table-cell table:number-columns-repeated="1018"/>
        </table:table-row>
        <table:table-row table:style-name="ro10">
          <table:table-cell/>
          <table:table-cell table:style-name="ce864" office:value-type="string">
            <text:p>PKIPO01.1.</text:p>
          </table:table-cell>
          <table:table-cell table:style-name="ce871" office:value-type="string">
            <text:p>Nieruchomości inwestycyjne </text:p>
          </table:table-cell>
          <table:table-cell table:style-name="ce876"/>
          <table:table-cell table:style-name="ce882"/>
          <table:table-cell table:style-name="ce44"/>
          <table:table-cell table:number-columns-repeated="1018"/>
        </table:table-row>
        <table:table-row table:style-name="ro10">
          <table:table-cell/>
          <table:table-cell table:style-name="ce865" office:value-type="string">
            <text:p>PKIPO01.2.</text:p>
          </table:table-cell>
          <table:table-cell table:style-name="ce872" office:value-type="string">
            <text:p>Środki trwałe, środki trwałe w budowie</text:p>
          </table:table-cell>
          <table:table-cell table:style-name="ce877"/>
          <table:table-cell table:style-name="ce883"/>
          <table:table-cell table:style-name="ce44"/>
          <table:table-cell table:number-columns-repeated="1018"/>
        </table:table-row>
        <table:table-row table:style-name="ro10">
          <table:table-cell/>
          <table:table-cell table:style-name="ce865" office:value-type="string">
            <text:p>PKIPO01.3.</text:p>
          </table:table-cell>
          <table:table-cell table:style-name="ce872" office:value-type="string">
            <text:p>Wartości niematerialne i prawne </text:p>
          </table:table-cell>
          <table:table-cell table:style-name="ce877"/>
          <table:table-cell table:style-name="ce883"/>
          <table:table-cell table:style-name="ce44"/>
          <table:table-cell table:number-columns-repeated="1018"/>
        </table:table-row>
        <table:table-row table:style-name="ro10">
          <table:table-cell/>
          <table:table-cell table:style-name="ce865" office:value-type="string">
            <text:p>PKIPO01.4.</text:p>
          </table:table-cell>
          <table:table-cell table:style-name="ce872" office:value-type="string">
            <text:p>Odpisane należności i zobowiązania</text:p>
          </table:table-cell>
          <table:table-cell table:style-name="ce877"/>
          <table:table-cell table:style-name="ce883"/>
          <table:table-cell table:style-name="ce44"/>
          <table:table-cell table:number-columns-repeated="1018"/>
        </table:table-row>
        <table:table-row table:style-name="ro34">
          <table:table-cell/>
          <table:table-cell table:style-name="ce865" office:value-type="string">
            <text:p>PKIPO01.5.</text:p>
          </table:table-cell>
          <table:table-cell table:style-name="ce872" office:value-type="string">
            <text:p>Odpisy aktualizujące z tytułu utraty wartości/rozwiązane odpisy aktualizujące z tytułu utraty wartości aktywów niefinansowych</text:p>
          </table:table-cell>
          <table:table-cell table:style-name="ce877"/>
          <table:table-cell table:style-name="ce883"/>
          <table:table-cell table:style-name="ce44"/>
          <table:table-cell table:number-columns-repeated="1018"/>
        </table:table-row>
        <table:table-row table:style-name="ro10">
          <table:table-cell/>
          <table:table-cell table:style-name="ce865" office:value-type="string">
            <text:p>PKIPO01.6.</text:p>
          </table:table-cell>
          <table:table-cell table:style-name="ce872" office:value-type="string">
            <text:p>Utworzone rezerwy/rozwiązane rezerwy</text:p>
          </table:table-cell>
          <table:table-cell table:style-name="ce877"/>
          <table:table-cell table:style-name="ce883"/>
          <table:table-cell table:style-name="ce44"/>
          <table:table-cell table:number-columns-repeated="1018"/>
        </table:table-row>
        <table:table-row table:style-name="ro10">
          <table:table-cell/>
          <table:table-cell table:style-name="ce865" office:value-type="string">
            <text:p>PKIPO01.7.</text:p>
          </table:table-cell>
          <table:table-cell table:style-name="ce872" office:value-type="string">
            <text:p>Odszkodowania i kary</text:p>
          </table:table-cell>
          <table:table-cell table:style-name="ce877"/>
          <table:table-cell table:style-name="ce883"/>
          <table:table-cell table:style-name="ce44"/>
          <table:table-cell table:number-columns-repeated="1018"/>
        </table:table-row>
        <table:table-row table:style-name="ro10">
          <table:table-cell/>
          <table:table-cell table:style-name="ce866" office:value-type="string">
            <text:p>PKIPO01.8.</text:p>
          </table:table-cell>
          <table:table-cell table:style-name="ce873" office:value-type="string">
            <text:p>Darowizny</text:p>
          </table:table-cell>
          <table:table-cell table:style-name="ce878"/>
          <table:table-cell table:style-name="ce884"/>
          <table:table-cell table:style-name="ce44"/>
          <table:table-cell table:number-columns-repeated="1018"/>
        </table:table-row>
        <table:table-row table:style-name="ro10">
          <table:table-cell/>
          <table:table-cell table:style-name="ce867" office:value-type="string">
            <text:p>PKIPO01.9.</text:p>
          </table:table-cell>
          <table:table-cell table:style-name="ce873" office:value-type="string">
            <text:p>Inne</text:p>
          </table:table-cell>
          <table:table-cell table:style-name="ce878"/>
          <table:table-cell table:style-name="ce884"/>
          <table:table-cell table:style-name="ce44"/>
          <table:table-cell table:number-columns-repeated="1018"/>
        </table:table-row>
        <table:table-row table:style-name="ro32">
          <table:table-cell/>
          <table:table-cell table:style-name="ce868" office:value-type="string">
            <text:p>PKIPO01.10.</text:p>
          </table:table-cell>
          <table:table-cell table:style-name="ce203" office:value-type="string">
            <text:p>Suma</text:p>
          </table:table-cell>
          <table:table-cell table:style-name="ce879"/>
          <table:table-cell table:style-name="ce885"/>
          <table:table-cell table:style-name="ce44"/>
          <table:table-cell table:number-columns-repeated="1018"/>
        </table:table-row>
        <table:table-row table:style-name="ro1">
          <table:table-cell table:number-columns-repeated="2"/>
          <table:table-cell table:style-name="ce44" table:number-columns-repeated="4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62">
          <table:table-cell table:number-columns-repeated="6"/>
          <table:table-cell table:style-name="ce75"/>
          <table:table-cell table:number-columns-repeated="1017"/>
        </table:table-row>
        <table:table-row table:style-name="ro62" table:number-rows-repeated="8">
          <table:table-cell table:number-columns-repeated="6"/>
          <table:table-cell table:style-name="ce75" table:number-columns-repeated="2"/>
          <table:table-cell table:number-columns-repeated="1016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P01" table:style-name="ta34">
        <table:table-column table:style-name="co89" table:default-cell-style-name="ce256"/>
        <table:table-column table:style-name="co120" table:default-cell-style-name="ce256"/>
        <table:table-column table:style-name="co130" table:default-cell-style-name="ce256"/>
        <table:table-column table:style-name="co61" table:default-cell-style-name="ce256"/>
        <table:table-column table:style-name="co20" table:number-columns-repeated="1020" table:default-cell-style-name="ce256"/>
        <table:table-row table:style-name="ro5">
          <table:table-cell table:style-name="ce255"/>
          <table:table-cell table:style-name="ce17" office:value-type="string">
            <text:p>KWARTALNA INFORMACJA SPRAWOZDAWCZA KASY KRAJOWEJ</text:p>
          </table:table-cell>
          <table:table-cell table:style-name="ce892"/>
          <table:table-cell table:style-name="ce85"/>
          <table:table-cell table:number-columns-repeated="1020"/>
        </table:table-row>
        <table:table-row table:style-name="ro5">
          <table:table-cell table:style-name="ce255"/>
          <table:table-cell table:style-name="ce16" office:value-type="string">
            <text:p>KP01. Koszty pracownicze</text:p>
          </table:table-cell>
          <table:table-cell table:style-name="ce892"/>
          <table:table-cell table:style-name="ce85"/>
          <table:table-cell table:number-columns-repeated="1020"/>
        </table:table-row>
        <table:table-row table:style-name="ro5">
          <table:table-cell table:style-name="ce255"/>
          <table:table-cell table:style-name="ce85"/>
          <table:table-cell table:style-name="ce893"/>
          <table:table-cell table:style-name="ce85"/>
          <table:table-cell table:number-columns-repeated="1020"/>
        </table:table-row>
        <table:table-row table:style-name="ro20">
          <table:table-cell table:style-name="ce255"/>
          <table:table-cell table:style-name="ce887" table:number-columns-spanned="2" table:number-rows-spanned="2"/>
          <table:covered-table-cell table:style-name="ce894"/>
          <table:table-cell table:style-name="ce900" office:value-type="string">
            <text:p>Wartość</text:p>
          </table:table-cell>
          <table:table-cell table:number-columns-repeated="1020"/>
        </table:table-row>
        <table:table-row table:style-name="ro20">
          <table:table-cell table:style-name="ce255"/>
          <table:covered-table-cell table:style-name="ce888"/>
          <table:covered-table-cell table:style-name="ce895"/>
          <table:table-cell table:style-name="ce901" office:value-type="string">
            <text:p>A</text:p>
          </table:table-cell>
          <table:table-cell table:number-columns-repeated="1020"/>
        </table:table-row>
        <table:table-row table:style-name="ro7">
          <table:table-cell table:style-name="ce255"/>
          <table:table-cell table:style-name="ce889" office:value-type="string">
            <text:p>KP01.1.</text:p>
          </table:table-cell>
          <table:table-cell table:style-name="ce896" office:value-type="string">
            <text:p>Wynagrodzenia z tytułu umów o pracę</text:p>
          </table:table-cell>
          <table:table-cell table:style-name="ce902" table:content-validation-name="val1"/>
          <table:table-cell table:number-columns-repeated="1020"/>
        </table:table-row>
        <table:table-row table:style-name="ro7">
          <table:table-cell table:style-name="ce255"/>
          <table:table-cell table:style-name="ce889" office:value-type="string">
            <text:p>KP01.2.</text:p>
          </table:table-cell>
          <table:table-cell table:style-name="ce897" office:value-type="string">
            <text:p>Narzuty na wynagrodzenia</text:p>
          </table:table-cell>
          <table:table-cell table:style-name="ce903" table:content-validation-name="val1"/>
          <table:table-cell table:number-columns-repeated="1020"/>
        </table:table-row>
        <table:table-row table:style-name="ro7">
          <table:table-cell table:style-name="ce255"/>
          <table:table-cell table:style-name="ce889" office:value-type="string">
            <text:p>KP01.3.</text:p>
          </table:table-cell>
          <table:table-cell table:style-name="ce897" office:value-type="string">
            <text:p>Świadczenia rzeczowe, pozapłacowe składniki wynagrodzeń</text:p>
          </table:table-cell>
          <table:table-cell table:style-name="ce903" table:content-validation-name="val1"/>
          <table:table-cell table:number-columns-repeated="1020"/>
        </table:table-row>
        <table:table-row table:style-name="ro7">
          <table:table-cell table:style-name="ce255"/>
          <table:table-cell table:style-name="ce889" office:value-type="string">
            <text:p>KP01.4.</text:p>
          </table:table-cell>
          <table:table-cell table:style-name="ce897" office:value-type="string">
            <text:p>Wynagrodzenia z tytułu innych umów</text:p>
          </table:table-cell>
          <table:table-cell table:style-name="ce903" table:content-validation-name="val1"/>
          <table:table-cell table:number-columns-repeated="1020"/>
        </table:table-row>
        <table:table-row table:style-name="ro7">
          <table:table-cell table:style-name="ce255"/>
          <table:table-cell table:style-name="ce890" office:value-type="string">
            <text:p>KP01.5.</text:p>
          </table:table-cell>
          <table:table-cell table:style-name="ce898" office:value-type="string">
            <text:p>Inne</text:p>
          </table:table-cell>
          <table:table-cell table:style-name="ce904" table:content-validation-name="val1"/>
          <table:table-cell table:number-columns-repeated="1020"/>
        </table:table-row>
        <table:table-row table:style-name="ro7">
          <table:table-cell table:style-name="ce255"/>
          <table:table-cell table:style-name="ce891" office:value-type="string">
            <text:p>KP01.6.</text:p>
          </table:table-cell>
          <table:table-cell table:style-name="ce203" office:value-type="string">
            <text:p>Suma</text:p>
          </table:table-cell>
          <table:table-cell table:style-name="ce905" table:content-validation-name="val1"/>
          <table:table-cell table:number-columns-repeated="1020"/>
        </table:table-row>
        <table:table-row table:style-name="ro7">
          <table:table-cell table:style-name="ce255"/>
          <table:table-cell table:style-name="ce85"/>
          <table:table-cell table:style-name="ce899"/>
          <table:table-cell table:style-name="ce85"/>
          <table:table-cell table:number-columns-repeated="1020"/>
        </table:table-row>
        <table:table-row table:style-name="ro7" table:number-rows-repeated="12">
          <table:table-cell table:style-name="ce255"/>
          <table:table-cell table:number-columns-repeated="1023"/>
        </table:table-row>
        <table:table-row table:style-name="ro7">
          <table:table-cell table:style-name="ce255"/>
          <table:table-cell table:style-name="ce85"/>
          <table:table-cell table:style-name="ce893" table:number-columns-repeated="2"/>
          <table:table-cell table:number-columns-repeated="1020"/>
        </table:table-row>
        <table:table-row table:style-name="ro7" table:number-rows-repeated="9">
          <table:table-cell table:style-name="ce255"/>
          <table:table-cell table:number-columns-repeated="1023"/>
        </table:table-row>
        <table:table-row table:style-name="ro36">
          <table:table-cell/>
          <table:table-cell table:style-name="ce85" table:number-columns-repeated="3"/>
          <table:table-cell table:number-columns-repeated="1020"/>
        </table:table-row>
        <table:table-row table:style-name="ro36" table:number-rows-repeated="2">
          <table:table-cell table:number-columns-repeated="1024"/>
        </table:table-row>
        <table:table-row table:style-name="ro27" table:number-rows-repeated="1048538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KUO01" table:style-name="ta35">
        <table:table-column table:style-name="co7" table:default-cell-style-name="Default"/>
        <table:table-column table:style-name="co131" table:default-cell-style-name="Default"/>
        <table:table-column table:style-name="co7" table:number-columns-repeated="1022" table:default-cell-style-name="Default"/>
        <table:table-row table:style-name="ro1">
          <table:table-cell table:style-name="ce17" office:value-type="string">
            <text:p>KWARTALNA INFORMACJA SPRAWOZDAWCZA KASY KRAJOWEJ</text:p>
          </table:table-cell>
          <table:table-cell table:number-columns-repeated="1023"/>
        </table:table-row>
        <table:table-row table:style-name="ro1">
          <table:table-cell table:style-name="ce85" office:value-type="string">
            <text:p>KUO01 Usługi obce</text:p>
          </table:table-cell>
          <table:table-cell table:style-name="ce899"/>
          <table:table-cell table:style-name="ce85"/>
          <table:table-cell table:number-columns-repeated="1021"/>
        </table:table-row>
        <table:table-row table:style-name="ro1">
          <table:table-cell table:style-name="ce85"/>
          <table:table-cell table:style-name="ce899"/>
          <table:table-cell table:style-name="ce85"/>
          <table:table-cell table:number-columns-repeated="1021"/>
        </table:table-row>
        <table:table-row table:style-name="ro1">
          <table:table-cell table:style-name="ce906" table:number-columns-spanned="2" table:number-rows-spanned="2"/>
          <table:covered-table-cell table:style-name="ce912"/>
          <table:table-cell table:style-name="ce918" office:value-type="string">
            <text:p>Wartość</text:p>
          </table:table-cell>
          <table:table-cell table:number-columns-repeated="1021"/>
        </table:table-row>
        <table:table-row table:style-name="ro1">
          <table:covered-table-cell table:style-name="ce888"/>
          <table:covered-table-cell table:style-name="ce913"/>
          <table:table-cell table:style-name="ce919" office:value-type="string">
            <text:p>A</text:p>
          </table:table-cell>
          <table:table-cell table:number-columns-repeated="1021"/>
        </table:table-row>
        <table:table-row table:style-name="ro3">
          <table:table-cell table:style-name="ce907" office:value-type="string">
            <text:p>KUO01.1.</text:p>
          </table:table-cell>
          <table:table-cell table:style-name="ce914" office:value-type="string">
            <text:p>Koszty marketingu</text:p>
          </table:table-cell>
          <table:table-cell table:style-name="ce920"/>
          <table:table-cell table:number-columns-repeated="1021"/>
        </table:table-row>
        <table:table-row table:style-name="ro3">
          <table:table-cell table:style-name="ce908" office:value-type="string">
            <text:p>KUO01.2.</text:p>
          </table:table-cell>
          <table:table-cell table:style-name="ce915" office:value-type="string">
            <text:p>Koszty informatyczne</text:p>
          </table:table-cell>
          <table:table-cell table:style-name="ce921"/>
          <table:table-cell table:number-columns-repeated="1021"/>
        </table:table-row>
        <table:table-row table:style-name="ro3">
          <table:table-cell table:style-name="ce909" office:value-type="string">
            <text:p>KUO01.3.</text:p>
          </table:table-cell>
          <table:table-cell table:style-name="ce915" office:value-type="string">
            <text:p>Czynsze</text:p>
          </table:table-cell>
          <table:table-cell table:style-name="ce921"/>
          <table:table-cell table:number-columns-repeated="1021"/>
        </table:table-row>
        <table:table-row table:style-name="ro3">
          <table:table-cell table:style-name="ce908" office:value-type="string">
            <text:p>KUO01.4.</text:p>
          </table:table-cell>
          <table:table-cell table:style-name="ce915" office:value-type="string">
            <text:p>Usługi obce z tytułu innych umów</text:p>
          </table:table-cell>
          <table:table-cell table:style-name="ce921"/>
          <table:table-cell table:number-columns-repeated="1021"/>
        </table:table-row>
        <table:table-row table:style-name="ro3">
          <table:table-cell table:style-name="ce908" office:value-type="string">
            <text:p>KUO01.5.</text:p>
          </table:table-cell>
          <table:table-cell table:style-name="ce916" office:value-type="string">
            <text:p>Obsługa prawna</text:p>
          </table:table-cell>
          <table:table-cell table:style-name="ce921"/>
          <table:table-cell table:number-columns-repeated="1021"/>
        </table:table-row>
        <table:table-row table:style-name="ro3">
          <table:table-cell table:style-name="ce909" office:value-type="string">
            <text:p>KUO01.6.</text:p>
          </table:table-cell>
          <table:table-cell table:style-name="ce916" office:value-type="string">
            <text:p>Usługi doradcze</text:p>
          </table:table-cell>
          <table:table-cell table:style-name="ce921"/>
          <table:table-cell table:number-columns-repeated="1021"/>
        </table:table-row>
        <table:table-row table:style-name="ro3">
          <table:table-cell table:style-name="ce910" office:value-type="string">
            <text:p>KUO01.7.</text:p>
          </table:table-cell>
          <table:table-cell table:style-name="ce917" office:value-type="string">
            <text:p>Inne</text:p>
          </table:table-cell>
          <table:table-cell table:style-name="ce922"/>
          <table:table-cell table:number-columns-repeated="1021"/>
        </table:table-row>
        <table:table-row table:style-name="ro3">
          <table:table-cell table:style-name="ce911" office:value-type="string">
            <text:p>KUO01.8.</text:p>
          </table:table-cell>
          <table:table-cell table:style-name="ce203" office:value-type="string">
            <text:p>Suma</text:p>
          </table:table-cell>
          <table:table-cell table:style-name="ce923"/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PiO01" table:style-name="ta36">
        <table:table-column table:style-name="co8" table:default-cell-style-name="Default"/>
        <table:table-column table:style-name="co132" table:default-cell-style-name="Default"/>
        <table:table-column table:style-name="co7" table:number-columns-repeated="1022" table:default-cell-style-name="Default"/>
        <table:table-row table:style-name="ro1">
          <table:table-cell table:style-name="ce17" office:value-type="string">
            <text:p>KWARTALNA INFORMACJA SPRAWOZDAWCZA KASY KRAJOWEJ</text:p>
          </table:table-cell>
          <table:table-cell table:number-columns-repeated="1023"/>
        </table:table-row>
        <table:table-row table:style-name="ro1">
          <table:table-cell table:style-name="ce85" office:value-type="string">
            <text:p>KPiO01. Podatki i opłaty <text:s/></text:p>
          </table:table-cell>
          <table:table-cell table:style-name="ce899"/>
          <table:table-cell table:style-name="ce85"/>
          <table:table-cell table:number-columns-repeated="1021"/>
        </table:table-row>
        <table:table-row table:style-name="ro1">
          <table:table-cell table:style-name="ce85"/>
          <table:table-cell table:style-name="ce899"/>
          <table:table-cell table:style-name="ce85"/>
          <table:table-cell table:number-columns-repeated="1021"/>
        </table:table-row>
        <table:table-row table:style-name="ro1">
          <table:table-cell table:style-name="ce906" table:number-columns-spanned="2" table:number-rows-spanned="2"/>
          <table:covered-table-cell table:style-name="ce912"/>
          <table:table-cell table:style-name="ce918" office:value-type="string">
            <text:p>Wartość</text:p>
          </table:table-cell>
          <table:table-cell table:number-columns-repeated="1021"/>
        </table:table-row>
        <table:table-row table:style-name="ro1">
          <table:covered-table-cell table:style-name="ce888"/>
          <table:covered-table-cell table:style-name="ce913"/>
          <table:table-cell table:style-name="ce919" office:value-type="string">
            <text:p>A</text:p>
          </table:table-cell>
          <table:table-cell table:number-columns-repeated="1021"/>
        </table:table-row>
        <table:table-row table:style-name="ro3">
          <table:table-cell table:style-name="ce907" office:value-type="string">
            <text:p>KPiO01.1.</text:p>
          </table:table-cell>
          <table:table-cell table:style-name="ce914" office:value-type="string">
            <text:p>Podatki</text:p>
          </table:table-cell>
          <table:table-cell table:style-name="ce920"/>
          <table:table-cell table:number-columns-repeated="1021"/>
        </table:table-row>
        <table:table-row table:style-name="ro3">
          <table:table-cell table:style-name="ce908" office:value-type="string">
            <text:p>KPiO01.2.</text:p>
          </table:table-cell>
          <table:table-cell table:style-name="ce924" office:value-type="string">
            <text:p>Wpłaty na rzecz Komisji Nadzoru Finansowego</text:p>
          </table:table-cell>
          <table:table-cell table:style-name="ce921"/>
          <table:table-cell table:number-columns-repeated="1021"/>
        </table:table-row>
        <table:table-row table:style-name="ro3">
          <table:table-cell table:style-name="ce908" office:value-type="string">
            <text:p>KPiO01.3.</text:p>
          </table:table-cell>
          <table:table-cell table:style-name="ce915" office:value-type="string">
            <text:p>Inne </text:p>
          </table:table-cell>
          <table:table-cell table:style-name="ce925"/>
          <table:table-cell table:number-columns-repeated="1021"/>
        </table:table-row>
        <table:table-row table:style-name="ro3">
          <table:table-cell table:style-name="ce911" office:value-type="string">
            <text:p>KPiO01.4.</text:p>
          </table:table-cell>
          <table:table-cell table:style-name="ce203" office:value-type="string">
            <text:p>Suma</text:p>
          </table:table-cell>
          <table:table-cell table:style-name="ce926"/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W01" table:style-name="ta37">
        <table:table-column table:style-name="co57" table:default-cell-style-name="Default"/>
        <table:table-column table:style-name="co133" table:default-cell-style-name="Default"/>
        <table:table-column table:style-name="co134" table:default-cell-style-name="Default"/>
        <table:table-column table:style-name="co63" table:number-columns-repeated="10" table:default-cell-style-name="Default"/>
        <table:table-column table:style-name="co135" table:default-cell-style-name="Default"/>
        <table:table-column table:style-name="co107" table:default-cell-style-name="Default"/>
        <table:table-column table:style-name="co7" table:number-columns-repeated="1009" table:default-cell-style-name="Default"/>
        <table:table-row table:style-name="ro1">
          <table:table-cell/>
          <table:table-cell table:style-name="ce17" office:value-type="string">
            <text:p>KWARTALNA INFORMACJA SPRAWOZDAWCZA KASY KRAJOWEJ</text:p>
          </table:table-cell>
          <table:table-cell table:style-name="ce24"/>
          <table:table-cell table:style-name="ce16" table:number-columns-repeated="9"/>
          <table:table-cell table:number-columns-repeated="1012"/>
        </table:table-row>
        <table:table-row table:style-name="ro1">
          <table:table-cell/>
          <table:table-cell table:style-name="ce16" office:value-type="string">
            <text:p>ZW01. Zobowiązania warunkowe udzielone</text:p>
          </table:table-cell>
          <table:table-cell table:style-name="ce16" table:number-columns-repeated="10"/>
          <table:table-cell table:number-columns-repeated="1012"/>
        </table:table-row>
        <table:table-row table:style-name="ro1">
          <table:table-cell/>
          <table:table-cell table:style-name="ce85" table:number-columns-repeated="9"/>
          <table:table-cell table:style-name="ce16" table:number-columns-repeated="3"/>
          <table:table-cell table:number-columns-repeated="1011"/>
        </table:table-row>
        <table:table-row table:style-name="ro8">
          <table:table-cell/>
          <table:table-cell table:style-name="ce198" table:number-columns-spanned="2" table:number-rows-spanned="3"/>
          <table:covered-table-cell table:style-name="ce201"/>
          <table:table-cell table:style-name="ce783" office:value-type="string" table:number-columns-spanned="3" table:number-rows-spanned="1">
            <text:p>Linie kredytowe</text:p>
          </table:table-cell>
          <table:covered-table-cell table:style-name="ce211"/>
          <table:covered-table-cell table:style-name="ce783"/>
          <table:table-cell table:style-name="ce783" office:value-type="string" table:number-columns-spanned="3" table:number-rows-spanned="1">
            <text:p>Poręczenia</text:p>
          </table:table-cell>
          <table:covered-table-cell table:style-name="ce943"/>
          <table:covered-table-cell table:style-name="ce944"/>
          <table:table-cell table:style-name="ce783" office:value-type="string" table:number-columns-spanned="3" table:number-rows-spanned="1">
            <text:p>Inne</text:p>
          </table:table-cell>
          <table:covered-table-cell table:style-name="ce943"/>
          <table:covered-table-cell table:style-name="ce944"/>
          <table:table-cell table:style-name="ce198" office:value-type="string" table:number-columns-spanned="1" table:number-rows-spanned="2">
            <text:p>Zobowiązania z tytułu operacji walutowych</text:p>
          </table:table-cell>
          <table:table-cell table:style-name="ce198" office:value-type="string" table:number-columns-spanned="1" table:number-rows-spanned="2">
            <text:p>Zobowiązania z tytułu zawartych kontraktów kupna - sprzedaży instrumentów finansowych</text:p>
          </table:table-cell>
          <table:table-cell table:style-name="ce198" office:value-type="string" table:number-columns-spanned="1" table:number-rows-spanned="2">
            <text:p>Zobowiązania z tytułu udzielonych zabezpieczeń</text:p>
          </table:table-cell>
          <table:table-cell table:number-columns-repeated="1009"/>
        </table:table-row>
        <table:table-row table:style-name="ro63">
          <table:table-cell/>
          <table:covered-table-cell table:style-name="ce743"/>
          <table:covered-table-cell table:style-name="ce749"/>
          <table:table-cell table:style-name="ce932" office:value-type="string">
            <text:p>Zobowiązania nieobjęte rezerwami w wartości nominalnej</text:p>
          </table:table-cell>
          <table:table-cell table:style-name="ce936" office:value-type="string">
            <text:p>Zobowiązania objęte rezerwami <text:s/>w wartości nominalnej</text:p>
          </table:table-cell>
          <table:table-cell table:style-name="ce771" office:value-type="string">
            <text:p>Wartość utworzonych rezerw </text:p>
          </table:table-cell>
          <table:table-cell table:style-name="ce932" office:value-type="string">
            <text:p>Zobowiązania nieobjęte rezerwami w wartości nominalnej</text:p>
          </table:table-cell>
          <table:table-cell table:style-name="ce936" office:value-type="string">
            <text:p>Zobowiązania objęte rezerwami <text:s/>w wartości nominalnej</text:p>
          </table:table-cell>
          <table:table-cell table:style-name="ce771" office:value-type="string">
            <text:p>Wartość utworzonych rezerw </text:p>
          </table:table-cell>
          <table:table-cell table:style-name="ce932" office:value-type="string">
            <text:p>Zobowiązania nieobjęte rezerwami w wartości nominalnej</text:p>
          </table:table-cell>
          <table:table-cell table:style-name="ce936" office:value-type="string">
            <text:p>Zobowiązania objęte rezerwami <text:s/>w wartości nominalnej</text:p>
          </table:table-cell>
          <table:table-cell table:style-name="ce771" office:value-type="string">
            <text:p>Wartość utworzonych rezerw </text:p>
          </table:table-cell>
          <table:covered-table-cell table:number-columns-repeated="3" table:style-name="ce957"/>
          <table:table-cell table:number-columns-repeated="1009"/>
        </table:table-row>
        <table:table-row table:style-name="ro1">
          <table:table-cell/>
          <table:covered-table-cell table:style-name="ce199"/>
          <table:covered-table-cell table:style-name="ce202"/>
          <table:table-cell table:style-name="ce933" office:value-type="string">
            <text:p>A</text:p>
          </table:table-cell>
          <table:table-cell table:style-name="ce937" office:value-type="string">
            <text:p>B</text:p>
          </table:table-cell>
          <table:table-cell table:style-name="ce941" office:value-type="string">
            <text:p>C</text:p>
          </table:table-cell>
          <table:table-cell table:style-name="ce942" office:value-type="string">
            <text:p>D</text:p>
          </table:table-cell>
          <table:table-cell table:style-name="ce937" office:value-type="string">
            <text:p>E</text:p>
          </table:table-cell>
          <table:table-cell table:style-name="ce941" office:value-type="string">
            <text:p>F</text:p>
          </table:table-cell>
          <table:table-cell table:style-name="ce942" office:value-type="string">
            <text:p>G</text:p>
          </table:table-cell>
          <table:table-cell table:style-name="ce937" office:value-type="string">
            <text:p>H</text:p>
          </table:table-cell>
          <table:table-cell table:style-name="ce941" office:value-type="string">
            <text:p>I</text:p>
          </table:table-cell>
          <table:table-cell table:style-name="ce525" office:value-type="string">
            <text:p>J</text:p>
          </table:table-cell>
          <table:table-cell table:style-name="ce525" office:value-type="string">
            <text:p>K</text:p>
          </table:table-cell>
          <table:table-cell table:style-name="ce525" office:value-type="string">
            <text:p>L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>
            <text:p>ZW01.1.</text:p>
          </table:table-cell>
          <table:table-cell table:style-name="ce928" office:value-type="string">
            <text:p>Banki</text:p>
          </table:table-cell>
          <table:table-cell table:style-name="ce934"/>
          <table:table-cell table:style-name="ce938"/>
          <table:table-cell table:style-name="ce290"/>
          <table:table-cell table:style-name="ce600"/>
          <table:table-cell table:style-name="ce938"/>
          <table:table-cell table:style-name="ce290"/>
          <table:table-cell table:style-name="ce945"/>
          <table:table-cell table:style-name="ce949"/>
          <table:table-cell table:style-name="ce953"/>
          <table:table-cell table:style-name="ce958" table:number-columns-repeated="3"/>
          <table:table-cell table:number-columns-repeated="1009"/>
        </table:table-row>
        <table:table-row table:style-name="ro15">
          <table:table-cell/>
          <table:table-cell table:style-name="ce21" office:value-type="string">
            <text:p>ZW01.2.</text:p>
          </table:table-cell>
          <table:table-cell table:style-name="ce929" office:value-type="string">
            <text:p>Inne monetarne instytucje finansowe</text:p>
          </table:table-cell>
          <table:table-cell table:style-name="ce367"/>
          <table:table-cell table:style-name="ce382"/>
          <table:table-cell table:style-name="ce290"/>
          <table:table-cell table:style-name="ce343"/>
          <table:table-cell table:style-name="ce382"/>
          <table:table-cell table:style-name="ce290"/>
          <table:table-cell table:style-name="ce946"/>
          <table:table-cell table:style-name="ce950"/>
          <table:table-cell table:style-name="ce954"/>
          <table:table-cell table:style-name="ce959" table:number-columns-repeated="3"/>
          <table:table-cell table:number-columns-repeated="1009"/>
        </table:table-row>
        <table:table-row table:style-name="ro3">
          <table:table-cell/>
          <table:table-cell table:style-name="ce21" office:value-type="string">
            <text:p>ZW01.3.</text:p>
          </table:table-cell>
          <table:table-cell table:style-name="ce929" office:value-type="string">
            <text:p><text:s text:c="6"/>w tym: kasy</text:p>
          </table:table-cell>
          <table:table-cell table:style-name="ce290"/>
          <table:table-cell table:style-name="ce939"/>
          <table:table-cell table:style-name="ce290"/>
          <table:table-cell table:style-name="ce274"/>
          <table:table-cell table:style-name="ce939"/>
          <table:table-cell table:style-name="ce290"/>
          <table:table-cell table:style-name="ce947"/>
          <table:table-cell table:style-name="ce951"/>
          <table:table-cell table:style-name="ce955"/>
          <table:table-cell table:style-name="ce959" table:number-columns-repeated="3"/>
          <table:table-cell table:number-columns-repeated="1009"/>
        </table:table-row>
        <table:table-row table:style-name="ro4">
          <table:table-cell/>
          <table:table-cell table:style-name="ce21" office:value-type="string">
            <text:p>ZW01.4.</text:p>
          </table:table-cell>
          <table:table-cell table:style-name="ce929" office:value-type="string">
            <text:p>Pozostałe instytucje sektora finansowego</text:p>
          </table:table-cell>
          <table:table-cell table:style-name="ce290"/>
          <table:table-cell table:style-name="ce939"/>
          <table:table-cell table:style-name="ce290"/>
          <table:table-cell table:style-name="ce274"/>
          <table:table-cell table:style-name="ce939"/>
          <table:table-cell table:style-name="ce290"/>
          <table:table-cell table:style-name="ce947"/>
          <table:table-cell table:style-name="ce951"/>
          <table:table-cell table:style-name="ce955"/>
          <table:table-cell table:style-name="ce959" table:number-columns-repeated="3"/>
          <table:table-cell table:number-columns-repeated="1009"/>
        </table:table-row>
        <table:table-row table:style-name="ro3">
          <table:table-cell/>
          <table:table-cell table:style-name="ce21" office:value-type="string">
            <text:p>ZW01.5.</text:p>
          </table:table-cell>
          <table:table-cell table:style-name="ce929" office:value-type="string">
            <text:p>Podmioty niefinansowe</text:p>
          </table:table-cell>
          <table:table-cell table:style-name="ce290"/>
          <table:table-cell table:style-name="ce939"/>
          <table:table-cell table:style-name="ce290"/>
          <table:table-cell table:style-name="ce274"/>
          <table:table-cell table:style-name="ce939"/>
          <table:table-cell table:style-name="ce290"/>
          <table:table-cell table:style-name="ce947"/>
          <table:table-cell table:style-name="ce951"/>
          <table:table-cell table:style-name="ce955"/>
          <table:table-cell table:style-name="ce959" table:number-columns-repeated="3"/>
          <table:table-cell table:number-columns-repeated="1009"/>
        </table:table-row>
        <table:table-row table:style-name="ro3">
          <table:table-cell/>
          <table:table-cell table:style-name="ce21" office:value-type="string">
            <text:p>ZW01.6.</text:p>
          </table:table-cell>
          <table:table-cell table:style-name="ce929" office:value-type="string">
            <text:p>Inne</text:p>
          </table:table-cell>
          <table:table-cell table:style-name="ce290"/>
          <table:table-cell table:style-name="ce939"/>
          <table:table-cell table:style-name="ce290"/>
          <table:table-cell table:style-name="ce274"/>
          <table:table-cell table:style-name="ce939"/>
          <table:table-cell table:style-name="ce290"/>
          <table:table-cell table:style-name="ce947"/>
          <table:table-cell table:style-name="ce951"/>
          <table:table-cell table:style-name="ce955"/>
          <table:table-cell table:style-name="ce959" table:number-columns-repeated="3"/>
          <table:table-cell table:number-columns-repeated="1009"/>
        </table:table-row>
        <table:table-row table:style-name="ro3">
          <table:table-cell/>
          <table:table-cell table:style-name="ce927" office:value-type="string">
            <text:p>ZW01.7.</text:p>
          </table:table-cell>
          <table:table-cell table:style-name="ce930" office:value-type="string">
            <text:p>Suma</text:p>
          </table:table-cell>
          <table:table-cell table:style-name="ce935"/>
          <table:table-cell table:style-name="ce940"/>
          <table:table-cell table:style-name="ce310"/>
          <table:table-cell table:style-name="ce935"/>
          <table:table-cell table:style-name="ce940"/>
          <table:table-cell table:style-name="ce310"/>
          <table:table-cell table:style-name="ce948"/>
          <table:table-cell table:style-name="ce952"/>
          <table:table-cell table:style-name="ce956"/>
          <table:table-cell table:style-name="ce960" table:number-columns-repeated="3"/>
          <table:table-cell table:number-columns-repeated="1009"/>
        </table:table-row>
        <table:table-row table:style-name="ro1" table:number-rows-repeated="9">
          <table:table-cell table:number-columns-repeated="6"/>
          <table:table-cell table:style-name="ce16" table:number-columns-repeated="7"/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931"/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W02" table:style-name="ta38">
        <table:table-column table:style-name="co7" table:default-cell-style-name="Default"/>
        <table:table-column table:style-name="co136" table:default-cell-style-name="Default"/>
        <table:table-column table:style-name="co17" table:default-cell-style-name="Default"/>
        <table:table-column table:style-name="co137" table:default-cell-style-name="Default"/>
        <table:table-column table:style-name="co69" table:default-cell-style-name="Default"/>
        <table:table-column table:style-name="co63" table:default-cell-style-name="Default"/>
        <table:table-column table:style-name="co138" table:default-cell-style-name="Default"/>
        <table:table-column table:style-name="co7" table:number-columns-repeated="1017" table:default-cell-style-name="Default"/>
        <table:table-row table:style-name="ro1">
          <table:table-cell table:style-name="ce17" office:value-type="string">
            <text:p>KWARTALNA INFORMACJA SPRAWOZDAWCZA KASY KRAJOWEJ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ZW02. Zobowiązania warunkowe otrzymane</text:p>
          </table:table-cell>
          <table:table-cell table:style-name="ce16" table:number-columns-repeated="4"/>
          <table:table-cell table:number-columns-repeated="1019"/>
        </table:table-row>
        <table:table-row table:style-name="ro1">
          <table:table-cell table:style-name="ce16" table:number-columns-repeated="5"/>
          <table:table-cell table:number-columns-repeated="1019"/>
        </table:table-row>
        <table:table-row table:style-name="ro63">
          <table:table-cell table:style-name="ce377" table:number-columns-spanned="2" table:number-rows-spanned="2"/>
          <table:covered-table-cell table:style-name="ce962"/>
          <table:table-cell table:style-name="ce966" office:value-type="string" office:string-value="Linie kredytowe">
            <text:p><text:s/>Linie kredytowe </text:p>
          </table:table-cell>
          <table:table-cell table:style-name="ce969" office:value-type="string" office:string-value="Gwarancje ">
            <text:p><text:s/>Gwarancje <text:s/></text:p>
          </table:table-cell>
          <table:table-cell table:style-name="ce966" office:value-type="string" office:string-value="Poręczenia">
            <text:p><text:s/>Poręczenia </text:p>
          </table:table-cell>
          <table:table-cell table:style-name="ce966" office:value-type="string" office:string-value="Zobowiązania z tytułu operacji walutowych">
            <text:p><text:s/>Zobowiązania z tytułu operacji walutowych </text:p>
          </table:table-cell>
          <table:table-cell table:style-name="ce966" office:value-type="string" office:string-value="Zobowiązania z tytułu zawartych kontraktów kupna - sprzedaży instrumentów finansowych">
            <text:p><text:s/>Zobowiązania z tytułu zawartych kontraktów kupna - sprzedaży instrumentów finansowych </text:p>
          </table:table-cell>
          <table:table-cell table:style-name="ce966" office:value-type="string" office:string-value="Inne">
            <text:p><text:s/>Inne </text:p>
          </table:table-cell>
          <table:table-cell table:number-columns-repeated="1016"/>
        </table:table-row>
        <table:table-row table:style-name="ro1">
          <table:covered-table-cell table:style-name="ce961"/>
          <table:covered-table-cell table:style-name="ce963"/>
          <table:table-cell table:style-name="ce967" office:value-type="string">
            <text:p>A</text:p>
          </table:table-cell>
          <table:table-cell table:style-name="ce970" office:value-type="string">
            <text:p>B</text:p>
          </table:table-cell>
          <table:table-cell table:style-name="ce967" office:value-type="string">
            <text:p>C</text:p>
          </table:table-cell>
          <table:table-cell table:style-name="ce973" office:value-type="string">
            <text:p>D</text:p>
          </table:table-cell>
          <table:table-cell table:style-name="ce973" office:value-type="string">
            <text:p>E</text:p>
          </table:table-cell>
          <table:table-cell table:style-name="ce973"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19" office:value-type="string">
            <text:p>ZW02.1.</text:p>
          </table:table-cell>
          <table:table-cell table:style-name="ce929" office:value-type="string">
            <text:p>Banki centralne</text:p>
          </table:table-cell>
          <table:table-cell table:style-name="ce251"/>
          <table:table-cell table:style-name="ce971"/>
          <table:table-cell table:style-name="ce251"/>
          <table:table-cell table:style-name="ce958" table:number-columns-repeated="3"/>
          <table:table-cell table:number-columns-repeated="1016"/>
        </table:table-row>
        <table:table-row table:style-name="ro3">
          <table:table-cell table:style-name="ce20" office:value-type="string">
            <text:p>ZW02.2.</text:p>
          </table:table-cell>
          <table:table-cell table:style-name="ce929" office:value-type="string">
            <text:p>Instytucje rządowe i samorządowe</text:p>
          </table:table-cell>
          <table:table-cell table:style-name="ce251"/>
          <table:table-cell table:style-name="ce971"/>
          <table:table-cell table:style-name="ce251"/>
          <table:table-cell table:style-name="ce959" table:number-columns-repeated="3"/>
          <table:table-cell table:number-columns-repeated="1016"/>
        </table:table-row>
        <table:table-row table:style-name="ro3">
          <table:table-cell table:style-name="ce21" office:value-type="string">
            <text:p>ZW02.3.</text:p>
          </table:table-cell>
          <table:table-cell table:style-name="ce964" office:value-type="string">
            <text:p>Banki</text:p>
          </table:table-cell>
          <table:table-cell table:style-name="ce38"/>
          <table:table-cell table:style-name="ce299"/>
          <table:table-cell table:style-name="ce38"/>
          <table:table-cell table:style-name="ce959" table:number-columns-repeated="3"/>
          <table:table-cell table:number-columns-repeated="1016"/>
        </table:table-row>
        <table:table-row table:style-name="ro3">
          <table:table-cell table:style-name="ce22" office:value-type="string">
            <text:p>ZW02.4.</text:p>
          </table:table-cell>
          <table:table-cell table:style-name="ce965" office:value-type="string">
            <text:p>Inne</text:p>
          </table:table-cell>
          <table:table-cell table:style-name="ce38"/>
          <table:table-cell table:style-name="ce299"/>
          <table:table-cell table:style-name="ce38" table:number-columns-repeated="4"/>
          <table:table-cell table:number-columns-repeated="1016"/>
        </table:table-row>
        <table:table-row table:style-name="ro3">
          <table:table-cell table:style-name="ce927" office:value-type="string">
            <text:p>ZW02.5.</text:p>
          </table:table-cell>
          <table:table-cell table:style-name="ce235" office:value-type="string">
            <text:p>Suma</text:p>
          </table:table-cell>
          <table:table-cell table:style-name="ce968"/>
          <table:table-cell table:style-name="ce972"/>
          <table:table-cell table:style-name="ce253" table:number-columns-repeated="4"/>
          <table:table-cell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W03" table:style-name="ta39">
        <table:table-column table:style-name="co118" table:default-cell-style-name="Default"/>
        <table:table-column table:style-name="co16" table:default-cell-style-name="Default"/>
        <table:table-column table:style-name="co139" table:default-cell-style-name="Default"/>
        <table:table-column table:style-name="co140" table:default-cell-style-name="Default"/>
        <table:table-column table:style-name="co80" table:default-cell-style-name="Default"/>
        <table:table-column table:style-name="co70" table:number-columns-repeated="36" table:default-cell-style-name="Default"/>
        <table:table-column table:style-name="co7" table:number-columns-repeated="983" table:default-cell-style-name="Default"/>
        <table:table-row table:style-name="ro1">
          <table:table-cell/>
          <table:table-cell table:style-name="ce17" office:value-type="string">
            <text:p>MIESIĘCZNA INFORMACJA SPRAWOZDAWCZA KASY KRAJOWEJ</text:p>
          </table:table-cell>
          <table:table-cell table:style-name="ce24"/>
          <table:table-cell table:style-name="ce16" table:number-columns-repeated="2"/>
          <table:table-cell table:number-columns-repeated="1019"/>
        </table:table-row>
        <table:table-row table:style-name="ro1">
          <table:table-cell/>
          <table:table-cell table:style-name="ce16" office:value-type="string">
            <text:p>ZW03. Promesy udzielenia kredytu według wartości nominalnej </text:p>
          </table:table-cell>
          <table:table-cell table:style-name="ce16" table:number-columns-repeated="3"/>
          <table:table-cell table:number-columns-repeated="1019"/>
        </table:table-row>
        <table:table-row table:style-name="ro19">
          <table:table-cell/>
          <table:table-cell table:style-name="ce16" table:number-columns-repeated="2"/>
          <table:table-cell table:style-name="ce360" table:number-columns-repeated="2"/>
          <table:table-cell table:style-name="ce42" table:number-columns-repeated="13"/>
          <table:table-cell table:number-columns-repeated="1006"/>
        </table:table-row>
        <table:table-row table:style-name="ro3">
          <table:table-cell/>
          <table:table-cell table:style-name="ce236" table:number-columns-spanned="2" table:number-rows-spanned="2"/>
          <table:covered-table-cell table:style-name="ce239"/>
          <table:table-cell table:style-name="ce978" office:value-type="string">
            <text:p>Liczba</text:p>
          </table:table-cell>
          <table:table-cell table:style-name="ce981" office:value-type="string">
            <text:p>Wartość nominalna</text:p>
          </table:table-cell>
          <table:table-cell table:style-name="ce42" table:number-columns-repeated="13"/>
          <table:table-cell table:number-columns-repeated="1006"/>
        </table:table-row>
        <table:table-row table:style-name="ro3">
          <table:table-cell/>
          <table:covered-table-cell table:style-name="ce237"/>
          <table:covered-table-cell table:style-name="ce240"/>
          <table:table-cell table:style-name="ce242" office:value-type="string">
            <text:p>A</text:p>
          </table:table-cell>
          <table:table-cell table:style-name="ce585" office:value-type="string">
            <text:p>B</text:p>
          </table:table-cell>
          <table:table-cell table:style-name="ce42" table:number-columns-repeated="13"/>
          <table:table-cell table:number-columns-repeated="1006"/>
        </table:table-row>
        <table:table-row table:style-name="ro3">
          <table:table-cell/>
          <table:table-cell table:style-name="ce19" office:value-type="string">
            <text:p>ZW03.1.</text:p>
          </table:table-cell>
          <table:table-cell table:style-name="ce929" office:value-type="string">
            <text:p>Banki</text:p>
          </table:table-cell>
          <table:table-cell table:style-name="ce979"/>
          <table:table-cell table:style-name="ce982"/>
          <table:table-cell table:style-name="ce42" table:number-columns-repeated="13"/>
          <table:table-cell table:number-columns-repeated="1006"/>
        </table:table-row>
        <table:table-row table:style-name="ro3">
          <table:table-cell/>
          <table:table-cell table:style-name="ce974" office:value-type="string">
            <text:p>ZW03.2.</text:p>
          </table:table-cell>
          <table:table-cell table:style-name="ce929" office:value-type="string">
            <text:p>Inne monetarne instytucje finansowe</text:p>
          </table:table-cell>
          <table:table-cell table:style-name="ce251"/>
          <table:table-cell table:style-name="ce345"/>
          <table:table-cell table:style-name="ce42" table:number-columns-repeated="13"/>
          <table:table-cell table:number-columns-repeated="1006"/>
        </table:table-row>
        <table:table-row table:style-name="ro3">
          <table:table-cell/>
          <table:table-cell table:style-name="ce22" office:value-type="string">
            <text:p>ZW03.3.</text:p>
          </table:table-cell>
          <table:table-cell table:style-name="ce976" office:value-type="string">
            <text:p><text:s text:c="6"/>w tym: kasy</text:p>
          </table:table-cell>
          <table:table-cell table:style-name="ce38"/>
          <table:table-cell table:style-name="ce282"/>
          <table:table-cell table:style-name="ce42" table:number-columns-repeated="13"/>
          <table:table-cell table:number-columns-repeated="1006"/>
        </table:table-row>
        <table:table-row table:style-name="ro29">
          <table:table-cell/>
          <table:table-cell table:style-name="ce21" office:value-type="string">
            <text:p>ZW03.4.</text:p>
          </table:table-cell>
          <table:table-cell table:style-name="ce929" office:value-type="string">
            <text:p>Pozostałe instytucje sektora finansowego</text:p>
          </table:table-cell>
          <table:table-cell table:style-name="ce39"/>
          <table:table-cell table:style-name="ce283"/>
          <table:table-cell table:style-name="ce42" table:number-columns-repeated="13"/>
          <table:table-cell table:number-columns-repeated="1006"/>
        </table:table-row>
        <table:table-row table:style-name="ro3">
          <table:table-cell/>
          <table:table-cell table:style-name="ce975" office:value-type="string">
            <text:p>ZW03.5.</text:p>
          </table:table-cell>
          <table:table-cell table:style-name="ce929" office:value-type="string">
            <text:p>Podmioty niefinansowe</text:p>
          </table:table-cell>
          <table:table-cell table:style-name="ce38"/>
          <table:table-cell table:style-name="ce282"/>
          <table:table-cell table:style-name="ce42" table:number-columns-repeated="13"/>
          <table:table-cell table:number-columns-repeated="1006"/>
        </table:table-row>
        <table:table-row table:style-name="ro3">
          <table:table-cell/>
          <table:table-cell table:style-name="ce21" office:value-type="string">
            <text:p>ZW03.6.</text:p>
          </table:table-cell>
          <table:table-cell table:style-name="ce929" office:value-type="string">
            <text:p>Inne</text:p>
          </table:table-cell>
          <table:table-cell table:style-name="ce980"/>
          <table:table-cell table:style-name="ce983"/>
          <table:table-cell table:style-name="ce42" table:number-columns-repeated="13"/>
          <table:table-cell table:number-columns-repeated="1006"/>
        </table:table-row>
        <table:table-row table:style-name="ro3">
          <table:table-cell/>
          <table:table-cell table:style-name="ce238" office:value-type="string">
            <text:p>ZW03.7.</text:p>
          </table:table-cell>
          <table:table-cell table:style-name="ce977" office:value-type="string">
            <text:p>Suma</text:p>
          </table:table-cell>
          <table:table-cell table:style-name="ce252"/>
          <table:table-cell table:style-name="ce388"/>
          <table:table-cell table:style-name="ce42" table:number-columns-repeated="13"/>
          <table:table-cell table:number-columns-repeated="1006"/>
        </table:table-row>
        <table:table-row table:style-name="ro1">
          <table:table-cell/>
          <table:table-cell table:style-name="ce360" table:number-columns-repeated="4"/>
          <table:table-cell table:style-name="ce42" table:number-columns-repeated="13"/>
          <table:table-cell table:number-columns-repeated="1006"/>
        </table:table-row>
        <table:table-row table:style-name="ro1">
          <table:table-cell table:number-columns-repeated="5"/>
          <table:table-cell table:style-name="ce42" table:number-columns-repeated="11"/>
          <table:table-cell table:number-columns-repeated="100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NIZ01" table:style-name="ta40">
        <table:table-column table:style-name="co57" table:default-cell-style-name="Default"/>
        <table:table-column table:style-name="co49" table:default-cell-style-name="Default"/>
        <table:table-column table:style-name="co5" table:default-cell-style-name="Default"/>
        <table:table-column table:style-name="co141" table:default-cell-style-name="Default"/>
        <table:table-column table:style-name="co7" table:number-columns-repeated="3" table:default-cell-style-name="Default"/>
        <table:table-column table:style-name="co22" table:default-cell-style-name="Default"/>
        <table:table-column table:style-name="co7" table:number-columns-repeated="1016" table:default-cell-style-name="Default"/>
        <table:table-row table:style-name="ro1">
          <table:table-cell/>
          <table:table-cell table:style-name="ce17" office:value-type="string">
            <text:p>KWARTALNA INFORMACJA SPRAWOZDAWCZA KASY KRAJOWEJ</text:p>
          </table:table-cell>
          <table:table-cell table:style-name="ce991"/>
          <table:table-cell table:number-columns-repeated="1021"/>
        </table:table-row>
        <table:table-row table:style-name="ro1">
          <table:table-cell/>
          <table:table-cell table:style-name="ce16" office:value-type="string">
            <text:p>RNIZ01 <text:s/>Informacja o składzie rady nadzorczej i zarządu 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/>
          <table:table-cell table:style-name="ce16" table:number-columns-repeated="4"/>
          <table:table-cell table:number-columns-repeated="1019"/>
        </table:table-row>
        <table:table-row table:style-name="ro7">
          <table:table-cell/>
          <table:table-cell table:style-name="ce984" table:number-columns-spanned="1" table:number-rows-spanned="3"/>
          <table:table-cell table:style-name="ce992" office:value-type="string" table:number-columns-spanned="6" table:number-rows-spanned="1">
            <text:p>Informacja o składzie rady nadzorczej kasy oraz zarządu kasy</text:p>
          </table:table-cell>
          <table:covered-table-cell table:number-columns-repeated="4" table:style-name="ce1001"/>
          <table:covered-table-cell table:style-name="ce1013"/>
          <table:table-cell table:number-columns-repeated="1016"/>
        </table:table-row>
        <table:table-row table:style-name="ro35">
          <table:table-cell/>
          <table:covered-table-cell table:style-name="ce985"/>
          <table:table-cell table:style-name="ce993" office:value-type="string">
            <text:p>Funkcja w radzie nadzorczej</text:p>
          </table:table-cell>
          <table:table-cell table:style-name="ce1002" office:value-type="string">
            <text:p>Funkcja w zarządzie</text:p>
          </table:table-cell>
          <table:table-cell table:style-name="ce1002" office:value-type="string">
            <text:p>Pesel</text:p>
          </table:table-cell>
          <table:table-cell table:style-name="ce1011" office:value-type="string">
            <text:p>Nazwisko</text:p>
          </table:table-cell>
          <table:table-cell table:style-name="ce1011" office:value-type="string">
            <text:p>Imiona</text:p>
          </table:table-cell>
          <table:table-cell table:style-name="ce1014" office:value-type="string">
            <text:p>Zawód/wykształcenie</text:p>
          </table:table-cell>
          <table:table-cell table:number-columns-repeated="1016"/>
        </table:table-row>
        <table:table-row table:style-name="ro1">
          <table:table-cell/>
          <table:covered-table-cell table:style-name="ce986"/>
          <table:table-cell table:style-name="ce994" office:value-type="string">
            <text:p>A</text:p>
          </table:table-cell>
          <table:table-cell table:style-name="ce1003" office:value-type="string">
            <text:p>B</text:p>
          </table:table-cell>
          <table:table-cell table:style-name="ce1003" office:value-type="string">
            <text:p>C</text:p>
          </table:table-cell>
          <table:table-cell table:style-name="ce1003" office:value-type="string">
            <text:p>D</text:p>
          </table:table-cell>
          <table:table-cell table:style-name="ce1003" office:value-type="string">
            <text:p>E</text:p>
          </table:table-cell>
          <table:table-cell table:style-name="ce1015" office:value-type="string">
            <text:p>F</text:p>
          </table:table-cell>
          <table:table-cell table:number-columns-repeated="1016"/>
        </table:table-row>
        <table:table-row table:style-name="ro1">
          <table:table-cell/>
          <table:table-cell table:style-name="ce987" office:value-type="string">
            <text:p>RNIZ01.1.</text:p>
          </table:table-cell>
          <table:table-cell table:style-name="ce995"/>
          <table:table-cell table:style-name="ce1004"/>
          <table:table-cell table:style-name="ce1010"/>
          <table:table-cell table:style-name="ce1012" table:number-columns-repeated="2"/>
          <table:table-cell table:style-name="ce1016"/>
          <table:table-cell table:number-columns-repeated="1016"/>
        </table:table-row>
        <table:table-row table:style-name="ro1">
          <table:table-cell/>
          <table:table-cell table:style-name="ce988" office:value-type="string">
            <text:p>RNIZ01.2.</text:p>
          </table:table-cell>
          <table:table-cell table:style-name="ce996"/>
          <table:table-cell table:style-name="ce1005"/>
          <table:table-cell table:style-name="ce1007"/>
          <table:table-cell table:style-name="ce1008" table:number-columns-repeated="2"/>
          <table:table-cell table:style-name="ce1017"/>
          <table:table-cell table:number-columns-repeated="1016"/>
        </table:table-row>
        <table:table-row table:style-name="ro1">
          <table:table-cell/>
          <table:table-cell table:style-name="ce988" office:value-type="string">
            <text:p>RNIZ01.3.</text:p>
          </table:table-cell>
          <table:table-cell table:style-name="ce996"/>
          <table:table-cell table:style-name="ce1005"/>
          <table:table-cell table:style-name="ce1007"/>
          <table:table-cell table:style-name="ce1008" table:number-columns-repeated="2"/>
          <table:table-cell table:style-name="ce1017"/>
          <table:table-cell table:number-columns-repeated="1016"/>
        </table:table-row>
        <table:table-row table:style-name="ro1">
          <table:table-cell/>
          <table:table-cell table:style-name="ce989" office:value-type="string">
            <text:p>RNIZ01.4.</text:p>
          </table:table-cell>
          <table:table-cell table:style-name="ce997"/>
          <table:table-cell table:style-name="ce1006"/>
          <table:table-cell table:style-name="ce1007"/>
          <table:table-cell table:style-name="ce1008" table:number-columns-repeated="2"/>
          <table:table-cell table:style-name="ce1017"/>
          <table:table-cell table:number-columns-repeated="1016"/>
        </table:table-row>
        <table:table-row table:style-name="ro1">
          <table:table-cell/>
          <table:table-cell table:style-name="ce988" office:value-type="string">
            <text:p>RNIZ01.5.</text:p>
          </table:table-cell>
          <table:table-cell table:style-name="ce996"/>
          <table:table-cell table:style-name="ce1005"/>
          <table:table-cell table:style-name="ce1007"/>
          <table:table-cell table:style-name="ce1008" table:number-columns-repeated="2"/>
          <table:table-cell table:style-name="ce1017"/>
          <table:table-cell table:number-columns-repeated="1016"/>
        </table:table-row>
        <table:table-row table:style-name="ro1">
          <table:table-cell/>
          <table:table-cell table:style-name="ce988" office:value-type="string">
            <text:p>RNIZ01.6.</text:p>
          </table:table-cell>
          <table:table-cell table:style-name="ce996"/>
          <table:table-cell table:style-name="ce1005"/>
          <table:table-cell table:style-name="ce1007"/>
          <table:table-cell table:style-name="ce1008" table:number-columns-repeated="2"/>
          <table:table-cell table:style-name="ce1017"/>
          <table:table-cell table:number-columns-repeated="1016"/>
        </table:table-row>
        <table:table-row table:style-name="ro1">
          <table:table-cell/>
          <table:table-cell table:style-name="ce988" office:value-type="string">
            <text:p>RNIZ01.7.</text:p>
          </table:table-cell>
          <table:table-cell table:style-name="ce996"/>
          <table:table-cell table:style-name="ce1005"/>
          <table:table-cell table:style-name="ce1007"/>
          <table:table-cell table:style-name="ce1008" table:number-columns-repeated="2"/>
          <table:table-cell table:style-name="ce1017"/>
          <table:table-cell table:number-columns-repeated="1016"/>
        </table:table-row>
        <table:table-row table:style-name="ro1">
          <table:table-cell/>
          <table:table-cell table:style-name="ce988" office:value-type="string">
            <text:p>RNIZ01.8.</text:p>
          </table:table-cell>
          <table:table-cell table:style-name="ce996"/>
          <table:table-cell table:style-name="ce1005"/>
          <table:table-cell table:style-name="ce1007"/>
          <table:table-cell table:style-name="ce1008" table:number-columns-repeated="2"/>
          <table:table-cell table:style-name="ce1017"/>
          <table:table-cell table:number-columns-repeated="1016"/>
        </table:table-row>
        <table:table-row table:style-name="ro1">
          <table:table-cell/>
          <table:table-cell table:style-name="ce988" office:value-type="string">
            <text:p>RNIZ01.9.</text:p>
          </table:table-cell>
          <table:table-cell table:style-name="ce996"/>
          <table:table-cell table:style-name="ce1005"/>
          <table:table-cell table:style-name="ce1007"/>
          <table:table-cell table:style-name="ce1008" table:number-columns-repeated="2"/>
          <table:table-cell table:style-name="ce1017"/>
          <table:table-cell table:number-columns-repeated="1016"/>
        </table:table-row>
        <table:table-row table:style-name="ro1">
          <table:table-cell/>
          <table:table-cell table:style-name="ce988" office:value-type="string">
            <text:p>RNIZ01.10.</text:p>
          </table:table-cell>
          <table:table-cell table:style-name="ce998"/>
          <table:table-cell table:style-name="ce1007" table:number-columns-repeated="2"/>
          <table:table-cell table:style-name="ce1008" table:number-columns-repeated="2"/>
          <table:table-cell table:style-name="ce1017"/>
          <table:table-cell table:number-columns-repeated="1016"/>
        </table:table-row>
        <table:table-row table:style-name="ro1">
          <table:table-cell/>
          <table:table-cell table:style-name="ce988" office:value-type="string">
            <text:p>RNIZ01.11.</text:p>
          </table:table-cell>
          <table:table-cell table:style-name="ce998"/>
          <table:table-cell table:style-name="ce1007" table:number-columns-repeated="2"/>
          <table:table-cell table:style-name="ce1008" table:number-columns-repeated="2"/>
          <table:table-cell table:style-name="ce1017"/>
          <table:table-cell table:number-columns-repeated="1016"/>
        </table:table-row>
        <table:table-row table:style-name="ro1">
          <table:table-cell/>
          <table:table-cell table:style-name="ce988" office:value-type="string">
            <text:p>RNIZ01.12.</text:p>
          </table:table-cell>
          <table:table-cell table:style-name="ce999"/>
          <table:table-cell table:style-name="ce1008" table:number-columns-repeated="4"/>
          <table:table-cell table:style-name="ce1017"/>
          <table:table-cell table:number-columns-repeated="1016"/>
        </table:table-row>
        <table:table-row table:style-name="ro1">
          <table:table-cell/>
          <table:table-cell table:style-name="ce988" office:value-type="string">
            <text:p>RNIZ01.13.</text:p>
          </table:table-cell>
          <table:table-cell table:style-name="ce999"/>
          <table:table-cell table:style-name="ce1008" table:number-columns-repeated="4"/>
          <table:table-cell table:style-name="ce1017"/>
          <table:table-cell table:number-columns-repeated="1016"/>
        </table:table-row>
        <table:table-row table:style-name="ro1">
          <table:table-cell/>
          <table:table-cell table:style-name="ce988" office:value-type="string">
            <text:p>RNIZ01.14.</text:p>
          </table:table-cell>
          <table:table-cell table:style-name="ce999"/>
          <table:table-cell table:style-name="ce1008" table:number-columns-repeated="4"/>
          <table:table-cell table:style-name="ce1017"/>
          <table:table-cell table:number-columns-repeated="1016"/>
        </table:table-row>
        <table:table-row table:style-name="ro1">
          <table:table-cell/>
          <table:table-cell table:style-name="ce988" office:value-type="string">
            <text:p>RNIZ01.15.</text:p>
          </table:table-cell>
          <table:table-cell table:style-name="ce999"/>
          <table:table-cell table:style-name="ce1008" table:number-columns-repeated="4"/>
          <table:table-cell table:style-name="ce1017"/>
          <table:table-cell table:number-columns-repeated="1016"/>
        </table:table-row>
        <table:table-row table:style-name="ro1">
          <table:table-cell/>
          <table:table-cell table:style-name="ce988" office:value-type="string">
            <text:p>RNIZ01.16.</text:p>
          </table:table-cell>
          <table:table-cell table:style-name="ce999"/>
          <table:table-cell table:style-name="ce1008" table:number-columns-repeated="4"/>
          <table:table-cell table:style-name="ce1017"/>
          <table:table-cell table:number-columns-repeated="1016"/>
        </table:table-row>
        <table:table-row table:style-name="ro1">
          <table:table-cell/>
          <table:table-cell table:style-name="ce988" office:value-type="string">
            <text:p>RNIZ01.17.</text:p>
          </table:table-cell>
          <table:table-cell table:style-name="ce999"/>
          <table:table-cell table:style-name="ce1008" table:number-columns-repeated="4"/>
          <table:table-cell table:style-name="ce1017"/>
          <table:table-cell table:number-columns-repeated="1016"/>
        </table:table-row>
        <table:table-row table:style-name="ro1">
          <table:table-cell/>
          <table:table-cell table:style-name="ce988" office:value-type="string">
            <text:p>RNIZ01.18.</text:p>
          </table:table-cell>
          <table:table-cell table:style-name="ce999"/>
          <table:table-cell table:style-name="ce1008" table:number-columns-repeated="4"/>
          <table:table-cell table:style-name="ce1017"/>
          <table:table-cell table:number-columns-repeated="1016"/>
        </table:table-row>
        <table:table-row table:style-name="ro1">
          <table:table-cell/>
          <table:table-cell table:style-name="ce988" office:value-type="string">
            <text:p>RNIZ01.19.</text:p>
          </table:table-cell>
          <table:table-cell table:style-name="ce999"/>
          <table:table-cell table:style-name="ce1008" table:number-columns-repeated="4"/>
          <table:table-cell table:style-name="ce1017"/>
          <table:table-cell table:number-columns-repeated="1016"/>
        </table:table-row>
        <table:table-row table:style-name="ro1">
          <table:table-cell/>
          <table:table-cell table:style-name="ce990" office:value-type="string">
            <text:p>RNIZ01.20.</text:p>
          </table:table-cell>
          <table:table-cell table:style-name="ce1000"/>
          <table:table-cell table:style-name="ce1009" table:number-columns-repeated="4"/>
          <table:table-cell table:style-name="ce1018"/>
          <table:table-cell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TP02" table:style-name="ta41">
        <table:table-column table:style-name="co7" table:number-columns-repeated="2" table:default-cell-style-name="Default"/>
        <table:table-column table:style-name="co88" table:default-cell-style-name="Default"/>
        <table:table-column table:style-name="co142" table:number-columns-repeated="8" table:default-cell-style-name="Default"/>
        <table:table-column table:style-name="co7" table:number-columns-repeated="1013" table:default-cell-style-name="Default"/>
        <table:table-row table:style-name="ro1">
          <table:table-cell/>
          <table:table-cell table:style-name="ce17" office:value-type="string">
            <text:p>KWARTALNA INFORMACJA SPRAWOZDAWCZA KASY KRAJOWEJ</text:p>
          </table:table-cell>
          <table:table-cell table:number-columns-repeated="1022"/>
        </table:table-row>
        <table:table-row table:style-name="ro1">
          <table:table-cell/>
          <table:table-cell table:style-name="ce16" office:value-type="string">
            <text:p>NTP02 <text:s/>Należności z tytułu kredytów, pożyczek i pozostałych należności oraz instrumentów dłużnych wartości bilansowej w podziale na terminy zapadalności (wszystkie portfele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4">
          <table:table-cell/>
          <table:table-cell table:style-name="ce1019" table:number-columns-spanned="2" table:number-rows-spanned="2"/>
          <table:covered-table-cell table:style-name="ce1025"/>
          <table:table-cell table:style-name="ce1033" office:value-type="string">
            <text:p>Nieprzeterminowane</text:p>
          </table:table-cell>
          <table:table-cell table:style-name="ce1039" office:value-type="string">
            <text:p>Należności z terminem do 1 miesiąca</text:p>
          </table:table-cell>
          <table:table-cell table:style-name="ce1039" office:value-type="string">
            <text:p>Należności z terminem powyżej 1 miesiąca do 3 miesięcy</text:p>
          </table:table-cell>
          <table:table-cell table:style-name="ce1039" office:value-type="string">
            <text:p>Należności z terminem powyżej 3 miesięcy do 6 miesięcy</text:p>
          </table:table-cell>
          <table:table-cell table:style-name="ce1039" office:value-type="string">
            <text:p>Należności z terminem powyżej 6 miesięcy do 1 roku</text:p>
          </table:table-cell>
          <table:table-cell table:style-name="ce1039" office:value-type="string">
            <text:p>Należności z terminem powyżej 1 roku do 5 lat</text:p>
          </table:table-cell>
          <table:table-cell table:style-name="ce1039" office:value-type="string">
            <text:p>Należności z terminem powyżej 5 lat do 10 lat</text:p>
          </table:table-cell>
          <table:table-cell table:style-name="ce1046" office:value-type="string">
            <text:p>Należności z terminem powyżej <text:s/>10 lat</text:p>
          </table:table-cell>
          <table:table-cell table:number-columns-repeated="1013"/>
        </table:table-row>
        <table:table-row table:style-name="ro1">
          <table:table-cell/>
          <table:covered-table-cell table:style-name="ce1020"/>
          <table:covered-table-cell table:style-name="ce1026"/>
          <table:table-cell table:style-name="ce1034" office:value-type="string">
            <text:p>A</text:p>
          </table:table-cell>
          <table:table-cell table:style-name="ce1040" office:value-type="string">
            <text:p>B</text:p>
          </table:table-cell>
          <table:table-cell table:style-name="ce1040" office:value-type="string">
            <text:p>C</text:p>
          </table:table-cell>
          <table:table-cell table:style-name="ce1040" office:value-type="string">
            <text:p>D</text:p>
          </table:table-cell>
          <table:table-cell table:style-name="ce1040" office:value-type="string">
            <text:p>E</text:p>
          </table:table-cell>
          <table:table-cell table:style-name="ce1040" office:value-type="string">
            <text:p>F</text:p>
          </table:table-cell>
          <table:table-cell table:style-name="ce1040" office:value-type="string">
            <text:p>G</text:p>
          </table:table-cell>
          <table:table-cell table:style-name="ce1047" office:value-type="string">
            <text:p>H</text:p>
          </table:table-cell>
          <table:table-cell table:number-columns-repeated="1013"/>
        </table:table-row>
        <table:table-row table:style-name="ro65">
          <table:table-cell/>
          <table:table-cell table:style-name="ce1021" office:value-type="string">
            <text:p>NTP02.1.</text:p>
          </table:table-cell>
          <table:table-cell table:style-name="ce1027" office:value-type="string">
            <text:p>Kredyty, pożyczki i pozostałe należności (bez uwzględniania lokat)</text:p>
          </table:table-cell>
          <table:table-cell table:style-name="ce1035"/>
          <table:table-cell table:style-name="ce1041" table:number-columns-repeated="7"/>
          <table:table-cell table:number-columns-repeated="1013"/>
        </table:table-row>
        <table:table-row table:style-name="ro1">
          <table:table-cell/>
          <table:table-cell table:style-name="ce1022" office:value-type="string">
            <text:p>NTP02.1.1.</text:p>
          </table:table-cell>
          <table:table-cell table:style-name="ce1028" office:value-type="string">
            <text:p>Banki </text:p>
          </table:table-cell>
          <table:table-cell table:style-name="ce1036"/>
          <table:table-cell table:style-name="ce1042" table:number-columns-repeated="7"/>
          <table:table-cell table:number-columns-repeated="1013"/>
        </table:table-row>
        <table:table-row table:style-name="ro1">
          <table:table-cell/>
          <table:table-cell table:style-name="ce1022" office:value-type="string">
            <text:p>NTP02.1.2.</text:p>
          </table:table-cell>
          <table:table-cell table:style-name="ce1028" office:value-type="string">
            <text:p>Instytucje rządowe i samorządowe</text:p>
          </table:table-cell>
          <table:table-cell table:style-name="ce1036"/>
          <table:table-cell table:style-name="ce1042" table:number-columns-repeated="7"/>
          <table:table-cell table:number-columns-repeated="1013"/>
        </table:table-row>
        <table:table-row table:style-name="ro1">
          <table:table-cell/>
          <table:table-cell table:style-name="ce1022" office:value-type="string">
            <text:p>NTP02.1.3.</text:p>
          </table:table-cell>
          <table:table-cell table:style-name="ce1028" office:value-type="string">
            <text:p>Inne monetarne instytucje finansowe</text:p>
          </table:table-cell>
          <table:table-cell table:style-name="ce1036"/>
          <table:table-cell table:style-name="ce1042" table:number-columns-repeated="7"/>
          <table:table-cell table:number-columns-repeated="1013"/>
        </table:table-row>
        <table:table-row table:style-name="ro66">
          <table:table-cell/>
          <table:table-cell table:style-name="ce1022" office:value-type="string">
            <text:p>NTP02.1.3.1.</text:p>
          </table:table-cell>
          <table:table-cell table:style-name="ce1029" office:value-type="string">
            <text:p>w tym: kasy</text:p>
          </table:table-cell>
          <table:table-cell table:style-name="ce1036"/>
          <table:table-cell table:style-name="ce1042" table:number-columns-repeated="7"/>
          <table:table-cell table:number-columns-repeated="1013"/>
        </table:table-row>
        <table:table-row table:style-name="ro66">
          <table:table-cell/>
          <table:table-cell table:style-name="ce1022" office:value-type="string">
            <text:p>NTP02.1.4.</text:p>
          </table:table-cell>
          <table:table-cell table:style-name="ce1028" office:value-type="string">
            <text:p>Pozostałe instytucje sektora finansowego</text:p>
          </table:table-cell>
          <table:table-cell table:style-name="ce1036"/>
          <table:table-cell table:style-name="ce1042" table:number-columns-repeated="7"/>
          <table:table-cell table:number-columns-repeated="1013"/>
        </table:table-row>
        <table:table-row table:style-name="ro1">
          <table:table-cell/>
          <table:table-cell table:style-name="ce1022" office:value-type="string">
            <text:p>NTP02.1.5.</text:p>
          </table:table-cell>
          <table:table-cell table:style-name="ce1028" office:value-type="string">
            <text:p>Podmioty niefinansowe</text:p>
          </table:table-cell>
          <table:table-cell table:style-name="ce1036"/>
          <table:table-cell table:style-name="ce1042" table:number-columns-repeated="7"/>
          <table:table-cell table:number-columns-repeated="1013"/>
        </table:table-row>
        <table:table-row table:style-name="ro1">
          <table:table-cell/>
          <table:table-cell table:style-name="ce1022" office:value-type="string">
            <text:p>NTP02.2.</text:p>
          </table:table-cell>
          <table:table-cell table:style-name="ce1030" office:value-type="string">
            <text:p>Należności z tytułu lokat w bankach</text:p>
          </table:table-cell>
          <table:table-cell table:style-name="ce1036"/>
          <table:table-cell table:style-name="ce1042" table:number-columns-repeated="7"/>
          <table:table-cell table:number-columns-repeated="1013"/>
        </table:table-row>
        <table:table-row table:style-name="ro1">
          <table:table-cell/>
          <table:table-cell table:style-name="ce1022" office:value-type="string">
            <text:p>NTP02.3.</text:p>
          </table:table-cell>
          <table:table-cell table:style-name="ce1030" office:value-type="string">
            <text:p>Instrumenty dłużne </text:p>
          </table:table-cell>
          <table:table-cell table:style-name="ce1036"/>
          <table:table-cell table:style-name="ce1042" table:number-columns-repeated="7"/>
          <table:table-cell table:number-columns-repeated="1013"/>
        </table:table-row>
        <table:table-row table:style-name="ro1">
          <table:table-cell/>
          <table:table-cell table:style-name="ce1022" office:value-type="string">
            <text:p>NTP02.3.1.</text:p>
          </table:table-cell>
          <table:table-cell table:style-name="ce1028" office:value-type="string">
            <text:p>Banki centralne</text:p>
          </table:table-cell>
          <table:table-cell table:style-name="ce1036"/>
          <table:table-cell table:style-name="ce1042" table:number-columns-repeated="7"/>
          <table:table-cell table:number-columns-repeated="1013"/>
        </table:table-row>
        <table:table-row table:style-name="ro1">
          <table:table-cell/>
          <table:table-cell table:style-name="ce1022" office:value-type="string">
            <text:p>NTP02.3.2.</text:p>
          </table:table-cell>
          <table:table-cell table:style-name="ce1028" office:value-type="string">
            <text:p>Instytucje rządowe i samorządowe</text:p>
          </table:table-cell>
          <table:table-cell table:style-name="ce1036"/>
          <table:table-cell table:style-name="ce1042" table:number-columns-repeated="7"/>
          <table:table-cell table:number-columns-repeated="1013"/>
        </table:table-row>
        <table:table-row table:style-name="ro1">
          <table:table-cell/>
          <table:table-cell table:style-name="ce1022" office:value-type="string">
            <text:p>NTP02.3.3.</text:p>
          </table:table-cell>
          <table:table-cell table:style-name="ce1028" office:value-type="string">
            <text:p>Banki </text:p>
          </table:table-cell>
          <table:table-cell table:style-name="ce1036"/>
          <table:table-cell table:style-name="ce1042" table:number-columns-repeated="7"/>
          <table:table-cell table:number-columns-repeated="1013"/>
        </table:table-row>
        <table:table-row table:style-name="ro1">
          <table:table-cell/>
          <table:table-cell table:style-name="ce1022" office:value-type="string">
            <text:p>NTP02.3.4.</text:p>
          </table:table-cell>
          <table:table-cell table:style-name="ce1028" office:value-type="string">
            <text:p>Inne monetarne instytucje finansowe</text:p>
          </table:table-cell>
          <table:table-cell table:style-name="ce1036"/>
          <table:table-cell table:style-name="ce1042" table:number-columns-repeated="7"/>
          <table:table-cell table:number-columns-repeated="1013"/>
        </table:table-row>
        <table:table-row table:style-name="ro66">
          <table:table-cell/>
          <table:table-cell table:style-name="ce1022" office:value-type="string">
            <text:p>NTP02.3.4.1.</text:p>
          </table:table-cell>
          <table:table-cell table:style-name="ce1029" office:value-type="string">
            <text:p>w tym: kasy</text:p>
          </table:table-cell>
          <table:table-cell table:style-name="ce1036"/>
          <table:table-cell table:style-name="ce1042" table:number-columns-repeated="7"/>
          <table:table-cell table:number-columns-repeated="1013"/>
        </table:table-row>
        <table:table-row table:style-name="ro66">
          <table:table-cell/>
          <table:table-cell table:style-name="ce1022" office:value-type="string">
            <text:p>NTP02.3.5.</text:p>
          </table:table-cell>
          <table:table-cell table:style-name="ce1028" office:value-type="string">
            <text:p>Pozostałe instytucje sektora finansowego</text:p>
          </table:table-cell>
          <table:table-cell table:style-name="ce1036"/>
          <table:table-cell table:style-name="ce1042" table:number-columns-repeated="7"/>
          <table:table-cell table:number-columns-repeated="1013"/>
        </table:table-row>
        <table:table-row table:style-name="ro1">
          <table:table-cell/>
          <table:table-cell table:style-name="ce1023" office:value-type="string">
            <text:p>NTP02.3.6.</text:p>
          </table:table-cell>
          <table:table-cell table:style-name="ce1031" office:value-type="string">
            <text:p>Podmioty niefinansowe</text:p>
          </table:table-cell>
          <table:table-cell table:style-name="ce1037"/>
          <table:table-cell table:style-name="ce1043" table:number-columns-repeated="7"/>
          <table:table-cell table:number-columns-repeated="1013"/>
        </table:table-row>
        <table:table-row table:style-name="ro1">
          <table:table-cell/>
          <table:table-cell table:style-name="ce1024" office:value-type="string">
            <text:p>NTP02.4.</text:p>
          </table:table-cell>
          <table:table-cell table:style-name="ce1032" office:value-type="string">
            <text:p>Suma</text:p>
          </table:table-cell>
          <table:table-cell table:style-name="ce1038"/>
          <table:table-cell table:style-name="ce1044"/>
          <table:table-cell table:style-name="ce1045" table:number-columns-repeated="5"/>
          <table:table-cell table:style-name="ce1048"/>
          <table:table-cell table:number-columns-repeated="101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F04" table:style-name="ta42">
        <table:table-column table:style-name="co7" table:default-cell-style-name="Default"/>
        <table:table-column table:style-name="co137" table:default-cell-style-name="Default"/>
        <table:table-column table:style-name="co143" table:default-cell-style-name="Default"/>
        <table:table-column table:style-name="co116" table:number-columns-repeated="8" table:default-cell-style-name="Default"/>
        <table:table-column table:style-name="co7" table:number-columns-repeated="1013" table:default-cell-style-name="Default"/>
        <table:table-row table:style-name="ro1">
          <table:table-cell/>
          <table:table-cell table:style-name="ce17" office:value-type="string">
            <text:p>MIESIĘCZNA INFORMACJA SPRAWOZDAWCZA KASY KRAJOWEJ</text:p>
          </table:table-cell>
          <table:table-cell table:number-columns-repeated="1022"/>
        </table:table-row>
        <table:table-row table:style-name="ro1">
          <table:table-cell/>
          <table:table-cell table:style-name="ce16" office:value-type="string">
            <text:p>ZF04. Zobowiązania finansowe wartości bilansowej w podziale na terminy wymagalności <text:s/>(wszystkie portfele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7">
          <table:table-cell/>
          <table:table-cell table:style-name="ce1049" table:number-columns-spanned="2" table:number-rows-spanned="2"/>
          <table:covered-table-cell table:style-name="ce1025"/>
          <table:table-cell table:style-name="ce1033" office:value-type="string">
            <text:p>Zobowiązania bieżące</text:p>
          </table:table-cell>
          <table:table-cell table:style-name="ce1064" office:value-type="string">
            <text:p>Zobowiązania z terminem do 1 miesiąca</text:p>
          </table:table-cell>
          <table:table-cell table:style-name="ce1064" office:value-type="string">
            <text:p>Zobowiązania z terminem powyżej 1 miesiąca do 3 miesięcy</text:p>
          </table:table-cell>
          <table:table-cell table:style-name="ce1064" office:value-type="string">
            <text:p>Zobowiązania z terminem powyżej 3 miesięcy do 6 miesięcy</text:p>
          </table:table-cell>
          <table:table-cell table:style-name="ce1064" office:value-type="string">
            <text:p>Zobowiązania z terminem powyżej 6 miesięcy do 1 roku</text:p>
          </table:table-cell>
          <table:table-cell table:style-name="ce1064" office:value-type="string">
            <text:p>Zobowiązania z terminem powyżej 1 roku do 5 lat</text:p>
          </table:table-cell>
          <table:table-cell table:style-name="ce1064" office:value-type="string">
            <text:p>Zobowiązania z terminem powyżej 5 lat do 10 lat</text:p>
          </table:table-cell>
          <table:table-cell table:style-name="ce1072" office:value-type="string">
            <text:p>Zobowiązania z terminem powyżej <text:s/>10 lat</text:p>
          </table:table-cell>
          <table:table-cell table:number-columns-repeated="1013"/>
        </table:table-row>
        <table:table-row table:style-name="ro1">
          <table:table-cell/>
          <table:covered-table-cell table:style-name="ce1050"/>
          <table:covered-table-cell table:style-name="ce1055"/>
          <table:table-cell table:style-name="ce1061" office:value-type="string">
            <text:p>A</text:p>
          </table:table-cell>
          <table:table-cell table:style-name="ce1040" office:value-type="string">
            <text:p>B</text:p>
          </table:table-cell>
          <table:table-cell table:style-name="ce1040" office:value-type="string">
            <text:p>C</text:p>
          </table:table-cell>
          <table:table-cell table:style-name="ce1040" office:value-type="string">
            <text:p>D</text:p>
          </table:table-cell>
          <table:table-cell table:style-name="ce1040" office:value-type="string">
            <text:p>E</text:p>
          </table:table-cell>
          <table:table-cell table:style-name="ce1040" office:value-type="string">
            <text:p>F</text:p>
          </table:table-cell>
          <table:table-cell table:style-name="ce1040" office:value-type="string">
            <text:p>G</text:p>
          </table:table-cell>
          <table:table-cell table:style-name="ce1047" office:value-type="string">
            <text:p>H</text:p>
          </table:table-cell>
          <table:table-cell table:number-columns-repeated="1013"/>
        </table:table-row>
        <table:table-row table:style-name="ro65">
          <table:table-cell/>
          <table:table-cell table:style-name="ce1051" office:value-type="string">
            <text:p>ZF04.1.</text:p>
          </table:table-cell>
          <table:table-cell table:style-name="ce1056" office:value-type="string">
            <text:p>Zobowiązania z tytułu krótkiej sprzedaży</text:p>
          </table:table-cell>
          <table:table-cell table:style-name="ce1035"/>
          <table:table-cell table:style-name="ce1065"/>
          <table:table-cell table:style-name="ce1069" table:number-columns-repeated="5"/>
          <table:table-cell table:style-name="ce1073"/>
          <table:table-cell table:number-columns-repeated="1013"/>
        </table:table-row>
        <table:table-row table:style-name="ro1">
          <table:table-cell/>
          <table:table-cell table:style-name="ce1052" office:value-type="string">
            <text:p>ZF04.1.1.</text:p>
          </table:table-cell>
          <table:table-cell table:style-name="ce1057" office:value-type="string">
            <text:p>Banki</text:p>
          </table:table-cell>
          <table:table-cell table:style-name="ce1036"/>
          <table:table-cell table:style-name="ce1066"/>
          <table:table-cell table:style-name="ce1070" table:number-columns-repeated="5"/>
          <table:table-cell table:style-name="ce1074"/>
          <table:table-cell table:number-columns-repeated="1013"/>
        </table:table-row>
        <table:table-row table:style-name="ro1">
          <table:table-cell/>
          <table:table-cell table:style-name="ce1052" office:value-type="string">
            <text:p>ZF04.1.2.</text:p>
          </table:table-cell>
          <table:table-cell table:style-name="ce1052" office:value-type="string">
            <text:p>Pozostałe instytucje sektora finansowego</text:p>
          </table:table-cell>
          <table:table-cell table:style-name="ce1036"/>
          <table:table-cell table:style-name="ce1066"/>
          <table:table-cell table:style-name="ce1070" table:number-columns-repeated="5"/>
          <table:table-cell table:style-name="ce1074"/>
          <table:table-cell table:number-columns-repeated="1013"/>
        </table:table-row>
        <table:table-row table:style-name="ro1">
          <table:table-cell/>
          <table:table-cell table:style-name="ce1052" office:value-type="string">
            <text:p>ZF04.1.3.</text:p>
          </table:table-cell>
          <table:table-cell table:style-name="ce1057" office:value-type="string">
            <text:p><text:s/>Inne</text:p>
          </table:table-cell>
          <table:table-cell table:style-name="ce1036"/>
          <table:table-cell table:style-name="ce1066"/>
          <table:table-cell table:style-name="ce1070" table:number-columns-repeated="5"/>
          <table:table-cell table:style-name="ce1074"/>
          <table:table-cell table:number-columns-repeated="1013"/>
        </table:table-row>
        <table:table-row table:style-name="ro1">
          <table:table-cell/>
          <table:table-cell table:style-name="ce1052" office:value-type="string">
            <text:p>ZF04.2.</text:p>
          </table:table-cell>
          <table:table-cell table:style-name="ce1058" office:value-type="string">
            <text:p>Zobowiązania z tytułu depozytów</text:p>
          </table:table-cell>
          <table:table-cell table:style-name="ce1036"/>
          <table:table-cell table:style-name="ce1066" table:number-columns-repeated="6"/>
          <table:table-cell table:style-name="ce1075"/>
          <table:table-cell table:number-columns-repeated="1013"/>
        </table:table-row>
        <table:table-row table:style-name="ro1">
          <table:table-cell/>
          <table:table-cell table:style-name="ce1052" office:value-type="string">
            <text:p>ZF04.2.1.</text:p>
          </table:table-cell>
          <table:table-cell table:style-name="ce1057" office:value-type="string">
            <text:p>Inne monetarne instytucje finansowe</text:p>
          </table:table-cell>
          <table:table-cell table:style-name="ce1036"/>
          <table:table-cell table:style-name="ce1066" table:number-columns-repeated="6"/>
          <table:table-cell table:style-name="ce1075"/>
          <table:table-cell table:number-columns-repeated="1013"/>
        </table:table-row>
        <table:table-row table:style-name="ro1">
          <table:table-cell/>
          <table:table-cell table:style-name="ce1052" office:value-type="string">
            <text:p>ZF04.2.1.1.</text:p>
          </table:table-cell>
          <table:table-cell table:style-name="ce1057" office:value-type="string">
            <text:p><text:s text:c="6"/>w tym: kasy</text:p>
          </table:table-cell>
          <table:table-cell table:style-name="ce1036"/>
          <table:table-cell table:style-name="ce1066" table:number-columns-repeated="6"/>
          <table:table-cell table:style-name="ce1075"/>
          <table:table-cell table:number-columns-repeated="1013"/>
        </table:table-row>
        <table:table-row table:style-name="ro1">
          <table:table-cell/>
          <table:table-cell table:style-name="ce1052" office:value-type="string">
            <text:p>ZF04.2.2.</text:p>
          </table:table-cell>
          <table:table-cell table:style-name="ce1057" office:value-type="string">
            <text:p><text:s/>Inne</text:p>
          </table:table-cell>
          <table:table-cell table:style-name="ce1036"/>
          <table:table-cell table:style-name="ce1066" table:number-columns-repeated="6"/>
          <table:table-cell table:style-name="ce1075"/>
          <table:table-cell table:number-columns-repeated="1013"/>
        </table:table-row>
        <table:table-row table:style-name="ro1">
          <table:table-cell/>
          <table:table-cell table:style-name="ce1052" office:value-type="string">
            <text:p>ZF04.3.</text:p>
          </table:table-cell>
          <table:table-cell table:style-name="ce1058" office:value-type="string">
            <text:p>Zobowiązania z tytułu własnej emisji</text:p>
          </table:table-cell>
          <table:table-cell table:style-name="ce1036"/>
          <table:table-cell table:style-name="ce1066" table:number-columns-repeated="6"/>
          <table:table-cell table:style-name="ce1075"/>
          <table:table-cell table:number-columns-repeated="1013"/>
        </table:table-row>
        <table:table-row table:style-name="ro1">
          <table:table-cell/>
          <table:table-cell table:style-name="ce1052" office:value-type="string">
            <text:p>ZF04.3.1.</text:p>
          </table:table-cell>
          <table:table-cell table:style-name="ce1057" office:value-type="string">
            <text:p>Banki </text:p>
          </table:table-cell>
          <table:table-cell table:style-name="ce1036"/>
          <table:table-cell table:style-name="ce1066" table:number-columns-repeated="6"/>
          <table:table-cell table:style-name="ce1075"/>
          <table:table-cell table:number-columns-repeated="1013"/>
        </table:table-row>
        <table:table-row table:style-name="ro1">
          <table:table-cell/>
          <table:table-cell table:style-name="ce1052" office:value-type="string">
            <text:p>ZF04.3.2.</text:p>
          </table:table-cell>
          <table:table-cell table:style-name="ce1057" office:value-type="string">
            <text:p>Instytucje rządowe i samorządowe</text:p>
          </table:table-cell>
          <table:table-cell table:style-name="ce1036"/>
          <table:table-cell table:style-name="ce1066" table:number-columns-repeated="6"/>
          <table:table-cell table:style-name="ce1075"/>
          <table:table-cell table:number-columns-repeated="1013"/>
        </table:table-row>
        <table:table-row table:style-name="ro1">
          <table:table-cell/>
          <table:table-cell table:style-name="ce1052" office:value-type="string">
            <text:p>ZF04.3.3.</text:p>
          </table:table-cell>
          <table:table-cell table:style-name="ce1057" office:value-type="string">
            <text:p>Inne monetarne instytucje finansowe</text:p>
          </table:table-cell>
          <table:table-cell table:style-name="ce1036"/>
          <table:table-cell table:style-name="ce1066" table:number-columns-repeated="6"/>
          <table:table-cell table:style-name="ce1075"/>
          <table:table-cell table:number-columns-repeated="1013"/>
        </table:table-row>
        <table:table-row table:style-name="ro1">
          <table:table-cell/>
          <table:table-cell table:style-name="ce1052" office:value-type="string">
            <text:p>ZF04.3.3.1.</text:p>
          </table:table-cell>
          <table:table-cell table:style-name="ce1057" office:value-type="string">
            <text:p><text:s text:c="6"/>w tym: kasy</text:p>
          </table:table-cell>
          <table:table-cell table:style-name="ce1036"/>
          <table:table-cell table:style-name="ce1066" table:number-columns-repeated="6"/>
          <table:table-cell table:style-name="ce1075"/>
          <table:table-cell table:number-columns-repeated="1013"/>
        </table:table-row>
        <table:table-row table:style-name="ro1">
          <table:table-cell/>
          <table:table-cell table:style-name="ce1052" office:value-type="string">
            <text:p>ZF04.3.4.</text:p>
          </table:table-cell>
          <table:table-cell table:style-name="ce1052" office:value-type="string">
            <text:p>Pozostałe instytucje sektora finansowego</text:p>
          </table:table-cell>
          <table:table-cell table:style-name="ce1036"/>
          <table:table-cell table:style-name="ce1066" table:number-columns-repeated="6"/>
          <table:table-cell table:style-name="ce1075"/>
          <table:table-cell table:number-columns-repeated="1013"/>
        </table:table-row>
        <table:table-row table:style-name="ro1">
          <table:table-cell/>
          <table:table-cell table:style-name="ce1052" office:value-type="string">
            <text:p>ZF04.3.5.</text:p>
          </table:table-cell>
          <table:table-cell table:style-name="ce1057" office:value-type="string">
            <text:p>Podmioty niefinansowe</text:p>
          </table:table-cell>
          <table:table-cell table:style-name="ce1036"/>
          <table:table-cell table:style-name="ce1066" table:number-columns-repeated="6"/>
          <table:table-cell table:style-name="ce1075"/>
          <table:table-cell table:number-columns-repeated="1013"/>
        </table:table-row>
        <table:table-row table:style-name="ro1">
          <table:table-cell/>
          <table:table-cell table:style-name="ce1052" office:value-type="string">
            <text:p>ZF04.4.</text:p>
          </table:table-cell>
          <table:table-cell table:style-name="ce1058" office:value-type="string">
            <text:p>Pozostałe zobowiązania</text:p>
          </table:table-cell>
          <table:table-cell table:style-name="ce1036"/>
          <table:table-cell table:style-name="ce1066" table:number-columns-repeated="6"/>
          <table:table-cell table:style-name="ce1075"/>
          <table:table-cell table:number-columns-repeated="1013"/>
        </table:table-row>
        <table:table-row table:style-name="ro1">
          <table:table-cell/>
          <table:table-cell table:style-name="ce1052" office:value-type="string">
            <text:p>ZF04.4.1.</text:p>
          </table:table-cell>
          <table:table-cell table:style-name="ce1057" office:value-type="string">
            <text:p>Banki centralne</text:p>
          </table:table-cell>
          <table:table-cell table:style-name="ce1036"/>
          <table:table-cell table:style-name="ce1066" table:number-columns-repeated="6"/>
          <table:table-cell table:style-name="ce1075"/>
          <table:table-cell table:number-columns-repeated="1013"/>
        </table:table-row>
        <table:table-row table:style-name="ro1">
          <table:table-cell/>
          <table:table-cell table:style-name="ce1052" office:value-type="string">
            <text:p>ZF04.4.2.</text:p>
          </table:table-cell>
          <table:table-cell table:style-name="ce1057" office:value-type="string">
            <text:p>Instytucje rządowe i samorządowe</text:p>
          </table:table-cell>
          <table:table-cell table:style-name="ce1036"/>
          <table:table-cell table:style-name="ce1066" table:number-columns-repeated="6"/>
          <table:table-cell table:style-name="ce1075"/>
          <table:table-cell table:number-columns-repeated="1013"/>
        </table:table-row>
        <table:table-row table:style-name="ro1">
          <table:table-cell/>
          <table:table-cell table:style-name="ce1052" office:value-type="string">
            <text:p>ZF04.4.3.</text:p>
          </table:table-cell>
          <table:table-cell table:style-name="ce1057" office:value-type="string">
            <text:p>Banki </text:p>
          </table:table-cell>
          <table:table-cell table:style-name="ce1036"/>
          <table:table-cell table:style-name="ce1066" table:number-columns-repeated="6"/>
          <table:table-cell table:style-name="ce1075"/>
          <table:table-cell table:number-columns-repeated="1013"/>
        </table:table-row>
        <table:table-row table:style-name="ro1">
          <table:table-cell/>
          <table:table-cell table:style-name="ce1052" office:value-type="string">
            <text:p>ZF04.4.4.</text:p>
          </table:table-cell>
          <table:table-cell table:style-name="ce1057" office:value-type="string">
            <text:p>Inne monetarne instytucje finansowe</text:p>
          </table:table-cell>
          <table:table-cell table:style-name="ce1036"/>
          <table:table-cell table:style-name="ce1066" table:number-columns-repeated="6"/>
          <table:table-cell table:style-name="ce1075"/>
          <table:table-cell table:number-columns-repeated="1013"/>
        </table:table-row>
        <table:table-row table:style-name="ro1">
          <table:table-cell/>
          <table:table-cell table:style-name="ce1052" office:value-type="string">
            <text:p>ZF04.4.4.1.</text:p>
          </table:table-cell>
          <table:table-cell table:style-name="ce1057" office:value-type="string">
            <text:p><text:s text:c="6"/>w tym: kasy</text:p>
          </table:table-cell>
          <table:table-cell table:style-name="ce1036"/>
          <table:table-cell table:style-name="ce1066" table:number-columns-repeated="6"/>
          <table:table-cell table:style-name="ce1075"/>
          <table:table-cell table:number-columns-repeated="1013"/>
        </table:table-row>
        <table:table-row table:style-name="ro1">
          <table:table-cell/>
          <table:table-cell table:style-name="ce1052" office:value-type="string">
            <text:p>ZF04.4.5.</text:p>
          </table:table-cell>
          <table:table-cell table:style-name="ce1052" office:value-type="string">
            <text:p>Pozostałe instytucje sektora finansowego</text:p>
          </table:table-cell>
          <table:table-cell table:style-name="ce1036"/>
          <table:table-cell table:style-name="ce1066" table:number-columns-repeated="6"/>
          <table:table-cell table:style-name="ce1075"/>
          <table:table-cell table:number-columns-repeated="1013"/>
        </table:table-row>
        <table:table-row table:style-name="ro1">
          <table:table-cell/>
          <table:table-cell table:style-name="ce1053" office:value-type="string">
            <text:p>ZF04.4.6.</text:p>
          </table:table-cell>
          <table:table-cell table:style-name="ce1059" office:value-type="string">
            <text:p>Inne</text:p>
          </table:table-cell>
          <table:table-cell table:style-name="ce1062"/>
          <table:table-cell table:style-name="ce1067" table:number-columns-repeated="6"/>
          <table:table-cell table:style-name="ce1076"/>
          <table:table-cell table:number-columns-repeated="1013"/>
        </table:table-row>
        <table:table-row table:style-name="ro1">
          <table:table-cell/>
          <table:table-cell table:style-name="ce1054" office:value-type="string">
            <text:p>ZF04.5.</text:p>
          </table:table-cell>
          <table:table-cell table:style-name="ce1060" office:value-type="string">
            <text:p>Suma</text:p>
          </table:table-cell>
          <table:table-cell table:style-name="ce1063"/>
          <table:table-cell table:style-name="ce1068"/>
          <table:table-cell table:style-name="ce1071" table:number-columns-repeated="5"/>
          <table:table-cell table:style-name="ce1077"/>
          <table:table-cell table:number-columns-repeated="101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BT01" table:style-name="ta43">
        <table:table-column table:style-name="co7" table:number-columns-repeated="2" table:default-cell-style-name="Default"/>
        <table:table-column table:style-name="co144" table:default-cell-style-name="Default"/>
        <table:table-column table:style-name="co111" table:number-columns-repeated="8" table:default-cell-style-name="Default"/>
        <table:table-column table:style-name="co7" table:number-columns-repeated="1013" table:default-cell-style-name="Default"/>
        <table:table-row table:style-name="ro1">
          <table:table-cell/>
          <table:table-cell table:style-name="ce17" office:value-type="string">
            <text:p>MIESIĘCZNA INFORMACJA SPRAWOZDAWCZA KASY KRAJOWEJ</text:p>
          </table:table-cell>
          <table:table-cell table:number-columns-repeated="1022"/>
        </table:table-row>
        <table:table-row table:style-name="ro1">
          <table:table-cell/>
          <table:table-cell table:style-name="ce16" office:value-type="string">
            <text:p>DBT01. Depozyty bezterminowe w podziale na okresy wypowiedzeni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8">
          <table:table-cell/>
          <table:table-cell table:style-name="ce1078" table:number-columns-spanned="2" table:number-rows-spanned="2"/>
          <table:covered-table-cell table:style-name="ce1084"/>
          <table:table-cell table:style-name="ce1091" office:value-type="string">
            <text:p>Zobowiązania z terminem do 1 miesiąca</text:p>
          </table:table-cell>
          <table:table-cell table:style-name="ce1097" office:value-type="string">
            <text:p>Zobowiązania z terminem powyżej 1 miesiąca do 2 miesięcy</text:p>
          </table:table-cell>
          <table:table-cell table:style-name="ce1097" office:value-type="string">
            <text:p>Zobowiązania z terminem powyżej 2 miesięcy do 3 miesięcy</text:p>
          </table:table-cell>
          <table:table-cell table:style-name="ce1097" office:value-type="string">
            <text:p>Zobowiązania z terminem powyżej 3 miesięcy do 6 miesięcy</text:p>
          </table:table-cell>
          <table:table-cell table:style-name="ce1097" office:value-type="string">
            <text:p>Zobowiązania z terminem powyżej 6 miesięcy do 1 roku</text:p>
          </table:table-cell>
          <table:table-cell table:style-name="ce1097" office:value-type="string">
            <text:p>Zobowiązania z terminem powyżej 1 roku do 2 lat</text:p>
          </table:table-cell>
          <table:table-cell table:style-name="ce1097" office:value-type="string">
            <text:p>Zobowiązania z terminem powyżej 2 lat do 3 lat</text:p>
          </table:table-cell>
          <table:table-cell table:style-name="ce1104" office:value-type="string">
            <text:p>Zobowiązania z terminem powyżej <text:s/>3 lat</text:p>
          </table:table-cell>
          <table:table-cell table:number-columns-repeated="1013"/>
        </table:table-row>
        <table:table-row table:style-name="ro1">
          <table:table-cell/>
          <table:covered-table-cell table:style-name="ce1079"/>
          <table:covered-table-cell table:style-name="ce1085"/>
          <table:table-cell table:style-name="ce1092" office:value-type="string">
            <text:p>A</text:p>
          </table:table-cell>
          <table:table-cell table:style-name="ce1098" office:value-type="string">
            <text:p>B</text:p>
          </table:table-cell>
          <table:table-cell table:style-name="ce1098" office:value-type="string">
            <text:p>C</text:p>
          </table:table-cell>
          <table:table-cell table:style-name="ce1098" office:value-type="string">
            <text:p>D</text:p>
          </table:table-cell>
          <table:table-cell table:style-name="ce1098" office:value-type="string">
            <text:p>E</text:p>
          </table:table-cell>
          <table:table-cell table:style-name="ce1098" office:value-type="string">
            <text:p>F</text:p>
          </table:table-cell>
          <table:table-cell table:style-name="ce1098" office:value-type="string">
            <text:p>G</text:p>
          </table:table-cell>
          <table:table-cell table:style-name="ce1105" office:value-type="string">
            <text:p>H</text:p>
          </table:table-cell>
          <table:table-cell table:number-columns-repeated="1013"/>
        </table:table-row>
        <table:table-row table:style-name="ro1">
          <table:table-cell/>
          <table:table-cell table:style-name="ce1080" office:value-type="string">
            <text:p>DBT01.1.</text:p>
          </table:table-cell>
          <table:table-cell table:style-name="ce1086" office:value-type="string">
            <text:p>Zobowiązania z tytułu depozytów</text:p>
          </table:table-cell>
          <table:table-cell table:style-name="ce1093"/>
          <table:table-cell table:style-name="ce1099" table:number-columns-repeated="6"/>
          <table:table-cell table:style-name="ce1106"/>
          <table:table-cell table:number-columns-repeated="1013"/>
        </table:table-row>
        <table:table-row table:style-name="ro1">
          <table:table-cell/>
          <table:table-cell table:style-name="ce1081" office:value-type="string">
            <text:p>DBT01.2.</text:p>
          </table:table-cell>
          <table:table-cell table:style-name="ce1087" office:value-type="string">
            <text:p>Inne monetarne instytucje finansowe</text:p>
          </table:table-cell>
          <table:table-cell table:style-name="ce1094"/>
          <table:table-cell table:style-name="ce1100" table:number-columns-repeated="6"/>
          <table:table-cell table:style-name="ce1107"/>
          <table:table-cell table:number-columns-repeated="1013"/>
        </table:table-row>
        <table:table-row table:style-name="ro1">
          <table:table-cell/>
          <table:table-cell table:style-name="ce1081" office:value-type="string">
            <text:p>DBT01.3.</text:p>
          </table:table-cell>
          <table:table-cell table:style-name="ce1087" office:value-type="string">
            <text:p><text:s text:c="6"/>w tym: kasy</text:p>
          </table:table-cell>
          <table:table-cell table:style-name="ce1094"/>
          <table:table-cell table:style-name="ce1100" table:number-columns-repeated="6"/>
          <table:table-cell table:style-name="ce1107"/>
          <table:table-cell table:number-columns-repeated="1013"/>
        </table:table-row>
        <table:table-row table:style-name="ro1">
          <table:table-cell/>
          <table:table-cell table:style-name="ce1081" office:value-type="string">
            <text:p>DBT01.4.</text:p>
          </table:table-cell>
          <table:table-cell table:style-name="ce1087" office:value-type="string">
            <text:p><text:s/>Inne</text:p>
          </table:table-cell>
          <table:table-cell table:style-name="ce1094"/>
          <table:table-cell table:style-name="ce1100" table:number-columns-repeated="6"/>
          <table:table-cell table:style-name="ce1107"/>
          <table:table-cell table:number-columns-repeated="1013"/>
        </table:table-row>
        <table:table-row table:style-name="ro1">
          <table:table-cell/>
          <table:table-cell table:style-name="ce1081" office:value-type="string">
            <text:p>DBT01.5.</text:p>
          </table:table-cell>
          <table:table-cell table:style-name="ce1088" office:value-type="string">
            <text:p>Pozostałe zobowiązania</text:p>
          </table:table-cell>
          <table:table-cell table:style-name="ce1094"/>
          <table:table-cell table:style-name="ce1100" table:number-columns-repeated="6"/>
          <table:table-cell table:style-name="ce1107"/>
          <table:table-cell table:number-columns-repeated="1013"/>
        </table:table-row>
        <table:table-row table:style-name="ro1">
          <table:table-cell/>
          <table:table-cell table:style-name="ce1081" office:value-type="string">
            <text:p>DBT01.6.</text:p>
          </table:table-cell>
          <table:table-cell table:style-name="ce1087" office:value-type="string">
            <text:p>Banki centralne</text:p>
          </table:table-cell>
          <table:table-cell table:style-name="ce1094"/>
          <table:table-cell table:style-name="ce1100" table:number-columns-repeated="6"/>
          <table:table-cell table:style-name="ce1107"/>
          <table:table-cell table:number-columns-repeated="1013"/>
        </table:table-row>
        <table:table-row table:style-name="ro1">
          <table:table-cell/>
          <table:table-cell table:style-name="ce1081" office:value-type="string">
            <text:p>DBT01.7.</text:p>
          </table:table-cell>
          <table:table-cell table:style-name="ce1087" office:value-type="string">
            <text:p>Instytucje rządowe i samorządowe</text:p>
          </table:table-cell>
          <table:table-cell table:style-name="ce1094"/>
          <table:table-cell table:style-name="ce1100" table:number-columns-repeated="6"/>
          <table:table-cell table:style-name="ce1107"/>
          <table:table-cell table:number-columns-repeated="1013"/>
        </table:table-row>
        <table:table-row table:style-name="ro1">
          <table:table-cell/>
          <table:table-cell table:style-name="ce1081" office:value-type="string">
            <text:p>DBT01.8.</text:p>
          </table:table-cell>
          <table:table-cell table:style-name="ce1087" office:value-type="string">
            <text:p>Banki </text:p>
          </table:table-cell>
          <table:table-cell table:style-name="ce1094"/>
          <table:table-cell table:style-name="ce1100" table:number-columns-repeated="6"/>
          <table:table-cell table:style-name="ce1107"/>
          <table:table-cell table:number-columns-repeated="1013"/>
        </table:table-row>
        <table:table-row table:style-name="ro1">
          <table:table-cell/>
          <table:table-cell table:style-name="ce1081" office:value-type="string">
            <text:p>DBT01.9.</text:p>
          </table:table-cell>
          <table:table-cell table:style-name="ce1087" office:value-type="string">
            <text:p>Inne monetarne instytucje finansowe</text:p>
          </table:table-cell>
          <table:table-cell table:style-name="ce1094"/>
          <table:table-cell table:style-name="ce1100" table:number-columns-repeated="6"/>
          <table:table-cell table:style-name="ce1107"/>
          <table:table-cell table:number-columns-repeated="1013"/>
        </table:table-row>
        <table:table-row table:style-name="ro1">
          <table:table-cell/>
          <table:table-cell table:style-name="ce1081" office:value-type="string">
            <text:p>DBT01.10.</text:p>
          </table:table-cell>
          <table:table-cell table:style-name="ce1087" office:value-type="string">
            <text:p><text:s text:c="6"/>w tym: kasy</text:p>
          </table:table-cell>
          <table:table-cell table:style-name="ce1094"/>
          <table:table-cell table:style-name="ce1100" table:number-columns-repeated="6"/>
          <table:table-cell table:style-name="ce1107"/>
          <table:table-cell table:number-columns-repeated="1013"/>
        </table:table-row>
        <table:table-row table:style-name="ro69">
          <table:table-cell/>
          <table:table-cell table:style-name="ce1081" office:value-type="string">
            <text:p>DBT01.11.</text:p>
          </table:table-cell>
          <table:table-cell table:style-name="ce1087" office:value-type="string">
            <text:p>Pozostałe instytucje sektora finansowego</text:p>
          </table:table-cell>
          <table:table-cell table:style-name="ce1094"/>
          <table:table-cell table:style-name="ce1100" table:number-columns-repeated="6"/>
          <table:table-cell table:style-name="ce1107"/>
          <table:table-cell table:number-columns-repeated="1013"/>
        </table:table-row>
        <table:table-row table:style-name="ro1">
          <table:table-cell/>
          <table:table-cell table:style-name="ce1082" office:value-type="string">
            <text:p>DBT01.12.</text:p>
          </table:table-cell>
          <table:table-cell table:style-name="ce1089" office:value-type="string">
            <text:p>Inne</text:p>
          </table:table-cell>
          <table:table-cell table:style-name="ce1095"/>
          <table:table-cell table:style-name="ce1101" table:number-columns-repeated="6"/>
          <table:table-cell table:style-name="ce1108"/>
          <table:table-cell table:number-columns-repeated="1013"/>
        </table:table-row>
        <table:table-row table:style-name="ro1">
          <table:table-cell/>
          <table:table-cell table:style-name="ce1083" office:value-type="string">
            <text:p>DBT01.13.</text:p>
          </table:table-cell>
          <table:table-cell table:style-name="ce1090" office:value-type="string">
            <text:p>Suma</text:p>
          </table:table-cell>
          <table:table-cell table:style-name="ce1096"/>
          <table:table-cell table:style-name="ce1102"/>
          <table:table-cell table:style-name="ce1103" table:number-columns-repeated="5"/>
          <table:table-cell table:style-name="ce1109"/>
          <table:table-cell table:number-columns-repeated="101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F01.1._A" table:base-cell-address="$'ZESTAWIENIE FORMULARZY KK'.$A$1" table:cell-range-address="$AF01.$D$6"/>
        <table:named-range table:name="AF01.1._B" table:base-cell-address="$'ZESTAWIENIE FORMULARZY KK'.$A$1" table:cell-range-address="$AF01.$E$6"/>
        <table:named-range table:name="AF01.1._C" table:base-cell-address="$'ZESTAWIENIE FORMULARZY KK'.$A$1" table:cell-range-address="$AF01.$F$6"/>
        <table:named-range table:name="AF01.1._D" table:base-cell-address="$'ZESTAWIENIE FORMULARZY KK'.$A$1" table:cell-range-address="$AF01.$G$6"/>
        <table:named-range table:name="AF01.1._E" table:base-cell-address="$'ZESTAWIENIE FORMULARZY KK'.$A$1" table:cell-range-address="$AF01.$H$6"/>
        <table:named-range table:name="AF01.2.1._A" table:base-cell-address="$'ZESTAWIENIE FORMULARZY KK'.$A$1" table:cell-range-address="$AF01.$D$8"/>
        <table:named-range table:name="AF01.2.1._B" table:base-cell-address="$'ZESTAWIENIE FORMULARZY KK'.$A$1" table:cell-range-address="$AF01.$E$8"/>
        <table:named-range table:name="AF01.2.1._C" table:base-cell-address="$'ZESTAWIENIE FORMULARZY KK'.$A$1" table:cell-range-address="$AF01.$F$8"/>
        <table:named-range table:name="AF01.2.1._D" table:base-cell-address="$'ZESTAWIENIE FORMULARZY KK'.$A$1" table:cell-range-address="$AF01.$G$8"/>
        <table:named-range table:name="AF01.2.1._E" table:base-cell-address="$'ZESTAWIENIE FORMULARZY KK'.$A$1" table:cell-range-address="$AF01.$H$8"/>
        <table:named-range table:name="AF01.2.2._A" table:base-cell-address="$'ZESTAWIENIE FORMULARZY KK'.$A$1" table:cell-range-address="$AF01.$D$9"/>
        <table:named-range table:name="AF01.2.2._B" table:base-cell-address="$'ZESTAWIENIE FORMULARZY KK'.$A$1" table:cell-range-address="$AF01.$E$9"/>
        <table:named-range table:name="AF01.2.2._C" table:base-cell-address="$'ZESTAWIENIE FORMULARZY KK'.$A$1" table:cell-range-address="$AF01.$F$9"/>
        <table:named-range table:name="AF01.2.2._D" table:base-cell-address="$'ZESTAWIENIE FORMULARZY KK'.$A$1" table:cell-range-address="$AF01.$G$9"/>
        <table:named-range table:name="AF01.2.2._E" table:base-cell-address="$'ZESTAWIENIE FORMULARZY KK'.$A$1" table:cell-range-address="$AF01.$H$9"/>
        <table:named-range table:name="AF01.2.3._A" table:base-cell-address="$'ZESTAWIENIE FORMULARZY KK'.$A$1" table:cell-range-address="$AF01.$D$10"/>
        <table:named-range table:name="AF01.2.3._B" table:base-cell-address="$'ZESTAWIENIE FORMULARZY KK'.$A$1" table:cell-range-address="$AF01.$E$10"/>
        <table:named-range table:name="AF01.2.3._C" table:base-cell-address="$'ZESTAWIENIE FORMULARZY KK'.$A$1" table:cell-range-address="$AF01.$F$10"/>
        <table:named-range table:name="AF01.2.3._D" table:base-cell-address="$'ZESTAWIENIE FORMULARZY KK'.$A$1" table:cell-range-address="$AF01.$G$10"/>
        <table:named-range table:name="AF01.2.3._E" table:base-cell-address="$'ZESTAWIENIE FORMULARZY KK'.$A$1" table:cell-range-address="$AF01.$H$10"/>
        <table:named-range table:name="AF01.2.4._A" table:base-cell-address="$'ZESTAWIENIE FORMULARZY KK'.$A$1" table:cell-range-address="$AF01.$D$11"/>
        <table:named-range table:name="AF01.2.4._B" table:base-cell-address="$'ZESTAWIENIE FORMULARZY KK'.$A$1" table:cell-range-address="$AF01.$E$11"/>
        <table:named-range table:name="AF01.2.4._C" table:base-cell-address="$'ZESTAWIENIE FORMULARZY KK'.$A$1" table:cell-range-address="$AF01.$F$11"/>
        <table:named-range table:name="AF01.2.4._D" table:base-cell-address="$'ZESTAWIENIE FORMULARZY KK'.$A$1" table:cell-range-address="$AF01.$G$11"/>
        <table:named-range table:name="AF01.2.4._E" table:base-cell-address="$'ZESTAWIENIE FORMULARZY KK'.$A$1" table:cell-range-address="$AF01.$H$11"/>
        <table:named-range table:name="AF01.2._A" table:base-cell-address="$'ZESTAWIENIE FORMULARZY KK'.$A$1" table:cell-range-address="$AF01.$D$7"/>
        <table:named-range table:name="AF01.2._B" table:base-cell-address="$'ZESTAWIENIE FORMULARZY KK'.$A$1" table:cell-range-address="$AF01.$E$7"/>
        <table:named-range table:name="AF01.2._C" table:base-cell-address="$'ZESTAWIENIE FORMULARZY KK'.$A$1" table:cell-range-address="$AF01.$F$7"/>
        <table:named-range table:name="AF01.2._D" table:base-cell-address="$'ZESTAWIENIE FORMULARZY KK'.$A$1" table:cell-range-address="$AF01.$G$7"/>
        <table:named-range table:name="AF01.2._E" table:base-cell-address="$'ZESTAWIENIE FORMULARZY KK'.$A$1" table:cell-range-address="$AF01.$H$7"/>
        <table:named-range table:name="AF01.3.1._A" table:base-cell-address="$'ZESTAWIENIE FORMULARZY KK'.$A$1" table:cell-range-address="$AF01.$D$13"/>
        <table:named-range table:name="AF01.3.1._B" table:base-cell-address="$'ZESTAWIENIE FORMULARZY KK'.$A$1" table:cell-range-address="$AF01.$E$13"/>
        <table:named-range table:name="AF01.3.1._C" table:base-cell-address="$'ZESTAWIENIE FORMULARZY KK'.$A$1" table:cell-range-address="$AF01.$F$13"/>
        <table:named-range table:name="AF01.3.1._D" table:base-cell-address="$'ZESTAWIENIE FORMULARZY KK'.$A$1" table:cell-range-address="$AF01.$G$13"/>
        <table:named-range table:name="AF01.3.1._E" table:base-cell-address="$'ZESTAWIENIE FORMULARZY KK'.$A$1" table:cell-range-address="$AF01.$H$13"/>
        <table:named-range table:name="AF01.3.2._A" table:base-cell-address="$'ZESTAWIENIE FORMULARZY KK'.$A$1" table:cell-range-address="$AF01.$D$14"/>
        <table:named-range table:name="AF01.3.2._B" table:base-cell-address="$'ZESTAWIENIE FORMULARZY KK'.$A$1" table:cell-range-address="$AF01.$E$14"/>
        <table:named-range table:name="AF01.3.2._C" table:base-cell-address="$'ZESTAWIENIE FORMULARZY KK'.$A$1" table:cell-range-address="$AF01.$F$14"/>
        <table:named-range table:name="AF01.3.2._D" table:base-cell-address="$'ZESTAWIENIE FORMULARZY KK'.$A$1" table:cell-range-address="$AF01.$G$14"/>
        <table:named-range table:name="AF01.3.2._E" table:base-cell-address="$'ZESTAWIENIE FORMULARZY KK'.$A$1" table:cell-range-address="$AF01.$H$14"/>
        <table:named-range table:name="AF01.3.3._A" table:base-cell-address="$'ZESTAWIENIE FORMULARZY KK'.$A$1" table:cell-range-address="$AF01.$D$15"/>
        <table:named-range table:name="AF01.3.3._B" table:base-cell-address="$'ZESTAWIENIE FORMULARZY KK'.$A$1" table:cell-range-address="$AF01.$E$15"/>
        <table:named-range table:name="AF01.3.3._C" table:base-cell-address="$'ZESTAWIENIE FORMULARZY KK'.$A$1" table:cell-range-address="$AF01.$F$15"/>
        <table:named-range table:name="AF01.3.3._D" table:base-cell-address="$'ZESTAWIENIE FORMULARZY KK'.$A$1" table:cell-range-address="$AF01.$G$15"/>
        <table:named-range table:name="AF01.3.3._E" table:base-cell-address="$'ZESTAWIENIE FORMULARZY KK'.$A$1" table:cell-range-address="$AF01.$H$15"/>
        <table:named-range table:name="AF01.3.4.1._A" table:base-cell-address="$'ZESTAWIENIE FORMULARZY KK'.$A$1" table:cell-range-address="$AF01.$D$17"/>
        <table:named-range table:name="AF01.3.4.1._B" table:base-cell-address="$'ZESTAWIENIE FORMULARZY KK'.$A$1" table:cell-range-address="$AF01.$E$17"/>
        <table:named-range table:name="AF01.3.4.1._C" table:base-cell-address="$'ZESTAWIENIE FORMULARZY KK'.$A$1" table:cell-range-address="$AF01.$F$17"/>
        <table:named-range table:name="AF01.3.4.1._D" table:base-cell-address="$'ZESTAWIENIE FORMULARZY KK'.$A$1" table:cell-range-address="$AF01.$G$17"/>
        <table:named-range table:name="AF01.3.4.1._E" table:base-cell-address="$'ZESTAWIENIE FORMULARZY KK'.$A$1" table:cell-range-address="$AF01.$H$17"/>
        <table:named-range table:name="AF01.3.4._A" table:base-cell-address="$'ZESTAWIENIE FORMULARZY KK'.$A$1" table:cell-range-address="$AF01.$D$16"/>
        <table:named-range table:name="AF01.3.4._B" table:base-cell-address="$'ZESTAWIENIE FORMULARZY KK'.$A$1" table:cell-range-address="$AF01.$E$16"/>
        <table:named-range table:name="AF01.3.4._C" table:base-cell-address="$'ZESTAWIENIE FORMULARZY KK'.$A$1" table:cell-range-address="$AF01.$F$16"/>
        <table:named-range table:name="AF01.3.4._D" table:base-cell-address="$'ZESTAWIENIE FORMULARZY KK'.$A$1" table:cell-range-address="$AF01.$G$16"/>
        <table:named-range table:name="AF01.3.4._E" table:base-cell-address="$'ZESTAWIENIE FORMULARZY KK'.$A$1" table:cell-range-address="$AF01.$H$16"/>
        <table:named-range table:name="AF01.3.5._A" table:base-cell-address="$'ZESTAWIENIE FORMULARZY KK'.$A$1" table:cell-range-address="$AF01.$D$18"/>
        <table:named-range table:name="AF01.3.5._B" table:base-cell-address="$'ZESTAWIENIE FORMULARZY KK'.$A$1" table:cell-range-address="$AF01.$E$18"/>
        <table:named-range table:name="AF01.3.5._C" table:base-cell-address="$'ZESTAWIENIE FORMULARZY KK'.$A$1" table:cell-range-address="$AF01.$F$18"/>
        <table:named-range table:name="AF01.3.5._D" table:base-cell-address="$'ZESTAWIENIE FORMULARZY KK'.$A$1" table:cell-range-address="$AF01.$G$18"/>
        <table:named-range table:name="AF01.3.5._E" table:base-cell-address="$'ZESTAWIENIE FORMULARZY KK'.$A$1" table:cell-range-address="$AF01.$H$18"/>
        <table:named-range table:name="AF01.3.6._A" table:base-cell-address="$'ZESTAWIENIE FORMULARZY KK'.$A$1" table:cell-range-address="$AF01.$D$19"/>
        <table:named-range table:name="AF01.3.6._B" table:base-cell-address="$'ZESTAWIENIE FORMULARZY KK'.$A$1" table:cell-range-address="$AF01.$E$19"/>
        <table:named-range table:name="AF01.3.6._C" table:base-cell-address="$'ZESTAWIENIE FORMULARZY KK'.$A$1" table:cell-range-address="$AF01.$F$19"/>
        <table:named-range table:name="AF01.3.6._D" table:base-cell-address="$'ZESTAWIENIE FORMULARZY KK'.$A$1" table:cell-range-address="$AF01.$G$19"/>
        <table:named-range table:name="AF01.3.6._E" table:base-cell-address="$'ZESTAWIENIE FORMULARZY KK'.$A$1" table:cell-range-address="$AF01.$H$19"/>
        <table:named-range table:name="AF01.3._A" table:base-cell-address="$'ZESTAWIENIE FORMULARZY KK'.$A$1" table:cell-range-address="$AF01.$D$12"/>
        <table:named-range table:name="AF01.3._B" table:base-cell-address="$'ZESTAWIENIE FORMULARZY KK'.$A$1" table:cell-range-address="$AF01.$E$12"/>
        <table:named-range table:name="AF01.3._C" table:base-cell-address="$'ZESTAWIENIE FORMULARZY KK'.$A$1" table:cell-range-address="$AF01.$F$12"/>
        <table:named-range table:name="AF01.3._D" table:base-cell-address="$'ZESTAWIENIE FORMULARZY KK'.$A$1" table:cell-range-address="$AF01.$G$12"/>
        <table:named-range table:name="AF01.3._E" table:base-cell-address="$'ZESTAWIENIE FORMULARZY KK'.$A$1" table:cell-range-address="$AF01.$H$12"/>
        <table:named-range table:name="AF01.4.1._A" table:base-cell-address="$'ZESTAWIENIE FORMULARZY KK'.$A$1" table:cell-range-address="$AF01.$D$21"/>
        <table:named-range table:name="AF01.4.1._B" table:base-cell-address="$'ZESTAWIENIE FORMULARZY KK'.$A$1" table:cell-range-address="$AF01.$E$21"/>
        <table:named-range table:name="AF01.4.1._C" table:base-cell-address="$'ZESTAWIENIE FORMULARZY KK'.$A$1" table:cell-range-address="$AF01.$F$21"/>
        <table:named-range table:name="AF01.4.1._D" table:base-cell-address="$'ZESTAWIENIE FORMULARZY KK'.$A$1" table:cell-range-address="$AF01.$G$21"/>
        <table:named-range table:name="AF01.4.1._E" table:base-cell-address="$'ZESTAWIENIE FORMULARZY KK'.$A$1" table:cell-range-address="$AF01.$H$21"/>
        <table:named-range table:name="AF01.4.2._A" table:base-cell-address="$'ZESTAWIENIE FORMULARZY KK'.$A$1" table:cell-range-address="$AF01.$D$22"/>
        <table:named-range table:name="AF01.4.2._B" table:base-cell-address="$'ZESTAWIENIE FORMULARZY KK'.$A$1" table:cell-range-address="$AF01.$E$22"/>
        <table:named-range table:name="AF01.4.2._C" table:base-cell-address="$'ZESTAWIENIE FORMULARZY KK'.$A$1" table:cell-range-address="$AF01.$F$22"/>
        <table:named-range table:name="AF01.4.2._D" table:base-cell-address="$'ZESTAWIENIE FORMULARZY KK'.$A$1" table:cell-range-address="$AF01.$G$22"/>
        <table:named-range table:name="AF01.4.2._E" table:base-cell-address="$'ZESTAWIENIE FORMULARZY KK'.$A$1" table:cell-range-address="$AF01.$H$22"/>
        <table:named-range table:name="AF01.4.3.1._A" table:base-cell-address="$'ZESTAWIENIE FORMULARZY KK'.$A$1" table:cell-range-address="$AF01.$D$24"/>
        <table:named-range table:name="AF01.4.3.1._B" table:base-cell-address="$'ZESTAWIENIE FORMULARZY KK'.$A$1" table:cell-range-address="$AF01.$E$24"/>
        <table:named-range table:name="AF01.4.3.1._C" table:base-cell-address="$'ZESTAWIENIE FORMULARZY KK'.$A$1" table:cell-range-address="$AF01.$F$24"/>
        <table:named-range table:name="AF01.4.3.1._D" table:base-cell-address="$'ZESTAWIENIE FORMULARZY KK'.$A$1" table:cell-range-address="$AF01.$G$24"/>
        <table:named-range table:name="AF01.4.3.1._E" table:base-cell-address="$'ZESTAWIENIE FORMULARZY KK'.$A$1" table:cell-range-address="$AF01.$H$24"/>
        <table:named-range table:name="AF01.4.3._A" table:base-cell-address="$'ZESTAWIENIE FORMULARZY KK'.$A$1" table:cell-range-address="$AF01.$D$23"/>
        <table:named-range table:name="AF01.4.3._B" table:base-cell-address="$'ZESTAWIENIE FORMULARZY KK'.$A$1" table:cell-range-address="$AF01.$E$23"/>
        <table:named-range table:name="AF01.4.3._C" table:base-cell-address="$'ZESTAWIENIE FORMULARZY KK'.$A$1" table:cell-range-address="$AF01.$F$23"/>
        <table:named-range table:name="AF01.4.3._D" table:base-cell-address="$'ZESTAWIENIE FORMULARZY KK'.$A$1" table:cell-range-address="$AF01.$G$23"/>
        <table:named-range table:name="AF01.4.3._E" table:base-cell-address="$'ZESTAWIENIE FORMULARZY KK'.$A$1" table:cell-range-address="$AF01.$H$23"/>
        <table:named-range table:name="AF01.4.4._A" table:base-cell-address="$'ZESTAWIENIE FORMULARZY KK'.$A$1" table:cell-range-address="$AF01.$D$25"/>
        <table:named-range table:name="AF01.4.4._B" table:base-cell-address="$'ZESTAWIENIE FORMULARZY KK'.$A$1" table:cell-range-address="$AF01.$E$25"/>
        <table:named-range table:name="AF01.4.4._C" table:base-cell-address="$'ZESTAWIENIE FORMULARZY KK'.$A$1" table:cell-range-address="$AF01.$F$25"/>
        <table:named-range table:name="AF01.4.4._D" table:base-cell-address="$'ZESTAWIENIE FORMULARZY KK'.$A$1" table:cell-range-address="$AF01.$G$25"/>
        <table:named-range table:name="AF01.4.4._E" table:base-cell-address="$'ZESTAWIENIE FORMULARZY KK'.$A$1" table:cell-range-address="$AF01.$H$25"/>
        <table:named-range table:name="AF01.4.5._A" table:base-cell-address="$'ZESTAWIENIE FORMULARZY KK'.$A$1" table:cell-range-address="$AF01.$D$26"/>
        <table:named-range table:name="AF01.4.5._B" table:base-cell-address="$'ZESTAWIENIE FORMULARZY KK'.$A$1" table:cell-range-address="$AF01.$E$26"/>
        <table:named-range table:name="AF01.4.5._C" table:base-cell-address="$'ZESTAWIENIE FORMULARZY KK'.$A$1" table:cell-range-address="$AF01.$F$26"/>
        <table:named-range table:name="AF01.4.5._D" table:base-cell-address="$'ZESTAWIENIE FORMULARZY KK'.$A$1" table:cell-range-address="$AF01.$G$26"/>
        <table:named-range table:name="AF01.4.5._E" table:base-cell-address="$'ZESTAWIENIE FORMULARZY KK'.$A$1" table:cell-range-address="$AF01.$H$26"/>
        <table:named-range table:name="AF01.4._A" table:base-cell-address="$'ZESTAWIENIE FORMULARZY KK'.$A$1" table:cell-range-address="$AF01.$D$20"/>
        <table:named-range table:name="AF01.4._B" table:base-cell-address="$'ZESTAWIENIE FORMULARZY KK'.$A$1" table:cell-range-address="$AF01.$E$20"/>
        <table:named-range table:name="AF01.4._C" table:base-cell-address="$'ZESTAWIENIE FORMULARZY KK'.$A$1" table:cell-range-address="$AF01.$F$20"/>
        <table:named-range table:name="AF01.4._D" table:base-cell-address="$'ZESTAWIENIE FORMULARZY KK'.$A$1" table:cell-range-address="$AF01.$G$20"/>
        <table:named-range table:name="AF01.4._E" table:base-cell-address="$'ZESTAWIENIE FORMULARZY KK'.$A$1" table:cell-range-address="$AF01.$H$20"/>
        <table:named-range table:name="AF01.5._A" table:base-cell-address="$'ZESTAWIENIE FORMULARZY KK'.$A$1" table:cell-range-address="$AF01.$D$27"/>
        <table:named-range table:name="AF01.5._B" table:base-cell-address="$'ZESTAWIENIE FORMULARZY KK'.$A$1" table:cell-range-address="$AF01.$E$27"/>
        <table:named-range table:name="AF01.5._C" table:base-cell-address="$'ZESTAWIENIE FORMULARZY KK'.$A$1" table:cell-range-address="$AF01.$F$27"/>
        <table:named-range table:name="AF01.5._D" table:base-cell-address="$'ZESTAWIENIE FORMULARZY KK'.$A$1" table:cell-range-address="$AF01.$G$27"/>
        <table:named-range table:name="AF01.5._E" table:base-cell-address="$'ZESTAWIENIE FORMULARZY KK'.$A$1" table:cell-range-address="$AF01.$H$27"/>
        <table:named-range table:name="AT01.1.1._A" table:base-cell-address="$'ZESTAWIENIE FORMULARZY KK'.$A$1" table:cell-range-address="$AT01.$D$7"/>
        <table:named-range table:name="AT01.1.1._B" table:base-cell-address="$'ZESTAWIENIE FORMULARZY KK'.$A$1" table:cell-range-address="$AT01.$E$7"/>
        <table:named-range table:name="AT01.1.2._A" table:base-cell-address="$'ZESTAWIENIE FORMULARZY KK'.$A$1" table:cell-range-address="$AT01.$D$8"/>
        <table:named-range table:name="AT01.1.2._B" table:base-cell-address="$'ZESTAWIENIE FORMULARZY KK'.$A$1" table:cell-range-address="$AT01.$E$8"/>
        <table:named-range table:name="AT01.1._A" table:base-cell-address="$'ZESTAWIENIE FORMULARZY KK'.$A$1" table:cell-range-address="$AT01.$D$6"/>
        <table:named-range table:name="AT01.1._B" table:base-cell-address="$'ZESTAWIENIE FORMULARZY KK'.$A$1" table:cell-range-address="$AT01.$E$6"/>
        <table:named-range table:name="AT01.2.1._A" table:base-cell-address="$'ZESTAWIENIE FORMULARZY KK'.$A$1" table:cell-range-address="$AT01.$D$10"/>
        <table:named-range table:name="AT01.2.1._B" table:base-cell-address="$'ZESTAWIENIE FORMULARZY KK'.$A$1" table:cell-range-address="$AT01.$E$10"/>
        <table:named-range table:name="AT01.2.2._A" table:base-cell-address="$'ZESTAWIENIE FORMULARZY KK'.$A$1" table:cell-range-address="$AT01.$D$11"/>
        <table:named-range table:name="AT01.2.2._B" table:base-cell-address="$'ZESTAWIENIE FORMULARZY KK'.$A$1" table:cell-range-address="$AT01.$E$11"/>
        <table:named-range table:name="AT01.2._A" table:base-cell-address="$'ZESTAWIENIE FORMULARZY KK'.$A$1" table:cell-range-address="$AT01.$D$9"/>
        <table:named-range table:name="AT01.2._B" table:base-cell-address="$'ZESTAWIENIE FORMULARZY KK'.$A$1" table:cell-range-address="$AT01.$E$9"/>
        <table:named-range table:name="AT01.3.1._A" table:base-cell-address="$'ZESTAWIENIE FORMULARZY KK'.$A$1" table:cell-range-address="$AT01.$D$13"/>
        <table:named-range table:name="AT01.3.1._B" table:base-cell-address="$'ZESTAWIENIE FORMULARZY KK'.$A$1" table:cell-range-address="$AT01.$E$13"/>
        <table:named-range table:name="AT01.3.2._A" table:base-cell-address="$'ZESTAWIENIE FORMULARZY KK'.$A$1" table:cell-range-address="$AT01.$D$14"/>
        <table:named-range table:name="AT01.3.2._B" table:base-cell-address="$'ZESTAWIENIE FORMULARZY KK'.$A$1" table:cell-range-address="$AT01.$E$14"/>
        <table:named-range table:name="AT01.3._A" table:base-cell-address="$'ZESTAWIENIE FORMULARZY KK'.$A$1" table:cell-range-address="$AT01.$D$12"/>
        <table:named-range table:name="AT01.3._B" table:base-cell-address="$'ZESTAWIENIE FORMULARZY KK'.$A$1" table:cell-range-address="$AT01.$E$12"/>
        <table:named-range table:name="AT01.4._A" table:base-cell-address="$'ZESTAWIENIE FORMULARZY KK'.$A$1" table:cell-range-address="$AT01.$D$15"/>
        <table:named-range table:name="AT01.4._B" table:base-cell-address="$'ZESTAWIENIE FORMULARZY KK'.$A$1" table:cell-range-address="$AT01.$E$15"/>
        <table:named-range table:name="AT02.1.1._A" table:base-cell-address="$'ZESTAWIENIE FORMULARZY KK'.$A$1" table:cell-range-address="$AT02.$C$7"/>
        <table:named-range table:name="AT02.1.1._B" table:base-cell-address="$'ZESTAWIENIE FORMULARZY KK'.$A$1" table:cell-range-address="$AT02.$D$7"/>
        <table:named-range table:name="AT02.1.2._A" table:base-cell-address="$'ZESTAWIENIE FORMULARZY KK'.$A$1" table:cell-range-address="$AT02.$C$8"/>
        <table:named-range table:name="AT02.1.2._B" table:base-cell-address="$'ZESTAWIENIE FORMULARZY KK'.$A$1" table:cell-range-address="$AT02.$D$8"/>
        <table:named-range table:name="AT02.1._A" table:base-cell-address="$'ZESTAWIENIE FORMULARZY KK'.$A$1" table:cell-range-address="$AT02.$C$6"/>
        <table:named-range table:name="AT02.1._B" table:base-cell-address="$'ZESTAWIENIE FORMULARZY KK'.$A$1" table:cell-range-address="$AT02.$D$6"/>
        <table:named-range table:name="AT02.2.1._A" table:base-cell-address="$'ZESTAWIENIE FORMULARZY KK'.$A$1" table:cell-range-address="$AT02.$C$10"/>
        <table:named-range table:name="AT02.2.1._B" table:base-cell-address="$'ZESTAWIENIE FORMULARZY KK'.$A$1" table:cell-range-address="$AT02.$D$10"/>
        <table:named-range table:name="AT02.2.2._A" table:base-cell-address="$'ZESTAWIENIE FORMULARZY KK'.$A$1" table:cell-range-address="$AT02.$C$11"/>
        <table:named-range table:name="AT02.2.2._B" table:base-cell-address="$'ZESTAWIENIE FORMULARZY KK'.$A$1" table:cell-range-address="$AT02.$D$11"/>
        <table:named-range table:name="AT02.2._A" table:base-cell-address="$'ZESTAWIENIE FORMULARZY KK'.$A$1" table:cell-range-address="$AT02.$C$9"/>
        <table:named-range table:name="AT02.2._B" table:base-cell-address="$'ZESTAWIENIE FORMULARZY KK'.$A$1" table:cell-range-address="$AT02.$D$9"/>
        <table:named-range table:name="AT02.3.1._A" table:base-cell-address="$'ZESTAWIENIE FORMULARZY KK'.$A$1" table:cell-range-address="$AT02.$C$13"/>
        <table:named-range table:name="AT02.3.1._B" table:base-cell-address="$'ZESTAWIENIE FORMULARZY KK'.$A$1" table:cell-range-address="$AT02.$D$13"/>
        <table:named-range table:name="AT02.3.2._A" table:base-cell-address="$'ZESTAWIENIE FORMULARZY KK'.$A$1" table:cell-range-address="$AT02.$C$14"/>
        <table:named-range table:name="AT02.3.2._B" table:base-cell-address="$'ZESTAWIENIE FORMULARZY KK'.$A$1" table:cell-range-address="$AT02.$D$14"/>
        <table:named-range table:name="AT02.3._A" table:base-cell-address="$'ZESTAWIENIE FORMULARZY KK'.$A$1" table:cell-range-address="$AT02.$C$12"/>
        <table:named-range table:name="AT02.3._B" table:base-cell-address="$'ZESTAWIENIE FORMULARZY KK'.$A$1" table:cell-range-address="$AT02.$D$12"/>
        <table:named-range table:name="AT02.4._A" table:base-cell-address="$'ZESTAWIENIE FORMULARZY KK'.$A$1" table:cell-range-address="$AT02.$C$15"/>
        <table:named-range table:name="AT02.4._B" table:base-cell-address="$'ZESTAWIENIE FORMULARZY KK'.$A$1" table:cell-range-address="$AT02.$D$15"/>
        <table:named-range table:name="BA01.1.1._A" table:base-cell-address="$'ZESTAWIENIE FORMULARZY KK'.$A$1" table:cell-range-address="$BA01.$D$7"/>
        <table:named-range table:name="BA01.1.2._A" table:base-cell-address="$'ZESTAWIENIE FORMULARZY KK'.$A$1" table:cell-range-address="$BA01.$D$8"/>
        <table:named-range table:name="BA01.1.3._A" table:base-cell-address="$'ZESTAWIENIE FORMULARZY KK'.$A$1" table:cell-range-address="$BA01.$D$9"/>
        <table:named-range table:name="BA01.1._A" table:base-cell-address="$'ZESTAWIENIE FORMULARZY KK'.$A$1" table:cell-range-address="$BA01.$D$6"/>
        <table:named-range table:name="BA01.10._A" table:base-cell-address="$'ZESTAWIENIE FORMULARZY KK'.$A$1" table:cell-range-address="$BA01.$D$31"/>
        <table:named-range table:name="BA01.11._A" table:base-cell-address="$'ZESTAWIENIE FORMULARZY KK'.$A$1" table:cell-range-address="$BA01.$D$32"/>
        <table:named-range table:name="BA01.12._A" table:base-cell-address="$'ZESTAWIENIE FORMULARZY KK'.$A$1" table:cell-range-address="$BA01.$D$33"/>
        <table:named-range table:name="BA01.2.1._A" table:base-cell-address="$'ZESTAWIENIE FORMULARZY KK'.$A$1" table:cell-range-address="$BA01.$D$11"/>
        <table:named-range table:name="BA01.2.2._A" table:base-cell-address="$'ZESTAWIENIE FORMULARZY KK'.$A$1" table:cell-range-address="$BA01.$D$12"/>
        <table:named-range table:name="BA01.2.3._A" table:base-cell-address="$'ZESTAWIENIE FORMULARZY KK'.$A$1" table:cell-range-address="$BA01.$D$13"/>
        <table:named-range table:name="BA01.2.4._A" table:base-cell-address="$'ZESTAWIENIE FORMULARZY KK'.$A$1" table:cell-range-address="$BA01.$D$14"/>
        <table:named-range table:name="BA01.2._A" table:base-cell-address="$'ZESTAWIENIE FORMULARZY KK'.$A$1" table:cell-range-address="$BA01.$D$10"/>
        <table:named-range table:name="BA01.3.1._A" table:base-cell-address="$'ZESTAWIENIE FORMULARZY KK'.$A$1" table:cell-range-address="$BA01.$D$16"/>
        <table:named-range table:name="BA01.3.2._A" table:base-cell-address="$'ZESTAWIENIE FORMULARZY KK'.$A$1" table:cell-range-address="$BA01.$D$17"/>
        <table:named-range table:name="BA01.3.3._A" table:base-cell-address="$'ZESTAWIENIE FORMULARZY KK'.$A$1" table:cell-range-address="$BA01.$D$18"/>
        <table:named-range table:name="BA01.3._A" table:base-cell-address="$'ZESTAWIENIE FORMULARZY KK'.$A$1" table:cell-range-address="$BA01.$D$15"/>
        <table:named-range table:name="BA01.4.1._A" table:base-cell-address="$'ZESTAWIENIE FORMULARZY KK'.$A$1" table:cell-range-address="$BA01.$D$20"/>
        <table:named-range table:name="BA01.4.2._A" table:base-cell-address="$'ZESTAWIENIE FORMULARZY KK'.$A$1" table:cell-range-address="$BA01.$D$21"/>
        <table:named-range table:name="BA01.4._A" table:base-cell-address="$'ZESTAWIENIE FORMULARZY KK'.$A$1" table:cell-range-address="$BA01.$D$19"/>
        <table:named-range table:name="BA01.5.1._A" table:base-cell-address="$'ZESTAWIENIE FORMULARZY KK'.$A$1" table:cell-range-address="$BA01.$D$23"/>
        <table:named-range table:name="BA01.5.2._A" table:base-cell-address="$'ZESTAWIENIE FORMULARZY KK'.$A$1" table:cell-range-address="$BA01.$D$24"/>
        <table:named-range table:name="BA01.5._A" table:base-cell-address="$'ZESTAWIENIE FORMULARZY KK'.$A$1" table:cell-range-address="$BA01.$D$22"/>
        <table:named-range table:name="BA01.6._A" table:base-cell-address="$'ZESTAWIENIE FORMULARZY KK'.$A$1" table:cell-range-address="$BA01.$D$25"/>
        <table:named-range table:name="BA01.7._A" table:base-cell-address="$'ZESTAWIENIE FORMULARZY KK'.$A$1" table:cell-range-address="$BA01.$D$26"/>
        <table:named-range table:name="BA01.8._A" table:base-cell-address="$'ZESTAWIENIE FORMULARZY KK'.$A$1" table:cell-range-address="$BA01.$D$27"/>
        <table:named-range table:name="BA01.9.1._A" table:base-cell-address="$'ZESTAWIENIE FORMULARZY KK'.$A$1" table:cell-range-address="$BA01.$D$29"/>
        <table:named-range table:name="BA01.9.2._A" table:base-cell-address="$'ZESTAWIENIE FORMULARZY KK'.$A$1" table:cell-range-address="$BA01.$D$30"/>
        <table:named-range table:name="BA01.9._A" table:base-cell-address="$'ZESTAWIENIE FORMULARZY KK'.$A$1" table:cell-range-address="$BA01.$D$28"/>
        <table:named-range table:name="BP01.1.1._A" table:base-cell-address="$'ZESTAWIENIE FORMULARZY KK'.$A$1" table:cell-range-address="$BP01.$C$7"/>
        <table:named-range table:name="BP01.1.2._A" table:base-cell-address="$'ZESTAWIENIE FORMULARZY KK'.$A$1" table:cell-range-address="$BP01.$C$8"/>
        <table:named-range table:name="BP01.1.3._A" table:base-cell-address="$'ZESTAWIENIE FORMULARZY KK'.$A$1" table:cell-range-address="$BP01.$C$9"/>
        <table:named-range table:name="BP01.1.4._A" table:base-cell-address="$'ZESTAWIENIE FORMULARZY KK'.$A$1" table:cell-range-address="$BP01.$C$10"/>
        <table:named-range table:name="BP01.1._A" table:base-cell-address="$'ZESTAWIENIE FORMULARZY KK'.$A$1" table:cell-range-address="$BP01.$C$6"/>
        <table:named-range table:name="BP01.10.1._A" table:base-cell-address="$'ZESTAWIENIE FORMULARZY KK'.$A$1" table:cell-range-address="$BP01.$C$29"/>
        <table:named-range table:name="BP01.10.2._A" table:base-cell-address="$'ZESTAWIENIE FORMULARZY KK'.$A$1" table:cell-range-address="$BP01.$C$30"/>
        <table:named-range table:name="BP01.10._A" table:base-cell-address="$'ZESTAWIENIE FORMULARZY KK'.$A$1" table:cell-range-address="$BP01.$C$28"/>
        <table:named-range table:name="BP01.11._A" table:base-cell-address="$'ZESTAWIENIE FORMULARZY KK'.$A$1" table:cell-range-address="$BP01.$C$31"/>
        <table:named-range table:name="BP01.12._A" table:base-cell-address="$'ZESTAWIENIE FORMULARZY KK'.$A$1" table:cell-range-address="$BP01.$C$32"/>
        <table:named-range table:name="BP01.13._A" table:base-cell-address="$'ZESTAWIENIE FORMULARZY KK'.$A$1" table:cell-range-address="$BP01.$C$33"/>
        <table:named-range table:name="BP01.2.1._A" table:base-cell-address="$'ZESTAWIENIE FORMULARZY KK'.$A$1" table:cell-range-address="$BP01.$C$12"/>
        <table:named-range table:name="BP01.2.2._A" table:base-cell-address="$'ZESTAWIENIE FORMULARZY KK'.$A$1" table:cell-range-address="$BP01.$C$13"/>
        <table:named-range table:name="BP01.2.3._A" table:base-cell-address="$'ZESTAWIENIE FORMULARZY KK'.$A$1" table:cell-range-address="$BP01.$C$14"/>
        <table:named-range table:name="BP01.2._A" table:base-cell-address="$'ZESTAWIENIE FORMULARZY KK'.$A$1" table:cell-range-address="$BP01.$C$11"/>
        <table:named-range table:name="BP01.3.1._A" table:base-cell-address="$'ZESTAWIENIE FORMULARZY KK'.$A$1" table:cell-range-address="$BP01.$C$16"/>
        <table:named-range table:name="BP01.3.2._A" table:base-cell-address="$'ZESTAWIENIE FORMULARZY KK'.$A$1" table:cell-range-address="$BP01.$C$17"/>
        <table:named-range table:name="BP01.3._A" table:base-cell-address="$'ZESTAWIENIE FORMULARZY KK'.$A$1" table:cell-range-address="$BP01.$C$15"/>
        <table:named-range table:name="BP01.4._A" table:base-cell-address="$'ZESTAWIENIE FORMULARZY KK'.$A$1" table:cell-range-address="$BP01.$C$18"/>
        <table:named-range table:name="BP01.5.1._A" table:base-cell-address="$'ZESTAWIENIE FORMULARZY KK'.$A$1" table:cell-range-address="$BP01.$C$20"/>
        <table:named-range table:name="BP01.5.2._A" table:base-cell-address="$'ZESTAWIENIE FORMULARZY KK'.$A$1" table:cell-range-address="$BP01.$C$21"/>
        <table:named-range table:name="BP01.5.3._A" table:base-cell-address="$'ZESTAWIENIE FORMULARZY KK'.$A$1" table:cell-range-address="$BP01.$C$22"/>
        <table:named-range table:name="BP01.5.4._A" table:base-cell-address="$'ZESTAWIENIE FORMULARZY KK'.$A$1" table:cell-range-address="$BP01.$C$23"/>
        <table:named-range table:name="BP01.5._A" table:base-cell-address="$'ZESTAWIENIE FORMULARZY KK'.$A$1" table:cell-range-address="$BP01.$C$19"/>
        <table:named-range table:name="BP01.6._A" table:base-cell-address="$'ZESTAWIENIE FORMULARZY KK'.$A$1" table:cell-range-address="$BP01.$C$24"/>
        <table:named-range table:name="BP01.7._A" table:base-cell-address="$'ZESTAWIENIE FORMULARZY KK'.$A$1" table:cell-range-address="$BP01.$C$25"/>
        <table:named-range table:name="BP01.8._A" table:base-cell-address="$'ZESTAWIENIE FORMULARZY KK'.$A$1" table:cell-range-address="$BP01.$C$26"/>
        <table:named-range table:name="BP01.9._A" table:base-cell-address="$'ZESTAWIENIE FORMULARZY KK'.$A$1" table:cell-range-address="$BP01.$C$27"/>
        <table:named-range table:name="DBT01.1._A" table:base-cell-address="$'ZESTAWIENIE FORMULARZY KK'.$A$1" table:cell-range-address="$DBT01.$D$6"/>
        <table:named-range table:name="DBT01.1._B" table:base-cell-address="$'ZESTAWIENIE FORMULARZY KK'.$A$1" table:cell-range-address="$DBT01.$E$6"/>
        <table:named-range table:name="DBT01.1._C" table:base-cell-address="$'ZESTAWIENIE FORMULARZY KK'.$A$1" table:cell-range-address="$DBT01.$F$6"/>
        <table:named-range table:name="DBT01.1._D" table:base-cell-address="$'ZESTAWIENIE FORMULARZY KK'.$A$1" table:cell-range-address="$DBT01.$G$6"/>
        <table:named-range table:name="DBT01.1._E" table:base-cell-address="$'ZESTAWIENIE FORMULARZY KK'.$A$1" table:cell-range-address="$DBT01.$H$6"/>
        <table:named-range table:name="DBT01.1._F" table:base-cell-address="$'ZESTAWIENIE FORMULARZY KK'.$A$1" table:cell-range-address="$DBT01.$I$6"/>
        <table:named-range table:name="DBT01.1._G" table:base-cell-address="$'ZESTAWIENIE FORMULARZY KK'.$A$1" table:cell-range-address="$DBT01.$J$6"/>
        <table:named-range table:name="DBT01.1._H" table:base-cell-address="$'ZESTAWIENIE FORMULARZY KK'.$A$1" table:cell-range-address="$DBT01.$K$6"/>
        <table:named-range table:name="DBT01.10._A" table:base-cell-address="$'ZESTAWIENIE FORMULARZY KK'.$A$1" table:cell-range-address="$DBT01.$D$15"/>
        <table:named-range table:name="DBT01.10._B" table:base-cell-address="$'ZESTAWIENIE FORMULARZY KK'.$A$1" table:cell-range-address="$DBT01.$E$15"/>
        <table:named-range table:name="DBT01.10._C" table:base-cell-address="$'ZESTAWIENIE FORMULARZY KK'.$A$1" table:cell-range-address="$DBT01.$F$15"/>
        <table:named-range table:name="DBT01.10._D" table:base-cell-address="$'ZESTAWIENIE FORMULARZY KK'.$A$1" table:cell-range-address="$DBT01.$G$15"/>
        <table:named-range table:name="DBT01.10._E" table:base-cell-address="$'ZESTAWIENIE FORMULARZY KK'.$A$1" table:cell-range-address="$DBT01.$H$15"/>
        <table:named-range table:name="DBT01.10._F" table:base-cell-address="$'ZESTAWIENIE FORMULARZY KK'.$A$1" table:cell-range-address="$DBT01.$I$15"/>
        <table:named-range table:name="DBT01.10._G" table:base-cell-address="$'ZESTAWIENIE FORMULARZY KK'.$A$1" table:cell-range-address="$DBT01.$J$15"/>
        <table:named-range table:name="DBT01.10._H" table:base-cell-address="$'ZESTAWIENIE FORMULARZY KK'.$A$1" table:cell-range-address="$DBT01.$K$15"/>
        <table:named-range table:name="DBT01.11._A" table:base-cell-address="$'ZESTAWIENIE FORMULARZY KK'.$A$1" table:cell-range-address="$DBT01.$D$16"/>
        <table:named-range table:name="DBT01.11._B" table:base-cell-address="$'ZESTAWIENIE FORMULARZY KK'.$A$1" table:cell-range-address="$DBT01.$E$16"/>
        <table:named-range table:name="DBT01.11._C" table:base-cell-address="$'ZESTAWIENIE FORMULARZY KK'.$A$1" table:cell-range-address="$DBT01.$F$16"/>
        <table:named-range table:name="DBT01.11._D" table:base-cell-address="$'ZESTAWIENIE FORMULARZY KK'.$A$1" table:cell-range-address="$DBT01.$G$16"/>
        <table:named-range table:name="DBT01.11._E" table:base-cell-address="$'ZESTAWIENIE FORMULARZY KK'.$A$1" table:cell-range-address="$DBT01.$H$16"/>
        <table:named-range table:name="DBT01.11._F" table:base-cell-address="$'ZESTAWIENIE FORMULARZY KK'.$A$1" table:cell-range-address="$DBT01.$I$16"/>
        <table:named-range table:name="DBT01.11._G" table:base-cell-address="$'ZESTAWIENIE FORMULARZY KK'.$A$1" table:cell-range-address="$DBT01.$J$16"/>
        <table:named-range table:name="DBT01.11._H" table:base-cell-address="$'ZESTAWIENIE FORMULARZY KK'.$A$1" table:cell-range-address="$DBT01.$K$16"/>
        <table:named-range table:name="DBT01.12._A" table:base-cell-address="$'ZESTAWIENIE FORMULARZY KK'.$A$1" table:cell-range-address="$DBT01.$D$17"/>
        <table:named-range table:name="DBT01.12._B" table:base-cell-address="$'ZESTAWIENIE FORMULARZY KK'.$A$1" table:cell-range-address="$DBT01.$E$17"/>
        <table:named-range table:name="DBT01.12._C" table:base-cell-address="$'ZESTAWIENIE FORMULARZY KK'.$A$1" table:cell-range-address="$DBT01.$F$17"/>
        <table:named-range table:name="DBT01.12._D" table:base-cell-address="$'ZESTAWIENIE FORMULARZY KK'.$A$1" table:cell-range-address="$DBT01.$G$17"/>
        <table:named-range table:name="DBT01.12._E" table:base-cell-address="$'ZESTAWIENIE FORMULARZY KK'.$A$1" table:cell-range-address="$DBT01.$H$17"/>
        <table:named-range table:name="DBT01.12._F" table:base-cell-address="$'ZESTAWIENIE FORMULARZY KK'.$A$1" table:cell-range-address="$DBT01.$I$17"/>
        <table:named-range table:name="DBT01.12._G" table:base-cell-address="$'ZESTAWIENIE FORMULARZY KK'.$A$1" table:cell-range-address="$DBT01.$J$17"/>
        <table:named-range table:name="DBT01.12._H" table:base-cell-address="$'ZESTAWIENIE FORMULARZY KK'.$A$1" table:cell-range-address="$DBT01.$K$17"/>
        <table:named-range table:name="DBT01.13._A" table:base-cell-address="$'ZESTAWIENIE FORMULARZY KK'.$A$1" table:cell-range-address="$DBT01.$D$18"/>
        <table:named-range table:name="DBT01.13._B" table:base-cell-address="$'ZESTAWIENIE FORMULARZY KK'.$A$1" table:cell-range-address="$DBT01.$E$18"/>
        <table:named-range table:name="DBT01.13._C" table:base-cell-address="$'ZESTAWIENIE FORMULARZY KK'.$A$1" table:cell-range-address="$DBT01.$F$18"/>
        <table:named-range table:name="DBT01.13._D" table:base-cell-address="$'ZESTAWIENIE FORMULARZY KK'.$A$1" table:cell-range-address="$DBT01.$G$18"/>
        <table:named-range table:name="DBT01.13._E" table:base-cell-address="$'ZESTAWIENIE FORMULARZY KK'.$A$1" table:cell-range-address="$DBT01.$H$18"/>
        <table:named-range table:name="DBT01.13._F" table:base-cell-address="$'ZESTAWIENIE FORMULARZY KK'.$A$1" table:cell-range-address="$DBT01.$I$18"/>
        <table:named-range table:name="DBT01.13._G" table:base-cell-address="$'ZESTAWIENIE FORMULARZY KK'.$A$1" table:cell-range-address="$DBT01.$J$18"/>
        <table:named-range table:name="DBT01.13._H" table:base-cell-address="$'ZESTAWIENIE FORMULARZY KK'.$A$1" table:cell-range-address="$DBT01.$K$18"/>
        <table:named-range table:name="DBT01.2._A" table:base-cell-address="$'ZESTAWIENIE FORMULARZY KK'.$A$1" table:cell-range-address="$DBT01.$D$7"/>
        <table:named-range table:name="DBT01.2._B" table:base-cell-address="$'ZESTAWIENIE FORMULARZY KK'.$A$1" table:cell-range-address="$DBT01.$E$7"/>
        <table:named-range table:name="DBT01.2._C" table:base-cell-address="$'ZESTAWIENIE FORMULARZY KK'.$A$1" table:cell-range-address="$DBT01.$F$7"/>
        <table:named-range table:name="DBT01.2._D" table:base-cell-address="$'ZESTAWIENIE FORMULARZY KK'.$A$1" table:cell-range-address="$DBT01.$G$7"/>
        <table:named-range table:name="DBT01.2._E" table:base-cell-address="$'ZESTAWIENIE FORMULARZY KK'.$A$1" table:cell-range-address="$DBT01.$H$7"/>
        <table:named-range table:name="DBT01.2._F" table:base-cell-address="$'ZESTAWIENIE FORMULARZY KK'.$A$1" table:cell-range-address="$DBT01.$I$7"/>
        <table:named-range table:name="DBT01.2._G" table:base-cell-address="$'ZESTAWIENIE FORMULARZY KK'.$A$1" table:cell-range-address="$DBT01.$J$7"/>
        <table:named-range table:name="DBT01.2._H" table:base-cell-address="$'ZESTAWIENIE FORMULARZY KK'.$A$1" table:cell-range-address="$DBT01.$K$7"/>
        <table:named-range table:name="DBT01.3._A" table:base-cell-address="$'ZESTAWIENIE FORMULARZY KK'.$A$1" table:cell-range-address="$DBT01.$D$8"/>
        <table:named-range table:name="DBT01.3._B" table:base-cell-address="$'ZESTAWIENIE FORMULARZY KK'.$A$1" table:cell-range-address="$DBT01.$E$8"/>
        <table:named-range table:name="DBT01.3._C" table:base-cell-address="$'ZESTAWIENIE FORMULARZY KK'.$A$1" table:cell-range-address="$DBT01.$F$8"/>
        <table:named-range table:name="DBT01.3._D" table:base-cell-address="$'ZESTAWIENIE FORMULARZY KK'.$A$1" table:cell-range-address="$DBT01.$G$8"/>
        <table:named-range table:name="DBT01.3._E" table:base-cell-address="$'ZESTAWIENIE FORMULARZY KK'.$A$1" table:cell-range-address="$DBT01.$H$8"/>
        <table:named-range table:name="DBT01.3._F" table:base-cell-address="$'ZESTAWIENIE FORMULARZY KK'.$A$1" table:cell-range-address="$DBT01.$I$8"/>
        <table:named-range table:name="DBT01.3._G" table:base-cell-address="$'ZESTAWIENIE FORMULARZY KK'.$A$1" table:cell-range-address="$DBT01.$J$8"/>
        <table:named-range table:name="DBT01.3._H" table:base-cell-address="$'ZESTAWIENIE FORMULARZY KK'.$A$1" table:cell-range-address="$DBT01.$K$8"/>
        <table:named-range table:name="DBT01.4._A" table:base-cell-address="$'ZESTAWIENIE FORMULARZY KK'.$A$1" table:cell-range-address="$DBT01.$D$9"/>
        <table:named-range table:name="DBT01.4._B" table:base-cell-address="$'ZESTAWIENIE FORMULARZY KK'.$A$1" table:cell-range-address="$DBT01.$E$9"/>
        <table:named-range table:name="DBT01.4._C" table:base-cell-address="$'ZESTAWIENIE FORMULARZY KK'.$A$1" table:cell-range-address="$DBT01.$F$9"/>
        <table:named-range table:name="DBT01.4._D" table:base-cell-address="$'ZESTAWIENIE FORMULARZY KK'.$A$1" table:cell-range-address="$DBT01.$G$9"/>
        <table:named-range table:name="DBT01.4._E" table:base-cell-address="$'ZESTAWIENIE FORMULARZY KK'.$A$1" table:cell-range-address="$DBT01.$H$9"/>
        <table:named-range table:name="DBT01.4._F" table:base-cell-address="$'ZESTAWIENIE FORMULARZY KK'.$A$1" table:cell-range-address="$DBT01.$I$9"/>
        <table:named-range table:name="DBT01.4._G" table:base-cell-address="$'ZESTAWIENIE FORMULARZY KK'.$A$1" table:cell-range-address="$DBT01.$J$9"/>
        <table:named-range table:name="DBT01.4._H" table:base-cell-address="$'ZESTAWIENIE FORMULARZY KK'.$A$1" table:cell-range-address="$DBT01.$K$9"/>
        <table:named-range table:name="DBT01.5._A" table:base-cell-address="$'ZESTAWIENIE FORMULARZY KK'.$A$1" table:cell-range-address="$DBT01.$D$10"/>
        <table:named-range table:name="DBT01.5._B" table:base-cell-address="$'ZESTAWIENIE FORMULARZY KK'.$A$1" table:cell-range-address="$DBT01.$E$10"/>
        <table:named-range table:name="DBT01.5._C" table:base-cell-address="$'ZESTAWIENIE FORMULARZY KK'.$A$1" table:cell-range-address="$DBT01.$F$10"/>
        <table:named-range table:name="DBT01.5._D" table:base-cell-address="$'ZESTAWIENIE FORMULARZY KK'.$A$1" table:cell-range-address="$DBT01.$G$10"/>
        <table:named-range table:name="DBT01.5._E" table:base-cell-address="$'ZESTAWIENIE FORMULARZY KK'.$A$1" table:cell-range-address="$DBT01.$H$10"/>
        <table:named-range table:name="DBT01.5._F" table:base-cell-address="$'ZESTAWIENIE FORMULARZY KK'.$A$1" table:cell-range-address="$DBT01.$I$10"/>
        <table:named-range table:name="DBT01.5._G" table:base-cell-address="$'ZESTAWIENIE FORMULARZY KK'.$A$1" table:cell-range-address="$DBT01.$J$10"/>
        <table:named-range table:name="DBT01.5._H" table:base-cell-address="$'ZESTAWIENIE FORMULARZY KK'.$A$1" table:cell-range-address="$DBT01.$K$10"/>
        <table:named-range table:name="DBT01.6._A" table:base-cell-address="$'ZESTAWIENIE FORMULARZY KK'.$A$1" table:cell-range-address="$DBT01.$D$11"/>
        <table:named-range table:name="DBT01.6._B" table:base-cell-address="$'ZESTAWIENIE FORMULARZY KK'.$A$1" table:cell-range-address="$DBT01.$E$11"/>
        <table:named-range table:name="DBT01.6._C" table:base-cell-address="$'ZESTAWIENIE FORMULARZY KK'.$A$1" table:cell-range-address="$DBT01.$F$11"/>
        <table:named-range table:name="DBT01.6._D" table:base-cell-address="$'ZESTAWIENIE FORMULARZY KK'.$A$1" table:cell-range-address="$DBT01.$G$11"/>
        <table:named-range table:name="DBT01.6._E" table:base-cell-address="$'ZESTAWIENIE FORMULARZY KK'.$A$1" table:cell-range-address="$DBT01.$H$11"/>
        <table:named-range table:name="DBT01.6._F" table:base-cell-address="$'ZESTAWIENIE FORMULARZY KK'.$A$1" table:cell-range-address="$DBT01.$I$11"/>
        <table:named-range table:name="DBT01.6._G" table:base-cell-address="$'ZESTAWIENIE FORMULARZY KK'.$A$1" table:cell-range-address="$DBT01.$J$11"/>
        <table:named-range table:name="DBT01.6._H" table:base-cell-address="$'ZESTAWIENIE FORMULARZY KK'.$A$1" table:cell-range-address="$DBT01.$K$11"/>
        <table:named-range table:name="DBT01.7._A" table:base-cell-address="$'ZESTAWIENIE FORMULARZY KK'.$A$1" table:cell-range-address="$DBT01.$D$12"/>
        <table:named-range table:name="DBT01.7._B" table:base-cell-address="$'ZESTAWIENIE FORMULARZY KK'.$A$1" table:cell-range-address="$DBT01.$E$12"/>
        <table:named-range table:name="DBT01.7._C" table:base-cell-address="$'ZESTAWIENIE FORMULARZY KK'.$A$1" table:cell-range-address="$DBT01.$F$12"/>
        <table:named-range table:name="DBT01.7._D" table:base-cell-address="$'ZESTAWIENIE FORMULARZY KK'.$A$1" table:cell-range-address="$DBT01.$G$12"/>
        <table:named-range table:name="DBT01.7._E" table:base-cell-address="$'ZESTAWIENIE FORMULARZY KK'.$A$1" table:cell-range-address="$DBT01.$H$12"/>
        <table:named-range table:name="DBT01.7._F" table:base-cell-address="$'ZESTAWIENIE FORMULARZY KK'.$A$1" table:cell-range-address="$DBT01.$I$12"/>
        <table:named-range table:name="DBT01.7._G" table:base-cell-address="$'ZESTAWIENIE FORMULARZY KK'.$A$1" table:cell-range-address="$DBT01.$J$12"/>
        <table:named-range table:name="DBT01.7._H" table:base-cell-address="$'ZESTAWIENIE FORMULARZY KK'.$A$1" table:cell-range-address="$DBT01.$K$12"/>
        <table:named-range table:name="DBT01.8._A" table:base-cell-address="$'ZESTAWIENIE FORMULARZY KK'.$A$1" table:cell-range-address="$DBT01.$D$13"/>
        <table:named-range table:name="DBT01.8._B" table:base-cell-address="$'ZESTAWIENIE FORMULARZY KK'.$A$1" table:cell-range-address="$DBT01.$E$13"/>
        <table:named-range table:name="DBT01.8._C" table:base-cell-address="$'ZESTAWIENIE FORMULARZY KK'.$A$1" table:cell-range-address="$DBT01.$F$13"/>
        <table:named-range table:name="DBT01.8._D" table:base-cell-address="$'ZESTAWIENIE FORMULARZY KK'.$A$1" table:cell-range-address="$DBT01.$G$13"/>
        <table:named-range table:name="DBT01.8._E" table:base-cell-address="$'ZESTAWIENIE FORMULARZY KK'.$A$1" table:cell-range-address="$DBT01.$H$13"/>
        <table:named-range table:name="DBT01.8._F" table:base-cell-address="$'ZESTAWIENIE FORMULARZY KK'.$A$1" table:cell-range-address="$DBT01.$I$13"/>
        <table:named-range table:name="DBT01.8._G" table:base-cell-address="$'ZESTAWIENIE FORMULARZY KK'.$A$1" table:cell-range-address="$DBT01.$J$13"/>
        <table:named-range table:name="DBT01.8._H" table:base-cell-address="$'ZESTAWIENIE FORMULARZY KK'.$A$1" table:cell-range-address="$DBT01.$K$13"/>
        <table:named-range table:name="DBT01.9._A" table:base-cell-address="$'ZESTAWIENIE FORMULARZY KK'.$A$1" table:cell-range-address="$DBT01.$D$14"/>
        <table:named-range table:name="DBT01.9._B" table:base-cell-address="$'ZESTAWIENIE FORMULARZY KK'.$A$1" table:cell-range-address="$DBT01.$E$14"/>
        <table:named-range table:name="DBT01.9._C" table:base-cell-address="$'ZESTAWIENIE FORMULARZY KK'.$A$1" table:cell-range-address="$DBT01.$F$14"/>
        <table:named-range table:name="DBT01.9._D" table:base-cell-address="$'ZESTAWIENIE FORMULARZY KK'.$A$1" table:cell-range-address="$DBT01.$G$14"/>
        <table:named-range table:name="DBT01.9._E" table:base-cell-address="$'ZESTAWIENIE FORMULARZY KK'.$A$1" table:cell-range-address="$DBT01.$H$14"/>
        <table:named-range table:name="DBT01.9._F" table:base-cell-address="$'ZESTAWIENIE FORMULARZY KK'.$A$1" table:cell-range-address="$DBT01.$I$14"/>
        <table:named-range table:name="DBT01.9._G" table:base-cell-address="$'ZESTAWIENIE FORMULARZY KK'.$A$1" table:cell-range-address="$DBT01.$J$14"/>
        <table:named-range table:name="DBT01.9._H" table:base-cell-address="$'ZESTAWIENIE FORMULARZY KK'.$A$1" table:cell-range-address="$DBT01.$K$14"/>
        <table:named-range table:name="DO01.1._A" table:base-cell-address="$'ZESTAWIENIE FORMULARZY KK'.$A$1" table:cell-range-address="$DO01.$D$5"/>
        <table:named-range table:name="DO01.10._A" table:base-cell-address="$'ZESTAWIENIE FORMULARZY KK'.$A$1" table:cell-range-address="$DO01.$D$15"/>
        <table:named-range table:name="DO01.11.1._A" table:base-cell-address="$'ZESTAWIENIE FORMULARZY KK'.$A$1" table:cell-range-address="$DO01.$D$17"/>
        <table:named-range table:name="DO01.11.2._A" table:base-cell-address="$'ZESTAWIENIE FORMULARZY KK'.$A$1" table:cell-range-address="$DO01.$D$18"/>
        <table:named-range table:name="DO01.11.3._A" table:base-cell-address="$'ZESTAWIENIE FORMULARZY KK'.$A$1" table:cell-range-address="$DO01.$D$19"/>
        <table:named-range table:name="DO01.11.4._A" table:base-cell-address="$'ZESTAWIENIE FORMULARZY KK'.$A$1" table:cell-range-address="$DO01.$D$20"/>
        <table:named-range table:name="DO01.11.5._A" table:base-cell-address="$'ZESTAWIENIE FORMULARZY KK'.$A$1" table:cell-range-address="$DO01.$D$21"/>
        <table:named-range table:name="DO01.12.1._A" table:base-cell-address="$'ZESTAWIENIE FORMULARZY KK'.$A$1" table:cell-range-address="$DO01.$D$23"/>
        <table:named-range table:name="DO01.12.2._A" table:base-cell-address="$'ZESTAWIENIE FORMULARZY KK'.$A$1" table:cell-range-address="$DO01.$D$24"/>
        <table:named-range table:name="DO01.12.3._A" table:base-cell-address="$'ZESTAWIENIE FORMULARZY KK'.$A$1" table:cell-range-address="$DO01.$D$25"/>
        <table:named-range table:name="DO01.13.1._A" table:base-cell-address="$'ZESTAWIENIE FORMULARZY KK'.$A$1" table:cell-range-address="$DO01.$D$27"/>
        <table:named-range table:name="DO01.13.2._A" table:base-cell-address="$'ZESTAWIENIE FORMULARZY KK'.$A$1" table:cell-range-address="$DO01.$D$28"/>
        <table:named-range table:name="DO01.13.3._A" table:base-cell-address="$'ZESTAWIENIE FORMULARZY KK'.$A$1" table:cell-range-address="$DO01.$D$29"/>
        <table:named-range table:name="DO01.14._A" table:base-cell-address="$'ZESTAWIENIE FORMULARZY KK'.$A$1" table:cell-range-address="$DO01.$D$30"/>
        <table:named-range table:name="DO01.2._A" table:base-cell-address="$'ZESTAWIENIE FORMULARZY KK'.$A$1" table:cell-range-address="$DO01.$D$6"/>
        <table:named-range table:name="DO01.3._A" table:base-cell-address="$'ZESTAWIENIE FORMULARZY KK'.$A$1" table:cell-range-address="$DO01.$D$7"/>
        <table:named-range table:name="DO01.4._A" table:base-cell-address="$'ZESTAWIENIE FORMULARZY KK'.$A$1" table:cell-range-address="$DO01.$D$8"/>
        <table:named-range table:name="DO01.5._A" table:base-cell-address="$'ZESTAWIENIE FORMULARZY KK'.$A$1" table:cell-range-address="$DO01.$D$9"/>
        <table:named-range table:name="DO01.6.1._A" table:base-cell-address="$'ZESTAWIENIE FORMULARZY KK'.$A$1" table:cell-range-address="$DO01.$D$11"/>
        <table:named-range table:name="DO01.6._A" table:base-cell-address="$'ZESTAWIENIE FORMULARZY KK'.$A$1" table:cell-range-address="$DO01.$D$10"/>
        <table:named-range table:name="DO01.7._A" table:base-cell-address="$'ZESTAWIENIE FORMULARZY KK'.$A$1" table:cell-range-address="$DO01.$D$12"/>
        <table:named-range table:name="DO01.8._A" table:base-cell-address="$'ZESTAWIENIE FORMULARZY KK'.$A$1" table:cell-range-address="$DO01.$D$13"/>
        <table:named-range table:name="DO01.9._A" table:base-cell-address="$'ZESTAWIENIE FORMULARZY KK'.$A$1" table:cell-range-address="$DO01.$D$14"/>
        <table:named-range table:name="FS01.1.1._A" table:base-cell-address="$'ZESTAWIENIE FORMULARZY KK'.$A$1" table:cell-range-address="$FS01.$D$7"/>
        <table:named-range table:name="FS01.1.1._B" table:base-cell-address="$'ZESTAWIENIE FORMULARZY KK'.$A$1" table:cell-range-address="$FS01.$E$7"/>
        <table:named-range table:name="FS01.1.1._C" table:base-cell-address="$'ZESTAWIENIE FORMULARZY KK'.$A$1" table:cell-range-address="$FS01.$F$7"/>
        <table:named-range table:name="FS01.1.1._D" table:base-cell-address="$'ZESTAWIENIE FORMULARZY KK'.$A$1" table:cell-range-address="$FS01.$G$7"/>
        <table:named-range table:name="FS01.1.2._A" table:base-cell-address="$'ZESTAWIENIE FORMULARZY KK'.$A$1" table:cell-range-address="$FS01.$D$8"/>
        <table:named-range table:name="FS01.1.2._D" table:base-cell-address="$'ZESTAWIENIE FORMULARZY KK'.$A$1" table:cell-range-address="$FS01.$G$8"/>
        <table:named-range table:name="FS01.1._A" table:base-cell-address="$'ZESTAWIENIE FORMULARZY KK'.$A$1" table:cell-range-address="$FS01.$D$6"/>
        <table:named-range table:name="FS01.1._B" table:base-cell-address="$'ZESTAWIENIE FORMULARZY KK'.$A$1" table:cell-range-address="$FS01.$E$6"/>
        <table:named-range table:name="FS01.1._C" table:base-cell-address="$'ZESTAWIENIE FORMULARZY KK'.$A$1" table:cell-range-address="$FS01.$F$6"/>
        <table:named-range table:name="FS01.1._D" table:base-cell-address="$'ZESTAWIENIE FORMULARZY KK'.$A$1" table:cell-range-address="$FS01.$G$6"/>
        <table:named-range table:name="FS01.2._A" table:base-cell-address="$'ZESTAWIENIE FORMULARZY KK'.$A$1" table:cell-range-address="$FS01.$D$9"/>
        <table:named-range table:name="FS01.2._B" table:base-cell-address="$'ZESTAWIENIE FORMULARZY KK'.$A$1" table:cell-range-address="$FS01.$E$9"/>
        <table:named-range table:name="FS01.2._C" table:base-cell-address="$'ZESTAWIENIE FORMULARZY KK'.$A$1" table:cell-range-address="$FS01.$F$9"/>
        <table:named-range table:name="FS01.2._D" table:base-cell-address="$'ZESTAWIENIE FORMULARZY KK'.$A$1" table:cell-range-address="$FS01.$G$9"/>
        <table:named-range table:name="FS02.1._A" table:base-cell-address="$'ZESTAWIENIE FORMULARZY KK'.$A$1" table:cell-range-address="$FS02.$C$6"/>
        <table:named-range table:name="FS02.2.1._A" table:base-cell-address="$'ZESTAWIENIE FORMULARZY KK'.$A$1" table:cell-range-address="$FS02.$C$8"/>
        <table:named-range table:name="FS02.2.2._A" table:base-cell-address="$'ZESTAWIENIE FORMULARZY KK'.$A$1" table:cell-range-address="$FS02.$C$9"/>
        <table:named-range table:name="FS02.2.3._A" table:base-cell-address="$'ZESTAWIENIE FORMULARZY KK'.$A$1" table:cell-range-address="$FS02.$C$10"/>
        <table:named-range table:name="FS02.2.4._A" table:base-cell-address="$'ZESTAWIENIE FORMULARZY KK'.$A$1" table:cell-range-address="$FS02.$C$11"/>
        <table:named-range table:name="FS02.2.5._A" table:base-cell-address="$'ZESTAWIENIE FORMULARZY KK'.$A$1" table:cell-range-address="$FS02.$C$12"/>
        <table:named-range table:name="FS02.2.6._A" table:base-cell-address="$'ZESTAWIENIE FORMULARZY KK'.$A$1" table:cell-range-address="$FS02.$C$13"/>
        <table:named-range table:name="FS02.2.7._A" table:base-cell-address="$'ZESTAWIENIE FORMULARZY KK'.$A$1" table:cell-range-address="$FS02.$C$14"/>
        <table:named-range table:name="FS02.2._A" table:base-cell-address="$'ZESTAWIENIE FORMULARZY KK'.$A$1" table:cell-range-address="$FS02.$C$7"/>
        <table:named-range table:name="FS02.3._A" table:base-cell-address="$'ZESTAWIENIE FORMULARZY KK'.$A$1" table:cell-range-address="$FS02.$C$15"/>
        <table:named-range table:name="KO01.1.1._A" table:base-cell-address="$'ZESTAWIENIE FORMULARZY KK'.$A$1" table:cell-range-address="$KO01.$C$7"/>
        <table:named-range table:name="KO01.1.1._B" table:base-cell-address="$'ZESTAWIENIE FORMULARZY KK'.$A$1" table:cell-range-address="$KO01.$D$7"/>
        <table:named-range table:name="KO01.1.1._C" table:base-cell-address="$'ZESTAWIENIE FORMULARZY KK'.$A$1" table:cell-range-address="$KO01.$E$7"/>
        <table:named-range table:name="KO01.1.1._D" table:base-cell-address="$'ZESTAWIENIE FORMULARZY KK'.$A$1" table:cell-range-address="$KO01.$F$7"/>
        <table:named-range table:name="KO01.1.1._E" table:base-cell-address="$'ZESTAWIENIE FORMULARZY KK'.$A$1" table:cell-range-address="$KO01.$G$7"/>
        <table:named-range table:name="KO01.1.1._F" table:base-cell-address="$'ZESTAWIENIE FORMULARZY KK'.$A$1" table:cell-range-address="$KO01.$H$7"/>
        <table:named-range table:name="KO01.1.1._G" table:base-cell-address="$'ZESTAWIENIE FORMULARZY KK'.$A$1" table:cell-range-address="$KO01.$I$7"/>
        <table:named-range table:name="KO01.1.2._A" table:base-cell-address="$'ZESTAWIENIE FORMULARZY KK'.$A$1" table:cell-range-address="$KO01.$C$8"/>
        <table:named-range table:name="KO01.1.2._B" table:base-cell-address="$'ZESTAWIENIE FORMULARZY KK'.$A$1" table:cell-range-address="$KO01.$D$8"/>
        <table:named-range table:name="KO01.1.2._C" table:base-cell-address="$'ZESTAWIENIE FORMULARZY KK'.$A$1" table:cell-range-address="$KO01.$E$8"/>
        <table:named-range table:name="KO01.1.2._D" table:base-cell-address="$'ZESTAWIENIE FORMULARZY KK'.$A$1" table:cell-range-address="$KO01.$F$8"/>
        <table:named-range table:name="KO01.1.2._E" table:base-cell-address="$'ZESTAWIENIE FORMULARZY KK'.$A$1" table:cell-range-address="$KO01.$G$8"/>
        <table:named-range table:name="KO01.1.2._F" table:base-cell-address="$'ZESTAWIENIE FORMULARZY KK'.$A$1" table:cell-range-address="$KO01.$H$8"/>
        <table:named-range table:name="KO01.1.2._G" table:base-cell-address="$'ZESTAWIENIE FORMULARZY KK'.$A$1" table:cell-range-address="$KO01.$I$8"/>
        <table:named-range table:name="KO01.1.3._A" table:base-cell-address="$'ZESTAWIENIE FORMULARZY KK'.$A$1" table:cell-range-address="$KO01.$C$9"/>
        <table:named-range table:name="KO01.1.3._B" table:base-cell-address="$'ZESTAWIENIE FORMULARZY KK'.$A$1" table:cell-range-address="$KO01.$D$9"/>
        <table:named-range table:name="KO01.1.3._C" table:base-cell-address="$'ZESTAWIENIE FORMULARZY KK'.$A$1" table:cell-range-address="$KO01.$E$9"/>
        <table:named-range table:name="KO01.1.3._D" table:base-cell-address="$'ZESTAWIENIE FORMULARZY KK'.$A$1" table:cell-range-address="$KO01.$F$9"/>
        <table:named-range table:name="KO01.1.3._E" table:base-cell-address="$'ZESTAWIENIE FORMULARZY KK'.$A$1" table:cell-range-address="$KO01.$G$9"/>
        <table:named-range table:name="KO01.1.3._F" table:base-cell-address="$'ZESTAWIENIE FORMULARZY KK'.$A$1" table:cell-range-address="$KO01.$H$9"/>
        <table:named-range table:name="KO01.1.3._G" table:base-cell-address="$'ZESTAWIENIE FORMULARZY KK'.$A$1" table:cell-range-address="$KO01.$I$9"/>
        <table:named-range table:name="KO01.1.4._A" table:base-cell-address="$'ZESTAWIENIE FORMULARZY KK'.$A$1" table:cell-range-address="$KO01.$C$10"/>
        <table:named-range table:name="KO01.1.4._B" table:base-cell-address="$'ZESTAWIENIE FORMULARZY KK'.$A$1" table:cell-range-address="$KO01.$D$10"/>
        <table:named-range table:name="KO01.1.4._C" table:base-cell-address="$'ZESTAWIENIE FORMULARZY KK'.$A$1" table:cell-range-address="$KO01.$E$10"/>
        <table:named-range table:name="KO01.1.4._D" table:base-cell-address="$'ZESTAWIENIE FORMULARZY KK'.$A$1" table:cell-range-address="$KO01.$F$10"/>
        <table:named-range table:name="KO01.1.4._E" table:base-cell-address="$'ZESTAWIENIE FORMULARZY KK'.$A$1" table:cell-range-address="$KO01.$G$10"/>
        <table:named-range table:name="KO01.1.4._F" table:base-cell-address="$'ZESTAWIENIE FORMULARZY KK'.$A$1" table:cell-range-address="$KO01.$H$10"/>
        <table:named-range table:name="KO01.1.4._G" table:base-cell-address="$'ZESTAWIENIE FORMULARZY KK'.$A$1" table:cell-range-address="$KO01.$I$10"/>
        <table:named-range table:name="KO01.1._A" table:base-cell-address="$'ZESTAWIENIE FORMULARZY KK'.$A$1" table:cell-range-address="$KO01.$C$6"/>
        <table:named-range table:name="KO01.1._B" table:base-cell-address="$'ZESTAWIENIE FORMULARZY KK'.$A$1" table:cell-range-address="$KO01.$D$6"/>
        <table:named-range table:name="KO01.1._C" table:base-cell-address="$'ZESTAWIENIE FORMULARZY KK'.$A$1" table:cell-range-address="$KO01.$E$6"/>
        <table:named-range table:name="KO01.1._D" table:base-cell-address="$'ZESTAWIENIE FORMULARZY KK'.$A$1" table:cell-range-address="$KO01.$F$6"/>
        <table:named-range table:name="KO01.1._E" table:base-cell-address="$'ZESTAWIENIE FORMULARZY KK'.$A$1" table:cell-range-address="$KO01.$G$6"/>
        <table:named-range table:name="KO01.1._F" table:base-cell-address="$'ZESTAWIENIE FORMULARZY KK'.$A$1" table:cell-range-address="$KO01.$H$6"/>
        <table:named-range table:name="KO01.1._G" table:base-cell-address="$'ZESTAWIENIE FORMULARZY KK'.$A$1" table:cell-range-address="$KO01.$I$6"/>
        <table:named-range table:name="KO01.2.1.1._A" table:base-cell-address="$'ZESTAWIENIE FORMULARZY KK'.$A$1" table:cell-range-address="$KO01.$C$13"/>
        <table:named-range table:name="KO01.2.1.1._B" table:base-cell-address="$'ZESTAWIENIE FORMULARZY KK'.$A$1" table:cell-range-address="$KO01.$D$13"/>
        <table:named-range table:name="KO01.2.1.1._C" table:base-cell-address="$'ZESTAWIENIE FORMULARZY KK'.$A$1" table:cell-range-address="$KO01.$E$13"/>
        <table:named-range table:name="KO01.2.1.1._D" table:base-cell-address="$'ZESTAWIENIE FORMULARZY KK'.$A$1" table:cell-range-address="$KO01.$F$13"/>
        <table:named-range table:name="KO01.2.1.1._E" table:base-cell-address="$'ZESTAWIENIE FORMULARZY KK'.$A$1" table:cell-range-address="$KO01.$G$13"/>
        <table:named-range table:name="KO01.2.1.1._F" table:base-cell-address="$'ZESTAWIENIE FORMULARZY KK'.$A$1" table:cell-range-address="$KO01.$H$13"/>
        <table:named-range table:name="KO01.2.1.1._G" table:base-cell-address="$'ZESTAWIENIE FORMULARZY KK'.$A$1" table:cell-range-address="$KO01.$I$13"/>
        <table:named-range table:name="KO01.2.1.2._A" table:base-cell-address="$'ZESTAWIENIE FORMULARZY KK'.$A$1" table:cell-range-address="$KO01.$C$14"/>
        <table:named-range table:name="KO01.2.1.2._B" table:base-cell-address="$'ZESTAWIENIE FORMULARZY KK'.$A$1" table:cell-range-address="$KO01.$D$14"/>
        <table:named-range table:name="KO01.2.1.2._C" table:base-cell-address="$'ZESTAWIENIE FORMULARZY KK'.$A$1" table:cell-range-address="$KO01.$E$14"/>
        <table:named-range table:name="KO01.2.1.2._D" table:base-cell-address="$'ZESTAWIENIE FORMULARZY KK'.$A$1" table:cell-range-address="$KO01.$F$14"/>
        <table:named-range table:name="KO01.2.1.2._E" table:base-cell-address="$'ZESTAWIENIE FORMULARZY KK'.$A$1" table:cell-range-address="$KO01.$G$14"/>
        <table:named-range table:name="KO01.2.1.2._F" table:base-cell-address="$'ZESTAWIENIE FORMULARZY KK'.$A$1" table:cell-range-address="$KO01.$H$14"/>
        <table:named-range table:name="KO01.2.1.2._G" table:base-cell-address="$'ZESTAWIENIE FORMULARZY KK'.$A$1" table:cell-range-address="$KO01.$I$14"/>
        <table:named-range table:name="KO01.2.1.3._A" table:base-cell-address="$'ZESTAWIENIE FORMULARZY KK'.$A$1" table:cell-range-address="$KO01.$C$15"/>
        <table:named-range table:name="KO01.2.1.3._B" table:base-cell-address="$'ZESTAWIENIE FORMULARZY KK'.$A$1" table:cell-range-address="$KO01.$D$15"/>
        <table:named-range table:name="KO01.2.1.3._C" table:base-cell-address="$'ZESTAWIENIE FORMULARZY KK'.$A$1" table:cell-range-address="$KO01.$E$15"/>
        <table:named-range table:name="KO01.2.1.3._D" table:base-cell-address="$'ZESTAWIENIE FORMULARZY KK'.$A$1" table:cell-range-address="$KO01.$F$15"/>
        <table:named-range table:name="KO01.2.1.3._E" table:base-cell-address="$'ZESTAWIENIE FORMULARZY KK'.$A$1" table:cell-range-address="$KO01.$G$15"/>
        <table:named-range table:name="KO01.2.1.3._F" table:base-cell-address="$'ZESTAWIENIE FORMULARZY KK'.$A$1" table:cell-range-address="$KO01.$H$15"/>
        <table:named-range table:name="KO01.2.1.3._G" table:base-cell-address="$'ZESTAWIENIE FORMULARZY KK'.$A$1" table:cell-range-address="$KO01.$I$15"/>
        <table:named-range table:name="KO01.2.1._A" table:base-cell-address="$'ZESTAWIENIE FORMULARZY KK'.$A$1" table:cell-range-address="$KO01.$C$12"/>
        <table:named-range table:name="KO01.2.1._B" table:base-cell-address="$'ZESTAWIENIE FORMULARZY KK'.$A$1" table:cell-range-address="$KO01.$D$12"/>
        <table:named-range table:name="KO01.2.1._C" table:base-cell-address="$'ZESTAWIENIE FORMULARZY KK'.$A$1" table:cell-range-address="$KO01.$E$12"/>
        <table:named-range table:name="KO01.2.1._D" table:base-cell-address="$'ZESTAWIENIE FORMULARZY KK'.$A$1" table:cell-range-address="$KO01.$F$12"/>
        <table:named-range table:name="KO01.2.1._E" table:base-cell-address="$'ZESTAWIENIE FORMULARZY KK'.$A$1" table:cell-range-address="$KO01.$G$12"/>
        <table:named-range table:name="KO01.2.1._F" table:base-cell-address="$'ZESTAWIENIE FORMULARZY KK'.$A$1" table:cell-range-address="$KO01.$H$12"/>
        <table:named-range table:name="KO01.2.1._G" table:base-cell-address="$'ZESTAWIENIE FORMULARZY KK'.$A$1" table:cell-range-address="$KO01.$I$12"/>
        <table:named-range table:name="KO01.2.2.1._A" table:base-cell-address="$'ZESTAWIENIE FORMULARZY KK'.$A$1" table:cell-range-address="$KO01.$C$17"/>
        <table:named-range table:name="KO01.2.2.1._B" table:base-cell-address="$'ZESTAWIENIE FORMULARZY KK'.$A$1" table:cell-range-address="$KO01.$D$17"/>
        <table:named-range table:name="KO01.2.2.1._C" table:base-cell-address="$'ZESTAWIENIE FORMULARZY KK'.$A$1" table:cell-range-address="$KO01.$E$17"/>
        <table:named-range table:name="KO01.2.2.1._D" table:base-cell-address="$'ZESTAWIENIE FORMULARZY KK'.$A$1" table:cell-range-address="$KO01.$F$17"/>
        <table:named-range table:name="KO01.2.2.1._E" table:base-cell-address="$'ZESTAWIENIE FORMULARZY KK'.$A$1" table:cell-range-address="$KO01.$G$17"/>
        <table:named-range table:name="KO01.2.2.1._F" table:base-cell-address="$'ZESTAWIENIE FORMULARZY KK'.$A$1" table:cell-range-address="$KO01.$H$17"/>
        <table:named-range table:name="KO01.2.2.1._G" table:base-cell-address="$'ZESTAWIENIE FORMULARZY KK'.$A$1" table:cell-range-address="$KO01.$I$17"/>
        <table:named-range table:name="KO01.2.2.2._A" table:base-cell-address="$'ZESTAWIENIE FORMULARZY KK'.$A$1" table:cell-range-address="$KO01.$C$18"/>
        <table:named-range table:name="KO01.2.2.2._B" table:base-cell-address="$'ZESTAWIENIE FORMULARZY KK'.$A$1" table:cell-range-address="$KO01.$D$18"/>
        <table:named-range table:name="KO01.2.2.2._C" table:base-cell-address="$'ZESTAWIENIE FORMULARZY KK'.$A$1" table:cell-range-address="$KO01.$E$18"/>
        <table:named-range table:name="KO01.2.2.2._D" table:base-cell-address="$'ZESTAWIENIE FORMULARZY KK'.$A$1" table:cell-range-address="$KO01.$F$18"/>
        <table:named-range table:name="KO01.2.2.2._E" table:base-cell-address="$'ZESTAWIENIE FORMULARZY KK'.$A$1" table:cell-range-address="$KO01.$G$18"/>
        <table:named-range table:name="KO01.2.2.2._F" table:base-cell-address="$'ZESTAWIENIE FORMULARZY KK'.$A$1" table:cell-range-address="$KO01.$H$18"/>
        <table:named-range table:name="KO01.2.2.2._G" table:base-cell-address="$'ZESTAWIENIE FORMULARZY KK'.$A$1" table:cell-range-address="$KO01.$I$18"/>
        <table:named-range table:name="KO01.2.2.3._A" table:base-cell-address="$'ZESTAWIENIE FORMULARZY KK'.$A$1" table:cell-range-address="$KO01.$C$19"/>
        <table:named-range table:name="KO01.2.2.3._B" table:base-cell-address="$'ZESTAWIENIE FORMULARZY KK'.$A$1" table:cell-range-address="$KO01.$D$19"/>
        <table:named-range table:name="KO01.2.2.3._C" table:base-cell-address="$'ZESTAWIENIE FORMULARZY KK'.$A$1" table:cell-range-address="$KO01.$E$19"/>
        <table:named-range table:name="KO01.2.2.3._D" table:base-cell-address="$'ZESTAWIENIE FORMULARZY KK'.$A$1" table:cell-range-address="$KO01.$F$19"/>
        <table:named-range table:name="KO01.2.2.3._E" table:base-cell-address="$'ZESTAWIENIE FORMULARZY KK'.$A$1" table:cell-range-address="$KO01.$G$19"/>
        <table:named-range table:name="KO01.2.2.3._F" table:base-cell-address="$'ZESTAWIENIE FORMULARZY KK'.$A$1" table:cell-range-address="$KO01.$H$19"/>
        <table:named-range table:name="KO01.2.2.3._G" table:base-cell-address="$'ZESTAWIENIE FORMULARZY KK'.$A$1" table:cell-range-address="$KO01.$I$19"/>
        <table:named-range table:name="KO01.2.2._A" table:base-cell-address="$'ZESTAWIENIE FORMULARZY KK'.$A$1" table:cell-range-address="$KO01.$C$16"/>
        <table:named-range table:name="KO01.2.2._B" table:base-cell-address="$'ZESTAWIENIE FORMULARZY KK'.$A$1" table:cell-range-address="$KO01.$D$16"/>
        <table:named-range table:name="KO01.2.2._C" table:base-cell-address="$'ZESTAWIENIE FORMULARZY KK'.$A$1" table:cell-range-address="$KO01.$E$16"/>
        <table:named-range table:name="KO01.2.2._D" table:base-cell-address="$'ZESTAWIENIE FORMULARZY KK'.$A$1" table:cell-range-address="$KO01.$F$16"/>
        <table:named-range table:name="KO01.2.2._E" table:base-cell-address="$'ZESTAWIENIE FORMULARZY KK'.$A$1" table:cell-range-address="$KO01.$G$16"/>
        <table:named-range table:name="KO01.2.2._F" table:base-cell-address="$'ZESTAWIENIE FORMULARZY KK'.$A$1" table:cell-range-address="$KO01.$H$16"/>
        <table:named-range table:name="KO01.2.2._G" table:base-cell-address="$'ZESTAWIENIE FORMULARZY KK'.$A$1" table:cell-range-address="$KO01.$I$16"/>
        <table:named-range table:name="KO01.2.3.1._A" table:base-cell-address="$'ZESTAWIENIE FORMULARZY KK'.$A$1" table:cell-range-address="$KO01.$C$21"/>
        <table:named-range table:name="KO01.2.3.1._B" table:base-cell-address="$'ZESTAWIENIE FORMULARZY KK'.$A$1" table:cell-range-address="$KO01.$D$21"/>
        <table:named-range table:name="KO01.2.3.1._C" table:base-cell-address="$'ZESTAWIENIE FORMULARZY KK'.$A$1" table:cell-range-address="$KO01.$E$21"/>
        <table:named-range table:name="KO01.2.3.1._D" table:base-cell-address="$'ZESTAWIENIE FORMULARZY KK'.$A$1" table:cell-range-address="$KO01.$F$21"/>
        <table:named-range table:name="KO01.2.3.1._E" table:base-cell-address="$'ZESTAWIENIE FORMULARZY KK'.$A$1" table:cell-range-address="$KO01.$G$21"/>
        <table:named-range table:name="KO01.2.3.1._F" table:base-cell-address="$'ZESTAWIENIE FORMULARZY KK'.$A$1" table:cell-range-address="$KO01.$H$21"/>
        <table:named-range table:name="KO01.2.3.1._G" table:base-cell-address="$'ZESTAWIENIE FORMULARZY KK'.$A$1" table:cell-range-address="$KO01.$I$21"/>
        <table:named-range table:name="KO01.2.3._A" table:base-cell-address="$'ZESTAWIENIE FORMULARZY KK'.$A$1" table:cell-range-address="$KO01.$C$20"/>
        <table:named-range table:name="KO01.2.3._B" table:base-cell-address="$'ZESTAWIENIE FORMULARZY KK'.$A$1" table:cell-range-address="$KO01.$D$20"/>
        <table:named-range table:name="KO01.2.3._C" table:base-cell-address="$'ZESTAWIENIE FORMULARZY KK'.$A$1" table:cell-range-address="$KO01.$E$20"/>
        <table:named-range table:name="KO01.2.3._D" table:base-cell-address="$'ZESTAWIENIE FORMULARZY KK'.$A$1" table:cell-range-address="$KO01.$F$20"/>
        <table:named-range table:name="KO01.2.3._E" table:base-cell-address="$'ZESTAWIENIE FORMULARZY KK'.$A$1" table:cell-range-address="$KO01.$G$20"/>
        <table:named-range table:name="KO01.2.3._F" table:base-cell-address="$'ZESTAWIENIE FORMULARZY KK'.$A$1" table:cell-range-address="$KO01.$H$20"/>
        <table:named-range table:name="KO01.2.3._G" table:base-cell-address="$'ZESTAWIENIE FORMULARZY KK'.$A$1" table:cell-range-address="$KO01.$I$20"/>
        <table:named-range table:name="KO01.2._A" table:base-cell-address="$'ZESTAWIENIE FORMULARZY KK'.$A$1" table:cell-range-address="$KO01.$C$11"/>
        <table:named-range table:name="KO01.2._B" table:base-cell-address="$'ZESTAWIENIE FORMULARZY KK'.$A$1" table:cell-range-address="$KO01.$D$11"/>
        <table:named-range table:name="KO01.2._C" table:base-cell-address="$'ZESTAWIENIE FORMULARZY KK'.$A$1" table:cell-range-address="$KO01.$E$11"/>
        <table:named-range table:name="KO01.2._D" table:base-cell-address="$'ZESTAWIENIE FORMULARZY KK'.$A$1" table:cell-range-address="$KO01.$F$11"/>
        <table:named-range table:name="KO01.2._E" table:base-cell-address="$'ZESTAWIENIE FORMULARZY KK'.$A$1" table:cell-range-address="$KO01.$G$11"/>
        <table:named-range table:name="KO01.2._F" table:base-cell-address="$'ZESTAWIENIE FORMULARZY KK'.$A$1" table:cell-range-address="$KO01.$H$11"/>
        <table:named-range table:name="KO01.2._G" table:base-cell-address="$'ZESTAWIENIE FORMULARZY KK'.$A$1" table:cell-range-address="$KO01.$I$11"/>
        <table:named-range table:name="KO01.3._A" table:base-cell-address="$'ZESTAWIENIE FORMULARZY KK'.$A$1" table:cell-range-address="$KO01.$C$22"/>
        <table:named-range table:name="KO01.3._B" table:base-cell-address="$'ZESTAWIENIE FORMULARZY KK'.$A$1" table:cell-range-address="$KO01.$D$22"/>
        <table:named-range table:name="KO01.3._C" table:base-cell-address="$'ZESTAWIENIE FORMULARZY KK'.$A$1" table:cell-range-address="$KO01.$E$22"/>
        <table:named-range table:name="KO01.3._D" table:base-cell-address="$'ZESTAWIENIE FORMULARZY KK'.$A$1" table:cell-range-address="$KO01.$F$22"/>
        <table:named-range table:name="KO01.3._E" table:base-cell-address="$'ZESTAWIENIE FORMULARZY KK'.$A$1" table:cell-range-address="$KO01.$G$22"/>
        <table:named-range table:name="KO01.3._F" table:base-cell-address="$'ZESTAWIENIE FORMULARZY KK'.$A$1" table:cell-range-address="$KO01.$H$22"/>
        <table:named-range table:name="KO01.3._G" table:base-cell-address="$'ZESTAWIENIE FORMULARZY KK'.$A$1" table:cell-range-address="$KO01.$I$22"/>
        <table:named-range table:name="KP01.1._A" table:base-cell-address="$'ZESTAWIENIE FORMULARZY KK'.$A$1" table:cell-range-address="$KP01.$D$6"/>
        <table:named-range table:name="KP01.2._A" table:base-cell-address="$'ZESTAWIENIE FORMULARZY KK'.$A$1" table:cell-range-address="$KP01.$D$7"/>
        <table:named-range table:name="KP01.3._A" table:base-cell-address="$'ZESTAWIENIE FORMULARZY KK'.$A$1" table:cell-range-address="$KP01.$D$8"/>
        <table:named-range table:name="KP01.4._A" table:base-cell-address="$'ZESTAWIENIE FORMULARZY KK'.$A$1" table:cell-range-address="$KP01.$D$9"/>
        <table:named-range table:name="KP01.5._A" table:base-cell-address="$'ZESTAWIENIE FORMULARZY KK'.$A$1" table:cell-range-address="$KP01.$D$10"/>
        <table:named-range table:name="KP01.6._A" table:base-cell-address="$'ZESTAWIENIE FORMULARZY KK'.$A$1" table:cell-range-address="$KP01.$D$11"/>
        <table:named-range table:name="KPiO01.1._A" table:base-cell-address="$'ZESTAWIENIE FORMULARZY KK'.$A$1" table:cell-range-address="$KPiO01.$C$6"/>
        <table:named-range table:name="KPiO01.2._A" table:base-cell-address="$'ZESTAWIENIE FORMULARZY KK'.$A$1" table:cell-range-address="$KPiO01.$C$7"/>
        <table:named-range table:name="KPiO01.3._A" table:base-cell-address="$'ZESTAWIENIE FORMULARZY KK'.$A$1" table:cell-range-address="$KPiO01.$C$8"/>
        <table:named-range table:name="KPiO01.4._A" table:base-cell-address="$'ZESTAWIENIE FORMULARZY KK'.$A$1" table:cell-range-address="$KPiO01.$C$9"/>
        <table:named-range table:name="KPiPN01.1._D" table:base-cell-address="$'ZESTAWIENIE FORMULARZY KK'.$A$1" table:cell-range-address="$KPiPN01.$G$8"/>
        <table:named-range table:name="KPiPN01.1._E" table:base-cell-address="$'ZESTAWIENIE FORMULARZY KK'.$A$1" table:cell-range-address="$KPiPN01.$H$8"/>
        <table:named-range table:name="KPiPN01.2._A" table:base-cell-address="$'ZESTAWIENIE FORMULARZY KK'.$A$1" table:cell-range-address="$KPiPN01.$D$9"/>
        <table:named-range table:name="KPiPN01.2._B" table:base-cell-address="$'ZESTAWIENIE FORMULARZY KK'.$A$1" table:cell-range-address="$KPiPN01.$E$9"/>
        <table:named-range table:name="KPiPN01.2._C" table:base-cell-address="$'ZESTAWIENIE FORMULARZY KK'.$A$1" table:cell-range-address="$KPiPN01.$F$9"/>
        <table:named-range table:name="KPiPN01.2._D" table:base-cell-address="$'ZESTAWIENIE FORMULARZY KK'.$A$1" table:cell-range-address="$KPiPN01.$G$9"/>
        <table:named-range table:name="KPiPN01.2._E" table:base-cell-address="$'ZESTAWIENIE FORMULARZY KK'.$A$1" table:cell-range-address="$KPiPN01.$H$9"/>
        <table:named-range table:name="KPiPN01.2._F" table:base-cell-address="$'ZESTAWIENIE FORMULARZY KK'.$A$1" table:cell-range-address="$KPiPN01.$I$9"/>
        <table:named-range table:name="KPiPN01.3._A" table:base-cell-address="$'ZESTAWIENIE FORMULARZY KK'.$A$1" table:cell-range-address="$KPiPN01.$D$10"/>
        <table:named-range table:name="KPiPN01.4._A" table:base-cell-address="$'ZESTAWIENIE FORMULARZY KK'.$A$1" table:cell-range-address="$KPiPN01.$D$11"/>
        <table:named-range table:name="KPiPN01.4._B" table:base-cell-address="$'ZESTAWIENIE FORMULARZY KK'.$A$1" table:cell-range-address="$KPiPN01.$E$11"/>
        <table:named-range table:name="KPiPN01.4._C" table:base-cell-address="$'ZESTAWIENIE FORMULARZY KK'.$A$1" table:cell-range-address="$KPiPN01.$F$11"/>
        <table:named-range table:name="KPiPN01.4._D" table:base-cell-address="$'ZESTAWIENIE FORMULARZY KK'.$A$1" table:cell-range-address="$KPiPN01.$G$11"/>
        <table:named-range table:name="KPiPN01.4._E" table:base-cell-address="$'ZESTAWIENIE FORMULARZY KK'.$A$1" table:cell-range-address="$KPiPN01.$H$11"/>
        <table:named-range table:name="KPiPN01.4._F" table:base-cell-address="$'ZESTAWIENIE FORMULARZY KK'.$A$1" table:cell-range-address="$KPiPN01.$I$11"/>
        <table:named-range table:name="KPiPN01.5._A" table:base-cell-address="$'ZESTAWIENIE FORMULARZY KK'.$A$1" table:cell-range-address="$KPiPN01.$D$12"/>
        <table:named-range table:name="KPiPN01.5._B" table:base-cell-address="$'ZESTAWIENIE FORMULARZY KK'.$A$1" table:cell-range-address="$KPiPN01.$E$12"/>
        <table:named-range table:name="KPiPN01.5._C" table:base-cell-address="$'ZESTAWIENIE FORMULARZY KK'.$A$1" table:cell-range-address="$KPiPN01.$F$12"/>
        <table:named-range table:name="KPiPN01.5._D" table:base-cell-address="$'ZESTAWIENIE FORMULARZY KK'.$A$1" table:cell-range-address="$KPiPN01.$G$12"/>
        <table:named-range table:name="KPiPN01.5._E" table:base-cell-address="$'ZESTAWIENIE FORMULARZY KK'.$A$1" table:cell-range-address="$KPiPN01.$H$12"/>
        <table:named-range table:name="KPiPN01.5._F" table:base-cell-address="$'ZESTAWIENIE FORMULARZY KK'.$A$1" table:cell-range-address="$KPiPN01.$I$12"/>
        <table:named-range table:name="KPiPN01.6._A" table:base-cell-address="$'ZESTAWIENIE FORMULARZY KK'.$A$1" table:cell-range-address="$KPiPN01.$D$13"/>
        <table:named-range table:name="KPiPN01.6._B" table:base-cell-address="$'ZESTAWIENIE FORMULARZY KK'.$A$1" table:cell-range-address="$KPiPN01.$E$13"/>
        <table:named-range table:name="KPiPN01.6._C" table:base-cell-address="$'ZESTAWIENIE FORMULARZY KK'.$A$1" table:cell-range-address="$KPiPN01.$F$13"/>
        <table:named-range table:name="KPiPN01.6._D" table:base-cell-address="$'ZESTAWIENIE FORMULARZY KK'.$A$1" table:cell-range-address="$KPiPN01.$G$13"/>
        <table:named-range table:name="KPiPN01.6._E" table:base-cell-address="$'ZESTAWIENIE FORMULARZY KK'.$A$1" table:cell-range-address="$KPiPN01.$H$13"/>
        <table:named-range table:name="KPiPN01.6._F" table:base-cell-address="$'ZESTAWIENIE FORMULARZY KK'.$A$1" table:cell-range-address="$KPiPN01.$I$13"/>
        <table:named-range table:name="KPiPN02.1.1._A" table:base-cell-address="$'ZESTAWIENIE FORMULARZY KK'.$A$1" table:cell-range-address="$KPiPN02.$D$9"/>
        <table:named-range table:name="KPiPN02.1.1._B" table:base-cell-address="$'ZESTAWIENIE FORMULARZY KK'.$A$1" table:cell-range-address="$KPiPN02.$E$9"/>
        <table:named-range table:name="KPiPN02.1.1._C" table:base-cell-address="$'ZESTAWIENIE FORMULARZY KK'.$A$1" table:cell-range-address="$KPiPN02.$F$9"/>
        <table:named-range table:name="KPiPN02.1.1._D" table:base-cell-address="$'ZESTAWIENIE FORMULARZY KK'.$A$1" table:cell-range-address="$KPiPN02.$G$9"/>
        <table:named-range table:name="KPiPN02.1.1._E" table:base-cell-address="$'ZESTAWIENIE FORMULARZY KK'.$A$1" table:cell-range-address="$KPiPN02.$H$9"/>
        <table:named-range table:name="KPiPN02.1.1._F" table:base-cell-address="$'ZESTAWIENIE FORMULARZY KK'.$A$1" table:cell-range-address="$KPiPN02.$I$9"/>
        <table:named-range table:name="KPiPN02.1.1._G" table:base-cell-address="$'ZESTAWIENIE FORMULARZY KK'.$A$1" table:cell-range-address="$KPiPN02.$J$9"/>
        <table:named-range table:name="KPiPN02.1.1._H" table:base-cell-address="$'ZESTAWIENIE FORMULARZY KK'.$A$1" table:cell-range-address="$KPiPN02.$K$9"/>
        <table:named-range table:name="KPiPN02.1.1._I" table:base-cell-address="$'ZESTAWIENIE FORMULARZY KK'.$A$1" table:cell-range-address="$KPiPN02.$L$9"/>
        <table:named-range table:name="KPiPN02.1.1._J" table:base-cell-address="$'ZESTAWIENIE FORMULARZY KK'.$A$1" table:cell-range-address="$KPiPN02.$M$9"/>
        <table:named-range table:name="KPiPN02.1.1._K" table:base-cell-address="$'ZESTAWIENIE FORMULARZY KK'.$A$1" table:cell-range-address="$KPiPN02.$N$9"/>
        <table:named-range table:name="KPiPN02.1.1._L" table:base-cell-address="$'ZESTAWIENIE FORMULARZY KK'.$A$1" table:cell-range-address="$KPiPN02.$O$9"/>
        <table:named-range table:name="KPiPN02.1.1._M" table:base-cell-address="$'ZESTAWIENIE FORMULARZY KK'.$A$1" table:cell-range-address="$KPiPN02.$P$9"/>
        <table:named-range table:name="KPiPN02.1.1._N" table:base-cell-address="$'ZESTAWIENIE FORMULARZY KK'.$A$1" table:cell-range-address="$KPiPN02.$Q$9"/>
        <table:named-range table:name="KPiPN02.1.1._O" table:base-cell-address="$'ZESTAWIENIE FORMULARZY KK'.$A$1" table:cell-range-address="$KPiPN02.$R$9"/>
        <table:named-range table:name="KPiPN02.1.1._P" table:base-cell-address="$'ZESTAWIENIE FORMULARZY KK'.$A$1" table:cell-range-address="$KPiPN02.$S$9"/>
        <table:named-range table:name="KPiPN02.1.2._A" table:base-cell-address="$'ZESTAWIENIE FORMULARZY KK'.$A$1" table:cell-range-address="$KPiPN02.$D$10"/>
        <table:named-range table:name="KPiPN02.1.2._B" table:base-cell-address="$'ZESTAWIENIE FORMULARZY KK'.$A$1" table:cell-range-address="$KPiPN02.$E$10"/>
        <table:named-range table:name="KPiPN02.1.2._C" table:base-cell-address="$'ZESTAWIENIE FORMULARZY KK'.$A$1" table:cell-range-address="$KPiPN02.$F$10"/>
        <table:named-range table:name="KPiPN02.1.2._D" table:base-cell-address="$'ZESTAWIENIE FORMULARZY KK'.$A$1" table:cell-range-address="$KPiPN02.$G$10"/>
        <table:named-range table:name="KPiPN02.1.2._E" table:base-cell-address="$'ZESTAWIENIE FORMULARZY KK'.$A$1" table:cell-range-address="$KPiPN02.$H$10"/>
        <table:named-range table:name="KPiPN02.1.2._F" table:base-cell-address="$'ZESTAWIENIE FORMULARZY KK'.$A$1" table:cell-range-address="$KPiPN02.$I$10"/>
        <table:named-range table:name="KPiPN02.1.2._G" table:base-cell-address="$'ZESTAWIENIE FORMULARZY KK'.$A$1" table:cell-range-address="$KPiPN02.$J$10"/>
        <table:named-range table:name="KPiPN02.1.2._H" table:base-cell-address="$'ZESTAWIENIE FORMULARZY KK'.$A$1" table:cell-range-address="$KPiPN02.$K$10"/>
        <table:named-range table:name="KPiPN02.1.2._I" table:base-cell-address="$'ZESTAWIENIE FORMULARZY KK'.$A$1" table:cell-range-address="$KPiPN02.$L$10"/>
        <table:named-range table:name="KPiPN02.1.2._J" table:base-cell-address="$'ZESTAWIENIE FORMULARZY KK'.$A$1" table:cell-range-address="$KPiPN02.$M$10"/>
        <table:named-range table:name="KPiPN02.1.2._K" table:base-cell-address="$'ZESTAWIENIE FORMULARZY KK'.$A$1" table:cell-range-address="$KPiPN02.$N$10"/>
        <table:named-range table:name="KPiPN02.1.2._L" table:base-cell-address="$'ZESTAWIENIE FORMULARZY KK'.$A$1" table:cell-range-address="$KPiPN02.$O$10"/>
        <table:named-range table:name="KPiPN02.1.2._M" table:base-cell-address="$'ZESTAWIENIE FORMULARZY KK'.$A$1" table:cell-range-address="$KPiPN02.$P$10"/>
        <table:named-range table:name="KPiPN02.1.2._N" table:base-cell-address="$'ZESTAWIENIE FORMULARZY KK'.$A$1" table:cell-range-address="$KPiPN02.$Q$10"/>
        <table:named-range table:name="KPiPN02.1.2._O" table:base-cell-address="$'ZESTAWIENIE FORMULARZY KK'.$A$1" table:cell-range-address="$KPiPN02.$R$10"/>
        <table:named-range table:name="KPiPN02.1.2._P" table:base-cell-address="$'ZESTAWIENIE FORMULARZY KK'.$A$1" table:cell-range-address="$KPiPN02.$S$10"/>
        <table:named-range table:name="KPiPN02.1.3.1._A" table:base-cell-address="$'ZESTAWIENIE FORMULARZY KK'.$A$1" table:cell-range-address="$KPiPN02.$D$12"/>
        <table:named-range table:name="KPiPN02.1.3.1._B" table:base-cell-address="$'ZESTAWIENIE FORMULARZY KK'.$A$1" table:cell-range-address="$KPiPN02.$E$12"/>
        <table:named-range table:name="KPiPN02.1.3.1._C" table:base-cell-address="$'ZESTAWIENIE FORMULARZY KK'.$A$1" table:cell-range-address="$KPiPN02.$F$12"/>
        <table:named-range table:name="KPiPN02.1.3.1._D" table:base-cell-address="$'ZESTAWIENIE FORMULARZY KK'.$A$1" table:cell-range-address="$KPiPN02.$G$12"/>
        <table:named-range table:name="KPiPN02.1.3.1._E" table:base-cell-address="$'ZESTAWIENIE FORMULARZY KK'.$A$1" table:cell-range-address="$KPiPN02.$H$12"/>
        <table:named-range table:name="KPiPN02.1.3.1._F" table:base-cell-address="$'ZESTAWIENIE FORMULARZY KK'.$A$1" table:cell-range-address="$KPiPN02.$I$12"/>
        <table:named-range table:name="KPiPN02.1.3.1._G" table:base-cell-address="$'ZESTAWIENIE FORMULARZY KK'.$A$1" table:cell-range-address="$KPiPN02.$J$12"/>
        <table:named-range table:name="KPiPN02.1.3.1._H" table:base-cell-address="$'ZESTAWIENIE FORMULARZY KK'.$A$1" table:cell-range-address="$KPiPN02.$K$12"/>
        <table:named-range table:name="KPiPN02.1.3.1._I" table:base-cell-address="$'ZESTAWIENIE FORMULARZY KK'.$A$1" table:cell-range-address="$KPiPN02.$L$12"/>
        <table:named-range table:name="KPiPN02.1.3.1._J" table:base-cell-address="$'ZESTAWIENIE FORMULARZY KK'.$A$1" table:cell-range-address="$KPiPN02.$M$12"/>
        <table:named-range table:name="KPiPN02.1.3.1._K" table:base-cell-address="$'ZESTAWIENIE FORMULARZY KK'.$A$1" table:cell-range-address="$KPiPN02.$N$12"/>
        <table:named-range table:name="KPiPN02.1.3.1._L" table:base-cell-address="$'ZESTAWIENIE FORMULARZY KK'.$A$1" table:cell-range-address="$KPiPN02.$O$12"/>
        <table:named-range table:name="KPiPN02.1.3.1._M" table:base-cell-address="$'ZESTAWIENIE FORMULARZY KK'.$A$1" table:cell-range-address="$KPiPN02.$P$12"/>
        <table:named-range table:name="KPiPN02.1.3.1._N" table:base-cell-address="$'ZESTAWIENIE FORMULARZY KK'.$A$1" table:cell-range-address="$KPiPN02.$Q$12"/>
        <table:named-range table:name="KPiPN02.1.3.1._O" table:base-cell-address="$'ZESTAWIENIE FORMULARZY KK'.$A$1" table:cell-range-address="$KPiPN02.$R$12"/>
        <table:named-range table:name="KPiPN02.1.3.1._P" table:base-cell-address="$'ZESTAWIENIE FORMULARZY KK'.$A$1" table:cell-range-address="$KPiPN02.$S$12"/>
        <table:named-range table:name="KPiPN02.1.3._A" table:base-cell-address="$'ZESTAWIENIE FORMULARZY KK'.$A$1" table:cell-range-address="$KPiPN02.$D$11"/>
        <table:named-range table:name="KPiPN02.1.3._B" table:base-cell-address="$'ZESTAWIENIE FORMULARZY KK'.$A$1" table:cell-range-address="$KPiPN02.$E$11"/>
        <table:named-range table:name="KPiPN02.1.3._C" table:base-cell-address="$'ZESTAWIENIE FORMULARZY KK'.$A$1" table:cell-range-address="$KPiPN02.$F$11"/>
        <table:named-range table:name="KPiPN02.1.3._D" table:base-cell-address="$'ZESTAWIENIE FORMULARZY KK'.$A$1" table:cell-range-address="$KPiPN02.$G$11"/>
        <table:named-range table:name="KPiPN02.1.3._E" table:base-cell-address="$'ZESTAWIENIE FORMULARZY KK'.$A$1" table:cell-range-address="$KPiPN02.$H$11"/>
        <table:named-range table:name="KPiPN02.1.3._F" table:base-cell-address="$'ZESTAWIENIE FORMULARZY KK'.$A$1" table:cell-range-address="$KPiPN02.$I$11"/>
        <table:named-range table:name="KPiPN02.1.3._G" table:base-cell-address="$'ZESTAWIENIE FORMULARZY KK'.$A$1" table:cell-range-address="$KPiPN02.$J$11"/>
        <table:named-range table:name="KPiPN02.1.3._H" table:base-cell-address="$'ZESTAWIENIE FORMULARZY KK'.$A$1" table:cell-range-address="$KPiPN02.$K$11"/>
        <table:named-range table:name="KPiPN02.1.3._I" table:base-cell-address="$'ZESTAWIENIE FORMULARZY KK'.$A$1" table:cell-range-address="$KPiPN02.$L$11"/>
        <table:named-range table:name="KPiPN02.1.3._J" table:base-cell-address="$'ZESTAWIENIE FORMULARZY KK'.$A$1" table:cell-range-address="$KPiPN02.$M$11"/>
        <table:named-range table:name="KPiPN02.1.3._K" table:base-cell-address="$'ZESTAWIENIE FORMULARZY KK'.$A$1" table:cell-range-address="$KPiPN02.$N$11"/>
        <table:named-range table:name="KPiPN02.1.3._L" table:base-cell-address="$'ZESTAWIENIE FORMULARZY KK'.$A$1" table:cell-range-address="$KPiPN02.$O$11"/>
        <table:named-range table:name="KPiPN02.1.3._M" table:base-cell-address="$'ZESTAWIENIE FORMULARZY KK'.$A$1" table:cell-range-address="$KPiPN02.$P$11"/>
        <table:named-range table:name="KPiPN02.1.3._N" table:base-cell-address="$'ZESTAWIENIE FORMULARZY KK'.$A$1" table:cell-range-address="$KPiPN02.$Q$11"/>
        <table:named-range table:name="KPiPN02.1.3._O" table:base-cell-address="$'ZESTAWIENIE FORMULARZY KK'.$A$1" table:cell-range-address="$KPiPN02.$R$11"/>
        <table:named-range table:name="KPiPN02.1.3._P" table:base-cell-address="$'ZESTAWIENIE FORMULARZY KK'.$A$1" table:cell-range-address="$KPiPN02.$S$11"/>
        <table:named-range table:name="KPiPN02.1.4._A" table:base-cell-address="$'ZESTAWIENIE FORMULARZY KK'.$A$1" table:cell-range-address="$KPiPN02.$D$13"/>
        <table:named-range table:name="KPiPN02.1.4._B" table:base-cell-address="$'ZESTAWIENIE FORMULARZY KK'.$A$1" table:cell-range-address="$KPiPN02.$E$13"/>
        <table:named-range table:name="KPiPN02.1.4._C" table:base-cell-address="$'ZESTAWIENIE FORMULARZY KK'.$A$1" table:cell-range-address="$KPiPN02.$F$13"/>
        <table:named-range table:name="KPiPN02.1.4._D" table:base-cell-address="$'ZESTAWIENIE FORMULARZY KK'.$A$1" table:cell-range-address="$KPiPN02.$G$13"/>
        <table:named-range table:name="KPiPN02.1.4._E" table:base-cell-address="$'ZESTAWIENIE FORMULARZY KK'.$A$1" table:cell-range-address="$KPiPN02.$H$13"/>
        <table:named-range table:name="KPiPN02.1.4._F" table:base-cell-address="$'ZESTAWIENIE FORMULARZY KK'.$A$1" table:cell-range-address="$KPiPN02.$I$13"/>
        <table:named-range table:name="KPiPN02.1.4._G" table:base-cell-address="$'ZESTAWIENIE FORMULARZY KK'.$A$1" table:cell-range-address="$KPiPN02.$J$13"/>
        <table:named-range table:name="KPiPN02.1.4._H" table:base-cell-address="$'ZESTAWIENIE FORMULARZY KK'.$A$1" table:cell-range-address="$KPiPN02.$K$13"/>
        <table:named-range table:name="KPiPN02.1.4._I" table:base-cell-address="$'ZESTAWIENIE FORMULARZY KK'.$A$1" table:cell-range-address="$KPiPN02.$L$13"/>
        <table:named-range table:name="KPiPN02.1.4._J" table:base-cell-address="$'ZESTAWIENIE FORMULARZY KK'.$A$1" table:cell-range-address="$KPiPN02.$M$13"/>
        <table:named-range table:name="KPiPN02.1.4._K" table:base-cell-address="$'ZESTAWIENIE FORMULARZY KK'.$A$1" table:cell-range-address="$KPiPN02.$N$13"/>
        <table:named-range table:name="KPiPN02.1.4._L" table:base-cell-address="$'ZESTAWIENIE FORMULARZY KK'.$A$1" table:cell-range-address="$KPiPN02.$O$13"/>
        <table:named-range table:name="KPiPN02.1.4._M" table:base-cell-address="$'ZESTAWIENIE FORMULARZY KK'.$A$1" table:cell-range-address="$KPiPN02.$P$13"/>
        <table:named-range table:name="KPiPN02.1.4._N" table:base-cell-address="$'ZESTAWIENIE FORMULARZY KK'.$A$1" table:cell-range-address="$KPiPN02.$Q$13"/>
        <table:named-range table:name="KPiPN02.1.4._O" table:base-cell-address="$'ZESTAWIENIE FORMULARZY KK'.$A$1" table:cell-range-address="$KPiPN02.$R$13"/>
        <table:named-range table:name="KPiPN02.1.4._P" table:base-cell-address="$'ZESTAWIENIE FORMULARZY KK'.$A$1" table:cell-range-address="$KPiPN02.$S$13"/>
        <table:named-range table:name="KPiPN02.1.5._A" table:base-cell-address="$'ZESTAWIENIE FORMULARZY KK'.$A$1" table:cell-range-address="$KPiPN02.$D$14"/>
        <table:named-range table:name="KPiPN02.1.5._B" table:base-cell-address="$'ZESTAWIENIE FORMULARZY KK'.$A$1" table:cell-range-address="$KPiPN02.$E$14"/>
        <table:named-range table:name="KPiPN02.1.5._C" table:base-cell-address="$'ZESTAWIENIE FORMULARZY KK'.$A$1" table:cell-range-address="$KPiPN02.$F$14"/>
        <table:named-range table:name="KPiPN02.1.5._D" table:base-cell-address="$'ZESTAWIENIE FORMULARZY KK'.$A$1" table:cell-range-address="$KPiPN02.$G$14"/>
        <table:named-range table:name="KPiPN02.1.5._E" table:base-cell-address="$'ZESTAWIENIE FORMULARZY KK'.$A$1" table:cell-range-address="$KPiPN02.$H$14"/>
        <table:named-range table:name="KPiPN02.1.5._F" table:base-cell-address="$'ZESTAWIENIE FORMULARZY KK'.$A$1" table:cell-range-address="$KPiPN02.$I$14"/>
        <table:named-range table:name="KPiPN02.1.5._G" table:base-cell-address="$'ZESTAWIENIE FORMULARZY KK'.$A$1" table:cell-range-address="$KPiPN02.$J$14"/>
        <table:named-range table:name="KPiPN02.1.5._H" table:base-cell-address="$'ZESTAWIENIE FORMULARZY KK'.$A$1" table:cell-range-address="$KPiPN02.$K$14"/>
        <table:named-range table:name="KPiPN02.1.5._I" table:base-cell-address="$'ZESTAWIENIE FORMULARZY KK'.$A$1" table:cell-range-address="$KPiPN02.$L$14"/>
        <table:named-range table:name="KPiPN02.1.5._J" table:base-cell-address="$'ZESTAWIENIE FORMULARZY KK'.$A$1" table:cell-range-address="$KPiPN02.$M$14"/>
        <table:named-range table:name="KPiPN02.1.5._K" table:base-cell-address="$'ZESTAWIENIE FORMULARZY KK'.$A$1" table:cell-range-address="$KPiPN02.$N$14"/>
        <table:named-range table:name="KPiPN02.1.5._L" table:base-cell-address="$'ZESTAWIENIE FORMULARZY KK'.$A$1" table:cell-range-address="$KPiPN02.$O$14"/>
        <table:named-range table:name="KPiPN02.1.5._M" table:base-cell-address="$'ZESTAWIENIE FORMULARZY KK'.$A$1" table:cell-range-address="$KPiPN02.$P$14"/>
        <table:named-range table:name="KPiPN02.1.5._N" table:base-cell-address="$'ZESTAWIENIE FORMULARZY KK'.$A$1" table:cell-range-address="$KPiPN02.$Q$14"/>
        <table:named-range table:name="KPiPN02.1.5._O" table:base-cell-address="$'ZESTAWIENIE FORMULARZY KK'.$A$1" table:cell-range-address="$KPiPN02.$R$14"/>
        <table:named-range table:name="KPiPN02.1.5._P" table:base-cell-address="$'ZESTAWIENIE FORMULARZY KK'.$A$1" table:cell-range-address="$KPiPN02.$S$14"/>
        <table:named-range table:name="KPiPN02.1._A" table:base-cell-address="$'ZESTAWIENIE FORMULARZY KK'.$A$1" table:cell-range-address="$KPiPN02.$D$8"/>
        <table:named-range table:name="KPiPN02.1._B" table:base-cell-address="$'ZESTAWIENIE FORMULARZY KK'.$A$1" table:cell-range-address="$KPiPN02.$E$8"/>
        <table:named-range table:name="KPiPN02.1._C" table:base-cell-address="$'ZESTAWIENIE FORMULARZY KK'.$A$1" table:cell-range-address="$KPiPN02.$F$8"/>
        <table:named-range table:name="KPiPN02.1._D" table:base-cell-address="$'ZESTAWIENIE FORMULARZY KK'.$A$1" table:cell-range-address="$KPiPN02.$G$8"/>
        <table:named-range table:name="KPiPN02.1._E" table:base-cell-address="$'ZESTAWIENIE FORMULARZY KK'.$A$1" table:cell-range-address="$KPiPN02.$H$8"/>
        <table:named-range table:name="KPiPN02.1._F" table:base-cell-address="$'ZESTAWIENIE FORMULARZY KK'.$A$1" table:cell-range-address="$KPiPN02.$I$8"/>
        <table:named-range table:name="KPiPN02.1._G" table:base-cell-address="$'ZESTAWIENIE FORMULARZY KK'.$A$1" table:cell-range-address="$KPiPN02.$J$8"/>
        <table:named-range table:name="KPiPN02.1._H" table:base-cell-address="$'ZESTAWIENIE FORMULARZY KK'.$A$1" table:cell-range-address="$KPiPN02.$K$8"/>
        <table:named-range table:name="KPiPN02.1._I" table:base-cell-address="$'ZESTAWIENIE FORMULARZY KK'.$A$1" table:cell-range-address="$KPiPN02.$L$8"/>
        <table:named-range table:name="KPiPN02.1._J" table:base-cell-address="$'ZESTAWIENIE FORMULARZY KK'.$A$1" table:cell-range-address="$KPiPN02.$M$8"/>
        <table:named-range table:name="KPiPN02.1._K" table:base-cell-address="$'ZESTAWIENIE FORMULARZY KK'.$A$1" table:cell-range-address="$KPiPN02.$N$8"/>
        <table:named-range table:name="KPiPN02.1._L" table:base-cell-address="$'ZESTAWIENIE FORMULARZY KK'.$A$1" table:cell-range-address="$KPiPN02.$O$8"/>
        <table:named-range table:name="KPiPN02.1._M" table:base-cell-address="$'ZESTAWIENIE FORMULARZY KK'.$A$1" table:cell-range-address="$KPiPN02.$P$8"/>
        <table:named-range table:name="KPiPN02.1._N" table:base-cell-address="$'ZESTAWIENIE FORMULARZY KK'.$A$1" table:cell-range-address="$KPiPN02.$Q$8"/>
        <table:named-range table:name="KPiPN02.1._O" table:base-cell-address="$'ZESTAWIENIE FORMULARZY KK'.$A$1" table:cell-range-address="$KPiPN02.$R$8"/>
        <table:named-range table:name="KPiPN02.1._P" table:base-cell-address="$'ZESTAWIENIE FORMULARZY KK'.$A$1" table:cell-range-address="$KPiPN02.$S$8"/>
        <table:named-range table:name="KPiPN02.2.1._A" table:base-cell-address="$'ZESTAWIENIE FORMULARZY KK'.$A$1" table:cell-range-address="$KPiPN02.$D$16"/>
        <table:named-range table:name="KPiPN02.2.2._A" table:base-cell-address="$'ZESTAWIENIE FORMULARZY KK'.$A$1" table:cell-range-address="$KPiPN02.$D$17"/>
        <table:named-range table:name="KPiPN02.2.2._B" table:base-cell-address="$'ZESTAWIENIE FORMULARZY KK'.$A$1" table:cell-range-address="$KPiPN02.$E$17"/>
        <table:named-range table:name="KPiPN02.2.2._C" table:base-cell-address="$'ZESTAWIENIE FORMULARZY KK'.$A$1" table:cell-range-address="$KPiPN02.$F$17"/>
        <table:named-range table:name="KPiPN02.2.2._D" table:base-cell-address="$'ZESTAWIENIE FORMULARZY KK'.$A$1" table:cell-range-address="$KPiPN02.$G$17"/>
        <table:named-range table:name="KPiPN02.2.2._E" table:base-cell-address="$'ZESTAWIENIE FORMULARZY KK'.$A$1" table:cell-range-address="$KPiPN02.$H$17"/>
        <table:named-range table:name="KPiPN02.2.2._F" table:base-cell-address="$'ZESTAWIENIE FORMULARZY KK'.$A$1" table:cell-range-address="$KPiPN02.$I$17"/>
        <table:named-range table:name="KPiPN02.2.2._G" table:base-cell-address="$'ZESTAWIENIE FORMULARZY KK'.$A$1" table:cell-range-address="$KPiPN02.$J$17"/>
        <table:named-range table:name="KPiPN02.2.2._H" table:base-cell-address="$'ZESTAWIENIE FORMULARZY KK'.$A$1" table:cell-range-address="$KPiPN02.$K$17"/>
        <table:named-range table:name="KPiPN02.2.2._I" table:base-cell-address="$'ZESTAWIENIE FORMULARZY KK'.$A$1" table:cell-range-address="$KPiPN02.$L$17"/>
        <table:named-range table:name="KPiPN02.2.2._J" table:base-cell-address="$'ZESTAWIENIE FORMULARZY KK'.$A$1" table:cell-range-address="$KPiPN02.$M$17"/>
        <table:named-range table:name="KPiPN02.2.2._K" table:base-cell-address="$'ZESTAWIENIE FORMULARZY KK'.$A$1" table:cell-range-address="$KPiPN02.$N$17"/>
        <table:named-range table:name="KPiPN02.2.2._L" table:base-cell-address="$'ZESTAWIENIE FORMULARZY KK'.$A$1" table:cell-range-address="$KPiPN02.$O$17"/>
        <table:named-range table:name="KPiPN02.2.2._M" table:base-cell-address="$'ZESTAWIENIE FORMULARZY KK'.$A$1" table:cell-range-address="$KPiPN02.$P$17"/>
        <table:named-range table:name="KPiPN02.2.2._N" table:base-cell-address="$'ZESTAWIENIE FORMULARZY KK'.$A$1" table:cell-range-address="$KPiPN02.$Q$17"/>
        <table:named-range table:name="KPiPN02.2.2._O" table:base-cell-address="$'ZESTAWIENIE FORMULARZY KK'.$A$1" table:cell-range-address="$KPiPN02.$R$17"/>
        <table:named-range table:name="KPiPN02.2.2._P" table:base-cell-address="$'ZESTAWIENIE FORMULARZY KK'.$A$1" table:cell-range-address="$KPiPN02.$S$17"/>
        <table:named-range table:name="KPiPN02.2.3._A" table:base-cell-address="$'ZESTAWIENIE FORMULARZY KK'.$A$1" table:cell-range-address="$KPiPN02.$D$18"/>
        <table:named-range table:name="KPiPN02.2.3._B" table:base-cell-address="$'ZESTAWIENIE FORMULARZY KK'.$A$1" table:cell-range-address="$KPiPN02.$E$18"/>
        <table:named-range table:name="KPiPN02.2.3._C" table:base-cell-address="$'ZESTAWIENIE FORMULARZY KK'.$A$1" table:cell-range-address="$KPiPN02.$F$18"/>
        <table:named-range table:name="KPiPN02.2.3._D" table:base-cell-address="$'ZESTAWIENIE FORMULARZY KK'.$A$1" table:cell-range-address="$KPiPN02.$G$18"/>
        <table:named-range table:name="KPiPN02.2.3._E" table:base-cell-address="$'ZESTAWIENIE FORMULARZY KK'.$A$1" table:cell-range-address="$KPiPN02.$H$18"/>
        <table:named-range table:name="KPiPN02.2.3._F" table:base-cell-address="$'ZESTAWIENIE FORMULARZY KK'.$A$1" table:cell-range-address="$KPiPN02.$I$18"/>
        <table:named-range table:name="KPiPN02.2.3._G" table:base-cell-address="$'ZESTAWIENIE FORMULARZY KK'.$A$1" table:cell-range-address="$KPiPN02.$J$18"/>
        <table:named-range table:name="KPiPN02.2.3._H" table:base-cell-address="$'ZESTAWIENIE FORMULARZY KK'.$A$1" table:cell-range-address="$KPiPN02.$K$18"/>
        <table:named-range table:name="KPiPN02.2.3._I" table:base-cell-address="$'ZESTAWIENIE FORMULARZY KK'.$A$1" table:cell-range-address="$KPiPN02.$L$18"/>
        <table:named-range table:name="KPiPN02.2.3._J" table:base-cell-address="$'ZESTAWIENIE FORMULARZY KK'.$A$1" table:cell-range-address="$KPiPN02.$M$18"/>
        <table:named-range table:name="KPiPN02.2.3._K" table:base-cell-address="$'ZESTAWIENIE FORMULARZY KK'.$A$1" table:cell-range-address="$KPiPN02.$N$18"/>
        <table:named-range table:name="KPiPN02.2.3._L" table:base-cell-address="$'ZESTAWIENIE FORMULARZY KK'.$A$1" table:cell-range-address="$KPiPN02.$O$18"/>
        <table:named-range table:name="KPiPN02.2.3._M" table:base-cell-address="$'ZESTAWIENIE FORMULARZY KK'.$A$1" table:cell-range-address="$KPiPN02.$P$18"/>
        <table:named-range table:name="KPiPN02.2.3._N" table:base-cell-address="$'ZESTAWIENIE FORMULARZY KK'.$A$1" table:cell-range-address="$KPiPN02.$Q$18"/>
        <table:named-range table:name="KPiPN02.2.3._O" table:base-cell-address="$'ZESTAWIENIE FORMULARZY KK'.$A$1" table:cell-range-address="$KPiPN02.$R$18"/>
        <table:named-range table:name="KPiPN02.2.3._P" table:base-cell-address="$'ZESTAWIENIE FORMULARZY KK'.$A$1" table:cell-range-address="$KPiPN02.$S$18"/>
        <table:named-range table:name="KPiPN02.2.4.1._A" table:base-cell-address="$'ZESTAWIENIE FORMULARZY KK'.$A$1" table:cell-range-address="$KPiPN02.$D$20"/>
        <table:named-range table:name="KPiPN02.2.4.1._B" table:base-cell-address="$'ZESTAWIENIE FORMULARZY KK'.$A$1" table:cell-range-address="$KPiPN02.$E$20"/>
        <table:named-range table:name="KPiPN02.2.4.1._C" table:base-cell-address="$'ZESTAWIENIE FORMULARZY KK'.$A$1" table:cell-range-address="$KPiPN02.$F$20"/>
        <table:named-range table:name="KPiPN02.2.4.1._D" table:base-cell-address="$'ZESTAWIENIE FORMULARZY KK'.$A$1" table:cell-range-address="$KPiPN02.$G$20"/>
        <table:named-range table:name="KPiPN02.2.4.1._E" table:base-cell-address="$'ZESTAWIENIE FORMULARZY KK'.$A$1" table:cell-range-address="$KPiPN02.$H$20"/>
        <table:named-range table:name="KPiPN02.2.4.1._F" table:base-cell-address="$'ZESTAWIENIE FORMULARZY KK'.$A$1" table:cell-range-address="$KPiPN02.$I$20"/>
        <table:named-range table:name="KPiPN02.2.4.1._G" table:base-cell-address="$'ZESTAWIENIE FORMULARZY KK'.$A$1" table:cell-range-address="$KPiPN02.$J$20"/>
        <table:named-range table:name="KPiPN02.2.4.1._H" table:base-cell-address="$'ZESTAWIENIE FORMULARZY KK'.$A$1" table:cell-range-address="$KPiPN02.$K$20"/>
        <table:named-range table:name="KPiPN02.2.4.1._I" table:base-cell-address="$'ZESTAWIENIE FORMULARZY KK'.$A$1" table:cell-range-address="$KPiPN02.$L$20"/>
        <table:named-range table:name="KPiPN02.2.4.1._J" table:base-cell-address="$'ZESTAWIENIE FORMULARZY KK'.$A$1" table:cell-range-address="$KPiPN02.$M$20"/>
        <table:named-range table:name="KPiPN02.2.4.1._K" table:base-cell-address="$'ZESTAWIENIE FORMULARZY KK'.$A$1" table:cell-range-address="$KPiPN02.$N$20"/>
        <table:named-range table:name="KPiPN02.2.4.1._L" table:base-cell-address="$'ZESTAWIENIE FORMULARZY KK'.$A$1" table:cell-range-address="$KPiPN02.$O$20"/>
        <table:named-range table:name="KPiPN02.2.4.1._M" table:base-cell-address="$'ZESTAWIENIE FORMULARZY KK'.$A$1" table:cell-range-address="$KPiPN02.$P$20"/>
        <table:named-range table:name="KPiPN02.2.4.1._N" table:base-cell-address="$'ZESTAWIENIE FORMULARZY KK'.$A$1" table:cell-range-address="$KPiPN02.$Q$20"/>
        <table:named-range table:name="KPiPN02.2.4.1._O" table:base-cell-address="$'ZESTAWIENIE FORMULARZY KK'.$A$1" table:cell-range-address="$KPiPN02.$R$20"/>
        <table:named-range table:name="KPiPN02.2.4.1._P" table:base-cell-address="$'ZESTAWIENIE FORMULARZY KK'.$A$1" table:cell-range-address="$KPiPN02.$S$20"/>
        <table:named-range table:name="KPiPN02.2.4._A" table:base-cell-address="$'ZESTAWIENIE FORMULARZY KK'.$A$1" table:cell-range-address="$KPiPN02.$D$19"/>
        <table:named-range table:name="KPiPN02.2.4._B" table:base-cell-address="$'ZESTAWIENIE FORMULARZY KK'.$A$1" table:cell-range-address="$KPiPN02.$E$19"/>
        <table:named-range table:name="KPiPN02.2.4._C" table:base-cell-address="$'ZESTAWIENIE FORMULARZY KK'.$A$1" table:cell-range-address="$KPiPN02.$F$19"/>
        <table:named-range table:name="KPiPN02.2.4._D" table:base-cell-address="$'ZESTAWIENIE FORMULARZY KK'.$A$1" table:cell-range-address="$KPiPN02.$G$19"/>
        <table:named-range table:name="KPiPN02.2.4._E" table:base-cell-address="$'ZESTAWIENIE FORMULARZY KK'.$A$1" table:cell-range-address="$KPiPN02.$H$19"/>
        <table:named-range table:name="KPiPN02.2.4._F" table:base-cell-address="$'ZESTAWIENIE FORMULARZY KK'.$A$1" table:cell-range-address="$KPiPN02.$I$19"/>
        <table:named-range table:name="KPiPN02.2.4._G" table:base-cell-address="$'ZESTAWIENIE FORMULARZY KK'.$A$1" table:cell-range-address="$KPiPN02.$J$19"/>
        <table:named-range table:name="KPiPN02.2.4._H" table:base-cell-address="$'ZESTAWIENIE FORMULARZY KK'.$A$1" table:cell-range-address="$KPiPN02.$K$19"/>
        <table:named-range table:name="KPiPN02.2.4._I" table:base-cell-address="$'ZESTAWIENIE FORMULARZY KK'.$A$1" table:cell-range-address="$KPiPN02.$L$19"/>
        <table:named-range table:name="KPiPN02.2.4._J" table:base-cell-address="$'ZESTAWIENIE FORMULARZY KK'.$A$1" table:cell-range-address="$KPiPN02.$M$19"/>
        <table:named-range table:name="KPiPN02.2.4._K" table:base-cell-address="$'ZESTAWIENIE FORMULARZY KK'.$A$1" table:cell-range-address="$KPiPN02.$N$19"/>
        <table:named-range table:name="KPiPN02.2.4._L" table:base-cell-address="$'ZESTAWIENIE FORMULARZY KK'.$A$1" table:cell-range-address="$KPiPN02.$O$19"/>
        <table:named-range table:name="KPiPN02.2.4._M" table:base-cell-address="$'ZESTAWIENIE FORMULARZY KK'.$A$1" table:cell-range-address="$KPiPN02.$P$19"/>
        <table:named-range table:name="KPiPN02.2.4._N" table:base-cell-address="$'ZESTAWIENIE FORMULARZY KK'.$A$1" table:cell-range-address="$KPiPN02.$Q$19"/>
        <table:named-range table:name="KPiPN02.2.4._O" table:base-cell-address="$'ZESTAWIENIE FORMULARZY KK'.$A$1" table:cell-range-address="$KPiPN02.$R$19"/>
        <table:named-range table:name="KPiPN02.2.4._P" table:base-cell-address="$'ZESTAWIENIE FORMULARZY KK'.$A$1" table:cell-range-address="$KPiPN02.$S$19"/>
        <table:named-range table:name="KPiPN02.2.5._A" table:base-cell-address="$'ZESTAWIENIE FORMULARZY KK'.$A$1" table:cell-range-address="$KPiPN02.$D$21"/>
        <table:named-range table:name="KPiPN02.2.5._B" table:base-cell-address="$'ZESTAWIENIE FORMULARZY KK'.$A$1" table:cell-range-address="$KPiPN02.$E$21"/>
        <table:named-range table:name="KPiPN02.2.5._C" table:base-cell-address="$'ZESTAWIENIE FORMULARZY KK'.$A$1" table:cell-range-address="$KPiPN02.$F$21"/>
        <table:named-range table:name="KPiPN02.2.5._D" table:base-cell-address="$'ZESTAWIENIE FORMULARZY KK'.$A$1" table:cell-range-address="$KPiPN02.$G$21"/>
        <table:named-range table:name="KPiPN02.2.5._E" table:base-cell-address="$'ZESTAWIENIE FORMULARZY KK'.$A$1" table:cell-range-address="$KPiPN02.$H$21"/>
        <table:named-range table:name="KPiPN02.2.5._F" table:base-cell-address="$'ZESTAWIENIE FORMULARZY KK'.$A$1" table:cell-range-address="$KPiPN02.$I$21"/>
        <table:named-range table:name="KPiPN02.2.5._G" table:base-cell-address="$'ZESTAWIENIE FORMULARZY KK'.$A$1" table:cell-range-address="$KPiPN02.$J$21"/>
        <table:named-range table:name="KPiPN02.2.5._H" table:base-cell-address="$'ZESTAWIENIE FORMULARZY KK'.$A$1" table:cell-range-address="$KPiPN02.$K$21"/>
        <table:named-range table:name="KPiPN02.2.5._I" table:base-cell-address="$'ZESTAWIENIE FORMULARZY KK'.$A$1" table:cell-range-address="$KPiPN02.$L$21"/>
        <table:named-range table:name="KPiPN02.2.5._J" table:base-cell-address="$'ZESTAWIENIE FORMULARZY KK'.$A$1" table:cell-range-address="$KPiPN02.$M$21"/>
        <table:named-range table:name="KPiPN02.2.5._K" table:base-cell-address="$'ZESTAWIENIE FORMULARZY KK'.$A$1" table:cell-range-address="$KPiPN02.$N$21"/>
        <table:named-range table:name="KPiPN02.2.5._L" table:base-cell-address="$'ZESTAWIENIE FORMULARZY KK'.$A$1" table:cell-range-address="$KPiPN02.$O$21"/>
        <table:named-range table:name="KPiPN02.2.5._M" table:base-cell-address="$'ZESTAWIENIE FORMULARZY KK'.$A$1" table:cell-range-address="$KPiPN02.$P$21"/>
        <table:named-range table:name="KPiPN02.2.5._N" table:base-cell-address="$'ZESTAWIENIE FORMULARZY KK'.$A$1" table:cell-range-address="$KPiPN02.$Q$21"/>
        <table:named-range table:name="KPiPN02.2.5._O" table:base-cell-address="$'ZESTAWIENIE FORMULARZY KK'.$A$1" table:cell-range-address="$KPiPN02.$R$21"/>
        <table:named-range table:name="KPiPN02.2.5._P" table:base-cell-address="$'ZESTAWIENIE FORMULARZY KK'.$A$1" table:cell-range-address="$KPiPN02.$S$21"/>
        <table:named-range table:name="KPiPN02.2.6._A" table:base-cell-address="$'ZESTAWIENIE FORMULARZY KK'.$A$1" table:cell-range-address="$KPiPN02.$D$22"/>
        <table:named-range table:name="KPiPN02.2.6._B" table:base-cell-address="$'ZESTAWIENIE FORMULARZY KK'.$A$1" table:cell-range-address="$KPiPN02.$E$22"/>
        <table:named-range table:name="KPiPN02.2.6._C" table:base-cell-address="$'ZESTAWIENIE FORMULARZY KK'.$A$1" table:cell-range-address="$KPiPN02.$F$22"/>
        <table:named-range table:name="KPiPN02.2.6._D" table:base-cell-address="$'ZESTAWIENIE FORMULARZY KK'.$A$1" table:cell-range-address="$KPiPN02.$G$22"/>
        <table:named-range table:name="KPiPN02.2.6._E" table:base-cell-address="$'ZESTAWIENIE FORMULARZY KK'.$A$1" table:cell-range-address="$KPiPN02.$H$22"/>
        <table:named-range table:name="KPiPN02.2.6._F" table:base-cell-address="$'ZESTAWIENIE FORMULARZY KK'.$A$1" table:cell-range-address="$KPiPN02.$I$22"/>
        <table:named-range table:name="KPiPN02.2.6._G" table:base-cell-address="$'ZESTAWIENIE FORMULARZY KK'.$A$1" table:cell-range-address="$KPiPN02.$J$22"/>
        <table:named-range table:name="KPiPN02.2.6._H" table:base-cell-address="$'ZESTAWIENIE FORMULARZY KK'.$A$1" table:cell-range-address="$KPiPN02.$K$22"/>
        <table:named-range table:name="KPiPN02.2.6._I" table:base-cell-address="$'ZESTAWIENIE FORMULARZY KK'.$A$1" table:cell-range-address="$KPiPN02.$L$22"/>
        <table:named-range table:name="KPiPN02.2.6._J" table:base-cell-address="$'ZESTAWIENIE FORMULARZY KK'.$A$1" table:cell-range-address="$KPiPN02.$M$22"/>
        <table:named-range table:name="KPiPN02.2.6._K" table:base-cell-address="$'ZESTAWIENIE FORMULARZY KK'.$A$1" table:cell-range-address="$KPiPN02.$N$22"/>
        <table:named-range table:name="KPiPN02.2.6._L" table:base-cell-address="$'ZESTAWIENIE FORMULARZY KK'.$A$1" table:cell-range-address="$KPiPN02.$O$22"/>
        <table:named-range table:name="KPiPN02.2.6._M" table:base-cell-address="$'ZESTAWIENIE FORMULARZY KK'.$A$1" table:cell-range-address="$KPiPN02.$P$22"/>
        <table:named-range table:name="KPiPN02.2.6._N" table:base-cell-address="$'ZESTAWIENIE FORMULARZY KK'.$A$1" table:cell-range-address="$KPiPN02.$Q$22"/>
        <table:named-range table:name="KPiPN02.2.6._O" table:base-cell-address="$'ZESTAWIENIE FORMULARZY KK'.$A$1" table:cell-range-address="$KPiPN02.$R$22"/>
        <table:named-range table:name="KPiPN02.2.6._P" table:base-cell-address="$'ZESTAWIENIE FORMULARZY KK'.$A$1" table:cell-range-address="$KPiPN02.$S$22"/>
        <table:named-range table:name="KPiPN02.2._A" table:base-cell-address="$'ZESTAWIENIE FORMULARZY KK'.$A$1" table:cell-range-address="$KPiPN02.$D$15"/>
        <table:named-range table:name="KPiPN02.2._B" table:base-cell-address="$'ZESTAWIENIE FORMULARZY KK'.$A$1" table:cell-range-address="$KPiPN02.$E$15"/>
        <table:named-range table:name="KPiPN02.2._C" table:base-cell-address="$'ZESTAWIENIE FORMULARZY KK'.$A$1" table:cell-range-address="$KPiPN02.$F$15"/>
        <table:named-range table:name="KPiPN02.2._D" table:base-cell-address="$'ZESTAWIENIE FORMULARZY KK'.$A$1" table:cell-range-address="$KPiPN02.$G$15"/>
        <table:named-range table:name="KPiPN02.2._E" table:base-cell-address="$'ZESTAWIENIE FORMULARZY KK'.$A$1" table:cell-range-address="$KPiPN02.$H$15"/>
        <table:named-range table:name="KPiPN02.2._F" table:base-cell-address="$'ZESTAWIENIE FORMULARZY KK'.$A$1" table:cell-range-address="$KPiPN02.$I$15"/>
        <table:named-range table:name="KPiPN02.2._G" table:base-cell-address="$'ZESTAWIENIE FORMULARZY KK'.$A$1" table:cell-range-address="$KPiPN02.$J$15"/>
        <table:named-range table:name="KPiPN02.2._H" table:base-cell-address="$'ZESTAWIENIE FORMULARZY KK'.$A$1" table:cell-range-address="$KPiPN02.$K$15"/>
        <table:named-range table:name="KPiPN02.2._I" table:base-cell-address="$'ZESTAWIENIE FORMULARZY KK'.$A$1" table:cell-range-address="$KPiPN02.$L$15"/>
        <table:named-range table:name="KPiPN02.2._J" table:base-cell-address="$'ZESTAWIENIE FORMULARZY KK'.$A$1" table:cell-range-address="$KPiPN02.$M$15"/>
        <table:named-range table:name="KPiPN02.2._K" table:base-cell-address="$'ZESTAWIENIE FORMULARZY KK'.$A$1" table:cell-range-address="$KPiPN02.$N$15"/>
        <table:named-range table:name="KPiPN02.2._L" table:base-cell-address="$'ZESTAWIENIE FORMULARZY KK'.$A$1" table:cell-range-address="$KPiPN02.$O$15"/>
        <table:named-range table:name="KPiPN02.2._M" table:base-cell-address="$'ZESTAWIENIE FORMULARZY KK'.$A$1" table:cell-range-address="$KPiPN02.$P$15"/>
        <table:named-range table:name="KPiPN02.2._N" table:base-cell-address="$'ZESTAWIENIE FORMULARZY KK'.$A$1" table:cell-range-address="$KPiPN02.$Q$15"/>
        <table:named-range table:name="KPiPN02.2._O" table:base-cell-address="$'ZESTAWIENIE FORMULARZY KK'.$A$1" table:cell-range-address="$KPiPN02.$R$15"/>
        <table:named-range table:name="KPiPN02.2._P" table:base-cell-address="$'ZESTAWIENIE FORMULARZY KK'.$A$1" table:cell-range-address="$KPiPN02.$S$15"/>
        <table:named-range table:name="KPiPN02.6._A" table:base-cell-address="$'ZESTAWIENIE FORMULARZY KK'.$A$1" table:cell-range-address="$KPiPN02.$D$23"/>
        <table:named-range table:name="KPiPN02.6._B" table:base-cell-address="$'ZESTAWIENIE FORMULARZY KK'.$A$1" table:cell-range-address="$KPiPN02.$E$23"/>
        <table:named-range table:name="KPiPN02.6._C" table:base-cell-address="$'ZESTAWIENIE FORMULARZY KK'.$A$1" table:cell-range-address="$KPiPN02.$F$23"/>
        <table:named-range table:name="KPiPN02.6._D" table:base-cell-address="$'ZESTAWIENIE FORMULARZY KK'.$A$1" table:cell-range-address="$KPiPN02.$G$23"/>
        <table:named-range table:name="KPiPN02.6._E" table:base-cell-address="$'ZESTAWIENIE FORMULARZY KK'.$A$1" table:cell-range-address="$KPiPN02.$H$23"/>
        <table:named-range table:name="KPiPN02.6._F" table:base-cell-address="$'ZESTAWIENIE FORMULARZY KK'.$A$1" table:cell-range-address="$KPiPN02.$I$23"/>
        <table:named-range table:name="KPiPN02.6._G" table:base-cell-address="$'ZESTAWIENIE FORMULARZY KK'.$A$1" table:cell-range-address="$KPiPN02.$J$23"/>
        <table:named-range table:name="KPiPN02.6._H" table:base-cell-address="$'ZESTAWIENIE FORMULARZY KK'.$A$1" table:cell-range-address="$KPiPN02.$K$23"/>
        <table:named-range table:name="KPiPN02.6._I" table:base-cell-address="$'ZESTAWIENIE FORMULARZY KK'.$A$1" table:cell-range-address="$KPiPN02.$L$23"/>
        <table:named-range table:name="KPiPN02.6._J" table:base-cell-address="$'ZESTAWIENIE FORMULARZY KK'.$A$1" table:cell-range-address="$KPiPN02.$M$23"/>
        <table:named-range table:name="KPiPN02.6._K" table:base-cell-address="$'ZESTAWIENIE FORMULARZY KK'.$A$1" table:cell-range-address="$KPiPN02.$N$23"/>
        <table:named-range table:name="KPiPN02.6._L" table:base-cell-address="$'ZESTAWIENIE FORMULARZY KK'.$A$1" table:cell-range-address="$KPiPN02.$O$23"/>
        <table:named-range table:name="KPiPN02.6._M" table:base-cell-address="$'ZESTAWIENIE FORMULARZY KK'.$A$1" table:cell-range-address="$KPiPN02.$P$23"/>
        <table:named-range table:name="KPiPN02.6._N" table:base-cell-address="$'ZESTAWIENIE FORMULARZY KK'.$A$1" table:cell-range-address="$KPiPN02.$Q$23"/>
        <table:named-range table:name="KPiPN02.6._O" table:base-cell-address="$'ZESTAWIENIE FORMULARZY KK'.$A$1" table:cell-range-address="$KPiPN02.$R$23"/>
        <table:named-range table:name="KPiPN02.6._P" table:base-cell-address="$'ZESTAWIENIE FORMULARZY KK'.$A$1" table:cell-range-address="$KPiPN02.$S$23"/>
        <table:named-range table:name="KUO01.1._A" table:base-cell-address="$'ZESTAWIENIE FORMULARZY KK'.$A$1" table:cell-range-address="$KUO01.$C$6"/>
        <table:named-range table:name="KUO01.2._A" table:base-cell-address="$'ZESTAWIENIE FORMULARZY KK'.$A$1" table:cell-range-address="$KUO01.$C$7"/>
        <table:named-range table:name="KUO01.3._A" table:base-cell-address="$'ZESTAWIENIE FORMULARZY KK'.$A$1" table:cell-range-address="$KUO01.$C$8"/>
        <table:named-range table:name="KUO01.4._A" table:base-cell-address="$'ZESTAWIENIE FORMULARZY KK'.$A$1" table:cell-range-address="$KUO01.$C$9"/>
        <table:named-range table:name="KUO01.5._A" table:base-cell-address="$'ZESTAWIENIE FORMULARZY KK'.$A$1" table:cell-range-address="$KUO01.$C$10"/>
        <table:named-range table:name="KUO01.6._A" table:base-cell-address="$'ZESTAWIENIE FORMULARZY KK'.$A$1" table:cell-range-address="$KUO01.$C$11"/>
        <table:named-range table:name="KUO01.7._A" table:base-cell-address="$'ZESTAWIENIE FORMULARZY KK'.$A$1" table:cell-range-address="$KUO01.$C$12"/>
        <table:named-range table:name="KUO01.8._A" table:base-cell-address="$'ZESTAWIENIE FORMULARZY KK'.$A$1" table:cell-range-address="$KUO01.$C$13"/>
        <table:named-range table:name="NTP01.1.1._A" table:base-cell-address="$'ZESTAWIENIE FORMULARZY KK'.$A$1" table:cell-range-address="$NTP01.$D$7"/>
        <table:named-range table:name="NTP01.1.1._B" table:base-cell-address="$'ZESTAWIENIE FORMULARZY KK'.$A$1" table:cell-range-address="$NTP01.$E$7"/>
        <table:named-range table:name="NTP01.1.1._C" table:base-cell-address="$'ZESTAWIENIE FORMULARZY KK'.$A$1" table:cell-range-address="$NTP01.$F$7"/>
        <table:named-range table:name="NTP01.1.1._D" table:base-cell-address="$'ZESTAWIENIE FORMULARZY KK'.$A$1" table:cell-range-address="$NTP01.$G$7"/>
        <table:named-range table:name="NTP01.1.1._E" table:base-cell-address="$'ZESTAWIENIE FORMULARZY KK'.$A$1" table:cell-range-address="$NTP01.$H$7"/>
        <table:named-range table:name="NTP01.1.1._F" table:base-cell-address="$'ZESTAWIENIE FORMULARZY KK'.$A$1" table:cell-range-address="$NTP01.$I$7"/>
        <table:named-range table:name="NTP01.1.1._G" table:base-cell-address="$'ZESTAWIENIE FORMULARZY KK'.$A$1" table:cell-range-address="$NTP01.$J$7"/>
        <table:named-range table:name="NTP01.1.1._H" table:base-cell-address="$'ZESTAWIENIE FORMULARZY KK'.$A$1" table:cell-range-address="$NTP01.$K$7"/>
        <table:named-range table:name="NTP01.1.2._A" table:base-cell-address="$'ZESTAWIENIE FORMULARZY KK'.$A$1" table:cell-range-address="$NTP01.$D$8"/>
        <table:named-range table:name="NTP01.1.2._B" table:base-cell-address="$'ZESTAWIENIE FORMULARZY KK'.$A$1" table:cell-range-address="$NTP01.$E$8"/>
        <table:named-range table:name="NTP01.1.2._C" table:base-cell-address="$'ZESTAWIENIE FORMULARZY KK'.$A$1" table:cell-range-address="$NTP01.$F$8"/>
        <table:named-range table:name="NTP01.1.2._D" table:base-cell-address="$'ZESTAWIENIE FORMULARZY KK'.$A$1" table:cell-range-address="$NTP01.$G$8"/>
        <table:named-range table:name="NTP01.1.2._E" table:base-cell-address="$'ZESTAWIENIE FORMULARZY KK'.$A$1" table:cell-range-address="$NTP01.$H$8"/>
        <table:named-range table:name="NTP01.1.2._F" table:base-cell-address="$'ZESTAWIENIE FORMULARZY KK'.$A$1" table:cell-range-address="$NTP01.$I$8"/>
        <table:named-range table:name="NTP01.1.2._G" table:base-cell-address="$'ZESTAWIENIE FORMULARZY KK'.$A$1" table:cell-range-address="$NTP01.$J$8"/>
        <table:named-range table:name="NTP01.1.2._H" table:base-cell-address="$'ZESTAWIENIE FORMULARZY KK'.$A$1" table:cell-range-address="$NTP01.$K$8"/>
        <table:named-range table:name="NTP01.1.3.1._A" table:base-cell-address="$'ZESTAWIENIE FORMULARZY KK'.$A$1" table:cell-range-address="$NTP01.$D$10"/>
        <table:named-range table:name="NTP01.1.3.1._B" table:base-cell-address="$'ZESTAWIENIE FORMULARZY KK'.$A$1" table:cell-range-address="$NTP01.$E$10"/>
        <table:named-range table:name="NTP01.1.3.1._C" table:base-cell-address="$'ZESTAWIENIE FORMULARZY KK'.$A$1" table:cell-range-address="$NTP01.$F$10"/>
        <table:named-range table:name="NTP01.1.3.1._D" table:base-cell-address="$'ZESTAWIENIE FORMULARZY KK'.$A$1" table:cell-range-address="$NTP01.$G$10"/>
        <table:named-range table:name="NTP01.1.3.1._E" table:base-cell-address="$'ZESTAWIENIE FORMULARZY KK'.$A$1" table:cell-range-address="$NTP01.$H$10"/>
        <table:named-range table:name="NTP01.1.3.1._F" table:base-cell-address="$'ZESTAWIENIE FORMULARZY KK'.$A$1" table:cell-range-address="$NTP01.$I$10"/>
        <table:named-range table:name="NTP01.1.3.1._G" table:base-cell-address="$'ZESTAWIENIE FORMULARZY KK'.$A$1" table:cell-range-address="$NTP01.$J$10"/>
        <table:named-range table:name="NTP01.1.3.1._H" table:base-cell-address="$'ZESTAWIENIE FORMULARZY KK'.$A$1" table:cell-range-address="$NTP01.$K$10"/>
        <table:named-range table:name="NTP01.1.3._A" table:base-cell-address="$'ZESTAWIENIE FORMULARZY KK'.$A$1" table:cell-range-address="$NTP01.$D$9"/>
        <table:named-range table:name="NTP01.1.3._B" table:base-cell-address="$'ZESTAWIENIE FORMULARZY KK'.$A$1" table:cell-range-address="$NTP01.$E$9"/>
        <table:named-range table:name="NTP01.1.3._C" table:base-cell-address="$'ZESTAWIENIE FORMULARZY KK'.$A$1" table:cell-range-address="$NTP01.$F$9"/>
        <table:named-range table:name="NTP01.1.3._D" table:base-cell-address="$'ZESTAWIENIE FORMULARZY KK'.$A$1" table:cell-range-address="$NTP01.$G$9"/>
        <table:named-range table:name="NTP01.1.3._E" table:base-cell-address="$'ZESTAWIENIE FORMULARZY KK'.$A$1" table:cell-range-address="$NTP01.$H$9"/>
        <table:named-range table:name="NTP01.1.3._F" table:base-cell-address="$'ZESTAWIENIE FORMULARZY KK'.$A$1" table:cell-range-address="$NTP01.$I$9"/>
        <table:named-range table:name="NTP01.1.3._G" table:base-cell-address="$'ZESTAWIENIE FORMULARZY KK'.$A$1" table:cell-range-address="$NTP01.$J$9"/>
        <table:named-range table:name="NTP01.1.3._H" table:base-cell-address="$'ZESTAWIENIE FORMULARZY KK'.$A$1" table:cell-range-address="$NTP01.$K$9"/>
        <table:named-range table:name="NTP01.1.4._A" table:base-cell-address="$'ZESTAWIENIE FORMULARZY KK'.$A$1" table:cell-range-address="$NTP01.$D$11"/>
        <table:named-range table:name="NTP01.1.4._B" table:base-cell-address="$'ZESTAWIENIE FORMULARZY KK'.$A$1" table:cell-range-address="$NTP01.$E$11"/>
        <table:named-range table:name="NTP01.1.4._C" table:base-cell-address="$'ZESTAWIENIE FORMULARZY KK'.$A$1" table:cell-range-address="$NTP01.$F$11"/>
        <table:named-range table:name="NTP01.1.4._D" table:base-cell-address="$'ZESTAWIENIE FORMULARZY KK'.$A$1" table:cell-range-address="$NTP01.$G$11"/>
        <table:named-range table:name="NTP01.1.4._E" table:base-cell-address="$'ZESTAWIENIE FORMULARZY KK'.$A$1" table:cell-range-address="$NTP01.$H$11"/>
        <table:named-range table:name="NTP01.1.4._F" table:base-cell-address="$'ZESTAWIENIE FORMULARZY KK'.$A$1" table:cell-range-address="$NTP01.$I$11"/>
        <table:named-range table:name="NTP01.1.4._G" table:base-cell-address="$'ZESTAWIENIE FORMULARZY KK'.$A$1" table:cell-range-address="$NTP01.$J$11"/>
        <table:named-range table:name="NTP01.1.4._H" table:base-cell-address="$'ZESTAWIENIE FORMULARZY KK'.$A$1" table:cell-range-address="$NTP01.$K$11"/>
        <table:named-range table:name="NTP01.1.5._A" table:base-cell-address="$'ZESTAWIENIE FORMULARZY KK'.$A$1" table:cell-range-address="$NTP01.$D$12"/>
        <table:named-range table:name="NTP01.1.5._B" table:base-cell-address="$'ZESTAWIENIE FORMULARZY KK'.$A$1" table:cell-range-address="$NTP01.$E$12"/>
        <table:named-range table:name="NTP01.1.5._C" table:base-cell-address="$'ZESTAWIENIE FORMULARZY KK'.$A$1" table:cell-range-address="$NTP01.$F$12"/>
        <table:named-range table:name="NTP01.1.5._D" table:base-cell-address="$'ZESTAWIENIE FORMULARZY KK'.$A$1" table:cell-range-address="$NTP01.$G$12"/>
        <table:named-range table:name="NTP01.1.5._E" table:base-cell-address="$'ZESTAWIENIE FORMULARZY KK'.$A$1" table:cell-range-address="$NTP01.$H$12"/>
        <table:named-range table:name="NTP01.1.5._F" table:base-cell-address="$'ZESTAWIENIE FORMULARZY KK'.$A$1" table:cell-range-address="$NTP01.$I$12"/>
        <table:named-range table:name="NTP01.1.5._G" table:base-cell-address="$'ZESTAWIENIE FORMULARZY KK'.$A$1" table:cell-range-address="$NTP01.$J$12"/>
        <table:named-range table:name="NTP01.1.5._H" table:base-cell-address="$'ZESTAWIENIE FORMULARZY KK'.$A$1" table:cell-range-address="$NTP01.$K$12"/>
        <table:named-range table:name="NTP01.1._A" table:base-cell-address="$'ZESTAWIENIE FORMULARZY KK'.$A$1" table:cell-range-address="$NTP01.$D$6"/>
        <table:named-range table:name="NTP01.1._B" table:base-cell-address="$'ZESTAWIENIE FORMULARZY KK'.$A$1" table:cell-range-address="$NTP01.$E$6"/>
        <table:named-range table:name="NTP01.1._C" table:base-cell-address="$'ZESTAWIENIE FORMULARZY KK'.$A$1" table:cell-range-address="$NTP01.$F$6"/>
        <table:named-range table:name="NTP01.1._D" table:base-cell-address="$'ZESTAWIENIE FORMULARZY KK'.$A$1" table:cell-range-address="$NTP01.$G$6"/>
        <table:named-range table:name="NTP01.1._E" table:base-cell-address="$'ZESTAWIENIE FORMULARZY KK'.$A$1" table:cell-range-address="$NTP01.$H$6"/>
        <table:named-range table:name="NTP01.1._F" table:base-cell-address="$'ZESTAWIENIE FORMULARZY KK'.$A$1" table:cell-range-address="$NTP01.$I$6"/>
        <table:named-range table:name="NTP01.1._G" table:base-cell-address="$'ZESTAWIENIE FORMULARZY KK'.$A$1" table:cell-range-address="$NTP01.$J$6"/>
        <table:named-range table:name="NTP01.1._H" table:base-cell-address="$'ZESTAWIENIE FORMULARZY KK'.$A$1" table:cell-range-address="$NTP01.$K$6"/>
        <table:named-range table:name="NTP01.2._A" table:base-cell-address="$'ZESTAWIENIE FORMULARZY KK'.$A$1" table:cell-range-address="$NTP01.$D$13"/>
        <table:named-range table:name="NTP01.2._B" table:base-cell-address="$'ZESTAWIENIE FORMULARZY KK'.$A$1" table:cell-range-address="$NTP01.$E$13"/>
        <table:named-range table:name="NTP01.2._C" table:base-cell-address="$'ZESTAWIENIE FORMULARZY KK'.$A$1" table:cell-range-address="$NTP01.$F$13"/>
        <table:named-range table:name="NTP01.2._D" table:base-cell-address="$'ZESTAWIENIE FORMULARZY KK'.$A$1" table:cell-range-address="$NTP01.$G$13"/>
        <table:named-range table:name="NTP01.2._E" table:base-cell-address="$'ZESTAWIENIE FORMULARZY KK'.$A$1" table:cell-range-address="$NTP01.$H$13"/>
        <table:named-range table:name="NTP01.2._F" table:base-cell-address="$'ZESTAWIENIE FORMULARZY KK'.$A$1" table:cell-range-address="$NTP01.$I$13"/>
        <table:named-range table:name="NTP01.2._G" table:base-cell-address="$'ZESTAWIENIE FORMULARZY KK'.$A$1" table:cell-range-address="$NTP01.$J$13"/>
        <table:named-range table:name="NTP01.2._H" table:base-cell-address="$'ZESTAWIENIE FORMULARZY KK'.$A$1" table:cell-range-address="$NTP01.$K$13"/>
        <table:named-range table:name="NTP01.3.1._A" table:base-cell-address="$'ZESTAWIENIE FORMULARZY KK'.$A$1" table:cell-range-address="$NTP01.$D$15"/>
        <table:named-range table:name="NTP01.3.1._B" table:base-cell-address="$'ZESTAWIENIE FORMULARZY KK'.$A$1" table:cell-range-address="$NTP01.$E$15"/>
        <table:named-range table:name="NTP01.3.1._C" table:base-cell-address="$'ZESTAWIENIE FORMULARZY KK'.$A$1" table:cell-range-address="$NTP01.$F$15"/>
        <table:named-range table:name="NTP01.3.1._D" table:base-cell-address="$'ZESTAWIENIE FORMULARZY KK'.$A$1" table:cell-range-address="$NTP01.$G$15"/>
        <table:named-range table:name="NTP01.3.1._E" table:base-cell-address="$'ZESTAWIENIE FORMULARZY KK'.$A$1" table:cell-range-address="$NTP01.$H$15"/>
        <table:named-range table:name="NTP01.3.1._F" table:base-cell-address="$'ZESTAWIENIE FORMULARZY KK'.$A$1" table:cell-range-address="$NTP01.$I$15"/>
        <table:named-range table:name="NTP01.3.1._G" table:base-cell-address="$'ZESTAWIENIE FORMULARZY KK'.$A$1" table:cell-range-address="$NTP01.$J$15"/>
        <table:named-range table:name="NTP01.3.1._H" table:base-cell-address="$'ZESTAWIENIE FORMULARZY KK'.$A$1" table:cell-range-address="$NTP01.$K$15"/>
        <table:named-range table:name="NTP01.3.2._A" table:base-cell-address="$'ZESTAWIENIE FORMULARZY KK'.$A$1" table:cell-range-address="$NTP01.$D$16"/>
        <table:named-range table:name="NTP01.3.2._B" table:base-cell-address="$'ZESTAWIENIE FORMULARZY KK'.$A$1" table:cell-range-address="$NTP01.$E$16"/>
        <table:named-range table:name="NTP01.3.2._C" table:base-cell-address="$'ZESTAWIENIE FORMULARZY KK'.$A$1" table:cell-range-address="$NTP01.$F$16"/>
        <table:named-range table:name="NTP01.3.2._D" table:base-cell-address="$'ZESTAWIENIE FORMULARZY KK'.$A$1" table:cell-range-address="$NTP01.$G$16"/>
        <table:named-range table:name="NTP01.3.2._E" table:base-cell-address="$'ZESTAWIENIE FORMULARZY KK'.$A$1" table:cell-range-address="$NTP01.$H$16"/>
        <table:named-range table:name="NTP01.3.2._F" table:base-cell-address="$'ZESTAWIENIE FORMULARZY KK'.$A$1" table:cell-range-address="$NTP01.$I$16"/>
        <table:named-range table:name="NTP01.3.2._G" table:base-cell-address="$'ZESTAWIENIE FORMULARZY KK'.$A$1" table:cell-range-address="$NTP01.$J$16"/>
        <table:named-range table:name="NTP01.3.2._H" table:base-cell-address="$'ZESTAWIENIE FORMULARZY KK'.$A$1" table:cell-range-address="$NTP01.$K$16"/>
        <table:named-range table:name="NTP01.3.3._A" table:base-cell-address="$'ZESTAWIENIE FORMULARZY KK'.$A$1" table:cell-range-address="$NTP01.$D$17"/>
        <table:named-range table:name="NTP01.3.3._B" table:base-cell-address="$'ZESTAWIENIE FORMULARZY KK'.$A$1" table:cell-range-address="$NTP01.$E$17"/>
        <table:named-range table:name="NTP01.3.3._C" table:base-cell-address="$'ZESTAWIENIE FORMULARZY KK'.$A$1" table:cell-range-address="$NTP01.$F$17"/>
        <table:named-range table:name="NTP01.3.3._D" table:base-cell-address="$'ZESTAWIENIE FORMULARZY KK'.$A$1" table:cell-range-address="$NTP01.$G$17"/>
        <table:named-range table:name="NTP01.3.3._E" table:base-cell-address="$'ZESTAWIENIE FORMULARZY KK'.$A$1" table:cell-range-address="$NTP01.$H$17"/>
        <table:named-range table:name="NTP01.3.3._F" table:base-cell-address="$'ZESTAWIENIE FORMULARZY KK'.$A$1" table:cell-range-address="$NTP01.$I$17"/>
        <table:named-range table:name="NTP01.3.3._G" table:base-cell-address="$'ZESTAWIENIE FORMULARZY KK'.$A$1" table:cell-range-address="$NTP01.$J$17"/>
        <table:named-range table:name="NTP01.3.3._H" table:base-cell-address="$'ZESTAWIENIE FORMULARZY KK'.$A$1" table:cell-range-address="$NTP01.$K$17"/>
        <table:named-range table:name="NTP01.3.4.1._A" table:base-cell-address="$'ZESTAWIENIE FORMULARZY KK'.$A$1" table:cell-range-address="$NTP01.$D$19"/>
        <table:named-range table:name="NTP01.3.4.1._B" table:base-cell-address="$'ZESTAWIENIE FORMULARZY KK'.$A$1" table:cell-range-address="$NTP01.$E$19"/>
        <table:named-range table:name="NTP01.3.4.1._C" table:base-cell-address="$'ZESTAWIENIE FORMULARZY KK'.$A$1" table:cell-range-address="$NTP01.$F$19"/>
        <table:named-range table:name="NTP01.3.4.1._D" table:base-cell-address="$'ZESTAWIENIE FORMULARZY KK'.$A$1" table:cell-range-address="$NTP01.$G$19"/>
        <table:named-range table:name="NTP01.3.4.1._E" table:base-cell-address="$'ZESTAWIENIE FORMULARZY KK'.$A$1" table:cell-range-address="$NTP01.$H$19"/>
        <table:named-range table:name="NTP01.3.4.1._F" table:base-cell-address="$'ZESTAWIENIE FORMULARZY KK'.$A$1" table:cell-range-address="$NTP01.$I$19"/>
        <table:named-range table:name="NTP01.3.4.1._G" table:base-cell-address="$'ZESTAWIENIE FORMULARZY KK'.$A$1" table:cell-range-address="$NTP01.$J$19"/>
        <table:named-range table:name="NTP01.3.4.1._H" table:base-cell-address="$'ZESTAWIENIE FORMULARZY KK'.$A$1" table:cell-range-address="$NTP01.$K$19"/>
        <table:named-range table:name="NTP01.3.4._A" table:base-cell-address="$'ZESTAWIENIE FORMULARZY KK'.$A$1" table:cell-range-address="$NTP01.$D$18"/>
        <table:named-range table:name="NTP01.3.4._B" table:base-cell-address="$'ZESTAWIENIE FORMULARZY KK'.$A$1" table:cell-range-address="$NTP01.$E$18"/>
        <table:named-range table:name="NTP01.3.4._C" table:base-cell-address="$'ZESTAWIENIE FORMULARZY KK'.$A$1" table:cell-range-address="$NTP01.$F$18"/>
        <table:named-range table:name="NTP01.3.4._D" table:base-cell-address="$'ZESTAWIENIE FORMULARZY KK'.$A$1" table:cell-range-address="$NTP01.$G$18"/>
        <table:named-range table:name="NTP01.3.4._E" table:base-cell-address="$'ZESTAWIENIE FORMULARZY KK'.$A$1" table:cell-range-address="$NTP01.$H$18"/>
        <table:named-range table:name="NTP01.3.4._F" table:base-cell-address="$'ZESTAWIENIE FORMULARZY KK'.$A$1" table:cell-range-address="$NTP01.$I$18"/>
        <table:named-range table:name="NTP01.3.4._G" table:base-cell-address="$'ZESTAWIENIE FORMULARZY KK'.$A$1" table:cell-range-address="$NTP01.$J$18"/>
        <table:named-range table:name="NTP01.3.4._H" table:base-cell-address="$'ZESTAWIENIE FORMULARZY KK'.$A$1" table:cell-range-address="$NTP01.$K$18"/>
        <table:named-range table:name="NTP01.3.5._A" table:base-cell-address="$'ZESTAWIENIE FORMULARZY KK'.$A$1" table:cell-range-address="$NTP01.$D$20"/>
        <table:named-range table:name="NTP01.3.5._B" table:base-cell-address="$'ZESTAWIENIE FORMULARZY KK'.$A$1" table:cell-range-address="$NTP01.$E$20"/>
        <table:named-range table:name="NTP01.3.5._C" table:base-cell-address="$'ZESTAWIENIE FORMULARZY KK'.$A$1" table:cell-range-address="$NTP01.$F$20"/>
        <table:named-range table:name="NTP01.3.5._D" table:base-cell-address="$'ZESTAWIENIE FORMULARZY KK'.$A$1" table:cell-range-address="$NTP01.$G$20"/>
        <table:named-range table:name="NTP01.3.5._E" table:base-cell-address="$'ZESTAWIENIE FORMULARZY KK'.$A$1" table:cell-range-address="$NTP01.$H$20"/>
        <table:named-range table:name="NTP01.3.5._F" table:base-cell-address="$'ZESTAWIENIE FORMULARZY KK'.$A$1" table:cell-range-address="$NTP01.$I$20"/>
        <table:named-range table:name="NTP01.3.5._G" table:base-cell-address="$'ZESTAWIENIE FORMULARZY KK'.$A$1" table:cell-range-address="$NTP01.$J$20"/>
        <table:named-range table:name="NTP01.3.5._H" table:base-cell-address="$'ZESTAWIENIE FORMULARZY KK'.$A$1" table:cell-range-address="$NTP01.$K$20"/>
        <table:named-range table:name="NTP01.3.6._A" table:base-cell-address="$'ZESTAWIENIE FORMULARZY KK'.$A$1" table:cell-range-address="$NTP01.$D$21"/>
        <table:named-range table:name="NTP01.3.6._B" table:base-cell-address="$'ZESTAWIENIE FORMULARZY KK'.$A$1" table:cell-range-address="$NTP01.$E$21"/>
        <table:named-range table:name="NTP01.3.6._C" table:base-cell-address="$'ZESTAWIENIE FORMULARZY KK'.$A$1" table:cell-range-address="$NTP01.$F$21"/>
        <table:named-range table:name="NTP01.3.6._D" table:base-cell-address="$'ZESTAWIENIE FORMULARZY KK'.$A$1" table:cell-range-address="$NTP01.$G$21"/>
        <table:named-range table:name="NTP01.3.6._E" table:base-cell-address="$'ZESTAWIENIE FORMULARZY KK'.$A$1" table:cell-range-address="$NTP01.$H$21"/>
        <table:named-range table:name="NTP01.3.6._F" table:base-cell-address="$'ZESTAWIENIE FORMULARZY KK'.$A$1" table:cell-range-address="$NTP01.$I$21"/>
        <table:named-range table:name="NTP01.3.6._G" table:base-cell-address="$'ZESTAWIENIE FORMULARZY KK'.$A$1" table:cell-range-address="$NTP01.$J$21"/>
        <table:named-range table:name="NTP01.3.6._H" table:base-cell-address="$'ZESTAWIENIE FORMULARZY KK'.$A$1" table:cell-range-address="$NTP01.$K$21"/>
        <table:named-range table:name="NTP01.3._A" table:base-cell-address="$'ZESTAWIENIE FORMULARZY KK'.$A$1" table:cell-range-address="$NTP01.$D$14"/>
        <table:named-range table:name="NTP01.3._B" table:base-cell-address="$'ZESTAWIENIE FORMULARZY KK'.$A$1" table:cell-range-address="$NTP01.$E$14"/>
        <table:named-range table:name="NTP01.3._C" table:base-cell-address="$'ZESTAWIENIE FORMULARZY KK'.$A$1" table:cell-range-address="$NTP01.$F$14"/>
        <table:named-range table:name="NTP01.3._D" table:base-cell-address="$'ZESTAWIENIE FORMULARZY KK'.$A$1" table:cell-range-address="$NTP01.$G$14"/>
        <table:named-range table:name="NTP01.3._E" table:base-cell-address="$'ZESTAWIENIE FORMULARZY KK'.$A$1" table:cell-range-address="$NTP01.$H$14"/>
        <table:named-range table:name="NTP01.3._F" table:base-cell-address="$'ZESTAWIENIE FORMULARZY KK'.$A$1" table:cell-range-address="$NTP01.$I$14"/>
        <table:named-range table:name="NTP01.3._G" table:base-cell-address="$'ZESTAWIENIE FORMULARZY KK'.$A$1" table:cell-range-address="$NTP01.$J$14"/>
        <table:named-range table:name="NTP01.3._H" table:base-cell-address="$'ZESTAWIENIE FORMULARZY KK'.$A$1" table:cell-range-address="$NTP01.$K$14"/>
        <table:named-range table:name="NTP01.4._A" table:base-cell-address="$'ZESTAWIENIE FORMULARZY KK'.$A$1" table:cell-range-address="$NTP01.$D$22"/>
        <table:named-range table:name="NTP01.4._B" table:base-cell-address="$'ZESTAWIENIE FORMULARZY KK'.$A$1" table:cell-range-address="$NTP01.$E$22"/>
        <table:named-range table:name="NTP01.4._C" table:base-cell-address="$'ZESTAWIENIE FORMULARZY KK'.$A$1" table:cell-range-address="$NTP01.$F$22"/>
        <table:named-range table:name="NTP01.4._D" table:base-cell-address="$'ZESTAWIENIE FORMULARZY KK'.$A$1" table:cell-range-address="$NTP01.$G$22"/>
        <table:named-range table:name="NTP01.4._E" table:base-cell-address="$'ZESTAWIENIE FORMULARZY KK'.$A$1" table:cell-range-address="$NTP01.$H$22"/>
        <table:named-range table:name="NTP01.4._F" table:base-cell-address="$'ZESTAWIENIE FORMULARZY KK'.$A$1" table:cell-range-address="$NTP01.$I$22"/>
        <table:named-range table:name="NTP01.4._G" table:base-cell-address="$'ZESTAWIENIE FORMULARZY KK'.$A$1" table:cell-range-address="$NTP01.$J$22"/>
        <table:named-range table:name="NTP01.4._H" table:base-cell-address="$'ZESTAWIENIE FORMULARZY KK'.$A$1" table:cell-range-address="$NTP01.$K$22"/>
        <table:named-range table:name="NTP02.1.1._A" table:base-cell-address="$'ZESTAWIENIE FORMULARZY KK'.$A$1" table:cell-range-address="$NTP02.$D$7"/>
        <table:named-range table:name="NTP02.1.1._B" table:base-cell-address="$'ZESTAWIENIE FORMULARZY KK'.$A$1" table:cell-range-address="$NTP02.$E$7"/>
        <table:named-range table:name="NTP02.1.1._C" table:base-cell-address="$'ZESTAWIENIE FORMULARZY KK'.$A$1" table:cell-range-address="$NTP02.$F$7"/>
        <table:named-range table:name="NTP02.1.1._D" table:base-cell-address="$'ZESTAWIENIE FORMULARZY KK'.$A$1" table:cell-range-address="$NTP02.$G$7"/>
        <table:named-range table:name="NTP02.1.1._E" table:base-cell-address="$'ZESTAWIENIE FORMULARZY KK'.$A$1" table:cell-range-address="$NTP02.$H$7"/>
        <table:named-range table:name="NTP02.1.1._F" table:base-cell-address="$'ZESTAWIENIE FORMULARZY KK'.$A$1" table:cell-range-address="$NTP02.$I$7"/>
        <table:named-range table:name="NTP02.1.1._G" table:base-cell-address="$'ZESTAWIENIE FORMULARZY KK'.$A$1" table:cell-range-address="$NTP02.$J$7"/>
        <table:named-range table:name="NTP02.1.1._H" table:base-cell-address="$'ZESTAWIENIE FORMULARZY KK'.$A$1" table:cell-range-address="$NTP02.$K$7"/>
        <table:named-range table:name="NTP02.1.2._A" table:base-cell-address="$'ZESTAWIENIE FORMULARZY KK'.$A$1" table:cell-range-address="$NTP02.$D$8"/>
        <table:named-range table:name="NTP02.1.2._B" table:base-cell-address="$'ZESTAWIENIE FORMULARZY KK'.$A$1" table:cell-range-address="$NTP02.$E$8"/>
        <table:named-range table:name="NTP02.1.2._C" table:base-cell-address="$'ZESTAWIENIE FORMULARZY KK'.$A$1" table:cell-range-address="$NTP02.$F$8"/>
        <table:named-range table:name="NTP02.1.2._D" table:base-cell-address="$'ZESTAWIENIE FORMULARZY KK'.$A$1" table:cell-range-address="$NTP02.$G$8"/>
        <table:named-range table:name="NTP02.1.2._E" table:base-cell-address="$'ZESTAWIENIE FORMULARZY KK'.$A$1" table:cell-range-address="$NTP02.$H$8"/>
        <table:named-range table:name="NTP02.1.2._F" table:base-cell-address="$'ZESTAWIENIE FORMULARZY KK'.$A$1" table:cell-range-address="$NTP02.$I$8"/>
        <table:named-range table:name="NTP02.1.2._G" table:base-cell-address="$'ZESTAWIENIE FORMULARZY KK'.$A$1" table:cell-range-address="$NTP02.$J$8"/>
        <table:named-range table:name="NTP02.1.2._H" table:base-cell-address="$'ZESTAWIENIE FORMULARZY KK'.$A$1" table:cell-range-address="$NTP02.$K$8"/>
        <table:named-range table:name="NTP02.1.3.1._A" table:base-cell-address="$'ZESTAWIENIE FORMULARZY KK'.$A$1" table:cell-range-address="$NTP02.$D$10"/>
        <table:named-range table:name="NTP02.1.3.1._B" table:base-cell-address="$'ZESTAWIENIE FORMULARZY KK'.$A$1" table:cell-range-address="$NTP02.$E$10"/>
        <table:named-range table:name="NTP02.1.3.1._C" table:base-cell-address="$'ZESTAWIENIE FORMULARZY KK'.$A$1" table:cell-range-address="$NTP02.$F$10"/>
        <table:named-range table:name="NTP02.1.3.1._D" table:base-cell-address="$'ZESTAWIENIE FORMULARZY KK'.$A$1" table:cell-range-address="$NTP02.$G$10"/>
        <table:named-range table:name="NTP02.1.3.1._E" table:base-cell-address="$'ZESTAWIENIE FORMULARZY KK'.$A$1" table:cell-range-address="$NTP02.$H$10"/>
        <table:named-range table:name="NTP02.1.3.1._F" table:base-cell-address="$'ZESTAWIENIE FORMULARZY KK'.$A$1" table:cell-range-address="$NTP02.$I$10"/>
        <table:named-range table:name="NTP02.1.3.1._G" table:base-cell-address="$'ZESTAWIENIE FORMULARZY KK'.$A$1" table:cell-range-address="$NTP02.$J$10"/>
        <table:named-range table:name="NTP02.1.3.1._H" table:base-cell-address="$'ZESTAWIENIE FORMULARZY KK'.$A$1" table:cell-range-address="$NTP02.$K$10"/>
        <table:named-range table:name="NTP02.1.3._A" table:base-cell-address="$'ZESTAWIENIE FORMULARZY KK'.$A$1" table:cell-range-address="$NTP02.$D$9"/>
        <table:named-range table:name="NTP02.1.3._B" table:base-cell-address="$'ZESTAWIENIE FORMULARZY KK'.$A$1" table:cell-range-address="$NTP02.$E$9"/>
        <table:named-range table:name="NTP02.1.3._C" table:base-cell-address="$'ZESTAWIENIE FORMULARZY KK'.$A$1" table:cell-range-address="$NTP02.$F$9"/>
        <table:named-range table:name="NTP02.1.3._D" table:base-cell-address="$'ZESTAWIENIE FORMULARZY KK'.$A$1" table:cell-range-address="$NTP02.$G$9"/>
        <table:named-range table:name="NTP02.1.3._E" table:base-cell-address="$'ZESTAWIENIE FORMULARZY KK'.$A$1" table:cell-range-address="$NTP02.$H$9"/>
        <table:named-range table:name="NTP02.1.3._F" table:base-cell-address="$'ZESTAWIENIE FORMULARZY KK'.$A$1" table:cell-range-address="$NTP02.$I$9"/>
        <table:named-range table:name="NTP02.1.3._G" table:base-cell-address="$'ZESTAWIENIE FORMULARZY KK'.$A$1" table:cell-range-address="$NTP02.$J$9"/>
        <table:named-range table:name="NTP02.1.3._H" table:base-cell-address="$'ZESTAWIENIE FORMULARZY KK'.$A$1" table:cell-range-address="$NTP02.$K$9"/>
        <table:named-range table:name="NTP02.1.4._A" table:base-cell-address="$'ZESTAWIENIE FORMULARZY KK'.$A$1" table:cell-range-address="$NTP02.$D$11"/>
        <table:named-range table:name="NTP02.1.4._B" table:base-cell-address="$'ZESTAWIENIE FORMULARZY KK'.$A$1" table:cell-range-address="$NTP02.$E$11"/>
        <table:named-range table:name="NTP02.1.4._C" table:base-cell-address="$'ZESTAWIENIE FORMULARZY KK'.$A$1" table:cell-range-address="$NTP02.$F$11"/>
        <table:named-range table:name="NTP02.1.4._D" table:base-cell-address="$'ZESTAWIENIE FORMULARZY KK'.$A$1" table:cell-range-address="$NTP02.$G$11"/>
        <table:named-range table:name="NTP02.1.4._E" table:base-cell-address="$'ZESTAWIENIE FORMULARZY KK'.$A$1" table:cell-range-address="$NTP02.$H$11"/>
        <table:named-range table:name="NTP02.1.4._F" table:base-cell-address="$'ZESTAWIENIE FORMULARZY KK'.$A$1" table:cell-range-address="$NTP02.$I$11"/>
        <table:named-range table:name="NTP02.1.4._G" table:base-cell-address="$'ZESTAWIENIE FORMULARZY KK'.$A$1" table:cell-range-address="$NTP02.$J$11"/>
        <table:named-range table:name="NTP02.1.4._H" table:base-cell-address="$'ZESTAWIENIE FORMULARZY KK'.$A$1" table:cell-range-address="$NTP02.$K$11"/>
        <table:named-range table:name="NTP02.1.5._A" table:base-cell-address="$'ZESTAWIENIE FORMULARZY KK'.$A$1" table:cell-range-address="$NTP02.$D$12"/>
        <table:named-range table:name="NTP02.1.5._B" table:base-cell-address="$'ZESTAWIENIE FORMULARZY KK'.$A$1" table:cell-range-address="$NTP02.$E$12"/>
        <table:named-range table:name="NTP02.1.5._C" table:base-cell-address="$'ZESTAWIENIE FORMULARZY KK'.$A$1" table:cell-range-address="$NTP02.$F$12"/>
        <table:named-range table:name="NTP02.1.5._D" table:base-cell-address="$'ZESTAWIENIE FORMULARZY KK'.$A$1" table:cell-range-address="$NTP02.$G$12"/>
        <table:named-range table:name="NTP02.1.5._E" table:base-cell-address="$'ZESTAWIENIE FORMULARZY KK'.$A$1" table:cell-range-address="$NTP02.$H$12"/>
        <table:named-range table:name="NTP02.1.5._F" table:base-cell-address="$'ZESTAWIENIE FORMULARZY KK'.$A$1" table:cell-range-address="$NTP02.$I$12"/>
        <table:named-range table:name="NTP02.1.5._G" table:base-cell-address="$'ZESTAWIENIE FORMULARZY KK'.$A$1" table:cell-range-address="$NTP02.$J$12"/>
        <table:named-range table:name="NTP02.1.5._H" table:base-cell-address="$'ZESTAWIENIE FORMULARZY KK'.$A$1" table:cell-range-address="$NTP02.$K$12"/>
        <table:named-range table:name="NTP02.1._A" table:base-cell-address="$'ZESTAWIENIE FORMULARZY KK'.$A$1" table:cell-range-address="$NTP02.$D$6"/>
        <table:named-range table:name="NTP02.1._B" table:base-cell-address="$'ZESTAWIENIE FORMULARZY KK'.$A$1" table:cell-range-address="$NTP02.$E$6"/>
        <table:named-range table:name="NTP02.1._C" table:base-cell-address="$'ZESTAWIENIE FORMULARZY KK'.$A$1" table:cell-range-address="$NTP02.$F$6"/>
        <table:named-range table:name="NTP02.1._D" table:base-cell-address="$'ZESTAWIENIE FORMULARZY KK'.$A$1" table:cell-range-address="$NTP02.$G$6"/>
        <table:named-range table:name="NTP02.1._E" table:base-cell-address="$'ZESTAWIENIE FORMULARZY KK'.$A$1" table:cell-range-address="$NTP02.$H$6"/>
        <table:named-range table:name="NTP02.1._F" table:base-cell-address="$'ZESTAWIENIE FORMULARZY KK'.$A$1" table:cell-range-address="$NTP02.$I$6"/>
        <table:named-range table:name="NTP02.1._G" table:base-cell-address="$'ZESTAWIENIE FORMULARZY KK'.$A$1" table:cell-range-address="$NTP02.$J$6"/>
        <table:named-range table:name="NTP02.1._H" table:base-cell-address="$'ZESTAWIENIE FORMULARZY KK'.$A$1" table:cell-range-address="$NTP02.$K$6"/>
        <table:named-range table:name="NTP02.2._A" table:base-cell-address="$'ZESTAWIENIE FORMULARZY KK'.$A$1" table:cell-range-address="$NTP02.$D$13"/>
        <table:named-range table:name="NTP02.2._B" table:base-cell-address="$'ZESTAWIENIE FORMULARZY KK'.$A$1" table:cell-range-address="$NTP02.$E$13"/>
        <table:named-range table:name="NTP02.2._C" table:base-cell-address="$'ZESTAWIENIE FORMULARZY KK'.$A$1" table:cell-range-address="$NTP02.$F$13"/>
        <table:named-range table:name="NTP02.2._D" table:base-cell-address="$'ZESTAWIENIE FORMULARZY KK'.$A$1" table:cell-range-address="$NTP02.$G$13"/>
        <table:named-range table:name="NTP02.2._E" table:base-cell-address="$'ZESTAWIENIE FORMULARZY KK'.$A$1" table:cell-range-address="$NTP02.$H$13"/>
        <table:named-range table:name="NTP02.2._F" table:base-cell-address="$'ZESTAWIENIE FORMULARZY KK'.$A$1" table:cell-range-address="$NTP02.$I$13"/>
        <table:named-range table:name="NTP02.2._G" table:base-cell-address="$'ZESTAWIENIE FORMULARZY KK'.$A$1" table:cell-range-address="$NTP02.$J$13"/>
        <table:named-range table:name="NTP02.2._H" table:base-cell-address="$'ZESTAWIENIE FORMULARZY KK'.$A$1" table:cell-range-address="$NTP02.$K$13"/>
        <table:named-range table:name="NTP02.3.1._A" table:base-cell-address="$'ZESTAWIENIE FORMULARZY KK'.$A$1" table:cell-range-address="$NTP02.$D$15"/>
        <table:named-range table:name="NTP02.3.1._B" table:base-cell-address="$'ZESTAWIENIE FORMULARZY KK'.$A$1" table:cell-range-address="$NTP02.$E$15"/>
        <table:named-range table:name="NTP02.3.1._C" table:base-cell-address="$'ZESTAWIENIE FORMULARZY KK'.$A$1" table:cell-range-address="$NTP02.$F$15"/>
        <table:named-range table:name="NTP02.3.1._D" table:base-cell-address="$'ZESTAWIENIE FORMULARZY KK'.$A$1" table:cell-range-address="$NTP02.$G$15"/>
        <table:named-range table:name="NTP02.3.1._E" table:base-cell-address="$'ZESTAWIENIE FORMULARZY KK'.$A$1" table:cell-range-address="$NTP02.$H$15"/>
        <table:named-range table:name="NTP02.3.1._F" table:base-cell-address="$'ZESTAWIENIE FORMULARZY KK'.$A$1" table:cell-range-address="$NTP02.$I$15"/>
        <table:named-range table:name="NTP02.3.1._G" table:base-cell-address="$'ZESTAWIENIE FORMULARZY KK'.$A$1" table:cell-range-address="$NTP02.$J$15"/>
        <table:named-range table:name="NTP02.3.1._H" table:base-cell-address="$'ZESTAWIENIE FORMULARZY KK'.$A$1" table:cell-range-address="$NTP02.$K$15"/>
        <table:named-range table:name="NTP02.3.2._A" table:base-cell-address="$'ZESTAWIENIE FORMULARZY KK'.$A$1" table:cell-range-address="$NTP02.$D$16"/>
        <table:named-range table:name="NTP02.3.2._B" table:base-cell-address="$'ZESTAWIENIE FORMULARZY KK'.$A$1" table:cell-range-address="$NTP02.$E$16"/>
        <table:named-range table:name="NTP02.3.2._C" table:base-cell-address="$'ZESTAWIENIE FORMULARZY KK'.$A$1" table:cell-range-address="$NTP02.$F$16"/>
        <table:named-range table:name="NTP02.3.2._D" table:base-cell-address="$'ZESTAWIENIE FORMULARZY KK'.$A$1" table:cell-range-address="$NTP02.$G$16"/>
        <table:named-range table:name="NTP02.3.2._E" table:base-cell-address="$'ZESTAWIENIE FORMULARZY KK'.$A$1" table:cell-range-address="$NTP02.$H$16"/>
        <table:named-range table:name="NTP02.3.2._F" table:base-cell-address="$'ZESTAWIENIE FORMULARZY KK'.$A$1" table:cell-range-address="$NTP02.$I$16"/>
        <table:named-range table:name="NTP02.3.2._G" table:base-cell-address="$'ZESTAWIENIE FORMULARZY KK'.$A$1" table:cell-range-address="$NTP02.$J$16"/>
        <table:named-range table:name="NTP02.3.2._H" table:base-cell-address="$'ZESTAWIENIE FORMULARZY KK'.$A$1" table:cell-range-address="$NTP02.$K$16"/>
        <table:named-range table:name="NTP02.3.3._A" table:base-cell-address="$'ZESTAWIENIE FORMULARZY KK'.$A$1" table:cell-range-address="$NTP02.$D$17"/>
        <table:named-range table:name="NTP02.3.3._B" table:base-cell-address="$'ZESTAWIENIE FORMULARZY KK'.$A$1" table:cell-range-address="$NTP02.$E$17"/>
        <table:named-range table:name="NTP02.3.3._C" table:base-cell-address="$'ZESTAWIENIE FORMULARZY KK'.$A$1" table:cell-range-address="$NTP02.$F$17"/>
        <table:named-range table:name="NTP02.3.3._D" table:base-cell-address="$'ZESTAWIENIE FORMULARZY KK'.$A$1" table:cell-range-address="$NTP02.$G$17"/>
        <table:named-range table:name="NTP02.3.3._E" table:base-cell-address="$'ZESTAWIENIE FORMULARZY KK'.$A$1" table:cell-range-address="$NTP02.$H$17"/>
        <table:named-range table:name="NTP02.3.3._F" table:base-cell-address="$'ZESTAWIENIE FORMULARZY KK'.$A$1" table:cell-range-address="$NTP02.$I$17"/>
        <table:named-range table:name="NTP02.3.3._G" table:base-cell-address="$'ZESTAWIENIE FORMULARZY KK'.$A$1" table:cell-range-address="$NTP02.$J$17"/>
        <table:named-range table:name="NTP02.3.3._H" table:base-cell-address="$'ZESTAWIENIE FORMULARZY KK'.$A$1" table:cell-range-address="$NTP02.$K$17"/>
        <table:named-range table:name="NTP02.3.4.1._A" table:base-cell-address="$'ZESTAWIENIE FORMULARZY KK'.$A$1" table:cell-range-address="$NTP02.$D$19"/>
        <table:named-range table:name="NTP02.3.4.1._B" table:base-cell-address="$'ZESTAWIENIE FORMULARZY KK'.$A$1" table:cell-range-address="$NTP02.$E$19"/>
        <table:named-range table:name="NTP02.3.4.1._C" table:base-cell-address="$'ZESTAWIENIE FORMULARZY KK'.$A$1" table:cell-range-address="$NTP02.$F$19"/>
        <table:named-range table:name="NTP02.3.4.1._D" table:base-cell-address="$'ZESTAWIENIE FORMULARZY KK'.$A$1" table:cell-range-address="$NTP02.$G$19"/>
        <table:named-range table:name="NTP02.3.4.1._E" table:base-cell-address="$'ZESTAWIENIE FORMULARZY KK'.$A$1" table:cell-range-address="$NTP02.$H$19"/>
        <table:named-range table:name="NTP02.3.4.1._F" table:base-cell-address="$'ZESTAWIENIE FORMULARZY KK'.$A$1" table:cell-range-address="$NTP02.$I$19"/>
        <table:named-range table:name="NTP02.3.4.1._G" table:base-cell-address="$'ZESTAWIENIE FORMULARZY KK'.$A$1" table:cell-range-address="$NTP02.$J$19"/>
        <table:named-range table:name="NTP02.3.4.1._H" table:base-cell-address="$'ZESTAWIENIE FORMULARZY KK'.$A$1" table:cell-range-address="$NTP02.$K$19"/>
        <table:named-range table:name="NTP02.3.4._A" table:base-cell-address="$'ZESTAWIENIE FORMULARZY KK'.$A$1" table:cell-range-address="$NTP02.$D$18"/>
        <table:named-range table:name="NTP02.3.4._B" table:base-cell-address="$'ZESTAWIENIE FORMULARZY KK'.$A$1" table:cell-range-address="$NTP02.$E$18"/>
        <table:named-range table:name="NTP02.3.4._C" table:base-cell-address="$'ZESTAWIENIE FORMULARZY KK'.$A$1" table:cell-range-address="$NTP02.$F$18"/>
        <table:named-range table:name="NTP02.3.4._D" table:base-cell-address="$'ZESTAWIENIE FORMULARZY KK'.$A$1" table:cell-range-address="$NTP02.$G$18"/>
        <table:named-range table:name="NTP02.3.4._E" table:base-cell-address="$'ZESTAWIENIE FORMULARZY KK'.$A$1" table:cell-range-address="$NTP02.$H$18"/>
        <table:named-range table:name="NTP02.3.4._F" table:base-cell-address="$'ZESTAWIENIE FORMULARZY KK'.$A$1" table:cell-range-address="$NTP02.$I$18"/>
        <table:named-range table:name="NTP02.3.4._G" table:base-cell-address="$'ZESTAWIENIE FORMULARZY KK'.$A$1" table:cell-range-address="$NTP02.$J$18"/>
        <table:named-range table:name="NTP02.3.4._H" table:base-cell-address="$'ZESTAWIENIE FORMULARZY KK'.$A$1" table:cell-range-address="$NTP02.$K$18"/>
        <table:named-range table:name="NTP02.3.5._A" table:base-cell-address="$'ZESTAWIENIE FORMULARZY KK'.$A$1" table:cell-range-address="$NTP02.$D$20"/>
        <table:named-range table:name="NTP02.3.5._B" table:base-cell-address="$'ZESTAWIENIE FORMULARZY KK'.$A$1" table:cell-range-address="$NTP02.$E$20"/>
        <table:named-range table:name="NTP02.3.5._C" table:base-cell-address="$'ZESTAWIENIE FORMULARZY KK'.$A$1" table:cell-range-address="$NTP02.$F$20"/>
        <table:named-range table:name="NTP02.3.5._D" table:base-cell-address="$'ZESTAWIENIE FORMULARZY KK'.$A$1" table:cell-range-address="$NTP02.$G$20"/>
        <table:named-range table:name="NTP02.3.5._E" table:base-cell-address="$'ZESTAWIENIE FORMULARZY KK'.$A$1" table:cell-range-address="$NTP02.$H$20"/>
        <table:named-range table:name="NTP02.3.5._F" table:base-cell-address="$'ZESTAWIENIE FORMULARZY KK'.$A$1" table:cell-range-address="$NTP02.$I$20"/>
        <table:named-range table:name="NTP02.3.5._G" table:base-cell-address="$'ZESTAWIENIE FORMULARZY KK'.$A$1" table:cell-range-address="$NTP02.$J$20"/>
        <table:named-range table:name="NTP02.3.5._H" table:base-cell-address="$'ZESTAWIENIE FORMULARZY KK'.$A$1" table:cell-range-address="$NTP02.$K$20"/>
        <table:named-range table:name="NTP02.3.6._A" table:base-cell-address="$'ZESTAWIENIE FORMULARZY KK'.$A$1" table:cell-range-address="$NTP02.$D$21"/>
        <table:named-range table:name="NTP02.3.6._B" table:base-cell-address="$'ZESTAWIENIE FORMULARZY KK'.$A$1" table:cell-range-address="$NTP02.$E$21"/>
        <table:named-range table:name="NTP02.3.6._C" table:base-cell-address="$'ZESTAWIENIE FORMULARZY KK'.$A$1" table:cell-range-address="$NTP02.$F$21"/>
        <table:named-range table:name="NTP02.3.6._D" table:base-cell-address="$'ZESTAWIENIE FORMULARZY KK'.$A$1" table:cell-range-address="$NTP02.$G$21"/>
        <table:named-range table:name="NTP02.3.6._E" table:base-cell-address="$'ZESTAWIENIE FORMULARZY KK'.$A$1" table:cell-range-address="$NTP02.$H$21"/>
        <table:named-range table:name="NTP02.3.6._F" table:base-cell-address="$'ZESTAWIENIE FORMULARZY KK'.$A$1" table:cell-range-address="$NTP02.$I$21"/>
        <table:named-range table:name="NTP02.3.6._G" table:base-cell-address="$'ZESTAWIENIE FORMULARZY KK'.$A$1" table:cell-range-address="$NTP02.$J$21"/>
        <table:named-range table:name="NTP02.3.6._H" table:base-cell-address="$'ZESTAWIENIE FORMULARZY KK'.$A$1" table:cell-range-address="$NTP02.$K$21"/>
        <table:named-range table:name="NTP02.3._A" table:base-cell-address="$'ZESTAWIENIE FORMULARZY KK'.$A$1" table:cell-range-address="$NTP02.$D$14"/>
        <table:named-range table:name="NTP02.3._B" table:base-cell-address="$'ZESTAWIENIE FORMULARZY KK'.$A$1" table:cell-range-address="$NTP02.$E$14"/>
        <table:named-range table:name="NTP02.3._C" table:base-cell-address="$'ZESTAWIENIE FORMULARZY KK'.$A$1" table:cell-range-address="$NTP02.$F$14"/>
        <table:named-range table:name="NTP02.3._D" table:base-cell-address="$'ZESTAWIENIE FORMULARZY KK'.$A$1" table:cell-range-address="$NTP02.$G$14"/>
        <table:named-range table:name="NTP02.3._E" table:base-cell-address="$'ZESTAWIENIE FORMULARZY KK'.$A$1" table:cell-range-address="$NTP02.$H$14"/>
        <table:named-range table:name="NTP02.3._F" table:base-cell-address="$'ZESTAWIENIE FORMULARZY KK'.$A$1" table:cell-range-address="$NTP02.$I$14"/>
        <table:named-range table:name="NTP02.3._G" table:base-cell-address="$'ZESTAWIENIE FORMULARZY KK'.$A$1" table:cell-range-address="$NTP02.$J$14"/>
        <table:named-range table:name="NTP02.3._H" table:base-cell-address="$'ZESTAWIENIE FORMULARZY KK'.$A$1" table:cell-range-address="$NTP02.$K$14"/>
        <table:named-range table:name="NTP02.4._A" table:base-cell-address="$'ZESTAWIENIE FORMULARZY KK'.$A$1" table:cell-range-address="$NTP02.$D$22"/>
        <table:named-range table:name="NTP02.4._B" table:base-cell-address="$'ZESTAWIENIE FORMULARZY KK'.$A$1" table:cell-range-address="$NTP02.$E$22"/>
        <table:named-range table:name="NTP02.4._C" table:base-cell-address="$'ZESTAWIENIE FORMULARZY KK'.$A$1" table:cell-range-address="$NTP02.$F$22"/>
        <table:named-range table:name="NTP02.4._D" table:base-cell-address="$'ZESTAWIENIE FORMULARZY KK'.$A$1" table:cell-range-address="$NTP02.$G$22"/>
        <table:named-range table:name="NTP02.4._E" table:base-cell-address="$'ZESTAWIENIE FORMULARZY KK'.$A$1" table:cell-range-address="$NTP02.$H$22"/>
        <table:named-range table:name="NTP02.4._F" table:base-cell-address="$'ZESTAWIENIE FORMULARZY KK'.$A$1" table:cell-range-address="$NTP02.$I$22"/>
        <table:named-range table:name="NTP02.4._G" table:base-cell-address="$'ZESTAWIENIE FORMULARZY KK'.$A$1" table:cell-range-address="$NTP02.$J$22"/>
        <table:named-range table:name="NTP02.4._H" table:base-cell-address="$'ZESTAWIENIE FORMULARZY KK'.$A$1" table:cell-range-address="$NTP02.$K$22"/>
        <table:named-range table:name="PAF01.1._A" table:base-cell-address="$'ZESTAWIENIE FORMULARZY KK'.$A$1" table:cell-range-address="$PAF01.$D$6"/>
        <table:named-range table:name="PAF01.2.1._A" table:base-cell-address="$'ZESTAWIENIE FORMULARZY KK'.$A$1" table:cell-range-address="$PAF01.$D$8"/>
        <table:named-range table:name="PAF01.2._A" table:base-cell-address="$'ZESTAWIENIE FORMULARZY KK'.$A$1" table:cell-range-address="$PAF01.$D$7"/>
        <table:named-range table:name="PAF01.3._A" table:base-cell-address="$'ZESTAWIENIE FORMULARZY KK'.$A$1" table:cell-range-address="$PAF01.$D$9"/>
        <table:named-range table:name="PAF01.4._A" table:base-cell-address="$'ZESTAWIENIE FORMULARZY KK'.$A$1" table:cell-range-address="$PAF01.$D$10"/>
        <table:named-range table:name="PAF02.1.1._A" table:base-cell-address="$'ZESTAWIENIE FORMULARZY KK'.$A$1" table:cell-range-address="$PAF02.$C$8"/>
        <table:named-range table:name="PAF02.1.1._B" table:base-cell-address="$'ZESTAWIENIE FORMULARZY KK'.$A$1" table:cell-range-address="$PAF02.$D$8"/>
        <table:named-range table:name="PAF02.1.2._A" table:base-cell-address="$'ZESTAWIENIE FORMULARZY KK'.$A$1" table:cell-range-address="$PAF02.$C$9"/>
        <table:named-range table:name="PAF02.1.2._B" table:base-cell-address="$'ZESTAWIENIE FORMULARZY KK'.$A$1" table:cell-range-address="$PAF02.$D$9"/>
        <table:named-range table:name="PAF02.1.3._A" table:base-cell-address="$'ZESTAWIENIE FORMULARZY KK'.$A$1" table:cell-range-address="$PAF02.$C$10"/>
        <table:named-range table:name="PAF02.1.3._B" table:base-cell-address="$'ZESTAWIENIE FORMULARZY KK'.$A$1" table:cell-range-address="$PAF02.$D$10"/>
        <table:named-range table:name="PAF02.1.4._A" table:base-cell-address="$'ZESTAWIENIE FORMULARZY KK'.$A$1" table:cell-range-address="$PAF02.$C$11"/>
        <table:named-range table:name="PAF02.1.4._B" table:base-cell-address="$'ZESTAWIENIE FORMULARZY KK'.$A$1" table:cell-range-address="$PAF02.$D$11"/>
        <table:named-range table:name="PAF02.1._A" table:base-cell-address="$'ZESTAWIENIE FORMULARZY KK'.$A$1" table:cell-range-address="$PAF02.$C$7"/>
        <table:named-range table:name="PAF02.1._B" table:base-cell-address="$'ZESTAWIENIE FORMULARZY KK'.$A$1" table:cell-range-address="$PAF02.$D$7"/>
        <table:named-range table:name="PAF02.2.1._A" table:base-cell-address="$'ZESTAWIENIE FORMULARZY KK'.$A$1" table:cell-range-address="$PAF02.$C$13"/>
        <table:named-range table:name="PAF02.2.1._B" table:base-cell-address="$'ZESTAWIENIE FORMULARZY KK'.$A$1" table:cell-range-address="$PAF02.$D$13"/>
        <table:named-range table:name="PAF02.2.2._A" table:base-cell-address="$'ZESTAWIENIE FORMULARZY KK'.$A$1" table:cell-range-address="$PAF02.$C$14"/>
        <table:named-range table:name="PAF02.2.2._B" table:base-cell-address="$'ZESTAWIENIE FORMULARZY KK'.$A$1" table:cell-range-address="$PAF02.$D$14"/>
        <table:named-range table:name="PAF02.2.3._A" table:base-cell-address="$'ZESTAWIENIE FORMULARZY KK'.$A$1" table:cell-range-address="$PAF02.$C$15"/>
        <table:named-range table:name="PAF02.2.3._B" table:base-cell-address="$'ZESTAWIENIE FORMULARZY KK'.$A$1" table:cell-range-address="$PAF02.$D$15"/>
        <table:named-range table:name="PAF02.2.4.1._A" table:base-cell-address="$'ZESTAWIENIE FORMULARZY KK'.$A$1" table:cell-range-address="$PAF02.$C$17"/>
        <table:named-range table:name="PAF02.2.4.1._B" table:base-cell-address="$'ZESTAWIENIE FORMULARZY KK'.$A$1" table:cell-range-address="$PAF02.$D$17"/>
        <table:named-range table:name="PAF02.2.4._A" table:base-cell-address="$'ZESTAWIENIE FORMULARZY KK'.$A$1" table:cell-range-address="$PAF02.$C$16"/>
        <table:named-range table:name="PAF02.2.4._B" table:base-cell-address="$'ZESTAWIENIE FORMULARZY KK'.$A$1" table:cell-range-address="$PAF02.$D$16"/>
        <table:named-range table:name="PAF02.2.5._A" table:base-cell-address="$'ZESTAWIENIE FORMULARZY KK'.$A$1" table:cell-range-address="$PAF02.$C$18"/>
        <table:named-range table:name="PAF02.2.5._B" table:base-cell-address="$'ZESTAWIENIE FORMULARZY KK'.$A$1" table:cell-range-address="$PAF02.$D$18"/>
        <table:named-range table:name="PAF02.2.6._A" table:base-cell-address="$'ZESTAWIENIE FORMULARZY KK'.$A$1" table:cell-range-address="$PAF02.$C$19"/>
        <table:named-range table:name="PAF02.2.6._B" table:base-cell-address="$'ZESTAWIENIE FORMULARZY KK'.$A$1" table:cell-range-address="$PAF02.$D$19"/>
        <table:named-range table:name="PAF02.2._A" table:base-cell-address="$'ZESTAWIENIE FORMULARZY KK'.$A$1" table:cell-range-address="$PAF02.$C$12"/>
        <table:named-range table:name="PAF02.2._B" table:base-cell-address="$'ZESTAWIENIE FORMULARZY KK'.$A$1" table:cell-range-address="$PAF02.$D$12"/>
        <table:named-range table:name="PAF02.3.1._B" table:base-cell-address="$'ZESTAWIENIE FORMULARZY KK'.$A$1" table:cell-range-address="$PAF02.$D$21"/>
        <table:named-range table:name="PAF02.3.2._B" table:base-cell-address="$'ZESTAWIENIE FORMULARZY KK'.$A$1" table:cell-range-address="$PAF02.$D$22"/>
        <table:named-range table:name="PAF02.3.3.1._B" table:base-cell-address="$'ZESTAWIENIE FORMULARZY KK'.$A$1" table:cell-range-address="$PAF02.$D$24"/>
        <table:named-range table:name="PAF02.3.3._B" table:base-cell-address="$'ZESTAWIENIE FORMULARZY KK'.$A$1" table:cell-range-address="$PAF02.$D$23"/>
        <table:named-range table:name="PAF02.3.4._B" table:base-cell-address="$'ZESTAWIENIE FORMULARZY KK'.$A$1" table:cell-range-address="$PAF02.$D$25"/>
        <table:named-range table:name="PAF02.3.5._B" table:base-cell-address="$'ZESTAWIENIE FORMULARZY KK'.$A$1" table:cell-range-address="$PAF02.$D$26"/>
        <table:named-range table:name="PAF02.3._B" table:base-cell-address="$'ZESTAWIENIE FORMULARZY KK'.$A$1" table:cell-range-address="$PAF02.$D$20"/>
        <table:named-range table:name="PAF02.4._A" table:base-cell-address="$'ZESTAWIENIE FORMULARZY KK'.$A$1" table:cell-range-address="$PAF02.$C$27"/>
        <table:named-range table:name="PAF02.4._B" table:base-cell-address="$'ZESTAWIENIE FORMULARZY KK'.$A$1" table:cell-range-address="$PAF02.$D$27"/>
        <table:named-range table:name="PAF03.1.1._A" table:base-cell-address="$'ZESTAWIENIE FORMULARZY KK'.$A$1" table:cell-range-address="$PAF03.$C$8"/>
        <table:named-range table:name="PAF03.1.1._B" table:base-cell-address="$'ZESTAWIENIE FORMULARZY KK'.$A$1" table:cell-range-address="$PAF03.$D$8"/>
        <table:named-range table:name="PAF03.1.1._C" table:base-cell-address="$'ZESTAWIENIE FORMULARZY KK'.$A$1" table:cell-range-address="$PAF03.$E$8"/>
        <table:named-range table:name="PAF03.1.1._D" table:base-cell-address="$'ZESTAWIENIE FORMULARZY KK'.$A$1" table:cell-range-address="$PAF03.$F$8"/>
        <table:named-range table:name="PAF03.1.1._E" table:base-cell-address="$'ZESTAWIENIE FORMULARZY KK'.$A$1" table:cell-range-address="$PAF03.$G$8"/>
        <table:named-range table:name="PAF03.1.2._A" table:base-cell-address="$'ZESTAWIENIE FORMULARZY KK'.$A$1" table:cell-range-address="$PAF03.$C$9"/>
        <table:named-range table:name="PAF03.1.2._B" table:base-cell-address="$'ZESTAWIENIE FORMULARZY KK'.$A$1" table:cell-range-address="$PAF03.$D$9"/>
        <table:named-range table:name="PAF03.1.2._C" table:base-cell-address="$'ZESTAWIENIE FORMULARZY KK'.$A$1" table:cell-range-address="$PAF03.$E$9"/>
        <table:named-range table:name="PAF03.1.2._D" table:base-cell-address="$'ZESTAWIENIE FORMULARZY KK'.$A$1" table:cell-range-address="$PAF03.$F$9"/>
        <table:named-range table:name="PAF03.1.2._E" table:base-cell-address="$'ZESTAWIENIE FORMULARZY KK'.$A$1" table:cell-range-address="$PAF03.$G$9"/>
        <table:named-range table:name="PAF03.1.3._A" table:base-cell-address="$'ZESTAWIENIE FORMULARZY KK'.$A$1" table:cell-range-address="$PAF03.$C$10"/>
        <table:named-range table:name="PAF03.1.3._B" table:base-cell-address="$'ZESTAWIENIE FORMULARZY KK'.$A$1" table:cell-range-address="$PAF03.$D$10"/>
        <table:named-range table:name="PAF03.1.3._C" table:base-cell-address="$'ZESTAWIENIE FORMULARZY KK'.$A$1" table:cell-range-address="$PAF03.$E$10"/>
        <table:named-range table:name="PAF03.1.3._D" table:base-cell-address="$'ZESTAWIENIE FORMULARZY KK'.$A$1" table:cell-range-address="$PAF03.$F$10"/>
        <table:named-range table:name="PAF03.1.3._E" table:base-cell-address="$'ZESTAWIENIE FORMULARZY KK'.$A$1" table:cell-range-address="$PAF03.$G$10"/>
        <table:named-range table:name="PAF03.1.4._A" table:base-cell-address="$'ZESTAWIENIE FORMULARZY KK'.$A$1" table:cell-range-address="$PAF03.$C$11"/>
        <table:named-range table:name="PAF03.1.4._B" table:base-cell-address="$'ZESTAWIENIE FORMULARZY KK'.$A$1" table:cell-range-address="$PAF03.$D$11"/>
        <table:named-range table:name="PAF03.1.4._C" table:base-cell-address="$'ZESTAWIENIE FORMULARZY KK'.$A$1" table:cell-range-address="$PAF03.$E$11"/>
        <table:named-range table:name="PAF03.1.4._D" table:base-cell-address="$'ZESTAWIENIE FORMULARZY KK'.$A$1" table:cell-range-address="$PAF03.$F$11"/>
        <table:named-range table:name="PAF03.1.4._E" table:base-cell-address="$'ZESTAWIENIE FORMULARZY KK'.$A$1" table:cell-range-address="$PAF03.$G$11"/>
        <table:named-range table:name="PAF03.1._A" table:base-cell-address="$'ZESTAWIENIE FORMULARZY KK'.$A$1" table:cell-range-address="$PAF03.$C$7"/>
        <table:named-range table:name="PAF03.1._B" table:base-cell-address="$'ZESTAWIENIE FORMULARZY KK'.$A$1" table:cell-range-address="$PAF03.$D$7"/>
        <table:named-range table:name="PAF03.1._C" table:base-cell-address="$'ZESTAWIENIE FORMULARZY KK'.$A$1" table:cell-range-address="$PAF03.$E$7"/>
        <table:named-range table:name="PAF03.1._D" table:base-cell-address="$'ZESTAWIENIE FORMULARZY KK'.$A$1" table:cell-range-address="$PAF03.$F$7"/>
        <table:named-range table:name="PAF03.1._E" table:base-cell-address="$'ZESTAWIENIE FORMULARZY KK'.$A$1" table:cell-range-address="$PAF03.$G$7"/>
        <table:named-range table:name="PAF03.2.1._A" table:base-cell-address="$'ZESTAWIENIE FORMULARZY KK'.$A$1" table:cell-range-address="$PAF03.$C$13"/>
        <table:named-range table:name="PAF03.2.1._B" table:base-cell-address="$'ZESTAWIENIE FORMULARZY KK'.$A$1" table:cell-range-address="$PAF03.$D$13"/>
        <table:named-range table:name="PAF03.2.1._C" table:base-cell-address="$'ZESTAWIENIE FORMULARZY KK'.$A$1" table:cell-range-address="$PAF03.$E$13"/>
        <table:named-range table:name="PAF03.2.1._D" table:base-cell-address="$'ZESTAWIENIE FORMULARZY KK'.$A$1" table:cell-range-address="$PAF03.$F$13"/>
        <table:named-range table:name="PAF03.2.1._E" table:base-cell-address="$'ZESTAWIENIE FORMULARZY KK'.$A$1" table:cell-range-address="$PAF03.$G$13"/>
        <table:named-range table:name="PAF03.2.2._A" table:base-cell-address="$'ZESTAWIENIE FORMULARZY KK'.$A$1" table:cell-range-address="$PAF03.$C$14"/>
        <table:named-range table:name="PAF03.2.2._B" table:base-cell-address="$'ZESTAWIENIE FORMULARZY KK'.$A$1" table:cell-range-address="$PAF03.$D$14"/>
        <table:named-range table:name="PAF03.2.2._C" table:base-cell-address="$'ZESTAWIENIE FORMULARZY KK'.$A$1" table:cell-range-address="$PAF03.$E$14"/>
        <table:named-range table:name="PAF03.2.2._D" table:base-cell-address="$'ZESTAWIENIE FORMULARZY KK'.$A$1" table:cell-range-address="$PAF03.$F$14"/>
        <table:named-range table:name="PAF03.2.2._E" table:base-cell-address="$'ZESTAWIENIE FORMULARZY KK'.$A$1" table:cell-range-address="$PAF03.$G$14"/>
        <table:named-range table:name="PAF03.2.3._A" table:base-cell-address="$'ZESTAWIENIE FORMULARZY KK'.$A$1" table:cell-range-address="$PAF03.$C$15"/>
        <table:named-range table:name="PAF03.2.3._B" table:base-cell-address="$'ZESTAWIENIE FORMULARZY KK'.$A$1" table:cell-range-address="$PAF03.$D$15"/>
        <table:named-range table:name="PAF03.2.3._C" table:base-cell-address="$'ZESTAWIENIE FORMULARZY KK'.$A$1" table:cell-range-address="$PAF03.$E$15"/>
        <table:named-range table:name="PAF03.2.3._D" table:base-cell-address="$'ZESTAWIENIE FORMULARZY KK'.$A$1" table:cell-range-address="$PAF03.$F$15"/>
        <table:named-range table:name="PAF03.2.3._E" table:base-cell-address="$'ZESTAWIENIE FORMULARZY KK'.$A$1" table:cell-range-address="$PAF03.$G$15"/>
        <table:named-range table:name="PAF03.2.4.1._A" table:base-cell-address="$'ZESTAWIENIE FORMULARZY KK'.$A$1" table:cell-range-address="$PAF03.$C$17"/>
        <table:named-range table:name="PAF03.2.4.1._B" table:base-cell-address="$'ZESTAWIENIE FORMULARZY KK'.$A$1" table:cell-range-address="$PAF03.$D$17"/>
        <table:named-range table:name="PAF03.2.4.1._C" table:base-cell-address="$'ZESTAWIENIE FORMULARZY KK'.$A$1" table:cell-range-address="$PAF03.$E$17"/>
        <table:named-range table:name="PAF03.2.4.1._D" table:base-cell-address="$'ZESTAWIENIE FORMULARZY KK'.$A$1" table:cell-range-address="$PAF03.$F$17"/>
        <table:named-range table:name="PAF03.2.4.1._E" table:base-cell-address="$'ZESTAWIENIE FORMULARZY KK'.$A$1" table:cell-range-address="$PAF03.$G$17"/>
        <table:named-range table:name="PAF03.2.4._A" table:base-cell-address="$'ZESTAWIENIE FORMULARZY KK'.$A$1" table:cell-range-address="$PAF03.$C$16"/>
        <table:named-range table:name="PAF03.2.4._B" table:base-cell-address="$'ZESTAWIENIE FORMULARZY KK'.$A$1" table:cell-range-address="$PAF03.$D$16"/>
        <table:named-range table:name="PAF03.2.4._C" table:base-cell-address="$'ZESTAWIENIE FORMULARZY KK'.$A$1" table:cell-range-address="$PAF03.$E$16"/>
        <table:named-range table:name="PAF03.2.4._D" table:base-cell-address="$'ZESTAWIENIE FORMULARZY KK'.$A$1" table:cell-range-address="$PAF03.$F$16"/>
        <table:named-range table:name="PAF03.2.4._E" table:base-cell-address="$'ZESTAWIENIE FORMULARZY KK'.$A$1" table:cell-range-address="$PAF03.$G$16"/>
        <table:named-range table:name="PAF03.2.5._A" table:base-cell-address="$'ZESTAWIENIE FORMULARZY KK'.$A$1" table:cell-range-address="$PAF03.$C$18"/>
        <table:named-range table:name="PAF03.2.5._B" table:base-cell-address="$'ZESTAWIENIE FORMULARZY KK'.$A$1" table:cell-range-address="$PAF03.$D$18"/>
        <table:named-range table:name="PAF03.2.5._C" table:base-cell-address="$'ZESTAWIENIE FORMULARZY KK'.$A$1" table:cell-range-address="$PAF03.$E$18"/>
        <table:named-range table:name="PAF03.2.5._D" table:base-cell-address="$'ZESTAWIENIE FORMULARZY KK'.$A$1" table:cell-range-address="$PAF03.$F$18"/>
        <table:named-range table:name="PAF03.2.5._E" table:base-cell-address="$'ZESTAWIENIE FORMULARZY KK'.$A$1" table:cell-range-address="$PAF03.$G$18"/>
        <table:named-range table:name="PAF03.2.6._A" table:base-cell-address="$'ZESTAWIENIE FORMULARZY KK'.$A$1" table:cell-range-address="$PAF03.$C$19"/>
        <table:named-range table:name="PAF03.2.6._B" table:base-cell-address="$'ZESTAWIENIE FORMULARZY KK'.$A$1" table:cell-range-address="$PAF03.$D$19"/>
        <table:named-range table:name="PAF03.2.6._C" table:base-cell-address="$'ZESTAWIENIE FORMULARZY KK'.$A$1" table:cell-range-address="$PAF03.$E$19"/>
        <table:named-range table:name="PAF03.2.6._D" table:base-cell-address="$'ZESTAWIENIE FORMULARZY KK'.$A$1" table:cell-range-address="$PAF03.$F$19"/>
        <table:named-range table:name="PAF03.2.6._E" table:base-cell-address="$'ZESTAWIENIE FORMULARZY KK'.$A$1" table:cell-range-address="$PAF03.$G$19"/>
        <table:named-range table:name="PAF03.2._A" table:base-cell-address="$'ZESTAWIENIE FORMULARZY KK'.$A$1" table:cell-range-address="$PAF03.$C$12"/>
        <table:named-range table:name="PAF03.2._B" table:base-cell-address="$'ZESTAWIENIE FORMULARZY KK'.$A$1" table:cell-range-address="$PAF03.$D$12"/>
        <table:named-range table:name="PAF03.2._C" table:base-cell-address="$'ZESTAWIENIE FORMULARZY KK'.$A$1" table:cell-range-address="$PAF03.$E$12"/>
        <table:named-range table:name="PAF03.2._D" table:base-cell-address="$'ZESTAWIENIE FORMULARZY KK'.$A$1" table:cell-range-address="$PAF03.$F$12"/>
        <table:named-range table:name="PAF03.2._E" table:base-cell-address="$'ZESTAWIENIE FORMULARZY KK'.$A$1" table:cell-range-address="$PAF03.$G$12"/>
        <table:named-range table:name="PAF03.3.1._B" table:base-cell-address="$'ZESTAWIENIE FORMULARZY KK'.$A$1" table:cell-range-address="$PAF03.$D$21"/>
        <table:named-range table:name="PAF03.3.1._C" table:base-cell-address="$'ZESTAWIENIE FORMULARZY KK'.$A$1" table:cell-range-address="$PAF03.$E$21"/>
        <table:named-range table:name="PAF03.3.1._D" table:base-cell-address="$'ZESTAWIENIE FORMULARZY KK'.$A$1" table:cell-range-address="$PAF03.$F$21"/>
        <table:named-range table:name="PAF03.3.1._E" table:base-cell-address="$'ZESTAWIENIE FORMULARZY KK'.$A$1" table:cell-range-address="$PAF03.$G$21"/>
        <table:named-range table:name="PAF03.3.2._B" table:base-cell-address="$'ZESTAWIENIE FORMULARZY KK'.$A$1" table:cell-range-address="$PAF03.$D$22"/>
        <table:named-range table:name="PAF03.3.2._C" table:base-cell-address="$'ZESTAWIENIE FORMULARZY KK'.$A$1" table:cell-range-address="$PAF03.$E$22"/>
        <table:named-range table:name="PAF03.3.2._D" table:base-cell-address="$'ZESTAWIENIE FORMULARZY KK'.$A$1" table:cell-range-address="$PAF03.$F$22"/>
        <table:named-range table:name="PAF03.3.2._E" table:base-cell-address="$'ZESTAWIENIE FORMULARZY KK'.$A$1" table:cell-range-address="$PAF03.$G$22"/>
        <table:named-range table:name="PAF03.3.3.1._B" table:base-cell-address="$'ZESTAWIENIE FORMULARZY KK'.$A$1" table:cell-range-address="$PAF03.$D$24"/>
        <table:named-range table:name="PAF03.3.3.1._C" table:base-cell-address="$'ZESTAWIENIE FORMULARZY KK'.$A$1" table:cell-range-address="$PAF03.$E$24"/>
        <table:named-range table:name="PAF03.3.3.1._D" table:base-cell-address="$'ZESTAWIENIE FORMULARZY KK'.$A$1" table:cell-range-address="$PAF03.$F$24"/>
        <table:named-range table:name="PAF03.3.3.1._E" table:base-cell-address="$'ZESTAWIENIE FORMULARZY KK'.$A$1" table:cell-range-address="$PAF03.$G$24"/>
        <table:named-range table:name="PAF03.3.3._B" table:base-cell-address="$'ZESTAWIENIE FORMULARZY KK'.$A$1" table:cell-range-address="$PAF03.$D$23"/>
        <table:named-range table:name="PAF03.3.3._C" table:base-cell-address="$'ZESTAWIENIE FORMULARZY KK'.$A$1" table:cell-range-address="$PAF03.$E$23"/>
        <table:named-range table:name="PAF03.3.3._D" table:base-cell-address="$'ZESTAWIENIE FORMULARZY KK'.$A$1" table:cell-range-address="$PAF03.$F$23"/>
        <table:named-range table:name="PAF03.3.3._E" table:base-cell-address="$'ZESTAWIENIE FORMULARZY KK'.$A$1" table:cell-range-address="$PAF03.$G$23"/>
        <table:named-range table:name="PAF03.3.4._B" table:base-cell-address="$'ZESTAWIENIE FORMULARZY KK'.$A$1" table:cell-range-address="$PAF03.$D$25"/>
        <table:named-range table:name="PAF03.3.4._C" table:base-cell-address="$'ZESTAWIENIE FORMULARZY KK'.$A$1" table:cell-range-address="$PAF03.$E$25"/>
        <table:named-range table:name="PAF03.3.4._D" table:base-cell-address="$'ZESTAWIENIE FORMULARZY KK'.$A$1" table:cell-range-address="$PAF03.$F$25"/>
        <table:named-range table:name="PAF03.3.4._E" table:base-cell-address="$'ZESTAWIENIE FORMULARZY KK'.$A$1" table:cell-range-address="$PAF03.$G$25"/>
        <table:named-range table:name="PAF03.3.5._B" table:base-cell-address="$'ZESTAWIENIE FORMULARZY KK'.$A$1" table:cell-range-address="$PAF03.$D$26"/>
        <table:named-range table:name="PAF03.3.5._C" table:base-cell-address="$'ZESTAWIENIE FORMULARZY KK'.$A$1" table:cell-range-address="$PAF03.$E$26"/>
        <table:named-range table:name="PAF03.3.5._D" table:base-cell-address="$'ZESTAWIENIE FORMULARZY KK'.$A$1" table:cell-range-address="$PAF03.$F$26"/>
        <table:named-range table:name="PAF03.3.5._E" table:base-cell-address="$'ZESTAWIENIE FORMULARZY KK'.$A$1" table:cell-range-address="$PAF03.$G$26"/>
        <table:named-range table:name="PAF03.3._B" table:base-cell-address="$'ZESTAWIENIE FORMULARZY KK'.$A$1" table:cell-range-address="$PAF03.$D$20"/>
        <table:named-range table:name="PAF03.3._C" table:base-cell-address="$'ZESTAWIENIE FORMULARZY KK'.$A$1" table:cell-range-address="$PAF03.$E$20"/>
        <table:named-range table:name="PAF03.3._D" table:base-cell-address="$'ZESTAWIENIE FORMULARZY KK'.$A$1" table:cell-range-address="$PAF03.$F$20"/>
        <table:named-range table:name="PAF03.3._E" table:base-cell-address="$'ZESTAWIENIE FORMULARZY KK'.$A$1" table:cell-range-address="$PAF03.$G$20"/>
        <table:named-range table:name="PAF03.4._A" table:base-cell-address="$'ZESTAWIENIE FORMULARZY KK'.$A$1" table:cell-range-address="$PAF03.$C$27"/>
        <table:named-range table:name="PAF03.4._B" table:base-cell-address="$'ZESTAWIENIE FORMULARZY KK'.$A$1" table:cell-range-address="$PAF03.$D$27"/>
        <table:named-range table:name="PAF03.4._C" table:base-cell-address="$'ZESTAWIENIE FORMULARZY KK'.$A$1" table:cell-range-address="$PAF03.$E$27"/>
        <table:named-range table:name="PAF03.4._D" table:base-cell-address="$'ZESTAWIENIE FORMULARZY KK'.$A$1" table:cell-range-address="$PAF03.$F$27"/>
        <table:named-range table:name="PAF03.4._E" table:base-cell-address="$'ZESTAWIENIE FORMULARZY KK'.$A$1" table:cell-range-address="$PAF03.$G$27"/>
        <table:named-range table:name="PAF04.1.1._A" table:base-cell-address="$'ZESTAWIENIE FORMULARZY KK'.$A$1" table:cell-range-address="$PAF04.$C$8"/>
        <table:named-range table:name="PAF04.1.1._B" table:base-cell-address="$'ZESTAWIENIE FORMULARZY KK'.$A$1" table:cell-range-address="$PAF04.$D$8"/>
        <table:named-range table:name="PAF04.1.1._C" table:base-cell-address="$'ZESTAWIENIE FORMULARZY KK'.$A$1" table:cell-range-address="$PAF04.$E$8"/>
        <table:named-range table:name="PAF04.1.1._D" table:base-cell-address="$'ZESTAWIENIE FORMULARZY KK'.$A$1" table:cell-range-address="$PAF04.$F$8"/>
        <table:named-range table:name="PAF04.1.1._E" table:base-cell-address="$'ZESTAWIENIE FORMULARZY KK'.$A$1" table:cell-range-address="$PAF04.$G$8"/>
        <table:named-range table:name="PAF04.1.2._A" table:base-cell-address="$'ZESTAWIENIE FORMULARZY KK'.$A$1" table:cell-range-address="$PAF04.$C$9"/>
        <table:named-range table:name="PAF04.1.2._B" table:base-cell-address="$'ZESTAWIENIE FORMULARZY KK'.$A$1" table:cell-range-address="$PAF04.$D$9"/>
        <table:named-range table:name="PAF04.1.2._C" table:base-cell-address="$'ZESTAWIENIE FORMULARZY KK'.$A$1" table:cell-range-address="$PAF04.$E$9"/>
        <table:named-range table:name="PAF04.1.2._D" table:base-cell-address="$'ZESTAWIENIE FORMULARZY KK'.$A$1" table:cell-range-address="$PAF04.$F$9"/>
        <table:named-range table:name="PAF04.1.2._E" table:base-cell-address="$'ZESTAWIENIE FORMULARZY KK'.$A$1" table:cell-range-address="$PAF04.$G$9"/>
        <table:named-range table:name="PAF04.1.3._A" table:base-cell-address="$'ZESTAWIENIE FORMULARZY KK'.$A$1" table:cell-range-address="$PAF04.$C$10"/>
        <table:named-range table:name="PAF04.1.3._B" table:base-cell-address="$'ZESTAWIENIE FORMULARZY KK'.$A$1" table:cell-range-address="$PAF04.$D$10"/>
        <table:named-range table:name="PAF04.1.3._C" table:base-cell-address="$'ZESTAWIENIE FORMULARZY KK'.$A$1" table:cell-range-address="$PAF04.$E$10"/>
        <table:named-range table:name="PAF04.1.3._D" table:base-cell-address="$'ZESTAWIENIE FORMULARZY KK'.$A$1" table:cell-range-address="$PAF04.$F$10"/>
        <table:named-range table:name="PAF04.1.3._E" table:base-cell-address="$'ZESTAWIENIE FORMULARZY KK'.$A$1" table:cell-range-address="$PAF04.$G$10"/>
        <table:named-range table:name="PAF04.1.4.1._A" table:base-cell-address="$'ZESTAWIENIE FORMULARZY KK'.$A$1" table:cell-range-address="$PAF04.$C$12"/>
        <table:named-range table:name="PAF04.1.4.1._B" table:base-cell-address="$'ZESTAWIENIE FORMULARZY KK'.$A$1" table:cell-range-address="$PAF04.$D$12"/>
        <table:named-range table:name="PAF04.1.4.1._C" table:base-cell-address="$'ZESTAWIENIE FORMULARZY KK'.$A$1" table:cell-range-address="$PAF04.$E$12"/>
        <table:named-range table:name="PAF04.1.4.1._D" table:base-cell-address="$'ZESTAWIENIE FORMULARZY KK'.$A$1" table:cell-range-address="$PAF04.$F$12"/>
        <table:named-range table:name="PAF04.1.4.1._E" table:base-cell-address="$'ZESTAWIENIE FORMULARZY KK'.$A$1" table:cell-range-address="$PAF04.$G$12"/>
        <table:named-range table:name="PAF04.1.4._A" table:base-cell-address="$'ZESTAWIENIE FORMULARZY KK'.$A$1" table:cell-range-address="$PAF04.$C$11"/>
        <table:named-range table:name="PAF04.1.4._B" table:base-cell-address="$'ZESTAWIENIE FORMULARZY KK'.$A$1" table:cell-range-address="$PAF04.$D$11"/>
        <table:named-range table:name="PAF04.1.4._C" table:base-cell-address="$'ZESTAWIENIE FORMULARZY KK'.$A$1" table:cell-range-address="$PAF04.$E$11"/>
        <table:named-range table:name="PAF04.1.4._D" table:base-cell-address="$'ZESTAWIENIE FORMULARZY KK'.$A$1" table:cell-range-address="$PAF04.$F$11"/>
        <table:named-range table:name="PAF04.1.4._E" table:base-cell-address="$'ZESTAWIENIE FORMULARZY KK'.$A$1" table:cell-range-address="$PAF04.$G$11"/>
        <table:named-range table:name="PAF04.1.5._A" table:base-cell-address="$'ZESTAWIENIE FORMULARZY KK'.$A$1" table:cell-range-address="$PAF04.$C$13"/>
        <table:named-range table:name="PAF04.1.5._B" table:base-cell-address="$'ZESTAWIENIE FORMULARZY KK'.$A$1" table:cell-range-address="$PAF04.$D$13"/>
        <table:named-range table:name="PAF04.1.5._C" table:base-cell-address="$'ZESTAWIENIE FORMULARZY KK'.$A$1" table:cell-range-address="$PAF04.$E$13"/>
        <table:named-range table:name="PAF04.1.5._D" table:base-cell-address="$'ZESTAWIENIE FORMULARZY KK'.$A$1" table:cell-range-address="$PAF04.$F$13"/>
        <table:named-range table:name="PAF04.1.5._E" table:base-cell-address="$'ZESTAWIENIE FORMULARZY KK'.$A$1" table:cell-range-address="$PAF04.$G$13"/>
        <table:named-range table:name="PAF04.1.6._A" table:base-cell-address="$'ZESTAWIENIE FORMULARZY KK'.$A$1" table:cell-range-address="$PAF04.$C$14"/>
        <table:named-range table:name="PAF04.1.6._B" table:base-cell-address="$'ZESTAWIENIE FORMULARZY KK'.$A$1" table:cell-range-address="$PAF04.$D$14"/>
        <table:named-range table:name="PAF04.1.6._C" table:base-cell-address="$'ZESTAWIENIE FORMULARZY KK'.$A$1" table:cell-range-address="$PAF04.$E$14"/>
        <table:named-range table:name="PAF04.1.6._D" table:base-cell-address="$'ZESTAWIENIE FORMULARZY KK'.$A$1" table:cell-range-address="$PAF04.$F$14"/>
        <table:named-range table:name="PAF04.1.6._E" table:base-cell-address="$'ZESTAWIENIE FORMULARZY KK'.$A$1" table:cell-range-address="$PAF04.$G$14"/>
        <table:named-range table:name="PAF04.1._A" table:base-cell-address="$'ZESTAWIENIE FORMULARZY KK'.$A$1" table:cell-range-address="$PAF04.$C$7"/>
        <table:named-range table:name="PAF04.1._B" table:base-cell-address="$'ZESTAWIENIE FORMULARZY KK'.$A$1" table:cell-range-address="$PAF04.$D$7"/>
        <table:named-range table:name="PAF04.1._C" table:base-cell-address="$'ZESTAWIENIE FORMULARZY KK'.$A$1" table:cell-range-address="$PAF04.$E$7"/>
        <table:named-range table:name="PAF04.1._D" table:base-cell-address="$'ZESTAWIENIE FORMULARZY KK'.$A$1" table:cell-range-address="$PAF04.$F$7"/>
        <table:named-range table:name="PAF04.1._E" table:base-cell-address="$'ZESTAWIENIE FORMULARZY KK'.$A$1" table:cell-range-address="$PAF04.$G$7"/>
        <table:named-range table:name="PAF04.2.1._B" table:base-cell-address="$'ZESTAWIENIE FORMULARZY KK'.$A$1" table:cell-range-address="$PAF04.$D$16"/>
        <table:named-range table:name="PAF04.2.1._C" table:base-cell-address="$'ZESTAWIENIE FORMULARZY KK'.$A$1" table:cell-range-address="$PAF04.$E$16"/>
        <table:named-range table:name="PAF04.2.1._D" table:base-cell-address="$'ZESTAWIENIE FORMULARZY KK'.$A$1" table:cell-range-address="$PAF04.$F$16"/>
        <table:named-range table:name="PAF04.2.1._E" table:base-cell-address="$'ZESTAWIENIE FORMULARZY KK'.$A$1" table:cell-range-address="$PAF04.$G$16"/>
        <table:named-range table:name="PAF04.2.2._B" table:base-cell-address="$'ZESTAWIENIE FORMULARZY KK'.$A$1" table:cell-range-address="$PAF04.$D$17"/>
        <table:named-range table:name="PAF04.2.2._C" table:base-cell-address="$'ZESTAWIENIE FORMULARZY KK'.$A$1" table:cell-range-address="$PAF04.$E$17"/>
        <table:named-range table:name="PAF04.2.2._D" table:base-cell-address="$'ZESTAWIENIE FORMULARZY KK'.$A$1" table:cell-range-address="$PAF04.$F$17"/>
        <table:named-range table:name="PAF04.2.2._E" table:base-cell-address="$'ZESTAWIENIE FORMULARZY KK'.$A$1" table:cell-range-address="$PAF04.$G$17"/>
        <table:named-range table:name="PAF04.2.3.1._B" table:base-cell-address="$'ZESTAWIENIE FORMULARZY KK'.$A$1" table:cell-range-address="$PAF04.$D$19"/>
        <table:named-range table:name="PAF04.2.3.1._C" table:base-cell-address="$'ZESTAWIENIE FORMULARZY KK'.$A$1" table:cell-range-address="$PAF04.$E$19"/>
        <table:named-range table:name="PAF04.2.3.1._D" table:base-cell-address="$'ZESTAWIENIE FORMULARZY KK'.$A$1" table:cell-range-address="$PAF04.$F$19"/>
        <table:named-range table:name="PAF04.2.3.1._E" table:base-cell-address="$'ZESTAWIENIE FORMULARZY KK'.$A$1" table:cell-range-address="$PAF04.$G$19"/>
        <table:named-range table:name="PAF04.2.3._B" table:base-cell-address="$'ZESTAWIENIE FORMULARZY KK'.$A$1" table:cell-range-address="$PAF04.$D$18"/>
        <table:named-range table:name="PAF04.2.3._C" table:base-cell-address="$'ZESTAWIENIE FORMULARZY KK'.$A$1" table:cell-range-address="$PAF04.$E$18"/>
        <table:named-range table:name="PAF04.2.3._D" table:base-cell-address="$'ZESTAWIENIE FORMULARZY KK'.$A$1" table:cell-range-address="$PAF04.$F$18"/>
        <table:named-range table:name="PAF04.2.3._E" table:base-cell-address="$'ZESTAWIENIE FORMULARZY KK'.$A$1" table:cell-range-address="$PAF04.$G$18"/>
        <table:named-range table:name="PAF04.2.4._B" table:base-cell-address="$'ZESTAWIENIE FORMULARZY KK'.$A$1" table:cell-range-address="$PAF04.$D$20"/>
        <table:named-range table:name="PAF04.2.4._C" table:base-cell-address="$'ZESTAWIENIE FORMULARZY KK'.$A$1" table:cell-range-address="$PAF04.$E$20"/>
        <table:named-range table:name="PAF04.2.4._D" table:base-cell-address="$'ZESTAWIENIE FORMULARZY KK'.$A$1" table:cell-range-address="$PAF04.$F$20"/>
        <table:named-range table:name="PAF04.2.4._E" table:base-cell-address="$'ZESTAWIENIE FORMULARZY KK'.$A$1" table:cell-range-address="$PAF04.$G$20"/>
        <table:named-range table:name="PAF04.2.5._B" table:base-cell-address="$'ZESTAWIENIE FORMULARZY KK'.$A$1" table:cell-range-address="$PAF04.$D$21"/>
        <table:named-range table:name="PAF04.2.5._C" table:base-cell-address="$'ZESTAWIENIE FORMULARZY KK'.$A$1" table:cell-range-address="$PAF04.$E$21"/>
        <table:named-range table:name="PAF04.2.5._D" table:base-cell-address="$'ZESTAWIENIE FORMULARZY KK'.$A$1" table:cell-range-address="$PAF04.$F$21"/>
        <table:named-range table:name="PAF04.2.5._E" table:base-cell-address="$'ZESTAWIENIE FORMULARZY KK'.$A$1" table:cell-range-address="$PAF04.$G$21"/>
        <table:named-range table:name="PAF04.2._B" table:base-cell-address="$'ZESTAWIENIE FORMULARZY KK'.$A$1" table:cell-range-address="$PAF04.$D$15"/>
        <table:named-range table:name="PAF04.2._C" table:base-cell-address="$'ZESTAWIENIE FORMULARZY KK'.$A$1" table:cell-range-address="$PAF04.$E$15"/>
        <table:named-range table:name="PAF04.2._D" table:base-cell-address="$'ZESTAWIENIE FORMULARZY KK'.$A$1" table:cell-range-address="$PAF04.$F$15"/>
        <table:named-range table:name="PAF04.2._E" table:base-cell-address="$'ZESTAWIENIE FORMULARZY KK'.$A$1" table:cell-range-address="$PAF04.$G$15"/>
        <table:named-range table:name="PAF04.3._A" table:base-cell-address="$'ZESTAWIENIE FORMULARZY KK'.$A$1" table:cell-range-address="$PAF04.$C$22"/>
        <table:named-range table:name="PAF04.3._B" table:base-cell-address="$'ZESTAWIENIE FORMULARZY KK'.$A$1" table:cell-range-address="$PAF04.$D$22"/>
        <table:named-range table:name="PAF04.3._C" table:base-cell-address="$'ZESTAWIENIE FORMULARZY KK'.$A$1" table:cell-range-address="$PAF04.$E$22"/>
        <table:named-range table:name="PAF04.3._D" table:base-cell-address="$'ZESTAWIENIE FORMULARZY KK'.$A$1" table:cell-range-address="$PAF04.$F$22"/>
        <table:named-range table:name="PAF04.3._E" table:base-cell-address="$'ZESTAWIENIE FORMULARZY KK'.$A$1" table:cell-range-address="$PAF04.$G$22"/>
        <table:named-range table:name="PKIPO01.1._A" table:base-cell-address="$'ZESTAWIENIE FORMULARZY KK'.$A$1" table:cell-range-address="$PKIPO01.$D$6"/>
        <table:named-range table:name="PKIPO01.1._B" table:base-cell-address="$'ZESTAWIENIE FORMULARZY KK'.$A$1" table:cell-range-address="$PKIPO01.$E$6"/>
        <table:named-range table:name="PKIPO01.10._A" table:base-cell-address="$'ZESTAWIENIE FORMULARZY KK'.$A$1" table:cell-range-address="$PKIPO01.$D$15"/>
        <table:named-range table:name="PKIPO01.10._B" table:base-cell-address="$'ZESTAWIENIE FORMULARZY KK'.$A$1" table:cell-range-address="$PKIPO01.$E$15"/>
        <table:named-range table:name="PKIPO01.2._A" table:base-cell-address="$'ZESTAWIENIE FORMULARZY KK'.$A$1" table:cell-range-address="$PKIPO01.$D$7"/>
        <table:named-range table:name="PKIPO01.2._B" table:base-cell-address="$'ZESTAWIENIE FORMULARZY KK'.$A$1" table:cell-range-address="$PKIPO01.$E$7"/>
        <table:named-range table:name="PKIPO01.3._A" table:base-cell-address="$'ZESTAWIENIE FORMULARZY KK'.$A$1" table:cell-range-address="$PKIPO01.$D$8"/>
        <table:named-range table:name="PKIPO01.3._B" table:base-cell-address="$'ZESTAWIENIE FORMULARZY KK'.$A$1" table:cell-range-address="$PKIPO01.$E$8"/>
        <table:named-range table:name="PKIPO01.4._A" table:base-cell-address="$'ZESTAWIENIE FORMULARZY KK'.$A$1" table:cell-range-address="$PKIPO01.$D$9"/>
        <table:named-range table:name="PKIPO01.4._B" table:base-cell-address="$'ZESTAWIENIE FORMULARZY KK'.$A$1" table:cell-range-address="$PKIPO01.$E$9"/>
        <table:named-range table:name="PKIPO01.5._A" table:base-cell-address="$'ZESTAWIENIE FORMULARZY KK'.$A$1" table:cell-range-address="$PKIPO01.$D$10"/>
        <table:named-range table:name="PKIPO01.5._B" table:base-cell-address="$'ZESTAWIENIE FORMULARZY KK'.$A$1" table:cell-range-address="$PKIPO01.$E$10"/>
        <table:named-range table:name="PKIPO01.6._A" table:base-cell-address="$'ZESTAWIENIE FORMULARZY KK'.$A$1" table:cell-range-address="$PKIPO01.$D$11"/>
        <table:named-range table:name="PKIPO01.6._B" table:base-cell-address="$'ZESTAWIENIE FORMULARZY KK'.$A$1" table:cell-range-address="$PKIPO01.$E$11"/>
        <table:named-range table:name="PKIPO01.7._A" table:base-cell-address="$'ZESTAWIENIE FORMULARZY KK'.$A$1" table:cell-range-address="$PKIPO01.$D$12"/>
        <table:named-range table:name="PKIPO01.7._B" table:base-cell-address="$'ZESTAWIENIE FORMULARZY KK'.$A$1" table:cell-range-address="$PKIPO01.$E$12"/>
        <table:named-range table:name="PKIPO01.8._A" table:base-cell-address="$'ZESTAWIENIE FORMULARZY KK'.$A$1" table:cell-range-address="$PKIPO01.$D$13"/>
        <table:named-range table:name="PKIPO01.8._B" table:base-cell-address="$'ZESTAWIENIE FORMULARZY KK'.$A$1" table:cell-range-address="$PKIPO01.$E$13"/>
        <table:named-range table:name="PKIPO01.9._A" table:base-cell-address="$'ZESTAWIENIE FORMULARZY KK'.$A$1" table:cell-range-address="$PKIPO01.$D$14"/>
        <table:named-range table:name="PKIPO01.9._B" table:base-cell-address="$'ZESTAWIENIE FORMULARZY KK'.$A$1" table:cell-range-address="$PKIPO01.$E$14"/>
        <table:named-range table:name="PO01.1.1._A" table:base-cell-address="$'ZESTAWIENIE FORMULARZY KK'.$A$1" table:cell-range-address="$PO01.$D$7"/>
        <table:named-range table:name="PO01.1.1._B" table:base-cell-address="$'ZESTAWIENIE FORMULARZY KK'.$A$1" table:cell-range-address="$PO01.$E$7"/>
        <table:named-range table:name="PO01.1.1._C" table:base-cell-address="$'ZESTAWIENIE FORMULARZY KK'.$A$1" table:cell-range-address="$PO01.$F$7"/>
        <table:named-range table:name="PO01.1.1._D" table:base-cell-address="$'ZESTAWIENIE FORMULARZY KK'.$A$1" table:cell-range-address="$PO01.$G$7"/>
        <table:named-range table:name="PO01.1.1._E" table:base-cell-address="$'ZESTAWIENIE FORMULARZY KK'.$A$1" table:cell-range-address="$PO01.$H$7"/>
        <table:named-range table:name="PO01.1.1._F" table:base-cell-address="$'ZESTAWIENIE FORMULARZY KK'.$A$1" table:cell-range-address="$PO01.$I$7"/>
        <table:named-range table:name="PO01.1.1._G" table:base-cell-address="$'ZESTAWIENIE FORMULARZY KK'.$A$1" table:cell-range-address="$PO01.$J$7"/>
        <table:named-range table:name="PO01.1.2._A" table:base-cell-address="$'ZESTAWIENIE FORMULARZY KK'.$A$1" table:cell-range-address="$PO01.$D$8"/>
        <table:named-range table:name="PO01.1.2._B" table:base-cell-address="$'ZESTAWIENIE FORMULARZY KK'.$A$1" table:cell-range-address="$PO01.$E$8"/>
        <table:named-range table:name="PO01.1.2._C" table:base-cell-address="$'ZESTAWIENIE FORMULARZY KK'.$A$1" table:cell-range-address="$PO01.$F$8"/>
        <table:named-range table:name="PO01.1.2._D" table:base-cell-address="$'ZESTAWIENIE FORMULARZY KK'.$A$1" table:cell-range-address="$PO01.$G$8"/>
        <table:named-range table:name="PO01.1.2._E" table:base-cell-address="$'ZESTAWIENIE FORMULARZY KK'.$A$1" table:cell-range-address="$PO01.$H$8"/>
        <table:named-range table:name="PO01.1.2._F" table:base-cell-address="$'ZESTAWIENIE FORMULARZY KK'.$A$1" table:cell-range-address="$PO01.$I$8"/>
        <table:named-range table:name="PO01.1.2._G" table:base-cell-address="$'ZESTAWIENIE FORMULARZY KK'.$A$1" table:cell-range-address="$PO01.$J$8"/>
        <table:named-range table:name="PO01.1.3._A" table:base-cell-address="$'ZESTAWIENIE FORMULARZY KK'.$A$1" table:cell-range-address="$PO01.$D$9"/>
        <table:named-range table:name="PO01.1.3._B" table:base-cell-address="$'ZESTAWIENIE FORMULARZY KK'.$A$1" table:cell-range-address="$PO01.$E$9"/>
        <table:named-range table:name="PO01.1.3._C" table:base-cell-address="$'ZESTAWIENIE FORMULARZY KK'.$A$1" table:cell-range-address="$PO01.$F$9"/>
        <table:named-range table:name="PO01.1.3._D" table:base-cell-address="$'ZESTAWIENIE FORMULARZY KK'.$A$1" table:cell-range-address="$PO01.$G$9"/>
        <table:named-range table:name="PO01.1.3._E" table:base-cell-address="$'ZESTAWIENIE FORMULARZY KK'.$A$1" table:cell-range-address="$PO01.$H$9"/>
        <table:named-range table:name="PO01.1.3._F" table:base-cell-address="$'ZESTAWIENIE FORMULARZY KK'.$A$1" table:cell-range-address="$PO01.$I$9"/>
        <table:named-range table:name="PO01.1.3._G" table:base-cell-address="$'ZESTAWIENIE FORMULARZY KK'.$A$1" table:cell-range-address="$PO01.$J$9"/>
        <table:named-range table:name="PO01.1._A" table:base-cell-address="$'ZESTAWIENIE FORMULARZY KK'.$A$1" table:cell-range-address="$PO01.$D$6"/>
        <table:named-range table:name="PO01.1._B" table:base-cell-address="$'ZESTAWIENIE FORMULARZY KK'.$A$1" table:cell-range-address="$PO01.$E$6"/>
        <table:named-range table:name="PO01.1._C" table:base-cell-address="$'ZESTAWIENIE FORMULARZY KK'.$A$1" table:cell-range-address="$PO01.$F$6"/>
        <table:named-range table:name="PO01.1._D" table:base-cell-address="$'ZESTAWIENIE FORMULARZY KK'.$A$1" table:cell-range-address="$PO01.$G$6"/>
        <table:named-range table:name="PO01.1._E" table:base-cell-address="$'ZESTAWIENIE FORMULARZY KK'.$A$1" table:cell-range-address="$PO01.$H$6"/>
        <table:named-range table:name="PO01.1._F" table:base-cell-address="$'ZESTAWIENIE FORMULARZY KK'.$A$1" table:cell-range-address="$PO01.$I$6"/>
        <table:named-range table:name="PO01.1._G" table:base-cell-address="$'ZESTAWIENIE FORMULARZY KK'.$A$1" table:cell-range-address="$PO01.$J$6"/>
        <table:named-range table:name="PO01.2.1.1._A" table:base-cell-address="$'ZESTAWIENIE FORMULARZY KK'.$A$1" table:cell-range-address="$PO01.$D$12"/>
        <table:named-range table:name="PO01.2.1.1._B" table:base-cell-address="$'ZESTAWIENIE FORMULARZY KK'.$A$1" table:cell-range-address="$PO01.$E$12"/>
        <table:named-range table:name="PO01.2.1.1._C" table:base-cell-address="$'ZESTAWIENIE FORMULARZY KK'.$A$1" table:cell-range-address="$PO01.$F$12"/>
        <table:named-range table:name="PO01.2.1.1._D" table:base-cell-address="$'ZESTAWIENIE FORMULARZY KK'.$A$1" table:cell-range-address="$PO01.$G$12"/>
        <table:named-range table:name="PO01.2.1.1._E" table:base-cell-address="$'ZESTAWIENIE FORMULARZY KK'.$A$1" table:cell-range-address="$PO01.$H$12"/>
        <table:named-range table:name="PO01.2.1.1._F" table:base-cell-address="$'ZESTAWIENIE FORMULARZY KK'.$A$1" table:cell-range-address="$PO01.$I$12"/>
        <table:named-range table:name="PO01.2.1.1._G" table:base-cell-address="$'ZESTAWIENIE FORMULARZY KK'.$A$1" table:cell-range-address="$PO01.$J$12"/>
        <table:named-range table:name="PO01.2.1.2._A" table:base-cell-address="$'ZESTAWIENIE FORMULARZY KK'.$A$1" table:cell-range-address="$PO01.$D$13"/>
        <table:named-range table:name="PO01.2.1.2._B" table:base-cell-address="$'ZESTAWIENIE FORMULARZY KK'.$A$1" table:cell-range-address="$PO01.$E$13"/>
        <table:named-range table:name="PO01.2.1.2._C" table:base-cell-address="$'ZESTAWIENIE FORMULARZY KK'.$A$1" table:cell-range-address="$PO01.$F$13"/>
        <table:named-range table:name="PO01.2.1.2._D" table:base-cell-address="$'ZESTAWIENIE FORMULARZY KK'.$A$1" table:cell-range-address="$PO01.$G$13"/>
        <table:named-range table:name="PO01.2.1.2._E" table:base-cell-address="$'ZESTAWIENIE FORMULARZY KK'.$A$1" table:cell-range-address="$PO01.$H$13"/>
        <table:named-range table:name="PO01.2.1.2._F" table:base-cell-address="$'ZESTAWIENIE FORMULARZY KK'.$A$1" table:cell-range-address="$PO01.$I$13"/>
        <table:named-range table:name="PO01.2.1.2._G" table:base-cell-address="$'ZESTAWIENIE FORMULARZY KK'.$A$1" table:cell-range-address="$PO01.$J$13"/>
        <table:named-range table:name="PO01.2.1.3._A" table:base-cell-address="$'ZESTAWIENIE FORMULARZY KK'.$A$1" table:cell-range-address="$PO01.$D$14"/>
        <table:named-range table:name="PO01.2.1.3._B" table:base-cell-address="$'ZESTAWIENIE FORMULARZY KK'.$A$1" table:cell-range-address="$PO01.$E$14"/>
        <table:named-range table:name="PO01.2.1.3._C" table:base-cell-address="$'ZESTAWIENIE FORMULARZY KK'.$A$1" table:cell-range-address="$PO01.$F$14"/>
        <table:named-range table:name="PO01.2.1.3._D" table:base-cell-address="$'ZESTAWIENIE FORMULARZY KK'.$A$1" table:cell-range-address="$PO01.$G$14"/>
        <table:named-range table:name="PO01.2.1.3._E" table:base-cell-address="$'ZESTAWIENIE FORMULARZY KK'.$A$1" table:cell-range-address="$PO01.$H$14"/>
        <table:named-range table:name="PO01.2.1.3._F" table:base-cell-address="$'ZESTAWIENIE FORMULARZY KK'.$A$1" table:cell-range-address="$PO01.$I$14"/>
        <table:named-range table:name="PO01.2.1.3._G" table:base-cell-address="$'ZESTAWIENIE FORMULARZY KK'.$A$1" table:cell-range-address="$PO01.$J$14"/>
        <table:named-range table:name="PO01.2.1.4._A" table:base-cell-address="$'ZESTAWIENIE FORMULARZY KK'.$A$1" table:cell-range-address="$PO01.$D$15"/>
        <table:named-range table:name="PO01.2.1.4._B" table:base-cell-address="$'ZESTAWIENIE FORMULARZY KK'.$A$1" table:cell-range-address="$PO01.$E$15"/>
        <table:named-range table:name="PO01.2.1.4._C" table:base-cell-address="$'ZESTAWIENIE FORMULARZY KK'.$A$1" table:cell-range-address="$PO01.$F$15"/>
        <table:named-range table:name="PO01.2.1.4._D" table:base-cell-address="$'ZESTAWIENIE FORMULARZY KK'.$A$1" table:cell-range-address="$PO01.$G$15"/>
        <table:named-range table:name="PO01.2.1.4._E" table:base-cell-address="$'ZESTAWIENIE FORMULARZY KK'.$A$1" table:cell-range-address="$PO01.$H$15"/>
        <table:named-range table:name="PO01.2.1.4._F" table:base-cell-address="$'ZESTAWIENIE FORMULARZY KK'.$A$1" table:cell-range-address="$PO01.$I$15"/>
        <table:named-range table:name="PO01.2.1.4._G" table:base-cell-address="$'ZESTAWIENIE FORMULARZY KK'.$A$1" table:cell-range-address="$PO01.$J$15"/>
        <table:named-range table:name="PO01.2.1.5._A" table:base-cell-address="$'ZESTAWIENIE FORMULARZY KK'.$A$1" table:cell-range-address="$PO01.$D$16"/>
        <table:named-range table:name="PO01.2.1.5._B" table:base-cell-address="$'ZESTAWIENIE FORMULARZY KK'.$A$1" table:cell-range-address="$PO01.$E$16"/>
        <table:named-range table:name="PO01.2.1.5._C" table:base-cell-address="$'ZESTAWIENIE FORMULARZY KK'.$A$1" table:cell-range-address="$PO01.$F$16"/>
        <table:named-range table:name="PO01.2.1.5._D" table:base-cell-address="$'ZESTAWIENIE FORMULARZY KK'.$A$1" table:cell-range-address="$PO01.$G$16"/>
        <table:named-range table:name="PO01.2.1.5._E" table:base-cell-address="$'ZESTAWIENIE FORMULARZY KK'.$A$1" table:cell-range-address="$PO01.$H$16"/>
        <table:named-range table:name="PO01.2.1.5._F" table:base-cell-address="$'ZESTAWIENIE FORMULARZY KK'.$A$1" table:cell-range-address="$PO01.$I$16"/>
        <table:named-range table:name="PO01.2.1.5._G" table:base-cell-address="$'ZESTAWIENIE FORMULARZY KK'.$A$1" table:cell-range-address="$PO01.$J$16"/>
        <table:named-range table:name="PO01.2.1._A" table:base-cell-address="$'ZESTAWIENIE FORMULARZY KK'.$A$1" table:cell-range-address="$PO01.$D$11"/>
        <table:named-range table:name="PO01.2.1._B" table:base-cell-address="$'ZESTAWIENIE FORMULARZY KK'.$A$1" table:cell-range-address="$PO01.$E$11"/>
        <table:named-range table:name="PO01.2.1._C" table:base-cell-address="$'ZESTAWIENIE FORMULARZY KK'.$A$1" table:cell-range-address="$PO01.$F$11"/>
        <table:named-range table:name="PO01.2.1._D" table:base-cell-address="$'ZESTAWIENIE FORMULARZY KK'.$A$1" table:cell-range-address="$PO01.$G$11"/>
        <table:named-range table:name="PO01.2.1._E" table:base-cell-address="$'ZESTAWIENIE FORMULARZY KK'.$A$1" table:cell-range-address="$PO01.$H$11"/>
        <table:named-range table:name="PO01.2.1._F" table:base-cell-address="$'ZESTAWIENIE FORMULARZY KK'.$A$1" table:cell-range-address="$PO01.$I$11"/>
        <table:named-range table:name="PO01.2.1._G" table:base-cell-address="$'ZESTAWIENIE FORMULARZY KK'.$A$1" table:cell-range-address="$PO01.$J$11"/>
        <table:named-range table:name="PO01.2.3.1._A" table:base-cell-address="$'ZESTAWIENIE FORMULARZY KK'.$A$1" table:cell-range-address="$PO01.$D$18"/>
        <table:named-range table:name="PO01.2.3.1._B" table:base-cell-address="$'ZESTAWIENIE FORMULARZY KK'.$A$1" table:cell-range-address="$PO01.$E$18"/>
        <table:named-range table:name="PO01.2.3.1._C" table:base-cell-address="$'ZESTAWIENIE FORMULARZY KK'.$A$1" table:cell-range-address="$PO01.$F$18"/>
        <table:named-range table:name="PO01.2.3.1._D" table:base-cell-address="$'ZESTAWIENIE FORMULARZY KK'.$A$1" table:cell-range-address="$PO01.$G$18"/>
        <table:named-range table:name="PO01.2.3.1._E" table:base-cell-address="$'ZESTAWIENIE FORMULARZY KK'.$A$1" table:cell-range-address="$PO01.$H$18"/>
        <table:named-range table:name="PO01.2.3.1._F" table:base-cell-address="$'ZESTAWIENIE FORMULARZY KK'.$A$1" table:cell-range-address="$PO01.$I$18"/>
        <table:named-range table:name="PO01.2.3.1._G" table:base-cell-address="$'ZESTAWIENIE FORMULARZY KK'.$A$1" table:cell-range-address="$PO01.$J$18"/>
        <table:named-range table:name="PO01.2.3.2._A" table:base-cell-address="$'ZESTAWIENIE FORMULARZY KK'.$A$1" table:cell-range-address="$PO01.$D$19"/>
        <table:named-range table:name="PO01.2.3.2._B" table:base-cell-address="$'ZESTAWIENIE FORMULARZY KK'.$A$1" table:cell-range-address="$PO01.$E$19"/>
        <table:named-range table:name="PO01.2.3.2._C" table:base-cell-address="$'ZESTAWIENIE FORMULARZY KK'.$A$1" table:cell-range-address="$PO01.$F$19"/>
        <table:named-range table:name="PO01.2.3.2._D" table:base-cell-address="$'ZESTAWIENIE FORMULARZY KK'.$A$1" table:cell-range-address="$PO01.$G$19"/>
        <table:named-range table:name="PO01.2.3.2._E" table:base-cell-address="$'ZESTAWIENIE FORMULARZY KK'.$A$1" table:cell-range-address="$PO01.$H$19"/>
        <table:named-range table:name="PO01.2.3.2._F" table:base-cell-address="$'ZESTAWIENIE FORMULARZY KK'.$A$1" table:cell-range-address="$PO01.$I$19"/>
        <table:named-range table:name="PO01.2.3.2._G" table:base-cell-address="$'ZESTAWIENIE FORMULARZY KK'.$A$1" table:cell-range-address="$PO01.$J$19"/>
        <table:named-range table:name="PO01.2.3._A" table:base-cell-address="$'ZESTAWIENIE FORMULARZY KK'.$A$1" table:cell-range-address="$PO01.$D$17"/>
        <table:named-range table:name="PO01.2.3._B" table:base-cell-address="$'ZESTAWIENIE FORMULARZY KK'.$A$1" table:cell-range-address="$PO01.$E$17"/>
        <table:named-range table:name="PO01.2.3._C" table:base-cell-address="$'ZESTAWIENIE FORMULARZY KK'.$A$1" table:cell-range-address="$PO01.$F$17"/>
        <table:named-range table:name="PO01.2.3._D" table:base-cell-address="$'ZESTAWIENIE FORMULARZY KK'.$A$1" table:cell-range-address="$PO01.$G$17"/>
        <table:named-range table:name="PO01.2.3._E" table:base-cell-address="$'ZESTAWIENIE FORMULARZY KK'.$A$1" table:cell-range-address="$PO01.$H$17"/>
        <table:named-range table:name="PO01.2.3._F" table:base-cell-address="$'ZESTAWIENIE FORMULARZY KK'.$A$1" table:cell-range-address="$PO01.$I$17"/>
        <table:named-range table:name="PO01.2.3._G" table:base-cell-address="$'ZESTAWIENIE FORMULARZY KK'.$A$1" table:cell-range-address="$PO01.$J$17"/>
        <table:named-range table:name="PO01.2._A" table:base-cell-address="$'ZESTAWIENIE FORMULARZY KK'.$A$1" table:cell-range-address="$PO01.$D$10"/>
        <table:named-range table:name="PO01.2._B" table:base-cell-address="$'ZESTAWIENIE FORMULARZY KK'.$A$1" table:cell-range-address="$PO01.$E$10"/>
        <table:named-range table:name="PO01.2._C" table:base-cell-address="$'ZESTAWIENIE FORMULARZY KK'.$A$1" table:cell-range-address="$PO01.$F$10"/>
        <table:named-range table:name="PO01.2._D" table:base-cell-address="$'ZESTAWIENIE FORMULARZY KK'.$A$1" table:cell-range-address="$PO01.$G$10"/>
        <table:named-range table:name="PO01.2._E" table:base-cell-address="$'ZESTAWIENIE FORMULARZY KK'.$A$1" table:cell-range-address="$PO01.$H$10"/>
        <table:named-range table:name="PO01.2._F" table:base-cell-address="$'ZESTAWIENIE FORMULARZY KK'.$A$1" table:cell-range-address="$PO01.$I$10"/>
        <table:named-range table:name="PO01.2._G" table:base-cell-address="$'ZESTAWIENIE FORMULARZY KK'.$A$1" table:cell-range-address="$PO01.$J$10"/>
        <table:named-range table:name="PO01.3.1.1._A" table:base-cell-address="$'ZESTAWIENIE FORMULARZY KK'.$A$1" table:cell-range-address="$PO01.$D$22"/>
        <table:named-range table:name="PO01.3.1.1._B" table:base-cell-address="$'ZESTAWIENIE FORMULARZY KK'.$A$1" table:cell-range-address="$PO01.$E$22"/>
        <table:named-range table:name="PO01.3.1.1._C" table:base-cell-address="$'ZESTAWIENIE FORMULARZY KK'.$A$1" table:cell-range-address="$PO01.$F$22"/>
        <table:named-range table:name="PO01.3.1.1._D" table:base-cell-address="$'ZESTAWIENIE FORMULARZY KK'.$A$1" table:cell-range-address="$PO01.$G$22"/>
        <table:named-range table:name="PO01.3.1.1._E" table:base-cell-address="$'ZESTAWIENIE FORMULARZY KK'.$A$1" table:cell-range-address="$PO01.$H$22"/>
        <table:named-range table:name="PO01.3.1.1._F" table:base-cell-address="$'ZESTAWIENIE FORMULARZY KK'.$A$1" table:cell-range-address="$PO01.$I$22"/>
        <table:named-range table:name="PO01.3.1.1._G" table:base-cell-address="$'ZESTAWIENIE FORMULARZY KK'.$A$1" table:cell-range-address="$PO01.$J$22"/>
        <table:named-range table:name="PO01.3.1.2._A" table:base-cell-address="$'ZESTAWIENIE FORMULARZY KK'.$A$1" table:cell-range-address="$PO01.$D$23"/>
        <table:named-range table:name="PO01.3.1.2._B" table:base-cell-address="$'ZESTAWIENIE FORMULARZY KK'.$A$1" table:cell-range-address="$PO01.$E$23"/>
        <table:named-range table:name="PO01.3.1.2._C" table:base-cell-address="$'ZESTAWIENIE FORMULARZY KK'.$A$1" table:cell-range-address="$PO01.$F$23"/>
        <table:named-range table:name="PO01.3.1.2._D" table:base-cell-address="$'ZESTAWIENIE FORMULARZY KK'.$A$1" table:cell-range-address="$PO01.$G$23"/>
        <table:named-range table:name="PO01.3.1.2._E" table:base-cell-address="$'ZESTAWIENIE FORMULARZY KK'.$A$1" table:cell-range-address="$PO01.$H$23"/>
        <table:named-range table:name="PO01.3.1.2._F" table:base-cell-address="$'ZESTAWIENIE FORMULARZY KK'.$A$1" table:cell-range-address="$PO01.$I$23"/>
        <table:named-range table:name="PO01.3.1.2._G" table:base-cell-address="$'ZESTAWIENIE FORMULARZY KK'.$A$1" table:cell-range-address="$PO01.$J$23"/>
        <table:named-range table:name="PO01.3.1.3._A" table:base-cell-address="$'ZESTAWIENIE FORMULARZY KK'.$A$1" table:cell-range-address="$PO01.$D$24"/>
        <table:named-range table:name="PO01.3.1.3._B" table:base-cell-address="$'ZESTAWIENIE FORMULARZY KK'.$A$1" table:cell-range-address="$PO01.$E$24"/>
        <table:named-range table:name="PO01.3.1.3._C" table:base-cell-address="$'ZESTAWIENIE FORMULARZY KK'.$A$1" table:cell-range-address="$PO01.$F$24"/>
        <table:named-range table:name="PO01.3.1.3._D" table:base-cell-address="$'ZESTAWIENIE FORMULARZY KK'.$A$1" table:cell-range-address="$PO01.$G$24"/>
        <table:named-range table:name="PO01.3.1.3._E" table:base-cell-address="$'ZESTAWIENIE FORMULARZY KK'.$A$1" table:cell-range-address="$PO01.$H$24"/>
        <table:named-range table:name="PO01.3.1.3._F" table:base-cell-address="$'ZESTAWIENIE FORMULARZY KK'.$A$1" table:cell-range-address="$PO01.$I$24"/>
        <table:named-range table:name="PO01.3.1.3._G" table:base-cell-address="$'ZESTAWIENIE FORMULARZY KK'.$A$1" table:cell-range-address="$PO01.$J$24"/>
        <table:named-range table:name="PO01.3.1._A" table:base-cell-address="$'ZESTAWIENIE FORMULARZY KK'.$A$1" table:cell-range-address="$PO01.$D$21"/>
        <table:named-range table:name="PO01.3.1._B" table:base-cell-address="$'ZESTAWIENIE FORMULARZY KK'.$A$1" table:cell-range-address="$PO01.$E$21"/>
        <table:named-range table:name="PO01.3.1._C" table:base-cell-address="$'ZESTAWIENIE FORMULARZY KK'.$A$1" table:cell-range-address="$PO01.$F$21"/>
        <table:named-range table:name="PO01.3.1._D" table:base-cell-address="$'ZESTAWIENIE FORMULARZY KK'.$A$1" table:cell-range-address="$PO01.$G$21"/>
        <table:named-range table:name="PO01.3.1._E" table:base-cell-address="$'ZESTAWIENIE FORMULARZY KK'.$A$1" table:cell-range-address="$PO01.$H$21"/>
        <table:named-range table:name="PO01.3.1._F" table:base-cell-address="$'ZESTAWIENIE FORMULARZY KK'.$A$1" table:cell-range-address="$PO01.$I$21"/>
        <table:named-range table:name="PO01.3.1._G" table:base-cell-address="$'ZESTAWIENIE FORMULARZY KK'.$A$1" table:cell-range-address="$PO01.$J$21"/>
        <table:named-range table:name="PO01.3.2.1._A" table:base-cell-address="$'ZESTAWIENIE FORMULARZY KK'.$A$1" table:cell-range-address="$PO01.$D$26"/>
        <table:named-range table:name="PO01.3.2.1._B" table:base-cell-address="$'ZESTAWIENIE FORMULARZY KK'.$A$1" table:cell-range-address="$PO01.$E$26"/>
        <table:named-range table:name="PO01.3.2.1._C" table:base-cell-address="$'ZESTAWIENIE FORMULARZY KK'.$A$1" table:cell-range-address="$PO01.$F$26"/>
        <table:named-range table:name="PO01.3.2.1._D" table:base-cell-address="$'ZESTAWIENIE FORMULARZY KK'.$A$1" table:cell-range-address="$PO01.$G$26"/>
        <table:named-range table:name="PO01.3.2.1._E" table:base-cell-address="$'ZESTAWIENIE FORMULARZY KK'.$A$1" table:cell-range-address="$PO01.$H$26"/>
        <table:named-range table:name="PO01.3.2.1._F" table:base-cell-address="$'ZESTAWIENIE FORMULARZY KK'.$A$1" table:cell-range-address="$PO01.$I$26"/>
        <table:named-range table:name="PO01.3.2.1._G" table:base-cell-address="$'ZESTAWIENIE FORMULARZY KK'.$A$1" table:cell-range-address="$PO01.$J$26"/>
        <table:named-range table:name="PO01.3.2.2._A" table:base-cell-address="$'ZESTAWIENIE FORMULARZY KK'.$A$1" table:cell-range-address="$PO01.$D$27"/>
        <table:named-range table:name="PO01.3.2.2._B" table:base-cell-address="$'ZESTAWIENIE FORMULARZY KK'.$A$1" table:cell-range-address="$PO01.$E$27"/>
        <table:named-range table:name="PO01.3.2.2._C" table:base-cell-address="$'ZESTAWIENIE FORMULARZY KK'.$A$1" table:cell-range-address="$PO01.$F$27"/>
        <table:named-range table:name="PO01.3.2.2._D" table:base-cell-address="$'ZESTAWIENIE FORMULARZY KK'.$A$1" table:cell-range-address="$PO01.$G$27"/>
        <table:named-range table:name="PO01.3.2.2._E" table:base-cell-address="$'ZESTAWIENIE FORMULARZY KK'.$A$1" table:cell-range-address="$PO01.$H$27"/>
        <table:named-range table:name="PO01.3.2.2._F" table:base-cell-address="$'ZESTAWIENIE FORMULARZY KK'.$A$1" table:cell-range-address="$PO01.$I$27"/>
        <table:named-range table:name="PO01.3.2.2._G" table:base-cell-address="$'ZESTAWIENIE FORMULARZY KK'.$A$1" table:cell-range-address="$PO01.$J$27"/>
        <table:named-range table:name="PO01.3.2.3._A" table:base-cell-address="$'ZESTAWIENIE FORMULARZY KK'.$A$1" table:cell-range-address="$PO01.$D$28"/>
        <table:named-range table:name="PO01.3.2.3._B" table:base-cell-address="$'ZESTAWIENIE FORMULARZY KK'.$A$1" table:cell-range-address="$PO01.$E$28"/>
        <table:named-range table:name="PO01.3.2.3._C" table:base-cell-address="$'ZESTAWIENIE FORMULARZY KK'.$A$1" table:cell-range-address="$PO01.$F$28"/>
        <table:named-range table:name="PO01.3.2.3._D" table:base-cell-address="$'ZESTAWIENIE FORMULARZY KK'.$A$1" table:cell-range-address="$PO01.$G$28"/>
        <table:named-range table:name="PO01.3.2.3._E" table:base-cell-address="$'ZESTAWIENIE FORMULARZY KK'.$A$1" table:cell-range-address="$PO01.$H$28"/>
        <table:named-range table:name="PO01.3.2.3._F" table:base-cell-address="$'ZESTAWIENIE FORMULARZY KK'.$A$1" table:cell-range-address="$PO01.$I$28"/>
        <table:named-range table:name="PO01.3.2.3._G" table:base-cell-address="$'ZESTAWIENIE FORMULARZY KK'.$A$1" table:cell-range-address="$PO01.$J$28"/>
        <table:named-range table:name="PO01.3.2.4._A" table:base-cell-address="$'ZESTAWIENIE FORMULARZY KK'.$A$1" table:cell-range-address="$PO01.$D$29"/>
        <table:named-range table:name="PO01.3.2.4._B" table:base-cell-address="$'ZESTAWIENIE FORMULARZY KK'.$A$1" table:cell-range-address="$PO01.$E$29"/>
        <table:named-range table:name="PO01.3.2.4._C" table:base-cell-address="$'ZESTAWIENIE FORMULARZY KK'.$A$1" table:cell-range-address="$PO01.$F$29"/>
        <table:named-range table:name="PO01.3.2.4._D" table:base-cell-address="$'ZESTAWIENIE FORMULARZY KK'.$A$1" table:cell-range-address="$PO01.$G$29"/>
        <table:named-range table:name="PO01.3.2.4._E" table:base-cell-address="$'ZESTAWIENIE FORMULARZY KK'.$A$1" table:cell-range-address="$PO01.$H$29"/>
        <table:named-range table:name="PO01.3.2.4._F" table:base-cell-address="$'ZESTAWIENIE FORMULARZY KK'.$A$1" table:cell-range-address="$PO01.$I$29"/>
        <table:named-range table:name="PO01.3.2.4._G" table:base-cell-address="$'ZESTAWIENIE FORMULARZY KK'.$A$1" table:cell-range-address="$PO01.$J$29"/>
        <table:named-range table:name="PO01.3.2.5._A" table:base-cell-address="$'ZESTAWIENIE FORMULARZY KK'.$A$1" table:cell-range-address="$PO01.$D$30"/>
        <table:named-range table:name="PO01.3.2.5._B" table:base-cell-address="$'ZESTAWIENIE FORMULARZY KK'.$A$1" table:cell-range-address="$PO01.$E$30"/>
        <table:named-range table:name="PO01.3.2.5._C" table:base-cell-address="$'ZESTAWIENIE FORMULARZY KK'.$A$1" table:cell-range-address="$PO01.$F$30"/>
        <table:named-range table:name="PO01.3.2.5._D" table:base-cell-address="$'ZESTAWIENIE FORMULARZY KK'.$A$1" table:cell-range-address="$PO01.$G$30"/>
        <table:named-range table:name="PO01.3.2.5._E" table:base-cell-address="$'ZESTAWIENIE FORMULARZY KK'.$A$1" table:cell-range-address="$PO01.$H$30"/>
        <table:named-range table:name="PO01.3.2.5._F" table:base-cell-address="$'ZESTAWIENIE FORMULARZY KK'.$A$1" table:cell-range-address="$PO01.$I$30"/>
        <table:named-range table:name="PO01.3.2.5._G" table:base-cell-address="$'ZESTAWIENIE FORMULARZY KK'.$A$1" table:cell-range-address="$PO01.$J$30"/>
        <table:named-range table:name="PO01.3.2._A" table:base-cell-address="$'ZESTAWIENIE FORMULARZY KK'.$A$1" table:cell-range-address="$PO01.$D$25"/>
        <table:named-range table:name="PO01.3.2._B" table:base-cell-address="$'ZESTAWIENIE FORMULARZY KK'.$A$1" table:cell-range-address="$PO01.$E$25"/>
        <table:named-range table:name="PO01.3.2._C" table:base-cell-address="$'ZESTAWIENIE FORMULARZY KK'.$A$1" table:cell-range-address="$PO01.$F$25"/>
        <table:named-range table:name="PO01.3.2._D" table:base-cell-address="$'ZESTAWIENIE FORMULARZY KK'.$A$1" table:cell-range-address="$PO01.$G$25"/>
        <table:named-range table:name="PO01.3.2._E" table:base-cell-address="$'ZESTAWIENIE FORMULARZY KK'.$A$1" table:cell-range-address="$PO01.$H$25"/>
        <table:named-range table:name="PO01.3.2._F" table:base-cell-address="$'ZESTAWIENIE FORMULARZY KK'.$A$1" table:cell-range-address="$PO01.$I$25"/>
        <table:named-range table:name="PO01.3.2._G" table:base-cell-address="$'ZESTAWIENIE FORMULARZY KK'.$A$1" table:cell-range-address="$PO01.$J$25"/>
        <table:named-range table:name="PO01.3._A" table:base-cell-address="$'ZESTAWIENIE FORMULARZY KK'.$A$1" table:cell-range-address="$PO01.$D$20"/>
        <table:named-range table:name="PO01.3._B" table:base-cell-address="$'ZESTAWIENIE FORMULARZY KK'.$A$1" table:cell-range-address="$PO01.$E$20"/>
        <table:named-range table:name="PO01.3._C" table:base-cell-address="$'ZESTAWIENIE FORMULARZY KK'.$A$1" table:cell-range-address="$PO01.$F$20"/>
        <table:named-range table:name="PO01.3._D" table:base-cell-address="$'ZESTAWIENIE FORMULARZY KK'.$A$1" table:cell-range-address="$PO01.$G$20"/>
        <table:named-range table:name="PO01.3._E" table:base-cell-address="$'ZESTAWIENIE FORMULARZY KK'.$A$1" table:cell-range-address="$PO01.$H$20"/>
        <table:named-range table:name="PO01.3._F" table:base-cell-address="$'ZESTAWIENIE FORMULARZY KK'.$A$1" table:cell-range-address="$PO01.$I$20"/>
        <table:named-range table:name="PO01.3._G" table:base-cell-address="$'ZESTAWIENIE FORMULARZY KK'.$A$1" table:cell-range-address="$PO01.$J$20"/>
        <table:named-range table:name="PO01.4.1.1._A" table:base-cell-address="$'ZESTAWIENIE FORMULARZY KK'.$A$1" table:cell-range-address="$PO01.$D$33"/>
        <table:named-range table:name="PO01.4.1.1._B" table:base-cell-address="$'ZESTAWIENIE FORMULARZY KK'.$A$1" table:cell-range-address="$PO01.$E$33"/>
        <table:named-range table:name="PO01.4.1.1._C" table:base-cell-address="$'ZESTAWIENIE FORMULARZY KK'.$A$1" table:cell-range-address="$PO01.$F$33"/>
        <table:named-range table:name="PO01.4.1.1._D" table:base-cell-address="$'ZESTAWIENIE FORMULARZY KK'.$A$1" table:cell-range-address="$PO01.$G$33"/>
        <table:named-range table:name="PO01.4.1.1._E" table:base-cell-address="$'ZESTAWIENIE FORMULARZY KK'.$A$1" table:cell-range-address="$PO01.$H$33"/>
        <table:named-range table:name="PO01.4.1.1._F" table:base-cell-address="$'ZESTAWIENIE FORMULARZY KK'.$A$1" table:cell-range-address="$PO01.$I$33"/>
        <table:named-range table:name="PO01.4.1.1._G" table:base-cell-address="$'ZESTAWIENIE FORMULARZY KK'.$A$1" table:cell-range-address="$PO01.$J$33"/>
        <table:named-range table:name="PO01.4.1.2._A" table:base-cell-address="$'ZESTAWIENIE FORMULARZY KK'.$A$1" table:cell-range-address="$PO01.$D$34"/>
        <table:named-range table:name="PO01.4.1.2._B" table:base-cell-address="$'ZESTAWIENIE FORMULARZY KK'.$A$1" table:cell-range-address="$PO01.$E$34"/>
        <table:named-range table:name="PO01.4.1.2._C" table:base-cell-address="$'ZESTAWIENIE FORMULARZY KK'.$A$1" table:cell-range-address="$PO01.$F$34"/>
        <table:named-range table:name="PO01.4.1.2._D" table:base-cell-address="$'ZESTAWIENIE FORMULARZY KK'.$A$1" table:cell-range-address="$PO01.$G$34"/>
        <table:named-range table:name="PO01.4.1.2._E" table:base-cell-address="$'ZESTAWIENIE FORMULARZY KK'.$A$1" table:cell-range-address="$PO01.$H$34"/>
        <table:named-range table:name="PO01.4.1.2._F" table:base-cell-address="$'ZESTAWIENIE FORMULARZY KK'.$A$1" table:cell-range-address="$PO01.$I$34"/>
        <table:named-range table:name="PO01.4.1.2._G" table:base-cell-address="$'ZESTAWIENIE FORMULARZY KK'.$A$1" table:cell-range-address="$PO01.$J$34"/>
        <table:named-range table:name="PO01.4.1.3._A" table:base-cell-address="$'ZESTAWIENIE FORMULARZY KK'.$A$1" table:cell-range-address="$PO01.$D$35"/>
        <table:named-range table:name="PO01.4.1.3._B" table:base-cell-address="$'ZESTAWIENIE FORMULARZY KK'.$A$1" table:cell-range-address="$PO01.$E$35"/>
        <table:named-range table:name="PO01.4.1.3._C" table:base-cell-address="$'ZESTAWIENIE FORMULARZY KK'.$A$1" table:cell-range-address="$PO01.$F$35"/>
        <table:named-range table:name="PO01.4.1.3._D" table:base-cell-address="$'ZESTAWIENIE FORMULARZY KK'.$A$1" table:cell-range-address="$PO01.$G$35"/>
        <table:named-range table:name="PO01.4.1.3._E" table:base-cell-address="$'ZESTAWIENIE FORMULARZY KK'.$A$1" table:cell-range-address="$PO01.$H$35"/>
        <table:named-range table:name="PO01.4.1.3._F" table:base-cell-address="$'ZESTAWIENIE FORMULARZY KK'.$A$1" table:cell-range-address="$PO01.$I$35"/>
        <table:named-range table:name="PO01.4.1.3._G" table:base-cell-address="$'ZESTAWIENIE FORMULARZY KK'.$A$1" table:cell-range-address="$PO01.$J$35"/>
        <table:named-range table:name="PO01.4.1.4._A" table:base-cell-address="$'ZESTAWIENIE FORMULARZY KK'.$A$1" table:cell-range-address="$PO01.$D$36"/>
        <table:named-range table:name="PO01.4.1.4._B" table:base-cell-address="$'ZESTAWIENIE FORMULARZY KK'.$A$1" table:cell-range-address="$PO01.$E$36"/>
        <table:named-range table:name="PO01.4.1.4._C" table:base-cell-address="$'ZESTAWIENIE FORMULARZY KK'.$A$1" table:cell-range-address="$PO01.$F$36"/>
        <table:named-range table:name="PO01.4.1.4._D" table:base-cell-address="$'ZESTAWIENIE FORMULARZY KK'.$A$1" table:cell-range-address="$PO01.$G$36"/>
        <table:named-range table:name="PO01.4.1.4._E" table:base-cell-address="$'ZESTAWIENIE FORMULARZY KK'.$A$1" table:cell-range-address="$PO01.$H$36"/>
        <table:named-range table:name="PO01.4.1.4._F" table:base-cell-address="$'ZESTAWIENIE FORMULARZY KK'.$A$1" table:cell-range-address="$PO01.$I$36"/>
        <table:named-range table:name="PO01.4.1.4._G" table:base-cell-address="$'ZESTAWIENIE FORMULARZY KK'.$A$1" table:cell-range-address="$PO01.$J$36"/>
        <table:named-range table:name="PO01.4.1.5._A" table:base-cell-address="$'ZESTAWIENIE FORMULARZY KK'.$A$1" table:cell-range-address="$PO01.$D$37"/>
        <table:named-range table:name="PO01.4.1.5._B" table:base-cell-address="$'ZESTAWIENIE FORMULARZY KK'.$A$1" table:cell-range-address="$PO01.$E$37"/>
        <table:named-range table:name="PO01.4.1.5._C" table:base-cell-address="$'ZESTAWIENIE FORMULARZY KK'.$A$1" table:cell-range-address="$PO01.$F$37"/>
        <table:named-range table:name="PO01.4.1.5._D" table:base-cell-address="$'ZESTAWIENIE FORMULARZY KK'.$A$1" table:cell-range-address="$PO01.$G$37"/>
        <table:named-range table:name="PO01.4.1.5._E" table:base-cell-address="$'ZESTAWIENIE FORMULARZY KK'.$A$1" table:cell-range-address="$PO01.$H$37"/>
        <table:named-range table:name="PO01.4.1.5._F" table:base-cell-address="$'ZESTAWIENIE FORMULARZY KK'.$A$1" table:cell-range-address="$PO01.$I$37"/>
        <table:named-range table:name="PO01.4.1.5._G" table:base-cell-address="$'ZESTAWIENIE FORMULARZY KK'.$A$1" table:cell-range-address="$PO01.$J$37"/>
        <table:named-range table:name="PO01.4.1._A" table:base-cell-address="$'ZESTAWIENIE FORMULARZY KK'.$A$1" table:cell-range-address="$PO01.$D$32"/>
        <table:named-range table:name="PO01.4.1._B" table:base-cell-address="$'ZESTAWIENIE FORMULARZY KK'.$A$1" table:cell-range-address="$PO01.$E$32"/>
        <table:named-range table:name="PO01.4.1._C" table:base-cell-address="$'ZESTAWIENIE FORMULARZY KK'.$A$1" table:cell-range-address="$PO01.$F$32"/>
        <table:named-range table:name="PO01.4.1._D" table:base-cell-address="$'ZESTAWIENIE FORMULARZY KK'.$A$1" table:cell-range-address="$PO01.$G$32"/>
        <table:named-range table:name="PO01.4.1._E" table:base-cell-address="$'ZESTAWIENIE FORMULARZY KK'.$A$1" table:cell-range-address="$PO01.$H$32"/>
        <table:named-range table:name="PO01.4.1._F" table:base-cell-address="$'ZESTAWIENIE FORMULARZY KK'.$A$1" table:cell-range-address="$PO01.$I$32"/>
        <table:named-range table:name="PO01.4.1._G" table:base-cell-address="$'ZESTAWIENIE FORMULARZY KK'.$A$1" table:cell-range-address="$PO01.$J$32"/>
        <table:named-range table:name="PO01.4.2.1._A" table:base-cell-address="$'ZESTAWIENIE FORMULARZY KK'.$A$1" table:cell-range-address="$PO01.$D$39"/>
        <table:named-range table:name="PO01.4.2.1._B" table:base-cell-address="$'ZESTAWIENIE FORMULARZY KK'.$A$1" table:cell-range-address="$PO01.$E$39"/>
        <table:named-range table:name="PO01.4.2.1._C" table:base-cell-address="$'ZESTAWIENIE FORMULARZY KK'.$A$1" table:cell-range-address="$PO01.$F$39"/>
        <table:named-range table:name="PO01.4.2.1._D" table:base-cell-address="$'ZESTAWIENIE FORMULARZY KK'.$A$1" table:cell-range-address="$PO01.$G$39"/>
        <table:named-range table:name="PO01.4.2.1._E" table:base-cell-address="$'ZESTAWIENIE FORMULARZY KK'.$A$1" table:cell-range-address="$PO01.$H$39"/>
        <table:named-range table:name="PO01.4.2.1._F" table:base-cell-address="$'ZESTAWIENIE FORMULARZY KK'.$A$1" table:cell-range-address="$PO01.$I$39"/>
        <table:named-range table:name="PO01.4.2.1._G" table:base-cell-address="$'ZESTAWIENIE FORMULARZY KK'.$A$1" table:cell-range-address="$PO01.$J$39"/>
        <table:named-range table:name="PO01.4.2.2._A" table:base-cell-address="$'ZESTAWIENIE FORMULARZY KK'.$A$1" table:cell-range-address="$PO01.$D$40"/>
        <table:named-range table:name="PO01.4.2.2._B" table:base-cell-address="$'ZESTAWIENIE FORMULARZY KK'.$A$1" table:cell-range-address="$PO01.$E$40"/>
        <table:named-range table:name="PO01.4.2.2._C" table:base-cell-address="$'ZESTAWIENIE FORMULARZY KK'.$A$1" table:cell-range-address="$PO01.$F$40"/>
        <table:named-range table:name="PO01.4.2.2._D" table:base-cell-address="$'ZESTAWIENIE FORMULARZY KK'.$A$1" table:cell-range-address="$PO01.$G$40"/>
        <table:named-range table:name="PO01.4.2.2._E" table:base-cell-address="$'ZESTAWIENIE FORMULARZY KK'.$A$1" table:cell-range-address="$PO01.$H$40"/>
        <table:named-range table:name="PO01.4.2.2._F" table:base-cell-address="$'ZESTAWIENIE FORMULARZY KK'.$A$1" table:cell-range-address="$PO01.$I$40"/>
        <table:named-range table:name="PO01.4.2.2._G" table:base-cell-address="$'ZESTAWIENIE FORMULARZY KK'.$A$1" table:cell-range-address="$PO01.$J$40"/>
        <table:named-range table:name="PO01.4.2._A" table:base-cell-address="$'ZESTAWIENIE FORMULARZY KK'.$A$1" table:cell-range-address="$PO01.$D$38"/>
        <table:named-range table:name="PO01.4.2._B" table:base-cell-address="$'ZESTAWIENIE FORMULARZY KK'.$A$1" table:cell-range-address="$PO01.$E$38"/>
        <table:named-range table:name="PO01.4.2._C" table:base-cell-address="$'ZESTAWIENIE FORMULARZY KK'.$A$1" table:cell-range-address="$PO01.$F$38"/>
        <table:named-range table:name="PO01.4.2._D" table:base-cell-address="$'ZESTAWIENIE FORMULARZY KK'.$A$1" table:cell-range-address="$PO01.$G$38"/>
        <table:named-range table:name="PO01.4.2._E" table:base-cell-address="$'ZESTAWIENIE FORMULARZY KK'.$A$1" table:cell-range-address="$PO01.$H$38"/>
        <table:named-range table:name="PO01.4.2._F" table:base-cell-address="$'ZESTAWIENIE FORMULARZY KK'.$A$1" table:cell-range-address="$PO01.$I$38"/>
        <table:named-range table:name="PO01.4.2._G" table:base-cell-address="$'ZESTAWIENIE FORMULARZY KK'.$A$1" table:cell-range-address="$PO01.$J$38"/>
        <table:named-range table:name="PO01.4._A" table:base-cell-address="$'ZESTAWIENIE FORMULARZY KK'.$A$1" table:cell-range-address="$PO01.$D$31"/>
        <table:named-range table:name="PO01.4._B" table:base-cell-address="$'ZESTAWIENIE FORMULARZY KK'.$A$1" table:cell-range-address="$PO01.$E$31"/>
        <table:named-range table:name="PO01.4._C" table:base-cell-address="$'ZESTAWIENIE FORMULARZY KK'.$A$1" table:cell-range-address="$PO01.$F$31"/>
        <table:named-range table:name="PO01.4._D" table:base-cell-address="$'ZESTAWIENIE FORMULARZY KK'.$A$1" table:cell-range-address="$PO01.$G$31"/>
        <table:named-range table:name="PO01.4._E" table:base-cell-address="$'ZESTAWIENIE FORMULARZY KK'.$A$1" table:cell-range-address="$PO01.$H$31"/>
        <table:named-range table:name="PO01.4._F" table:base-cell-address="$'ZESTAWIENIE FORMULARZY KK'.$A$1" table:cell-range-address="$PO01.$I$31"/>
        <table:named-range table:name="PO01.4._G" table:base-cell-address="$'ZESTAWIENIE FORMULARZY KK'.$A$1" table:cell-range-address="$PO01.$J$31"/>
        <table:named-range table:name="PO01.5._A" table:base-cell-address="$'ZESTAWIENIE FORMULARZY KK'.$A$1" table:cell-range-address="$PO01.$D$41"/>
        <table:named-range table:name="PO01.5._B" table:base-cell-address="$'ZESTAWIENIE FORMULARZY KK'.$A$1" table:cell-range-address="$PO01.$E$41"/>
        <table:named-range table:name="PO01.5._C" table:base-cell-address="$'ZESTAWIENIE FORMULARZY KK'.$A$1" table:cell-range-address="$PO01.$F$41"/>
        <table:named-range table:name="PO01.5._D" table:base-cell-address="$'ZESTAWIENIE FORMULARZY KK'.$A$1" table:cell-range-address="$PO01.$G$41"/>
        <table:named-range table:name="PO01.5._E" table:base-cell-address="$'ZESTAWIENIE FORMULARZY KK'.$A$1" table:cell-range-address="$PO01.$H$41"/>
        <table:named-range table:name="PO01.5._F" table:base-cell-address="$'ZESTAWIENIE FORMULARZY KK'.$A$1" table:cell-range-address="$PO01.$I$41"/>
        <table:named-range table:name="PO01.5._G" table:base-cell-address="$'ZESTAWIENIE FORMULARZY KK'.$A$1" table:cell-range-address="$PO01.$J$41"/>
        <table:named-range table:name="PO01.6._A" table:base-cell-address="$'ZESTAWIENIE FORMULARZY KK'.$A$1" table:cell-range-address="$PO01.$D$42"/>
        <table:named-range table:name="PO01.6._B" table:base-cell-address="$'ZESTAWIENIE FORMULARZY KK'.$A$1" table:cell-range-address="$PO01.$E$42"/>
        <table:named-range table:name="PO01.6._C" table:base-cell-address="$'ZESTAWIENIE FORMULARZY KK'.$A$1" table:cell-range-address="$PO01.$F$42"/>
        <table:named-range table:name="PO01.6._D" table:base-cell-address="$'ZESTAWIENIE FORMULARZY KK'.$A$1" table:cell-range-address="$PO01.$G$42"/>
        <table:named-range table:name="PO01.6._E" table:base-cell-address="$'ZESTAWIENIE FORMULARZY KK'.$A$1" table:cell-range-address="$PO01.$H$42"/>
        <table:named-range table:name="PO01.6._F" table:base-cell-address="$'ZESTAWIENIE FORMULARZY KK'.$A$1" table:cell-range-address="$PO01.$I$42"/>
        <table:named-range table:name="PO01.6._G" table:base-cell-address="$'ZESTAWIENIE FORMULARZY KK'.$A$1" table:cell-range-address="$PO01.$J$42"/>
        <table:named-range table:name="PW01.1._A" table:base-cell-address="$'ZESTAWIENIE FORMULARZY KK'.$A$1" table:cell-range-address="$PW01.$D$8"/>
        <table:named-range table:name="PW01.1._B" table:base-cell-address="$'ZESTAWIENIE FORMULARZY KK'.$A$1" table:cell-range-address="$PW01.$E$8"/>
        <table:named-range table:name="PW01.1._C" table:base-cell-address="$'ZESTAWIENIE FORMULARZY KK'.$A$1" table:cell-range-address="$PW01.$F$8"/>
        <table:named-range table:name="PW01.1._D" table:base-cell-address="$'ZESTAWIENIE FORMULARZY KK'.$A$1" table:cell-range-address="$PW01.$G$8"/>
        <table:named-range table:name="PW01.1._E" table:base-cell-address="$'ZESTAWIENIE FORMULARZY KK'.$A$1" table:cell-range-address="$PW01.$H$8"/>
        <table:named-range table:name="PW01.1._F" table:base-cell-address="$'ZESTAWIENIE FORMULARZY KK'.$A$1" table:cell-range-address="$PW01.$I$8"/>
        <table:named-range table:name="PW01.1._G" table:base-cell-address="$'ZESTAWIENIE FORMULARZY KK'.$A$1" table:cell-range-address="$PW01.$J$8"/>
        <table:named-range table:name="PW01.1._H" table:base-cell-address="$'ZESTAWIENIE FORMULARZY KK'.$A$1" table:cell-range-address="$PW01.$K$8"/>
        <table:named-range table:name="PW01.2._A" table:base-cell-address="$'ZESTAWIENIE FORMULARZY KK'.$A$1" table:cell-range-address="$PW01.$D$9"/>
        <table:named-range table:name="PW01.2._B" table:base-cell-address="$'ZESTAWIENIE FORMULARZY KK'.$A$1" table:cell-range-address="$PW01.$E$9"/>
        <table:named-range table:name="PW01.2._C" table:base-cell-address="$'ZESTAWIENIE FORMULARZY KK'.$A$1" table:cell-range-address="$PW01.$F$9"/>
        <table:named-range table:name="PW01.2._D" table:base-cell-address="$'ZESTAWIENIE FORMULARZY KK'.$A$1" table:cell-range-address="$PW01.$G$9"/>
        <table:named-range table:name="PW01.2._E" table:base-cell-address="$'ZESTAWIENIE FORMULARZY KK'.$A$1" table:cell-range-address="$PW01.$H$9"/>
        <table:named-range table:name="PW01.2._F" table:base-cell-address="$'ZESTAWIENIE FORMULARZY KK'.$A$1" table:cell-range-address="$PW01.$I$9"/>
        <table:named-range table:name="PW01.2._G" table:base-cell-address="$'ZESTAWIENIE FORMULARZY KK'.$A$1" table:cell-range-address="$PW01.$J$9"/>
        <table:named-range table:name="PW01.2._H" table:base-cell-address="$'ZESTAWIENIE FORMULARZY KK'.$A$1" table:cell-range-address="$PW01.$K$9"/>
        <table:named-range table:name="PW01.3._A" table:base-cell-address="$'ZESTAWIENIE FORMULARZY KK'.$A$1" table:cell-range-address="$PW01.$D$10"/>
        <table:named-range table:name="PW01.3._B" table:base-cell-address="$'ZESTAWIENIE FORMULARZY KK'.$A$1" table:cell-range-address="$PW01.$E$10"/>
        <table:named-range table:name="PW01.3._C" table:base-cell-address="$'ZESTAWIENIE FORMULARZY KK'.$A$1" table:cell-range-address="$PW01.$F$10"/>
        <table:named-range table:name="PW01.3._D" table:base-cell-address="$'ZESTAWIENIE FORMULARZY KK'.$A$1" table:cell-range-address="$PW01.$G$10"/>
        <table:named-range table:name="PW01.3._E" table:base-cell-address="$'ZESTAWIENIE FORMULARZY KK'.$A$1" table:cell-range-address="$PW01.$H$10"/>
        <table:named-range table:name="PW01.3._F" table:base-cell-address="$'ZESTAWIENIE FORMULARZY KK'.$A$1" table:cell-range-address="$PW01.$I$10"/>
        <table:named-range table:name="PW01.3._G" table:base-cell-address="$'ZESTAWIENIE FORMULARZY KK'.$A$1" table:cell-range-address="$PW01.$J$10"/>
        <table:named-range table:name="PW01.3._H" table:base-cell-address="$'ZESTAWIENIE FORMULARZY KK'.$A$1" table:cell-range-address="$PW01.$K$10"/>
        <table:named-range table:name="PW01.4._A" table:base-cell-address="$'ZESTAWIENIE FORMULARZY KK'.$A$1" table:cell-range-address="$PW01.$D$11"/>
        <table:named-range table:name="PW01.4._B" table:base-cell-address="$'ZESTAWIENIE FORMULARZY KK'.$A$1" table:cell-range-address="$PW01.$E$11"/>
        <table:named-range table:name="PW01.4._C" table:base-cell-address="$'ZESTAWIENIE FORMULARZY KK'.$A$1" table:cell-range-address="$PW01.$F$11"/>
        <table:named-range table:name="PW01.4._D" table:base-cell-address="$'ZESTAWIENIE FORMULARZY KK'.$A$1" table:cell-range-address="$PW01.$G$11"/>
        <table:named-range table:name="PW01.4._E" table:base-cell-address="$'ZESTAWIENIE FORMULARZY KK'.$A$1" table:cell-range-address="$PW01.$H$11"/>
        <table:named-range table:name="PW01.4._F" table:base-cell-address="$'ZESTAWIENIE FORMULARZY KK'.$A$1" table:cell-range-address="$PW01.$I$11"/>
        <table:named-range table:name="PW01.4._G" table:base-cell-address="$'ZESTAWIENIE FORMULARZY KK'.$A$1" table:cell-range-address="$PW01.$J$11"/>
        <table:named-range table:name="PW01.4._H" table:base-cell-address="$'ZESTAWIENIE FORMULARZY KK'.$A$1" table:cell-range-address="$PW01.$K$11"/>
        <table:named-range table:name="PW01.5._A" table:base-cell-address="$'ZESTAWIENIE FORMULARZY KK'.$A$1" table:cell-range-address="$PW01.$D$12"/>
        <table:named-range table:name="PW01.5._B" table:base-cell-address="$'ZESTAWIENIE FORMULARZY KK'.$A$1" table:cell-range-address="$PW01.$E$12"/>
        <table:named-range table:name="PW01.5._C" table:base-cell-address="$'ZESTAWIENIE FORMULARZY KK'.$A$1" table:cell-range-address="$PW01.$F$12"/>
        <table:named-range table:name="PW01.5._D" table:base-cell-address="$'ZESTAWIENIE FORMULARZY KK'.$A$1" table:cell-range-address="$PW01.$G$12"/>
        <table:named-range table:name="PW01.5._E" table:base-cell-address="$'ZESTAWIENIE FORMULARZY KK'.$A$1" table:cell-range-address="$PW01.$H$12"/>
        <table:named-range table:name="PW01.5._F" table:base-cell-address="$'ZESTAWIENIE FORMULARZY KK'.$A$1" table:cell-range-address="$PW01.$I$12"/>
        <table:named-range table:name="PW01.5._G" table:base-cell-address="$'ZESTAWIENIE FORMULARZY KK'.$A$1" table:cell-range-address="$PW01.$J$12"/>
        <table:named-range table:name="PW01.5._H" table:base-cell-address="$'ZESTAWIENIE FORMULARZY KK'.$A$1" table:cell-range-address="$PW01.$K$12"/>
        <table:named-range table:name="PW01.6._A" table:base-cell-address="$'ZESTAWIENIE FORMULARZY KK'.$A$1" table:cell-range-address="$PW01.$D$13"/>
        <table:named-range table:name="PW01.6._B" table:base-cell-address="$'ZESTAWIENIE FORMULARZY KK'.$A$1" table:cell-range-address="$PW01.$E$13"/>
        <table:named-range table:name="PW01.6._C" table:base-cell-address="$'ZESTAWIENIE FORMULARZY KK'.$A$1" table:cell-range-address="$PW01.$F$13"/>
        <table:named-range table:name="PW01.6._D" table:base-cell-address="$'ZESTAWIENIE FORMULARZY KK'.$A$1" table:cell-range-address="$PW01.$G$13"/>
        <table:named-range table:name="PW01.6._E" table:base-cell-address="$'ZESTAWIENIE FORMULARZY KK'.$A$1" table:cell-range-address="$PW01.$H$13"/>
        <table:named-range table:name="PW01.6._F" table:base-cell-address="$'ZESTAWIENIE FORMULARZY KK'.$A$1" table:cell-range-address="$PW01.$I$13"/>
        <table:named-range table:name="PW01.6._G" table:base-cell-address="$'ZESTAWIENIE FORMULARZY KK'.$A$1" table:cell-range-address="$PW01.$J$13"/>
        <table:named-range table:name="PW01.6._H" table:base-cell-address="$'ZESTAWIENIE FORMULARZY KK'.$A$1" table:cell-range-address="$PW01.$K$13"/>
        <table:named-range table:name="PW01.7._A" table:base-cell-address="$'ZESTAWIENIE FORMULARZY KK'.$A$1" table:cell-range-address="$PW01.$D$14"/>
        <table:named-range table:name="PW01.7._B" table:base-cell-address="$'ZESTAWIENIE FORMULARZY KK'.$A$1" table:cell-range-address="$PW01.$E$14"/>
        <table:named-range table:name="PW01.7._C" table:base-cell-address="$'ZESTAWIENIE FORMULARZY KK'.$A$1" table:cell-range-address="$PW01.$F$14"/>
        <table:named-range table:name="PW01.7._D" table:base-cell-address="$'ZESTAWIENIE FORMULARZY KK'.$A$1" table:cell-range-address="$PW01.$G$14"/>
        <table:named-range table:name="PW01.7._E" table:base-cell-address="$'ZESTAWIENIE FORMULARZY KK'.$A$1" table:cell-range-address="$PW01.$H$14"/>
        <table:named-range table:name="PW01.7._F" table:base-cell-address="$'ZESTAWIENIE FORMULARZY KK'.$A$1" table:cell-range-address="$PW01.$I$14"/>
        <table:named-range table:name="PW01.7._G" table:base-cell-address="$'ZESTAWIENIE FORMULARZY KK'.$A$1" table:cell-range-address="$PW01.$J$14"/>
        <table:named-range table:name="PW01.7._H" table:base-cell-address="$'ZESTAWIENIE FORMULARZY KK'.$A$1" table:cell-range-address="$PW01.$K$14"/>
        <table:named-range table:name="PW02.1._G" table:base-cell-address="$'ZESTAWIENIE FORMULARZY KK'.$A$1" table:cell-range-address="$PW02.$I$9"/>
        <table:named-range table:name="PW02.1._H" table:base-cell-address="$'ZESTAWIENIE FORMULARZY KK'.$A$1" table:cell-range-address="$PW02.$J$9"/>
        <table:named-range table:name="PW02.1._I" table:base-cell-address="$'ZESTAWIENIE FORMULARZY KK'.$A$1" table:cell-range-address="$PW02.$K$9"/>
        <table:named-range table:name="PW02.1._J" table:base-cell-address="$'ZESTAWIENIE FORMULARZY KK'.$A$1" table:cell-range-address="$PW02.$L$9"/>
        <table:named-range table:name="PW02.1._K" table:base-cell-address="$'ZESTAWIENIE FORMULARZY KK'.$A$1" table:cell-range-address="$PW02.$M$9"/>
        <table:named-range table:name="PW02.1._L" table:base-cell-address="$'ZESTAWIENIE FORMULARZY KK'.$A$1" table:cell-range-address="$PW02.$N$9"/>
        <table:named-range table:name="PW02.1._M" table:base-cell-address="$'ZESTAWIENIE FORMULARZY KK'.$A$1" table:cell-range-address="$PW02.$O$9"/>
        <table:named-range table:name="PW02.1._N" table:base-cell-address="$'ZESTAWIENIE FORMULARZY KK'.$A$1" table:cell-range-address="$PW02.$P$9"/>
        <table:named-range table:name="PW02.2._C" table:base-cell-address="$'ZESTAWIENIE FORMULARZY KK'.$A$1" table:cell-range-address="$PW02.$E$10"/>
        <table:named-range table:name="PW02.2._D" table:base-cell-address="$'ZESTAWIENIE FORMULARZY KK'.$A$1" table:cell-range-address="$PW02.$F$10"/>
        <table:named-range table:name="PW02.2._E" table:base-cell-address="$'ZESTAWIENIE FORMULARZY KK'.$A$1" table:cell-range-address="$PW02.$G$10"/>
        <table:named-range table:name="PW02.2._F" table:base-cell-address="$'ZESTAWIENIE FORMULARZY KK'.$A$1" table:cell-range-address="$PW02.$H$10"/>
        <table:named-range table:name="PW02.3._A" table:base-cell-address="$'ZESTAWIENIE FORMULARZY KK'.$A$1" table:cell-range-address="$PW02.$C$11"/>
        <table:named-range table:name="PW02.3._B" table:base-cell-address="$'ZESTAWIENIE FORMULARZY KK'.$A$1" table:cell-range-address="$PW02.$D$11"/>
        <table:named-range table:name="PW02.3._C" table:base-cell-address="$'ZESTAWIENIE FORMULARZY KK'.$A$1" table:cell-range-address="$PW02.$E$11"/>
        <table:named-range table:name="PW02.3._D" table:base-cell-address="$'ZESTAWIENIE FORMULARZY KK'.$A$1" table:cell-range-address="$PW02.$F$11"/>
        <table:named-range table:name="PW02.3._E" table:base-cell-address="$'ZESTAWIENIE FORMULARZY KK'.$A$1" table:cell-range-address="$PW02.$G$11"/>
        <table:named-range table:name="PW02.3._F" table:base-cell-address="$'ZESTAWIENIE FORMULARZY KK'.$A$1" table:cell-range-address="$PW02.$H$11"/>
        <table:named-range table:name="PW02.3._G" table:base-cell-address="$'ZESTAWIENIE FORMULARZY KK'.$A$1" table:cell-range-address="$PW02.$I$11"/>
        <table:named-range table:name="PW02.3._H" table:base-cell-address="$'ZESTAWIENIE FORMULARZY KK'.$A$1" table:cell-range-address="$PW02.$J$11"/>
        <table:named-range table:name="PW02.3._I" table:base-cell-address="$'ZESTAWIENIE FORMULARZY KK'.$A$1" table:cell-range-address="$PW02.$K$11"/>
        <table:named-range table:name="PW02.3._J" table:base-cell-address="$'ZESTAWIENIE FORMULARZY KK'.$A$1" table:cell-range-address="$PW02.$L$11"/>
        <table:named-range table:name="PW02.3._K" table:base-cell-address="$'ZESTAWIENIE FORMULARZY KK'.$A$1" table:cell-range-address="$PW02.$M$11"/>
        <table:named-range table:name="PW02.3._L" table:base-cell-address="$'ZESTAWIENIE FORMULARZY KK'.$A$1" table:cell-range-address="$PW02.$N$11"/>
        <table:named-range table:name="PW02.3._M" table:base-cell-address="$'ZESTAWIENIE FORMULARZY KK'.$A$1" table:cell-range-address="$PW02.$O$11"/>
        <table:named-range table:name="PW02.3._N" table:base-cell-address="$'ZESTAWIENIE FORMULARZY KK'.$A$1" table:cell-range-address="$PW02.$P$11"/>
        <table:named-range table:name="PW02.4._A" table:base-cell-address="$'ZESTAWIENIE FORMULARZY KK'.$A$1" table:cell-range-address="$PW02.$C$12"/>
        <table:named-range table:name="PW02.4._B" table:base-cell-address="$'ZESTAWIENIE FORMULARZY KK'.$A$1" table:cell-range-address="$PW02.$D$12"/>
        <table:named-range table:name="PW02.4._C" table:base-cell-address="$'ZESTAWIENIE FORMULARZY KK'.$A$1" table:cell-range-address="$PW02.$E$12"/>
        <table:named-range table:name="PW02.4._D" table:base-cell-address="$'ZESTAWIENIE FORMULARZY KK'.$A$1" table:cell-range-address="$PW02.$F$12"/>
        <table:named-range table:name="PW02.4._E" table:base-cell-address="$'ZESTAWIENIE FORMULARZY KK'.$A$1" table:cell-range-address="$PW02.$G$12"/>
        <table:named-range table:name="PW02.4._F" table:base-cell-address="$'ZESTAWIENIE FORMULARZY KK'.$A$1" table:cell-range-address="$PW02.$H$12"/>
        <table:named-range table:name="PW02.4._G" table:base-cell-address="$'ZESTAWIENIE FORMULARZY KK'.$A$1" table:cell-range-address="$PW02.$I$12"/>
        <table:named-range table:name="PW02.4._H" table:base-cell-address="$'ZESTAWIENIE FORMULARZY KK'.$A$1" table:cell-range-address="$PW02.$J$12"/>
        <table:named-range table:name="PW02.4._I" table:base-cell-address="$'ZESTAWIENIE FORMULARZY KK'.$A$1" table:cell-range-address="$PW02.$K$12"/>
        <table:named-range table:name="PW02.4._J" table:base-cell-address="$'ZESTAWIENIE FORMULARZY KK'.$A$1" table:cell-range-address="$PW02.$L$12"/>
        <table:named-range table:name="PW02.4._K" table:base-cell-address="$'ZESTAWIENIE FORMULARZY KK'.$A$1" table:cell-range-address="$PW02.$M$12"/>
        <table:named-range table:name="PW02.4._L" table:base-cell-address="$'ZESTAWIENIE FORMULARZY KK'.$A$1" table:cell-range-address="$PW02.$N$12"/>
        <table:named-range table:name="PW02.4._M" table:base-cell-address="$'ZESTAWIENIE FORMULARZY KK'.$A$1" table:cell-range-address="$PW02.$O$12"/>
        <table:named-range table:name="PW02.4._N" table:base-cell-address="$'ZESTAWIENIE FORMULARZY KK'.$A$1" table:cell-range-address="$PW02.$P$12"/>
        <table:named-range table:name="PW02.5._A" table:base-cell-address="$'ZESTAWIENIE FORMULARZY KK'.$A$1" table:cell-range-address="$PW02.$C$13"/>
        <table:named-range table:name="PW02.5._B" table:base-cell-address="$'ZESTAWIENIE FORMULARZY KK'.$A$1" table:cell-range-address="$PW02.$D$13"/>
        <table:named-range table:name="PW02.5._C" table:base-cell-address="$'ZESTAWIENIE FORMULARZY KK'.$A$1" table:cell-range-address="$PW02.$E$13"/>
        <table:named-range table:name="PW02.5._D" table:base-cell-address="$'ZESTAWIENIE FORMULARZY KK'.$A$1" table:cell-range-address="$PW02.$F$13"/>
        <table:named-range table:name="PW02.5._E" table:base-cell-address="$'ZESTAWIENIE FORMULARZY KK'.$A$1" table:cell-range-address="$PW02.$G$13"/>
        <table:named-range table:name="PW02.5._F" table:base-cell-address="$'ZESTAWIENIE FORMULARZY KK'.$A$1" table:cell-range-address="$PW02.$H$13"/>
        <table:named-range table:name="PW02.5._G" table:base-cell-address="$'ZESTAWIENIE FORMULARZY KK'.$A$1" table:cell-range-address="$PW02.$I$13"/>
        <table:named-range table:name="PW02.5._H" table:base-cell-address="$'ZESTAWIENIE FORMULARZY KK'.$A$1" table:cell-range-address="$PW02.$J$13"/>
        <table:named-range table:name="PW02.5._I" table:base-cell-address="$'ZESTAWIENIE FORMULARZY KK'.$A$1" table:cell-range-address="$PW02.$K$13"/>
        <table:named-range table:name="PW02.5._J" table:base-cell-address="$'ZESTAWIENIE FORMULARZY KK'.$A$1" table:cell-range-address="$PW02.$L$13"/>
        <table:named-range table:name="PW02.5._K" table:base-cell-address="$'ZESTAWIENIE FORMULARZY KK'.$A$1" table:cell-range-address="$PW02.$M$13"/>
        <table:named-range table:name="PW02.5._L" table:base-cell-address="$'ZESTAWIENIE FORMULARZY KK'.$A$1" table:cell-range-address="$PW02.$N$13"/>
        <table:named-range table:name="PW02.5._M" table:base-cell-address="$'ZESTAWIENIE FORMULARZY KK'.$A$1" table:cell-range-address="$PW02.$O$13"/>
        <table:named-range table:name="PW02.5._N" table:base-cell-address="$'ZESTAWIENIE FORMULARZY KK'.$A$1" table:cell-range-address="$PW02.$P$13"/>
        <table:named-range table:name="PW02.6._A" table:base-cell-address="$'ZESTAWIENIE FORMULARZY KK'.$A$1" table:cell-range-address="$PW02.$C$14"/>
        <table:named-range table:name="PW02.6._B" table:base-cell-address="$'ZESTAWIENIE FORMULARZY KK'.$A$1" table:cell-range-address="$PW02.$D$14"/>
        <table:named-range table:name="PW02.6._C" table:base-cell-address="$'ZESTAWIENIE FORMULARZY KK'.$A$1" table:cell-range-address="$PW02.$E$14"/>
        <table:named-range table:name="PW02.6._D" table:base-cell-address="$'ZESTAWIENIE FORMULARZY KK'.$A$1" table:cell-range-address="$PW02.$F$14"/>
        <table:named-range table:name="PW02.6._E" table:base-cell-address="$'ZESTAWIENIE FORMULARZY KK'.$A$1" table:cell-range-address="$PW02.$G$14"/>
        <table:named-range table:name="PW02.6._F" table:base-cell-address="$'ZESTAWIENIE FORMULARZY KK'.$A$1" table:cell-range-address="$PW02.$H$14"/>
        <table:named-range table:name="PW02.6._G" table:base-cell-address="$'ZESTAWIENIE FORMULARZY KK'.$A$1" table:cell-range-address="$PW02.$I$14"/>
        <table:named-range table:name="PW02.6._H" table:base-cell-address="$'ZESTAWIENIE FORMULARZY KK'.$A$1" table:cell-range-address="$PW02.$J$14"/>
        <table:named-range table:name="PW02.6._I" table:base-cell-address="$'ZESTAWIENIE FORMULARZY KK'.$A$1" table:cell-range-address="$PW02.$K$14"/>
        <table:named-range table:name="PW02.6._J" table:base-cell-address="$'ZESTAWIENIE FORMULARZY KK'.$A$1" table:cell-range-address="$PW02.$L$14"/>
        <table:named-range table:name="PW02.6._K" table:base-cell-address="$'ZESTAWIENIE FORMULARZY KK'.$A$1" table:cell-range-address="$PW02.$M$14"/>
        <table:named-range table:name="PW02.6._L" table:base-cell-address="$'ZESTAWIENIE FORMULARZY KK'.$A$1" table:cell-range-address="$PW02.$N$14"/>
        <table:named-range table:name="PW02.6._M" table:base-cell-address="$'ZESTAWIENIE FORMULARZY KK'.$A$1" table:cell-range-address="$PW02.$O$14"/>
        <table:named-range table:name="PW02.6._N" table:base-cell-address="$'ZESTAWIENIE FORMULARZY KK'.$A$1" table:cell-range-address="$PW02.$P$14"/>
        <table:named-range table:name="R01.1.1._A" table:base-cell-address="$'ZESTAWIENIE FORMULARZY KK'.$A$1" table:cell-range-address="$R01.$D$8"/>
        <table:named-range table:name="R01.1.1._B" table:base-cell-address="$'ZESTAWIENIE FORMULARZY KK'.$A$1" table:cell-range-address="$R01.$E$8"/>
        <table:named-range table:name="R01.1.1._C" table:base-cell-address="$'ZESTAWIENIE FORMULARZY KK'.$A$1" table:cell-range-address="$R01.$F$8"/>
        <table:named-range table:name="R01.1.1._D" table:base-cell-address="$'ZESTAWIENIE FORMULARZY KK'.$A$1" table:cell-range-address="$R01.$G$8"/>
        <table:named-range table:name="R01.1.1._E" table:base-cell-address="$'ZESTAWIENIE FORMULARZY KK'.$A$1" table:cell-range-address="$R01.$H$8"/>
        <table:named-range table:name="R01.1.1._F" table:base-cell-address="$'ZESTAWIENIE FORMULARZY KK'.$A$1" table:cell-range-address="$R01.$I$8"/>
        <table:named-range table:name="R01.1.1._G" table:base-cell-address="$'ZESTAWIENIE FORMULARZY KK'.$A$1" table:cell-range-address="$R01.$J$8"/>
        <table:named-range table:name="R01.1.2._A" table:base-cell-address="$'ZESTAWIENIE FORMULARZY KK'.$A$1" table:cell-range-address="$R01.$D$9"/>
        <table:named-range table:name="R01.1.2._B" table:base-cell-address="$'ZESTAWIENIE FORMULARZY KK'.$A$1" table:cell-range-address="$R01.$E$9"/>
        <table:named-range table:name="R01.1.2._C" table:base-cell-address="$'ZESTAWIENIE FORMULARZY KK'.$A$1" table:cell-range-address="$R01.$F$9"/>
        <table:named-range table:name="R01.1.2._D" table:base-cell-address="$'ZESTAWIENIE FORMULARZY KK'.$A$1" table:cell-range-address="$R01.$G$9"/>
        <table:named-range table:name="R01.1.2._E" table:base-cell-address="$'ZESTAWIENIE FORMULARZY KK'.$A$1" table:cell-range-address="$R01.$H$9"/>
        <table:named-range table:name="R01.1.2._F" table:base-cell-address="$'ZESTAWIENIE FORMULARZY KK'.$A$1" table:cell-range-address="$R01.$I$9"/>
        <table:named-range table:name="R01.1.2._G" table:base-cell-address="$'ZESTAWIENIE FORMULARZY KK'.$A$1" table:cell-range-address="$R01.$J$9"/>
        <table:named-range table:name="R01.1.3._A" table:base-cell-address="$'ZESTAWIENIE FORMULARZY KK'.$A$1" table:cell-range-address="$R01.$D$10"/>
        <table:named-range table:name="R01.1.3._B" table:base-cell-address="$'ZESTAWIENIE FORMULARZY KK'.$A$1" table:cell-range-address="$R01.$E$10"/>
        <table:named-range table:name="R01.1.3._C" table:base-cell-address="$'ZESTAWIENIE FORMULARZY KK'.$A$1" table:cell-range-address="$R01.$F$10"/>
        <table:named-range table:name="R01.1.3._D" table:base-cell-address="$'ZESTAWIENIE FORMULARZY KK'.$A$1" table:cell-range-address="$R01.$G$10"/>
        <table:named-range table:name="R01.1.3._E" table:base-cell-address="$'ZESTAWIENIE FORMULARZY KK'.$A$1" table:cell-range-address="$R01.$H$10"/>
        <table:named-range table:name="R01.1.3._F" table:base-cell-address="$'ZESTAWIENIE FORMULARZY KK'.$A$1" table:cell-range-address="$R01.$I$10"/>
        <table:named-range table:name="R01.1.3._G" table:base-cell-address="$'ZESTAWIENIE FORMULARZY KK'.$A$1" table:cell-range-address="$R01.$J$10"/>
        <table:named-range table:name="R01.1.4._A" table:base-cell-address="$'ZESTAWIENIE FORMULARZY KK'.$A$1" table:cell-range-address="$R01.$D$11"/>
        <table:named-range table:name="R01.1.4._B" table:base-cell-address="$'ZESTAWIENIE FORMULARZY KK'.$A$1" table:cell-range-address="$R01.$E$11"/>
        <table:named-range table:name="R01.1.4._C" table:base-cell-address="$'ZESTAWIENIE FORMULARZY KK'.$A$1" table:cell-range-address="$R01.$F$11"/>
        <table:named-range table:name="R01.1.4._D" table:base-cell-address="$'ZESTAWIENIE FORMULARZY KK'.$A$1" table:cell-range-address="$R01.$G$11"/>
        <table:named-range table:name="R01.1.4._E" table:base-cell-address="$'ZESTAWIENIE FORMULARZY KK'.$A$1" table:cell-range-address="$R01.$H$11"/>
        <table:named-range table:name="R01.1.4._F" table:base-cell-address="$'ZESTAWIENIE FORMULARZY KK'.$A$1" table:cell-range-address="$R01.$I$11"/>
        <table:named-range table:name="R01.1.4._G" table:base-cell-address="$'ZESTAWIENIE FORMULARZY KK'.$A$1" table:cell-range-address="$R01.$J$11"/>
        <table:named-range table:name="R01.1._A" table:base-cell-address="$'ZESTAWIENIE FORMULARZY KK'.$A$1" table:cell-range-address="$R01.$D$7"/>
        <table:named-range table:name="R01.1._B" table:base-cell-address="$'ZESTAWIENIE FORMULARZY KK'.$A$1" table:cell-range-address="$R01.$E$7"/>
        <table:named-range table:name="R01.1._C" table:base-cell-address="$'ZESTAWIENIE FORMULARZY KK'.$A$1" table:cell-range-address="$R01.$F$7"/>
        <table:named-range table:name="R01.1._D" table:base-cell-address="$'ZESTAWIENIE FORMULARZY KK'.$A$1" table:cell-range-address="$R01.$G$7"/>
        <table:named-range table:name="R01.1._E" table:base-cell-address="$'ZESTAWIENIE FORMULARZY KK'.$A$1" table:cell-range-address="$R01.$H$7"/>
        <table:named-range table:name="R01.1._F" table:base-cell-address="$'ZESTAWIENIE FORMULARZY KK'.$A$1" table:cell-range-address="$R01.$I$7"/>
        <table:named-range table:name="R01.1._G" table:base-cell-address="$'ZESTAWIENIE FORMULARZY KK'.$A$1" table:cell-range-address="$R01.$J$7"/>
        <table:named-range table:name="R01.2._A" table:base-cell-address="$'ZESTAWIENIE FORMULARZY KK'.$A$1" table:cell-range-address="$R01.$D$12"/>
        <table:named-range table:name="R01.2._B" table:base-cell-address="$'ZESTAWIENIE FORMULARZY KK'.$A$1" table:cell-range-address="$R01.$E$12"/>
        <table:named-range table:name="R01.2._C" table:base-cell-address="$'ZESTAWIENIE FORMULARZY KK'.$A$1" table:cell-range-address="$R01.$F$12"/>
        <table:named-range table:name="R01.2._D" table:base-cell-address="$'ZESTAWIENIE FORMULARZY KK'.$A$1" table:cell-range-address="$R01.$G$12"/>
        <table:named-range table:name="R01.2._E" table:base-cell-address="$'ZESTAWIENIE FORMULARZY KK'.$A$1" table:cell-range-address="$R01.$H$12"/>
        <table:named-range table:name="R01.2._F" table:base-cell-address="$'ZESTAWIENIE FORMULARZY KK'.$A$1" table:cell-range-address="$R01.$I$12"/>
        <table:named-range table:name="R01.2._G" table:base-cell-address="$'ZESTAWIENIE FORMULARZY KK'.$A$1" table:cell-range-address="$R01.$J$12"/>
        <table:named-range table:name="RNIZ01.1._A" table:base-cell-address="$'ZESTAWIENIE FORMULARZY KK'.$A$1" table:cell-range-address="$RNIZ01.$C$7"/>
        <table:named-range table:name="RNIZ01.1._B" table:base-cell-address="$'ZESTAWIENIE FORMULARZY KK'.$A$1" table:cell-range-address="$RNIZ01.$D$7"/>
        <table:named-range table:name="RNIZ01.1._C" table:base-cell-address="$'ZESTAWIENIE FORMULARZY KK'.$A$1" table:cell-range-address="$RNIZ01.$E$7"/>
        <table:named-range table:name="RNIZ01.1._D" table:base-cell-address="$'ZESTAWIENIE FORMULARZY KK'.$A$1" table:cell-range-address="$RNIZ01.$F$7"/>
        <table:named-range table:name="RNIZ01.1._E" table:base-cell-address="$'ZESTAWIENIE FORMULARZY KK'.$A$1" table:cell-range-address="$RNIZ01.$G$7"/>
        <table:named-range table:name="RNIZ01.1._F" table:base-cell-address="$'ZESTAWIENIE FORMULARZY KK'.$A$1" table:cell-range-address="$RNIZ01.$H$7"/>
        <table:named-range table:name="RNIZ01.10._A" table:base-cell-address="$'ZESTAWIENIE FORMULARZY KK'.$A$1" table:cell-range-address="$RNIZ01.$C$16"/>
        <table:named-range table:name="RNIZ01.10._B" table:base-cell-address="$'ZESTAWIENIE FORMULARZY KK'.$A$1" table:cell-range-address="$RNIZ01.$D$16"/>
        <table:named-range table:name="RNIZ01.10._C" table:base-cell-address="$'ZESTAWIENIE FORMULARZY KK'.$A$1" table:cell-range-address="$RNIZ01.$E$16"/>
        <table:named-range table:name="RNIZ01.10._D" table:base-cell-address="$'ZESTAWIENIE FORMULARZY KK'.$A$1" table:cell-range-address="$RNIZ01.$F$16"/>
        <table:named-range table:name="RNIZ01.10._E" table:base-cell-address="$'ZESTAWIENIE FORMULARZY KK'.$A$1" table:cell-range-address="$RNIZ01.$G$16"/>
        <table:named-range table:name="RNIZ01.10._F" table:base-cell-address="$'ZESTAWIENIE FORMULARZY KK'.$A$1" table:cell-range-address="$RNIZ01.$H$16"/>
        <table:named-range table:name="RNIZ01.11._A" table:base-cell-address="$'ZESTAWIENIE FORMULARZY KK'.$A$1" table:cell-range-address="$RNIZ01.$C$17"/>
        <table:named-range table:name="RNIZ01.11._B" table:base-cell-address="$'ZESTAWIENIE FORMULARZY KK'.$A$1" table:cell-range-address="$RNIZ01.$D$17"/>
        <table:named-range table:name="RNIZ01.11._C" table:base-cell-address="$'ZESTAWIENIE FORMULARZY KK'.$A$1" table:cell-range-address="$RNIZ01.$E$17"/>
        <table:named-range table:name="RNIZ01.11._D" table:base-cell-address="$'ZESTAWIENIE FORMULARZY KK'.$A$1" table:cell-range-address="$RNIZ01.$F$17"/>
        <table:named-range table:name="RNIZ01.11._E" table:base-cell-address="$'ZESTAWIENIE FORMULARZY KK'.$A$1" table:cell-range-address="$RNIZ01.$G$17"/>
        <table:named-range table:name="RNIZ01.11._F" table:base-cell-address="$'ZESTAWIENIE FORMULARZY KK'.$A$1" table:cell-range-address="$RNIZ01.$H$17"/>
        <table:named-range table:name="RNIZ01.12._A" table:base-cell-address="$'ZESTAWIENIE FORMULARZY KK'.$A$1" table:cell-range-address="$RNIZ01.$C$18"/>
        <table:named-range table:name="RNIZ01.12._B" table:base-cell-address="$'ZESTAWIENIE FORMULARZY KK'.$A$1" table:cell-range-address="$RNIZ01.$D$18"/>
        <table:named-range table:name="RNIZ01.12._C" table:base-cell-address="$'ZESTAWIENIE FORMULARZY KK'.$A$1" table:cell-range-address="$RNIZ01.$E$18"/>
        <table:named-range table:name="RNIZ01.12._D" table:base-cell-address="$'ZESTAWIENIE FORMULARZY KK'.$A$1" table:cell-range-address="$RNIZ01.$F$18"/>
        <table:named-range table:name="RNIZ01.12._E" table:base-cell-address="$'ZESTAWIENIE FORMULARZY KK'.$A$1" table:cell-range-address="$RNIZ01.$G$18"/>
        <table:named-range table:name="RNIZ01.12._F" table:base-cell-address="$'ZESTAWIENIE FORMULARZY KK'.$A$1" table:cell-range-address="$RNIZ01.$H$18"/>
        <table:named-range table:name="RNIZ01.13._A" table:base-cell-address="$'ZESTAWIENIE FORMULARZY KK'.$A$1" table:cell-range-address="$RNIZ01.$C$19"/>
        <table:named-range table:name="RNIZ01.13._B" table:base-cell-address="$'ZESTAWIENIE FORMULARZY KK'.$A$1" table:cell-range-address="$RNIZ01.$D$19"/>
        <table:named-range table:name="RNIZ01.13._C" table:base-cell-address="$'ZESTAWIENIE FORMULARZY KK'.$A$1" table:cell-range-address="$RNIZ01.$E$19"/>
        <table:named-range table:name="RNIZ01.13._D" table:base-cell-address="$'ZESTAWIENIE FORMULARZY KK'.$A$1" table:cell-range-address="$RNIZ01.$F$19"/>
        <table:named-range table:name="RNIZ01.13._E" table:base-cell-address="$'ZESTAWIENIE FORMULARZY KK'.$A$1" table:cell-range-address="$RNIZ01.$G$19"/>
        <table:named-range table:name="RNIZ01.13._F" table:base-cell-address="$'ZESTAWIENIE FORMULARZY KK'.$A$1" table:cell-range-address="$RNIZ01.$H$19"/>
        <table:named-range table:name="RNIZ01.14._A" table:base-cell-address="$'ZESTAWIENIE FORMULARZY KK'.$A$1" table:cell-range-address="$RNIZ01.$C$20"/>
        <table:named-range table:name="RNIZ01.14._B" table:base-cell-address="$'ZESTAWIENIE FORMULARZY KK'.$A$1" table:cell-range-address="$RNIZ01.$D$20"/>
        <table:named-range table:name="RNIZ01.14._C" table:base-cell-address="$'ZESTAWIENIE FORMULARZY KK'.$A$1" table:cell-range-address="$RNIZ01.$E$20"/>
        <table:named-range table:name="RNIZ01.14._D" table:base-cell-address="$'ZESTAWIENIE FORMULARZY KK'.$A$1" table:cell-range-address="$RNIZ01.$F$20"/>
        <table:named-range table:name="RNIZ01.14._E" table:base-cell-address="$'ZESTAWIENIE FORMULARZY KK'.$A$1" table:cell-range-address="$RNIZ01.$G$20"/>
        <table:named-range table:name="RNIZ01.14._F" table:base-cell-address="$'ZESTAWIENIE FORMULARZY KK'.$A$1" table:cell-range-address="$RNIZ01.$H$20"/>
        <table:named-range table:name="RNIZ01.15._A" table:base-cell-address="$'ZESTAWIENIE FORMULARZY KK'.$A$1" table:cell-range-address="$RNIZ01.$C$21"/>
        <table:named-range table:name="RNIZ01.15._B" table:base-cell-address="$'ZESTAWIENIE FORMULARZY KK'.$A$1" table:cell-range-address="$RNIZ01.$D$21"/>
        <table:named-range table:name="RNIZ01.15._C" table:base-cell-address="$'ZESTAWIENIE FORMULARZY KK'.$A$1" table:cell-range-address="$RNIZ01.$E$21"/>
        <table:named-range table:name="RNIZ01.15._D" table:base-cell-address="$'ZESTAWIENIE FORMULARZY KK'.$A$1" table:cell-range-address="$RNIZ01.$F$21"/>
        <table:named-range table:name="RNIZ01.15._E" table:base-cell-address="$'ZESTAWIENIE FORMULARZY KK'.$A$1" table:cell-range-address="$RNIZ01.$G$21"/>
        <table:named-range table:name="RNIZ01.15._F" table:base-cell-address="$'ZESTAWIENIE FORMULARZY KK'.$A$1" table:cell-range-address="$RNIZ01.$H$21"/>
        <table:named-range table:name="RNIZ01.16._A" table:base-cell-address="$'ZESTAWIENIE FORMULARZY KK'.$A$1" table:cell-range-address="$RNIZ01.$C$22"/>
        <table:named-range table:name="RNIZ01.16._B" table:base-cell-address="$'ZESTAWIENIE FORMULARZY KK'.$A$1" table:cell-range-address="$RNIZ01.$D$22"/>
        <table:named-range table:name="RNIZ01.16._C" table:base-cell-address="$'ZESTAWIENIE FORMULARZY KK'.$A$1" table:cell-range-address="$RNIZ01.$E$22"/>
        <table:named-range table:name="RNIZ01.16._D" table:base-cell-address="$'ZESTAWIENIE FORMULARZY KK'.$A$1" table:cell-range-address="$RNIZ01.$F$22"/>
        <table:named-range table:name="RNIZ01.16._E" table:base-cell-address="$'ZESTAWIENIE FORMULARZY KK'.$A$1" table:cell-range-address="$RNIZ01.$G$22"/>
        <table:named-range table:name="RNIZ01.16._F" table:base-cell-address="$'ZESTAWIENIE FORMULARZY KK'.$A$1" table:cell-range-address="$RNIZ01.$H$22"/>
        <table:named-range table:name="RNIZ01.17._A" table:base-cell-address="$'ZESTAWIENIE FORMULARZY KK'.$A$1" table:cell-range-address="$RNIZ01.$C$23"/>
        <table:named-range table:name="RNIZ01.17._B" table:base-cell-address="$'ZESTAWIENIE FORMULARZY KK'.$A$1" table:cell-range-address="$RNIZ01.$D$23"/>
        <table:named-range table:name="RNIZ01.17._C" table:base-cell-address="$'ZESTAWIENIE FORMULARZY KK'.$A$1" table:cell-range-address="$RNIZ01.$E$23"/>
        <table:named-range table:name="RNIZ01.17._D" table:base-cell-address="$'ZESTAWIENIE FORMULARZY KK'.$A$1" table:cell-range-address="$RNIZ01.$F$23"/>
        <table:named-range table:name="RNIZ01.17._E" table:base-cell-address="$'ZESTAWIENIE FORMULARZY KK'.$A$1" table:cell-range-address="$RNIZ01.$G$23"/>
        <table:named-range table:name="RNIZ01.17._F" table:base-cell-address="$'ZESTAWIENIE FORMULARZY KK'.$A$1" table:cell-range-address="$RNIZ01.$H$23"/>
        <table:named-range table:name="RNIZ01.18._A" table:base-cell-address="$'ZESTAWIENIE FORMULARZY KK'.$A$1" table:cell-range-address="$RNIZ01.$C$24"/>
        <table:named-range table:name="RNIZ01.18._B" table:base-cell-address="$'ZESTAWIENIE FORMULARZY KK'.$A$1" table:cell-range-address="$RNIZ01.$D$24"/>
        <table:named-range table:name="RNIZ01.18._C" table:base-cell-address="$'ZESTAWIENIE FORMULARZY KK'.$A$1" table:cell-range-address="$RNIZ01.$E$24"/>
        <table:named-range table:name="RNIZ01.18._D" table:base-cell-address="$'ZESTAWIENIE FORMULARZY KK'.$A$1" table:cell-range-address="$RNIZ01.$F$24"/>
        <table:named-range table:name="RNIZ01.18._E" table:base-cell-address="$'ZESTAWIENIE FORMULARZY KK'.$A$1" table:cell-range-address="$RNIZ01.$G$24"/>
        <table:named-range table:name="RNIZ01.18._F" table:base-cell-address="$'ZESTAWIENIE FORMULARZY KK'.$A$1" table:cell-range-address="$RNIZ01.$H$24"/>
        <table:named-range table:name="RNIZ01.19._A" table:base-cell-address="$'ZESTAWIENIE FORMULARZY KK'.$A$1" table:cell-range-address="$RNIZ01.$C$25"/>
        <table:named-range table:name="RNIZ01.19._B" table:base-cell-address="$'ZESTAWIENIE FORMULARZY KK'.$A$1" table:cell-range-address="$RNIZ01.$D$25"/>
        <table:named-range table:name="RNIZ01.19._C" table:base-cell-address="$'ZESTAWIENIE FORMULARZY KK'.$A$1" table:cell-range-address="$RNIZ01.$E$25"/>
        <table:named-range table:name="RNIZ01.19._D" table:base-cell-address="$'ZESTAWIENIE FORMULARZY KK'.$A$1" table:cell-range-address="$RNIZ01.$F$25"/>
        <table:named-range table:name="RNIZ01.19._E" table:base-cell-address="$'ZESTAWIENIE FORMULARZY KK'.$A$1" table:cell-range-address="$RNIZ01.$G$25"/>
        <table:named-range table:name="RNIZ01.19._F" table:base-cell-address="$'ZESTAWIENIE FORMULARZY KK'.$A$1" table:cell-range-address="$RNIZ01.$H$25"/>
        <table:named-range table:name="RNIZ01.2._A" table:base-cell-address="$'ZESTAWIENIE FORMULARZY KK'.$A$1" table:cell-range-address="$RNIZ01.$C$8"/>
        <table:named-range table:name="RNIZ01.2._B" table:base-cell-address="$'ZESTAWIENIE FORMULARZY KK'.$A$1" table:cell-range-address="$RNIZ01.$D$8"/>
        <table:named-range table:name="RNIZ01.2._C" table:base-cell-address="$'ZESTAWIENIE FORMULARZY KK'.$A$1" table:cell-range-address="$RNIZ01.$E$8"/>
        <table:named-range table:name="RNIZ01.2._D" table:base-cell-address="$'ZESTAWIENIE FORMULARZY KK'.$A$1" table:cell-range-address="$RNIZ01.$F$8"/>
        <table:named-range table:name="RNIZ01.2._E" table:base-cell-address="$'ZESTAWIENIE FORMULARZY KK'.$A$1" table:cell-range-address="$RNIZ01.$G$8"/>
        <table:named-range table:name="RNIZ01.2._F" table:base-cell-address="$'ZESTAWIENIE FORMULARZY KK'.$A$1" table:cell-range-address="$RNIZ01.$H$8"/>
        <table:named-range table:name="RNIZ01.20._A" table:base-cell-address="$'ZESTAWIENIE FORMULARZY KK'.$A$1" table:cell-range-address="$RNIZ01.$C$26"/>
        <table:named-range table:name="RNIZ01.20._B" table:base-cell-address="$'ZESTAWIENIE FORMULARZY KK'.$A$1" table:cell-range-address="$RNIZ01.$D$26"/>
        <table:named-range table:name="RNIZ01.20._C" table:base-cell-address="$'ZESTAWIENIE FORMULARZY KK'.$A$1" table:cell-range-address="$RNIZ01.$E$26"/>
        <table:named-range table:name="RNIZ01.20._D" table:base-cell-address="$'ZESTAWIENIE FORMULARZY KK'.$A$1" table:cell-range-address="$RNIZ01.$F$26"/>
        <table:named-range table:name="RNIZ01.20._E" table:base-cell-address="$'ZESTAWIENIE FORMULARZY KK'.$A$1" table:cell-range-address="$RNIZ01.$G$26"/>
        <table:named-range table:name="RNIZ01.20._F" table:base-cell-address="$'ZESTAWIENIE FORMULARZY KK'.$A$1" table:cell-range-address="$RNIZ01.$H$26"/>
        <table:named-range table:name="RNIZ01.3._A" table:base-cell-address="$'ZESTAWIENIE FORMULARZY KK'.$A$1" table:cell-range-address="$RNIZ01.$C$9"/>
        <table:named-range table:name="RNIZ01.3._B" table:base-cell-address="$'ZESTAWIENIE FORMULARZY KK'.$A$1" table:cell-range-address="$RNIZ01.$D$9"/>
        <table:named-range table:name="RNIZ01.3._C" table:base-cell-address="$'ZESTAWIENIE FORMULARZY KK'.$A$1" table:cell-range-address="$RNIZ01.$E$9"/>
        <table:named-range table:name="RNIZ01.3._D" table:base-cell-address="$'ZESTAWIENIE FORMULARZY KK'.$A$1" table:cell-range-address="$RNIZ01.$F$9"/>
        <table:named-range table:name="RNIZ01.3._E" table:base-cell-address="$'ZESTAWIENIE FORMULARZY KK'.$A$1" table:cell-range-address="$RNIZ01.$G$9"/>
        <table:named-range table:name="RNIZ01.3._F" table:base-cell-address="$'ZESTAWIENIE FORMULARZY KK'.$A$1" table:cell-range-address="$RNIZ01.$H$9"/>
        <table:named-range table:name="RNIZ01.4._A" table:base-cell-address="$'ZESTAWIENIE FORMULARZY KK'.$A$1" table:cell-range-address="$RNIZ01.$C$10"/>
        <table:named-range table:name="RNIZ01.4._B" table:base-cell-address="$'ZESTAWIENIE FORMULARZY KK'.$A$1" table:cell-range-address="$RNIZ01.$D$10"/>
        <table:named-range table:name="RNIZ01.4._C" table:base-cell-address="$'ZESTAWIENIE FORMULARZY KK'.$A$1" table:cell-range-address="$RNIZ01.$E$10"/>
        <table:named-range table:name="RNIZ01.4._D" table:base-cell-address="$'ZESTAWIENIE FORMULARZY KK'.$A$1" table:cell-range-address="$RNIZ01.$F$10"/>
        <table:named-range table:name="RNIZ01.4._E" table:base-cell-address="$'ZESTAWIENIE FORMULARZY KK'.$A$1" table:cell-range-address="$RNIZ01.$G$10"/>
        <table:named-range table:name="RNIZ01.4._F" table:base-cell-address="$'ZESTAWIENIE FORMULARZY KK'.$A$1" table:cell-range-address="$RNIZ01.$H$10"/>
        <table:named-range table:name="RNIZ01.5._A" table:base-cell-address="$'ZESTAWIENIE FORMULARZY KK'.$A$1" table:cell-range-address="$RNIZ01.$C$11"/>
        <table:named-range table:name="RNIZ01.5._B" table:base-cell-address="$'ZESTAWIENIE FORMULARZY KK'.$A$1" table:cell-range-address="$RNIZ01.$D$11"/>
        <table:named-range table:name="RNIZ01.5._C" table:base-cell-address="$'ZESTAWIENIE FORMULARZY KK'.$A$1" table:cell-range-address="$RNIZ01.$E$11"/>
        <table:named-range table:name="RNIZ01.5._D" table:base-cell-address="$'ZESTAWIENIE FORMULARZY KK'.$A$1" table:cell-range-address="$RNIZ01.$F$11"/>
        <table:named-range table:name="RNIZ01.5._E" table:base-cell-address="$'ZESTAWIENIE FORMULARZY KK'.$A$1" table:cell-range-address="$RNIZ01.$G$11"/>
        <table:named-range table:name="RNIZ01.5._F" table:base-cell-address="$'ZESTAWIENIE FORMULARZY KK'.$A$1" table:cell-range-address="$RNIZ01.$H$11"/>
        <table:named-range table:name="RNIZ01.6._A" table:base-cell-address="$'ZESTAWIENIE FORMULARZY KK'.$A$1" table:cell-range-address="$RNIZ01.$C$12"/>
        <table:named-range table:name="RNIZ01.6._B" table:base-cell-address="$'ZESTAWIENIE FORMULARZY KK'.$A$1" table:cell-range-address="$RNIZ01.$D$12"/>
        <table:named-range table:name="RNIZ01.6._C" table:base-cell-address="$'ZESTAWIENIE FORMULARZY KK'.$A$1" table:cell-range-address="$RNIZ01.$E$12"/>
        <table:named-range table:name="RNIZ01.6._D" table:base-cell-address="$'ZESTAWIENIE FORMULARZY KK'.$A$1" table:cell-range-address="$RNIZ01.$F$12"/>
        <table:named-range table:name="RNIZ01.6._E" table:base-cell-address="$'ZESTAWIENIE FORMULARZY KK'.$A$1" table:cell-range-address="$RNIZ01.$G$12"/>
        <table:named-range table:name="RNIZ01.6._F" table:base-cell-address="$'ZESTAWIENIE FORMULARZY KK'.$A$1" table:cell-range-address="$RNIZ01.$H$12"/>
        <table:named-range table:name="RNIZ01.7._A" table:base-cell-address="$'ZESTAWIENIE FORMULARZY KK'.$A$1" table:cell-range-address="$RNIZ01.$C$13"/>
        <table:named-range table:name="RNIZ01.7._B" table:base-cell-address="$'ZESTAWIENIE FORMULARZY KK'.$A$1" table:cell-range-address="$RNIZ01.$D$13"/>
        <table:named-range table:name="RNIZ01.7._C" table:base-cell-address="$'ZESTAWIENIE FORMULARZY KK'.$A$1" table:cell-range-address="$RNIZ01.$E$13"/>
        <table:named-range table:name="RNIZ01.7._D" table:base-cell-address="$'ZESTAWIENIE FORMULARZY KK'.$A$1" table:cell-range-address="$RNIZ01.$F$13"/>
        <table:named-range table:name="RNIZ01.7._E" table:base-cell-address="$'ZESTAWIENIE FORMULARZY KK'.$A$1" table:cell-range-address="$RNIZ01.$G$13"/>
        <table:named-range table:name="RNIZ01.7._F" table:base-cell-address="$'ZESTAWIENIE FORMULARZY KK'.$A$1" table:cell-range-address="$RNIZ01.$H$13"/>
        <table:named-range table:name="RNIZ01.8._A" table:base-cell-address="$'ZESTAWIENIE FORMULARZY KK'.$A$1" table:cell-range-address="$RNIZ01.$C$14"/>
        <table:named-range table:name="RNIZ01.8._B" table:base-cell-address="$'ZESTAWIENIE FORMULARZY KK'.$A$1" table:cell-range-address="$RNIZ01.$D$14"/>
        <table:named-range table:name="RNIZ01.8._C" table:base-cell-address="$'ZESTAWIENIE FORMULARZY KK'.$A$1" table:cell-range-address="$RNIZ01.$E$14"/>
        <table:named-range table:name="RNIZ01.8._D" table:base-cell-address="$'ZESTAWIENIE FORMULARZY KK'.$A$1" table:cell-range-address="$RNIZ01.$F$14"/>
        <table:named-range table:name="RNIZ01.8._E" table:base-cell-address="$'ZESTAWIENIE FORMULARZY KK'.$A$1" table:cell-range-address="$RNIZ01.$G$14"/>
        <table:named-range table:name="RNIZ01.8._F" table:base-cell-address="$'ZESTAWIENIE FORMULARZY KK'.$A$1" table:cell-range-address="$RNIZ01.$H$14"/>
        <table:named-range table:name="RNIZ01.9._A" table:base-cell-address="$'ZESTAWIENIE FORMULARZY KK'.$A$1" table:cell-range-address="$RNIZ01.$C$15"/>
        <table:named-range table:name="RNIZ01.9._B" table:base-cell-address="$'ZESTAWIENIE FORMULARZY KK'.$A$1" table:cell-range-address="$RNIZ01.$D$15"/>
        <table:named-range table:name="RNIZ01.9._C" table:base-cell-address="$'ZESTAWIENIE FORMULARZY KK'.$A$1" table:cell-range-address="$RNIZ01.$E$15"/>
        <table:named-range table:name="RNIZ01.9._D" table:base-cell-address="$'ZESTAWIENIE FORMULARZY KK'.$A$1" table:cell-range-address="$RNIZ01.$F$15"/>
        <table:named-range table:name="RNIZ01.9._E" table:base-cell-address="$'ZESTAWIENIE FORMULARZY KK'.$A$1" table:cell-range-address="$RNIZ01.$G$15"/>
        <table:named-range table:name="RNIZ01.9._F" table:base-cell-address="$'ZESTAWIENIE FORMULARZY KK'.$A$1" table:cell-range-address="$RNIZ01.$H$15"/>
        <table:named-range table:name="RZS01.1.1._A" table:base-cell-address="$'ZESTAWIENIE FORMULARZY KK'.$A$1" table:cell-range-address="$RZS01.$D$7"/>
        <table:named-range table:name="RZS01.1.2._A" table:base-cell-address="$'ZESTAWIENIE FORMULARZY KK'.$A$1" table:cell-range-address="$RZS01.$D$8"/>
        <table:named-range table:name="RZS01.1.3._A" table:base-cell-address="$'ZESTAWIENIE FORMULARZY KK'.$A$1" table:cell-range-address="$RZS01.$D$9"/>
        <table:named-range table:name="RZS01.1.4._A" table:base-cell-address="$'ZESTAWIENIE FORMULARZY KK'.$A$1" table:cell-range-address="$RZS01.$D$10"/>
        <table:named-range table:name="RZS01.1.5._A" table:base-cell-address="$'ZESTAWIENIE FORMULARZY KK'.$A$1" table:cell-range-address="$RZS01.$D$11"/>
        <table:named-range table:name="RZS01.1._A" table:base-cell-address="$'ZESTAWIENIE FORMULARZY KK'.$A$1" table:cell-range-address="$RZS01.$D$6"/>
        <table:named-range table:name="RZS01.10._A" table:base-cell-address="$'ZESTAWIENIE FORMULARZY KK'.$A$1" table:cell-range-address="$RZS01.$D$32"/>
        <table:named-range table:name="RZS01.11._A" table:base-cell-address="$'ZESTAWIENIE FORMULARZY KK'.$A$1" table:cell-range-address="$RZS01.$D$33"/>
        <table:named-range table:name="RZS01.12.1._A" table:base-cell-address="$'ZESTAWIENIE FORMULARZY KK'.$A$1" table:cell-range-address="$RZS01.$D$35"/>
        <table:named-range table:name="RZS01.12.2._A" table:base-cell-address="$'ZESTAWIENIE FORMULARZY KK'.$A$1" table:cell-range-address="$RZS01.$D$36"/>
        <table:named-range table:name="RZS01.12.3._A" table:base-cell-address="$'ZESTAWIENIE FORMULARZY KK'.$A$1" table:cell-range-address="$RZS01.$D$37"/>
        <table:named-range table:name="RZS01.12.4._A" table:base-cell-address="$'ZESTAWIENIE FORMULARZY KK'.$A$1" table:cell-range-address="$RZS01.$D$38"/>
        <table:named-range table:name="RZS01.12.5._A" table:base-cell-address="$'ZESTAWIENIE FORMULARZY KK'.$A$1" table:cell-range-address="$RZS01.$D$39"/>
        <table:named-range table:name="RZS01.12.6._A" table:base-cell-address="$'ZESTAWIENIE FORMULARZY KK'.$A$1" table:cell-range-address="$RZS01.$D$40"/>
        <table:named-range table:name="RZS01.12._A" table:base-cell-address="$'ZESTAWIENIE FORMULARZY KK'.$A$1" table:cell-range-address="$RZS01.$D$34"/>
        <table:named-range table:name="RZS01.13.1._A" table:base-cell-address="$'ZESTAWIENIE FORMULARZY KK'.$A$1" table:cell-range-address="$RZS01.$D$42"/>
        <table:named-range table:name="RZS01.13.2._A" table:base-cell-address="$'ZESTAWIENIE FORMULARZY KK'.$A$1" table:cell-range-address="$RZS01.$D$43"/>
        <table:named-range table:name="RZS01.13._A" table:base-cell-address="$'ZESTAWIENIE FORMULARZY KK'.$A$1" table:cell-range-address="$RZS01.$D$41"/>
        <table:named-range table:name="RZS01.14.1._A" table:base-cell-address="$'ZESTAWIENIE FORMULARZY KK'.$A$1" table:cell-range-address="$RZS01.$D$45"/>
        <table:named-range table:name="RZS01.14.2._A" table:base-cell-address="$'ZESTAWIENIE FORMULARZY KK'.$A$1" table:cell-range-address="$RZS01.$D$46"/>
        <table:named-range table:name="RZS01.14.3._A" table:base-cell-address="$'ZESTAWIENIE FORMULARZY KK'.$A$1" table:cell-range-address="$RZS01.$D$47"/>
        <table:named-range table:name="RZS01.14.4._A" table:base-cell-address="$'ZESTAWIENIE FORMULARZY KK'.$A$1" table:cell-range-address="$RZS01.$D$48"/>
        <table:named-range table:name="RZS01.14._A" table:base-cell-address="$'ZESTAWIENIE FORMULARZY KK'.$A$1" table:cell-range-address="$RZS01.$D$44"/>
        <table:named-range table:name="RZS01.15._A" table:base-cell-address="$'ZESTAWIENIE FORMULARZY KK'.$A$1" table:cell-range-address="$RZS01.$D$49"/>
        <table:named-range table:name="RZS01.16._A" table:base-cell-address="$'ZESTAWIENIE FORMULARZY KK'.$A$1" table:cell-range-address="$RZS01.$D$50"/>
        <table:named-range table:name="RZS01.17._A" table:base-cell-address="$'ZESTAWIENIE FORMULARZY KK'.$A$1" table:cell-range-address="$RZS01.$D$51"/>
        <table:named-range table:name="RZS01.18._A" table:base-cell-address="$'ZESTAWIENIE FORMULARZY KK'.$A$1" table:cell-range-address="$RZS01.$D$52"/>
        <table:named-range table:name="RZS01.19._A" table:base-cell-address="$'ZESTAWIENIE FORMULARZY KK'.$A$1" table:cell-range-address="$RZS01.$D$53"/>
        <table:named-range table:name="RZS01.2.1._A" table:base-cell-address="$'ZESTAWIENIE FORMULARZY KK'.$A$1" table:cell-range-address="$RZS01.$D$13"/>
        <table:named-range table:name="RZS01.2.2._A" table:base-cell-address="$'ZESTAWIENIE FORMULARZY KK'.$A$1" table:cell-range-address="$RZS01.$D$14"/>
        <table:named-range table:name="RZS01.2.3.1._A" table:base-cell-address="$'ZESTAWIENIE FORMULARZY KK'.$A$1" table:cell-range-address="$RZS01.$D$16"/>
        <table:named-range table:name="RZS01.2.3._A" table:base-cell-address="$'ZESTAWIENIE FORMULARZY KK'.$A$1" table:cell-range-address="$RZS01.$D$15"/>
        <table:named-range table:name="RZS01.2._A" table:base-cell-address="$'ZESTAWIENIE FORMULARZY KK'.$A$1" table:cell-range-address="$RZS01.$D$12"/>
        <table:named-range table:name="RZS01.3.1._A" table:base-cell-address="$'ZESTAWIENIE FORMULARZY KK'.$A$1" table:cell-range-address="$RZS01.$D$18"/>
        <table:named-range table:name="RZS01.3.2._A" table:base-cell-address="$'ZESTAWIENIE FORMULARZY KK'.$A$1" table:cell-range-address="$RZS01.$D$19"/>
        <table:named-range table:name="RZS01.3._A" table:base-cell-address="$'ZESTAWIENIE FORMULARZY KK'.$A$1" table:cell-range-address="$RZS01.$D$17"/>
        <table:named-range table:name="RZS01.4._A" table:base-cell-address="$'ZESTAWIENIE FORMULARZY KK'.$A$1" table:cell-range-address="$RZS01.$D$20"/>
        <table:named-range table:name="RZS01.5._A" table:base-cell-address="$'ZESTAWIENIE FORMULARZY KK'.$A$1" table:cell-range-address="$RZS01.$D$21"/>
        <table:named-range table:name="RZS01.6._A" table:base-cell-address="$'ZESTAWIENIE FORMULARZY KK'.$A$1" table:cell-range-address="$RZS01.$D$22"/>
        <table:named-range table:name="RZS01.7._A" table:base-cell-address="$'ZESTAWIENIE FORMULARZY KK'.$A$1" table:cell-range-address="$RZS01.$D$23"/>
        <table:named-range table:name="RZS01.8.1._A" table:base-cell-address="$'ZESTAWIENIE FORMULARZY KK'.$A$1" table:cell-range-address="$RZS01.$D$25"/>
        <table:named-range table:name="RZS01.8.2._A" table:base-cell-address="$'ZESTAWIENIE FORMULARZY KK'.$A$1" table:cell-range-address="$RZS01.$D$26"/>
        <table:named-range table:name="RZS01.8.3._A" table:base-cell-address="$'ZESTAWIENIE FORMULARZY KK'.$A$1" table:cell-range-address="$RZS01.$D$27"/>
        <table:named-range table:name="RZS01.8.4._A" table:base-cell-address="$'ZESTAWIENIE FORMULARZY KK'.$A$1" table:cell-range-address="$RZS01.$D$28"/>
        <table:named-range table:name="RZS01.8.5._A" table:base-cell-address="$'ZESTAWIENIE FORMULARZY KK'.$A$1" table:cell-range-address="$RZS01.$D$29"/>
        <table:named-range table:name="RZS01.8.6._A" table:base-cell-address="$'ZESTAWIENIE FORMULARZY KK'.$A$1" table:cell-range-address="$RZS01.$D$30"/>
        <table:named-range table:name="RZS01.8._A" table:base-cell-address="$'ZESTAWIENIE FORMULARZY KK'.$A$1" table:cell-range-address="$RZS01.$D$24"/>
        <table:named-range table:name="RZS01.9._A" table:base-cell-address="$'ZESTAWIENIE FORMULARZY KK'.$A$1" table:cell-range-address="$RZS01.$D$31"/>
        <table:named-range table:name="UWAF01.1.1._A" table:base-cell-address="$'ZESTAWIENIE FORMULARZY KK'.$A$1" table:cell-range-address="$UWAF01.$D$8"/>
        <table:named-range table:name="UWAF01.1.1._B" table:base-cell-address="$'ZESTAWIENIE FORMULARZY KK'.$A$1" table:cell-range-address="$UWAF01.$E$8"/>
        <table:named-range table:name="UWAF01.1.1._C" table:base-cell-address="$'ZESTAWIENIE FORMULARZY KK'.$A$1" table:cell-range-address="$UWAF01.$F$8"/>
        <table:named-range table:name="UWAF01.1.1._D" table:base-cell-address="$'ZESTAWIENIE FORMULARZY KK'.$A$1" table:cell-range-address="$UWAF01.$G$8"/>
        <table:named-range table:name="UWAF01.1.1._E" table:base-cell-address="$'ZESTAWIENIE FORMULARZY KK'.$A$1" table:cell-range-address="$UWAF01.$H$8"/>
        <table:named-range table:name="UWAF01.1.1._F" table:base-cell-address="$'ZESTAWIENIE FORMULARZY KK'.$A$1" table:cell-range-address="$UWAF01.$I$8"/>
        <table:named-range table:name="UWAF01.1.1._G" table:base-cell-address="$'ZESTAWIENIE FORMULARZY KK'.$A$1" table:cell-range-address="$UWAF01.$J$8"/>
        <table:named-range table:name="UWAF01.1.1._H" table:base-cell-address="$'ZESTAWIENIE FORMULARZY KK'.$A$1" table:cell-range-address="$UWAF01.$K$8"/>
        <table:named-range table:name="UWAF01.1.2._A" table:base-cell-address="$'ZESTAWIENIE FORMULARZY KK'.$A$1" table:cell-range-address="$UWAF01.$D$9"/>
        <table:named-range table:name="UWAF01.1.2._B" table:base-cell-address="$'ZESTAWIENIE FORMULARZY KK'.$A$1" table:cell-range-address="$UWAF01.$E$9"/>
        <table:named-range table:name="UWAF01.1.2._C" table:base-cell-address="$'ZESTAWIENIE FORMULARZY KK'.$A$1" table:cell-range-address="$UWAF01.$F$9"/>
        <table:named-range table:name="UWAF01.1.2._D" table:base-cell-address="$'ZESTAWIENIE FORMULARZY KK'.$A$1" table:cell-range-address="$UWAF01.$G$9"/>
        <table:named-range table:name="UWAF01.1.2._E" table:base-cell-address="$'ZESTAWIENIE FORMULARZY KK'.$A$1" table:cell-range-address="$UWAF01.$H$9"/>
        <table:named-range table:name="UWAF01.1.2._F" table:base-cell-address="$'ZESTAWIENIE FORMULARZY KK'.$A$1" table:cell-range-address="$UWAF01.$I$9"/>
        <table:named-range table:name="UWAF01.1.2._G" table:base-cell-address="$'ZESTAWIENIE FORMULARZY KK'.$A$1" table:cell-range-address="$UWAF01.$J$9"/>
        <table:named-range table:name="UWAF01.1.2._H" table:base-cell-address="$'ZESTAWIENIE FORMULARZY KK'.$A$1" table:cell-range-address="$UWAF01.$K$9"/>
        <table:named-range table:name="UWAF01.1.3._A" table:base-cell-address="$'ZESTAWIENIE FORMULARZY KK'.$A$1" table:cell-range-address="$UWAF01.$D$10"/>
        <table:named-range table:name="UWAF01.1.3._B" table:base-cell-address="$'ZESTAWIENIE FORMULARZY KK'.$A$1" table:cell-range-address="$UWAF01.$E$10"/>
        <table:named-range table:name="UWAF01.1.3._C" table:base-cell-address="$'ZESTAWIENIE FORMULARZY KK'.$A$1" table:cell-range-address="$UWAF01.$F$10"/>
        <table:named-range table:name="UWAF01.1.3._D" table:base-cell-address="$'ZESTAWIENIE FORMULARZY KK'.$A$1" table:cell-range-address="$UWAF01.$G$10"/>
        <table:named-range table:name="UWAF01.1.3._E" table:base-cell-address="$'ZESTAWIENIE FORMULARZY KK'.$A$1" table:cell-range-address="$UWAF01.$H$10"/>
        <table:named-range table:name="UWAF01.1.3._F" table:base-cell-address="$'ZESTAWIENIE FORMULARZY KK'.$A$1" table:cell-range-address="$UWAF01.$I$10"/>
        <table:named-range table:name="UWAF01.1.3._G" table:base-cell-address="$'ZESTAWIENIE FORMULARZY KK'.$A$1" table:cell-range-address="$UWAF01.$J$10"/>
        <table:named-range table:name="UWAF01.1.3._H" table:base-cell-address="$'ZESTAWIENIE FORMULARZY KK'.$A$1" table:cell-range-address="$UWAF01.$K$10"/>
        <table:named-range table:name="UWAF01.1._A" table:base-cell-address="$'ZESTAWIENIE FORMULARZY KK'.$A$1" table:cell-range-address="$UWAF01.$D$7"/>
        <table:named-range table:name="UWAF01.1._B" table:base-cell-address="$'ZESTAWIENIE FORMULARZY KK'.$A$1" table:cell-range-address="$UWAF01.$E$7"/>
        <table:named-range table:name="UWAF01.1._C" table:base-cell-address="$'ZESTAWIENIE FORMULARZY KK'.$A$1" table:cell-range-address="$UWAF01.$F$7"/>
        <table:named-range table:name="UWAF01.1._D" table:base-cell-address="$'ZESTAWIENIE FORMULARZY KK'.$A$1" table:cell-range-address="$UWAF01.$G$7"/>
        <table:named-range table:name="UWAF01.1._E" table:base-cell-address="$'ZESTAWIENIE FORMULARZY KK'.$A$1" table:cell-range-address="$UWAF01.$H$7"/>
        <table:named-range table:name="UWAF01.1._F" table:base-cell-address="$'ZESTAWIENIE FORMULARZY KK'.$A$1" table:cell-range-address="$UWAF01.$I$7"/>
        <table:named-range table:name="UWAF01.1._G" table:base-cell-address="$'ZESTAWIENIE FORMULARZY KK'.$A$1" table:cell-range-address="$UWAF01.$J$7"/>
        <table:named-range table:name="UWAF01.1._H" table:base-cell-address="$'ZESTAWIENIE FORMULARZY KK'.$A$1" table:cell-range-address="$UWAF01.$K$7"/>
        <table:named-range table:name="UWAF01.2.1._A" table:base-cell-address="$'ZESTAWIENIE FORMULARZY KK'.$A$1" table:cell-range-address="$UWAF01.$D$12"/>
        <table:named-range table:name="UWAF01.2.1._B" table:base-cell-address="$'ZESTAWIENIE FORMULARZY KK'.$A$1" table:cell-range-address="$UWAF01.$E$12"/>
        <table:named-range table:name="UWAF01.2.1._C" table:base-cell-address="$'ZESTAWIENIE FORMULARZY KK'.$A$1" table:cell-range-address="$UWAF01.$F$12"/>
        <table:named-range table:name="UWAF01.2.1._D" table:base-cell-address="$'ZESTAWIENIE FORMULARZY KK'.$A$1" table:cell-range-address="$UWAF01.$G$12"/>
        <table:named-range table:name="UWAF01.2.1._E" table:base-cell-address="$'ZESTAWIENIE FORMULARZY KK'.$A$1" table:cell-range-address="$UWAF01.$H$12"/>
        <table:named-range table:name="UWAF01.2.1._F" table:base-cell-address="$'ZESTAWIENIE FORMULARZY KK'.$A$1" table:cell-range-address="$UWAF01.$I$12"/>
        <table:named-range table:name="UWAF01.2.1._G" table:base-cell-address="$'ZESTAWIENIE FORMULARZY KK'.$A$1" table:cell-range-address="$UWAF01.$J$12"/>
        <table:named-range table:name="UWAF01.2.1._H" table:base-cell-address="$'ZESTAWIENIE FORMULARZY KK'.$A$1" table:cell-range-address="$UWAF01.$K$12"/>
        <table:named-range table:name="UWAF01.2.2._A" table:base-cell-address="$'ZESTAWIENIE FORMULARZY KK'.$A$1" table:cell-range-address="$UWAF01.$D$13"/>
        <table:named-range table:name="UWAF01.2.2._B" table:base-cell-address="$'ZESTAWIENIE FORMULARZY KK'.$A$1" table:cell-range-address="$UWAF01.$E$13"/>
        <table:named-range table:name="UWAF01.2.2._C" table:base-cell-address="$'ZESTAWIENIE FORMULARZY KK'.$A$1" table:cell-range-address="$UWAF01.$F$13"/>
        <table:named-range table:name="UWAF01.2.2._D" table:base-cell-address="$'ZESTAWIENIE FORMULARZY KK'.$A$1" table:cell-range-address="$UWAF01.$G$13"/>
        <table:named-range table:name="UWAF01.2.2._E" table:base-cell-address="$'ZESTAWIENIE FORMULARZY KK'.$A$1" table:cell-range-address="$UWAF01.$H$13"/>
        <table:named-range table:name="UWAF01.2.2._F" table:base-cell-address="$'ZESTAWIENIE FORMULARZY KK'.$A$1" table:cell-range-address="$UWAF01.$I$13"/>
        <table:named-range table:name="UWAF01.2.2._G" table:base-cell-address="$'ZESTAWIENIE FORMULARZY KK'.$A$1" table:cell-range-address="$UWAF01.$J$13"/>
        <table:named-range table:name="UWAF01.2.2._H" table:base-cell-address="$'ZESTAWIENIE FORMULARZY KK'.$A$1" table:cell-range-address="$UWAF01.$K$13"/>
        <table:named-range table:name="UWAF01.2._A" table:base-cell-address="$'ZESTAWIENIE FORMULARZY KK'.$A$1" table:cell-range-address="$UWAF01.$D$11"/>
        <table:named-range table:name="UWAF01.2._B" table:base-cell-address="$'ZESTAWIENIE FORMULARZY KK'.$A$1" table:cell-range-address="$UWAF01.$E$11"/>
        <table:named-range table:name="UWAF01.2._C" table:base-cell-address="$'ZESTAWIENIE FORMULARZY KK'.$A$1" table:cell-range-address="$UWAF01.$F$11"/>
        <table:named-range table:name="UWAF01.2._D" table:base-cell-address="$'ZESTAWIENIE FORMULARZY KK'.$A$1" table:cell-range-address="$UWAF01.$G$11"/>
        <table:named-range table:name="UWAF01.2._E" table:base-cell-address="$'ZESTAWIENIE FORMULARZY KK'.$A$1" table:cell-range-address="$UWAF01.$H$11"/>
        <table:named-range table:name="UWAF01.2._F" table:base-cell-address="$'ZESTAWIENIE FORMULARZY KK'.$A$1" table:cell-range-address="$UWAF01.$I$11"/>
        <table:named-range table:name="UWAF01.2._G" table:base-cell-address="$'ZESTAWIENIE FORMULARZY KK'.$A$1" table:cell-range-address="$UWAF01.$J$11"/>
        <table:named-range table:name="UWAF01.2._H" table:base-cell-address="$'ZESTAWIENIE FORMULARZY KK'.$A$1" table:cell-range-address="$UWAF01.$K$11"/>
        <table:named-range table:name="UWAF01.3.1._A" table:base-cell-address="$'ZESTAWIENIE FORMULARZY KK'.$A$1" table:cell-range-address="$UWAF01.$D$15"/>
        <table:named-range table:name="UWAF01.3.1._B" table:base-cell-address="$'ZESTAWIENIE FORMULARZY KK'.$A$1" table:cell-range-address="$UWAF01.$E$15"/>
        <table:named-range table:name="UWAF01.3.1._C" table:base-cell-address="$'ZESTAWIENIE FORMULARZY KK'.$A$1" table:cell-range-address="$UWAF01.$F$15"/>
        <table:named-range table:name="UWAF01.3.1._D" table:base-cell-address="$'ZESTAWIENIE FORMULARZY KK'.$A$1" table:cell-range-address="$UWAF01.$G$15"/>
        <table:named-range table:name="UWAF01.3.1._E" table:base-cell-address="$'ZESTAWIENIE FORMULARZY KK'.$A$1" table:cell-range-address="$UWAF01.$H$15"/>
        <table:named-range table:name="UWAF01.3.1._F" table:base-cell-address="$'ZESTAWIENIE FORMULARZY KK'.$A$1" table:cell-range-address="$UWAF01.$I$15"/>
        <table:named-range table:name="UWAF01.3.1._G" table:base-cell-address="$'ZESTAWIENIE FORMULARZY KK'.$A$1" table:cell-range-address="$UWAF01.$J$15"/>
        <table:named-range table:name="UWAF01.3.1._H" table:base-cell-address="$'ZESTAWIENIE FORMULARZY KK'.$A$1" table:cell-range-address="$UWAF01.$K$15"/>
        <table:named-range table:name="UWAF01.3.2._A" table:base-cell-address="$'ZESTAWIENIE FORMULARZY KK'.$A$1" table:cell-range-address="$UWAF01.$D$16"/>
        <table:named-range table:name="UWAF01.3.2._B" table:base-cell-address="$'ZESTAWIENIE FORMULARZY KK'.$A$1" table:cell-range-address="$UWAF01.$E$16"/>
        <table:named-range table:name="UWAF01.3.2._C" table:base-cell-address="$'ZESTAWIENIE FORMULARZY KK'.$A$1" table:cell-range-address="$UWAF01.$F$16"/>
        <table:named-range table:name="UWAF01.3.2._D" table:base-cell-address="$'ZESTAWIENIE FORMULARZY KK'.$A$1" table:cell-range-address="$UWAF01.$G$16"/>
        <table:named-range table:name="UWAF01.3.2._E" table:base-cell-address="$'ZESTAWIENIE FORMULARZY KK'.$A$1" table:cell-range-address="$UWAF01.$H$16"/>
        <table:named-range table:name="UWAF01.3.2._F" table:base-cell-address="$'ZESTAWIENIE FORMULARZY KK'.$A$1" table:cell-range-address="$UWAF01.$I$16"/>
        <table:named-range table:name="UWAF01.3.2._G" table:base-cell-address="$'ZESTAWIENIE FORMULARZY KK'.$A$1" table:cell-range-address="$UWAF01.$J$16"/>
        <table:named-range table:name="UWAF01.3.2._H" table:base-cell-address="$'ZESTAWIENIE FORMULARZY KK'.$A$1" table:cell-range-address="$UWAF01.$K$16"/>
        <table:named-range table:name="UWAF01.3._A" table:base-cell-address="$'ZESTAWIENIE FORMULARZY KK'.$A$1" table:cell-range-address="$UWAF01.$D$14"/>
        <table:named-range table:name="UWAF01.3._B" table:base-cell-address="$'ZESTAWIENIE FORMULARZY KK'.$A$1" table:cell-range-address="$UWAF01.$E$14"/>
        <table:named-range table:name="UWAF01.3._C" table:base-cell-address="$'ZESTAWIENIE FORMULARZY KK'.$A$1" table:cell-range-address="$UWAF01.$F$14"/>
        <table:named-range table:name="UWAF01.3._D" table:base-cell-address="$'ZESTAWIENIE FORMULARZY KK'.$A$1" table:cell-range-address="$UWAF01.$G$14"/>
        <table:named-range table:name="UWAF01.3._E" table:base-cell-address="$'ZESTAWIENIE FORMULARZY KK'.$A$1" table:cell-range-address="$UWAF01.$H$14"/>
        <table:named-range table:name="UWAF01.3._F" table:base-cell-address="$'ZESTAWIENIE FORMULARZY KK'.$A$1" table:cell-range-address="$UWAF01.$I$14"/>
        <table:named-range table:name="UWAF01.3._G" table:base-cell-address="$'ZESTAWIENIE FORMULARZY KK'.$A$1" table:cell-range-address="$UWAF01.$J$14"/>
        <table:named-range table:name="UWAF01.3._H" table:base-cell-address="$'ZESTAWIENIE FORMULARZY KK'.$A$1" table:cell-range-address="$UWAF01.$K$14"/>
        <table:named-range table:name="UWAF01.4._A" table:base-cell-address="$'ZESTAWIENIE FORMULARZY KK'.$A$1" table:cell-range-address="$UWAF01.$D$17"/>
        <table:named-range table:name="UWAF01.4._B" table:base-cell-address="$'ZESTAWIENIE FORMULARZY KK'.$A$1" table:cell-range-address="$UWAF01.$E$17"/>
        <table:named-range table:name="UWAF01.4._C" table:base-cell-address="$'ZESTAWIENIE FORMULARZY KK'.$A$1" table:cell-range-address="$UWAF01.$F$17"/>
        <table:named-range table:name="UWAF01.4._D" table:base-cell-address="$'ZESTAWIENIE FORMULARZY KK'.$A$1" table:cell-range-address="$UWAF01.$G$17"/>
        <table:named-range table:name="UWAF01.4._E" table:base-cell-address="$'ZESTAWIENIE FORMULARZY KK'.$A$1" table:cell-range-address="$UWAF01.$H$17"/>
        <table:named-range table:name="UWAF01.4._F" table:base-cell-address="$'ZESTAWIENIE FORMULARZY KK'.$A$1" table:cell-range-address="$UWAF01.$I$17"/>
        <table:named-range table:name="UWAF01.4._G" table:base-cell-address="$'ZESTAWIENIE FORMULARZY KK'.$A$1" table:cell-range-address="$UWAF01.$J$17"/>
        <table:named-range table:name="UWAF01.4._H" table:base-cell-address="$'ZESTAWIENIE FORMULARZY KK'.$A$1" table:cell-range-address="$UWAF01.$K$17"/>
        <table:named-range table:name="UWAF01.5._A" table:base-cell-address="$'ZESTAWIENIE FORMULARZY KK'.$A$1" table:cell-range-address="$UWAF01.$D$18"/>
        <table:named-range table:name="UWAF01.5._B" table:base-cell-address="$'ZESTAWIENIE FORMULARZY KK'.$A$1" table:cell-range-address="$UWAF01.$E$18"/>
        <table:named-range table:name="UWAF01.5._C" table:base-cell-address="$'ZESTAWIENIE FORMULARZY KK'.$A$1" table:cell-range-address="$UWAF01.$F$18"/>
        <table:named-range table:name="UWAF01.5._D" table:base-cell-address="$'ZESTAWIENIE FORMULARZY KK'.$A$1" table:cell-range-address="$UWAF01.$G$18"/>
        <table:named-range table:name="UWAF01.5._E" table:base-cell-address="$'ZESTAWIENIE FORMULARZY KK'.$A$1" table:cell-range-address="$UWAF01.$H$18"/>
        <table:named-range table:name="UWAF01.5._F" table:base-cell-address="$'ZESTAWIENIE FORMULARZY KK'.$A$1" table:cell-range-address="$UWAF01.$I$18"/>
        <table:named-range table:name="UWAF01.5._G" table:base-cell-address="$'ZESTAWIENIE FORMULARZY KK'.$A$1" table:cell-range-address="$UWAF01.$J$18"/>
        <table:named-range table:name="UWAF01.5._H" table:base-cell-address="$'ZESTAWIENIE FORMULARZY KK'.$A$1" table:cell-range-address="$UWAF01.$K$18"/>
        <table:named-range table:name="UWAF01.6._A" table:base-cell-address="$'ZESTAWIENIE FORMULARZY KK'.$A$1" table:cell-range-address="$UWAF01.$D$19"/>
        <table:named-range table:name="UWAF01.6._B" table:base-cell-address="$'ZESTAWIENIE FORMULARZY KK'.$A$1" table:cell-range-address="$UWAF01.$E$19"/>
        <table:named-range table:name="UWAF01.6._C" table:base-cell-address="$'ZESTAWIENIE FORMULARZY KK'.$A$1" table:cell-range-address="$UWAF01.$F$19"/>
        <table:named-range table:name="UWAF01.6._D" table:base-cell-address="$'ZESTAWIENIE FORMULARZY KK'.$A$1" table:cell-range-address="$UWAF01.$G$19"/>
        <table:named-range table:name="UWAF01.6._E" table:base-cell-address="$'ZESTAWIENIE FORMULARZY KK'.$A$1" table:cell-range-address="$UWAF01.$H$19"/>
        <table:named-range table:name="UWAF01.6._F" table:base-cell-address="$'ZESTAWIENIE FORMULARZY KK'.$A$1" table:cell-range-address="$UWAF01.$I$19"/>
        <table:named-range table:name="UWAF01.6._G" table:base-cell-address="$'ZESTAWIENIE FORMULARZY KK'.$A$1" table:cell-range-address="$UWAF01.$J$19"/>
        <table:named-range table:name="UWAF01.6._H" table:base-cell-address="$'ZESTAWIENIE FORMULARZY KK'.$A$1" table:cell-range-address="$UWAF01.$K$19"/>
        <table:named-range table:name="UWAF02.1.1._A" table:base-cell-address="$'ZESTAWIENIE FORMULARZY KK'.$A$1" table:cell-range-address="$UWAF02.$C$8"/>
        <table:named-range table:name="UWAF02.1.1._B" table:base-cell-address="$'ZESTAWIENIE FORMULARZY KK'.$A$1" table:cell-range-address="$UWAF02.$D$8"/>
        <table:named-range table:name="UWAF02.1.1._C" table:base-cell-address="$'ZESTAWIENIE FORMULARZY KK'.$A$1" table:cell-range-address="$UWAF02.$E$8"/>
        <table:named-range table:name="UWAF02.1.1._D" table:base-cell-address="$'ZESTAWIENIE FORMULARZY KK'.$A$1" table:cell-range-address="$UWAF02.$F$8"/>
        <table:named-range table:name="UWAF02.1.1._E" table:base-cell-address="$'ZESTAWIENIE FORMULARZY KK'.$A$1" table:cell-range-address="$UWAF02.$G$8"/>
        <table:named-range table:name="UWAF02.1.1._F" table:base-cell-address="$'ZESTAWIENIE FORMULARZY KK'.$A$1" table:cell-range-address="$UWAF02.$H$8"/>
        <table:named-range table:name="UWAF02.1.1._G" table:base-cell-address="$'ZESTAWIENIE FORMULARZY KK'.$A$1" table:cell-range-address="$UWAF02.$I$8"/>
        <table:named-range table:name="UWAF02.1.1._H" table:base-cell-address="$'ZESTAWIENIE FORMULARZY KK'.$A$1" table:cell-range-address="$UWAF02.$J$8"/>
        <table:named-range table:name="UWAF02.1.2._A" table:base-cell-address="$'ZESTAWIENIE FORMULARZY KK'.$A$1" table:cell-range-address="$UWAF02.$C$9"/>
        <table:named-range table:name="UWAF02.1.2._B" table:base-cell-address="$'ZESTAWIENIE FORMULARZY KK'.$A$1" table:cell-range-address="$UWAF02.$D$9"/>
        <table:named-range table:name="UWAF02.1.2._C" table:base-cell-address="$'ZESTAWIENIE FORMULARZY KK'.$A$1" table:cell-range-address="$UWAF02.$E$9"/>
        <table:named-range table:name="UWAF02.1.2._D" table:base-cell-address="$'ZESTAWIENIE FORMULARZY KK'.$A$1" table:cell-range-address="$UWAF02.$F$9"/>
        <table:named-range table:name="UWAF02.1.2._E" table:base-cell-address="$'ZESTAWIENIE FORMULARZY KK'.$A$1" table:cell-range-address="$UWAF02.$G$9"/>
        <table:named-range table:name="UWAF02.1.2._F" table:base-cell-address="$'ZESTAWIENIE FORMULARZY KK'.$A$1" table:cell-range-address="$UWAF02.$H$9"/>
        <table:named-range table:name="UWAF02.1.2._G" table:base-cell-address="$'ZESTAWIENIE FORMULARZY KK'.$A$1" table:cell-range-address="$UWAF02.$I$9"/>
        <table:named-range table:name="UWAF02.1.2._H" table:base-cell-address="$'ZESTAWIENIE FORMULARZY KK'.$A$1" table:cell-range-address="$UWAF02.$J$9"/>
        <table:named-range table:name="UWAF02.1.3._A" table:base-cell-address="$'ZESTAWIENIE FORMULARZY KK'.$A$1" table:cell-range-address="$UWAF02.$C$10"/>
        <table:named-range table:name="UWAF02.1.3._B" table:base-cell-address="$'ZESTAWIENIE FORMULARZY KK'.$A$1" table:cell-range-address="$UWAF02.$D$10"/>
        <table:named-range table:name="UWAF02.1.3._C" table:base-cell-address="$'ZESTAWIENIE FORMULARZY KK'.$A$1" table:cell-range-address="$UWAF02.$E$10"/>
        <table:named-range table:name="UWAF02.1.3._D" table:base-cell-address="$'ZESTAWIENIE FORMULARZY KK'.$A$1" table:cell-range-address="$UWAF02.$F$10"/>
        <table:named-range table:name="UWAF02.1.3._E" table:base-cell-address="$'ZESTAWIENIE FORMULARZY KK'.$A$1" table:cell-range-address="$UWAF02.$G$10"/>
        <table:named-range table:name="UWAF02.1.3._F" table:base-cell-address="$'ZESTAWIENIE FORMULARZY KK'.$A$1" table:cell-range-address="$UWAF02.$H$10"/>
        <table:named-range table:name="UWAF02.1.3._G" table:base-cell-address="$'ZESTAWIENIE FORMULARZY KK'.$A$1" table:cell-range-address="$UWAF02.$I$10"/>
        <table:named-range table:name="UWAF02.1.3._H" table:base-cell-address="$'ZESTAWIENIE FORMULARZY KK'.$A$1" table:cell-range-address="$UWAF02.$J$10"/>
        <table:named-range table:name="UWAF02.1.4._A" table:base-cell-address="$'ZESTAWIENIE FORMULARZY KK'.$A$1" table:cell-range-address="$UWAF02.$C$11"/>
        <table:named-range table:name="UWAF02.1.4._B" table:base-cell-address="$'ZESTAWIENIE FORMULARZY KK'.$A$1" table:cell-range-address="$UWAF02.$D$11"/>
        <table:named-range table:name="UWAF02.1.4._C" table:base-cell-address="$'ZESTAWIENIE FORMULARZY KK'.$A$1" table:cell-range-address="$UWAF02.$E$11"/>
        <table:named-range table:name="UWAF02.1.4._D" table:base-cell-address="$'ZESTAWIENIE FORMULARZY KK'.$A$1" table:cell-range-address="$UWAF02.$F$11"/>
        <table:named-range table:name="UWAF02.1.4._E" table:base-cell-address="$'ZESTAWIENIE FORMULARZY KK'.$A$1" table:cell-range-address="$UWAF02.$G$11"/>
        <table:named-range table:name="UWAF02.1.4._F" table:base-cell-address="$'ZESTAWIENIE FORMULARZY KK'.$A$1" table:cell-range-address="$UWAF02.$H$11"/>
        <table:named-range table:name="UWAF02.1.4._G" table:base-cell-address="$'ZESTAWIENIE FORMULARZY KK'.$A$1" table:cell-range-address="$UWAF02.$I$11"/>
        <table:named-range table:name="UWAF02.1.4._H" table:base-cell-address="$'ZESTAWIENIE FORMULARZY KK'.$A$1" table:cell-range-address="$UWAF02.$J$11"/>
        <table:named-range table:name="UWAF02.1._A" table:base-cell-address="$'ZESTAWIENIE FORMULARZY KK'.$A$1" table:cell-range-address="$UWAF02.$C$7"/>
        <table:named-range table:name="UWAF02.1._B" table:base-cell-address="$'ZESTAWIENIE FORMULARZY KK'.$A$1" table:cell-range-address="$UWAF02.$D$7"/>
        <table:named-range table:name="UWAF02.1._C" table:base-cell-address="$'ZESTAWIENIE FORMULARZY KK'.$A$1" table:cell-range-address="$UWAF02.$E$7"/>
        <table:named-range table:name="UWAF02.1._D" table:base-cell-address="$'ZESTAWIENIE FORMULARZY KK'.$A$1" table:cell-range-address="$UWAF02.$F$7"/>
        <table:named-range table:name="UWAF02.1._E" table:base-cell-address="$'ZESTAWIENIE FORMULARZY KK'.$A$1" table:cell-range-address="$UWAF02.$G$7"/>
        <table:named-range table:name="UWAF02.1._F" table:base-cell-address="$'ZESTAWIENIE FORMULARZY KK'.$A$1" table:cell-range-address="$UWAF02.$H$7"/>
        <table:named-range table:name="UWAF02.1._G" table:base-cell-address="$'ZESTAWIENIE FORMULARZY KK'.$A$1" table:cell-range-address="$UWAF02.$I$7"/>
        <table:named-range table:name="UWAF02.1._H" table:base-cell-address="$'ZESTAWIENIE FORMULARZY KK'.$A$1" table:cell-range-address="$UWAF02.$J$7"/>
        <table:named-range table:name="UWAF02.2.1._A" table:base-cell-address="$'ZESTAWIENIE FORMULARZY KK'.$A$1" table:cell-range-address="$UWAF02.$C$13"/>
        <table:named-range table:name="UWAF02.2.1._B" table:base-cell-address="$'ZESTAWIENIE FORMULARZY KK'.$A$1" table:cell-range-address="$UWAF02.$D$13"/>
        <table:named-range table:name="UWAF02.2.1._C" table:base-cell-address="$'ZESTAWIENIE FORMULARZY KK'.$A$1" table:cell-range-address="$UWAF02.$E$13"/>
        <table:named-range table:name="UWAF02.2.1._D" table:base-cell-address="$'ZESTAWIENIE FORMULARZY KK'.$A$1" table:cell-range-address="$UWAF02.$F$13"/>
        <table:named-range table:name="UWAF02.2.1._E" table:base-cell-address="$'ZESTAWIENIE FORMULARZY KK'.$A$1" table:cell-range-address="$UWAF02.$G$13"/>
        <table:named-range table:name="UWAF02.2.1._F" table:base-cell-address="$'ZESTAWIENIE FORMULARZY KK'.$A$1" table:cell-range-address="$UWAF02.$H$13"/>
        <table:named-range table:name="UWAF02.2.1._G" table:base-cell-address="$'ZESTAWIENIE FORMULARZY KK'.$A$1" table:cell-range-address="$UWAF02.$I$13"/>
        <table:named-range table:name="UWAF02.2.1._H" table:base-cell-address="$'ZESTAWIENIE FORMULARZY KK'.$A$1" table:cell-range-address="$UWAF02.$J$13"/>
        <table:named-range table:name="UWAF02.2.2._A" table:base-cell-address="$'ZESTAWIENIE FORMULARZY KK'.$A$1" table:cell-range-address="$UWAF02.$C$14"/>
        <table:named-range table:name="UWAF02.2.2._B" table:base-cell-address="$'ZESTAWIENIE FORMULARZY KK'.$A$1" table:cell-range-address="$UWAF02.$D$14"/>
        <table:named-range table:name="UWAF02.2.2._C" table:base-cell-address="$'ZESTAWIENIE FORMULARZY KK'.$A$1" table:cell-range-address="$UWAF02.$E$14"/>
        <table:named-range table:name="UWAF02.2.2._D" table:base-cell-address="$'ZESTAWIENIE FORMULARZY KK'.$A$1" table:cell-range-address="$UWAF02.$F$14"/>
        <table:named-range table:name="UWAF02.2.2._E" table:base-cell-address="$'ZESTAWIENIE FORMULARZY KK'.$A$1" table:cell-range-address="$UWAF02.$G$14"/>
        <table:named-range table:name="UWAF02.2.2._F" table:base-cell-address="$'ZESTAWIENIE FORMULARZY KK'.$A$1" table:cell-range-address="$UWAF02.$H$14"/>
        <table:named-range table:name="UWAF02.2.2._G" table:base-cell-address="$'ZESTAWIENIE FORMULARZY KK'.$A$1" table:cell-range-address="$UWAF02.$I$14"/>
        <table:named-range table:name="UWAF02.2.2._H" table:base-cell-address="$'ZESTAWIENIE FORMULARZY KK'.$A$1" table:cell-range-address="$UWAF02.$J$14"/>
        <table:named-range table:name="UWAF02.2.3._A" table:base-cell-address="$'ZESTAWIENIE FORMULARZY KK'.$A$1" table:cell-range-address="$UWAF02.$C$15"/>
        <table:named-range table:name="UWAF02.2.3._B" table:base-cell-address="$'ZESTAWIENIE FORMULARZY KK'.$A$1" table:cell-range-address="$UWAF02.$D$15"/>
        <table:named-range table:name="UWAF02.2.3._C" table:base-cell-address="$'ZESTAWIENIE FORMULARZY KK'.$A$1" table:cell-range-address="$UWAF02.$E$15"/>
        <table:named-range table:name="UWAF02.2.3._D" table:base-cell-address="$'ZESTAWIENIE FORMULARZY KK'.$A$1" table:cell-range-address="$UWAF02.$F$15"/>
        <table:named-range table:name="UWAF02.2.3._E" table:base-cell-address="$'ZESTAWIENIE FORMULARZY KK'.$A$1" table:cell-range-address="$UWAF02.$G$15"/>
        <table:named-range table:name="UWAF02.2.3._F" table:base-cell-address="$'ZESTAWIENIE FORMULARZY KK'.$A$1" table:cell-range-address="$UWAF02.$H$15"/>
        <table:named-range table:name="UWAF02.2.3._G" table:base-cell-address="$'ZESTAWIENIE FORMULARZY KK'.$A$1" table:cell-range-address="$UWAF02.$I$15"/>
        <table:named-range table:name="UWAF02.2.3._H" table:base-cell-address="$'ZESTAWIENIE FORMULARZY KK'.$A$1" table:cell-range-address="$UWAF02.$J$15"/>
        <table:named-range table:name="UWAF02.2.4.1._A" table:base-cell-address="$'ZESTAWIENIE FORMULARZY KK'.$A$1" table:cell-range-address="$UWAF02.$C$17"/>
        <table:named-range table:name="UWAF02.2.4.1._B" table:base-cell-address="$'ZESTAWIENIE FORMULARZY KK'.$A$1" table:cell-range-address="$UWAF02.$D$17"/>
        <table:named-range table:name="UWAF02.2.4.1._C" table:base-cell-address="$'ZESTAWIENIE FORMULARZY KK'.$A$1" table:cell-range-address="$UWAF02.$E$17"/>
        <table:named-range table:name="UWAF02.2.4.1._D" table:base-cell-address="$'ZESTAWIENIE FORMULARZY KK'.$A$1" table:cell-range-address="$UWAF02.$F$17"/>
        <table:named-range table:name="UWAF02.2.4.1._E" table:base-cell-address="$'ZESTAWIENIE FORMULARZY KK'.$A$1" table:cell-range-address="$UWAF02.$G$17"/>
        <table:named-range table:name="UWAF02.2.4.1._F" table:base-cell-address="$'ZESTAWIENIE FORMULARZY KK'.$A$1" table:cell-range-address="$UWAF02.$H$17"/>
        <table:named-range table:name="UWAF02.2.4.1._G" table:base-cell-address="$'ZESTAWIENIE FORMULARZY KK'.$A$1" table:cell-range-address="$UWAF02.$I$17"/>
        <table:named-range table:name="UWAF02.2.4.1._H" table:base-cell-address="$'ZESTAWIENIE FORMULARZY KK'.$A$1" table:cell-range-address="$UWAF02.$J$17"/>
        <table:named-range table:name="UWAF02.2.4._A" table:base-cell-address="$'ZESTAWIENIE FORMULARZY KK'.$A$1" table:cell-range-address="$UWAF02.$C$16"/>
        <table:named-range table:name="UWAF02.2.4._B" table:base-cell-address="$'ZESTAWIENIE FORMULARZY KK'.$A$1" table:cell-range-address="$UWAF02.$D$16"/>
        <table:named-range table:name="UWAF02.2.4._C" table:base-cell-address="$'ZESTAWIENIE FORMULARZY KK'.$A$1" table:cell-range-address="$UWAF02.$E$16"/>
        <table:named-range table:name="UWAF02.2.4._D" table:base-cell-address="$'ZESTAWIENIE FORMULARZY KK'.$A$1" table:cell-range-address="$UWAF02.$F$16"/>
        <table:named-range table:name="UWAF02.2.4._E" table:base-cell-address="$'ZESTAWIENIE FORMULARZY KK'.$A$1" table:cell-range-address="$UWAF02.$G$16"/>
        <table:named-range table:name="UWAF02.2.4._F" table:base-cell-address="$'ZESTAWIENIE FORMULARZY KK'.$A$1" table:cell-range-address="$UWAF02.$H$16"/>
        <table:named-range table:name="UWAF02.2.4._G" table:base-cell-address="$'ZESTAWIENIE FORMULARZY KK'.$A$1" table:cell-range-address="$UWAF02.$I$16"/>
        <table:named-range table:name="UWAF02.2.4._H" table:base-cell-address="$'ZESTAWIENIE FORMULARZY KK'.$A$1" table:cell-range-address="$UWAF02.$J$16"/>
        <table:named-range table:name="UWAF02.2.5._A" table:base-cell-address="$'ZESTAWIENIE FORMULARZY KK'.$A$1" table:cell-range-address="$UWAF02.$C$18"/>
        <table:named-range table:name="UWAF02.2.5._B" table:base-cell-address="$'ZESTAWIENIE FORMULARZY KK'.$A$1" table:cell-range-address="$UWAF02.$D$18"/>
        <table:named-range table:name="UWAF02.2.5._C" table:base-cell-address="$'ZESTAWIENIE FORMULARZY KK'.$A$1" table:cell-range-address="$UWAF02.$E$18"/>
        <table:named-range table:name="UWAF02.2.5._D" table:base-cell-address="$'ZESTAWIENIE FORMULARZY KK'.$A$1" table:cell-range-address="$UWAF02.$F$18"/>
        <table:named-range table:name="UWAF02.2.5._E" table:base-cell-address="$'ZESTAWIENIE FORMULARZY KK'.$A$1" table:cell-range-address="$UWAF02.$G$18"/>
        <table:named-range table:name="UWAF02.2.5._F" table:base-cell-address="$'ZESTAWIENIE FORMULARZY KK'.$A$1" table:cell-range-address="$UWAF02.$H$18"/>
        <table:named-range table:name="UWAF02.2.5._G" table:base-cell-address="$'ZESTAWIENIE FORMULARZY KK'.$A$1" table:cell-range-address="$UWAF02.$I$18"/>
        <table:named-range table:name="UWAF02.2.5._H" table:base-cell-address="$'ZESTAWIENIE FORMULARZY KK'.$A$1" table:cell-range-address="$UWAF02.$J$18"/>
        <table:named-range table:name="UWAF02.2.6._A" table:base-cell-address="$'ZESTAWIENIE FORMULARZY KK'.$A$1" table:cell-range-address="$UWAF02.$C$19"/>
        <table:named-range table:name="UWAF02.2.6._B" table:base-cell-address="$'ZESTAWIENIE FORMULARZY KK'.$A$1" table:cell-range-address="$UWAF02.$D$19"/>
        <table:named-range table:name="UWAF02.2.6._C" table:base-cell-address="$'ZESTAWIENIE FORMULARZY KK'.$A$1" table:cell-range-address="$UWAF02.$E$19"/>
        <table:named-range table:name="UWAF02.2.6._D" table:base-cell-address="$'ZESTAWIENIE FORMULARZY KK'.$A$1" table:cell-range-address="$UWAF02.$F$19"/>
        <table:named-range table:name="UWAF02.2.6._E" table:base-cell-address="$'ZESTAWIENIE FORMULARZY KK'.$A$1" table:cell-range-address="$UWAF02.$G$19"/>
        <table:named-range table:name="UWAF02.2.6._F" table:base-cell-address="$'ZESTAWIENIE FORMULARZY KK'.$A$1" table:cell-range-address="$UWAF02.$H$19"/>
        <table:named-range table:name="UWAF02.2.6._G" table:base-cell-address="$'ZESTAWIENIE FORMULARZY KK'.$A$1" table:cell-range-address="$UWAF02.$I$19"/>
        <table:named-range table:name="UWAF02.2.6._H" table:base-cell-address="$'ZESTAWIENIE FORMULARZY KK'.$A$1" table:cell-range-address="$UWAF02.$J$19"/>
        <table:named-range table:name="UWAF02.2._A" table:base-cell-address="$'ZESTAWIENIE FORMULARZY KK'.$A$1" table:cell-range-address="$UWAF02.$C$12"/>
        <table:named-range table:name="UWAF02.2._B" table:base-cell-address="$'ZESTAWIENIE FORMULARZY KK'.$A$1" table:cell-range-address="$UWAF02.$D$12"/>
        <table:named-range table:name="UWAF02.2._C" table:base-cell-address="$'ZESTAWIENIE FORMULARZY KK'.$A$1" table:cell-range-address="$UWAF02.$E$12"/>
        <table:named-range table:name="UWAF02.2._D" table:base-cell-address="$'ZESTAWIENIE FORMULARZY KK'.$A$1" table:cell-range-address="$UWAF02.$F$12"/>
        <table:named-range table:name="UWAF02.2._E" table:base-cell-address="$'ZESTAWIENIE FORMULARZY KK'.$A$1" table:cell-range-address="$UWAF02.$G$12"/>
        <table:named-range table:name="UWAF02.2._F" table:base-cell-address="$'ZESTAWIENIE FORMULARZY KK'.$A$1" table:cell-range-address="$UWAF02.$H$12"/>
        <table:named-range table:name="UWAF02.2._G" table:base-cell-address="$'ZESTAWIENIE FORMULARZY KK'.$A$1" table:cell-range-address="$UWAF02.$I$12"/>
        <table:named-range table:name="UWAF02.2._H" table:base-cell-address="$'ZESTAWIENIE FORMULARZY KK'.$A$1" table:cell-range-address="$UWAF02.$J$12"/>
        <table:named-range table:name="UWAF02.3.1._A" table:base-cell-address="$'ZESTAWIENIE FORMULARZY KK'.$A$1" table:cell-range-address="$UWAF02.$C$21"/>
        <table:named-range table:name="UWAF02.3.1._B" table:base-cell-address="$'ZESTAWIENIE FORMULARZY KK'.$A$1" table:cell-range-address="$UWAF02.$D$21"/>
        <table:named-range table:name="UWAF02.3.1._C" table:base-cell-address="$'ZESTAWIENIE FORMULARZY KK'.$A$1" table:cell-range-address="$UWAF02.$E$21"/>
        <table:named-range table:name="UWAF02.3.1._D" table:base-cell-address="$'ZESTAWIENIE FORMULARZY KK'.$A$1" table:cell-range-address="$UWAF02.$F$21"/>
        <table:named-range table:name="UWAF02.3.1._E" table:base-cell-address="$'ZESTAWIENIE FORMULARZY KK'.$A$1" table:cell-range-address="$UWAF02.$G$21"/>
        <table:named-range table:name="UWAF02.3.1._F" table:base-cell-address="$'ZESTAWIENIE FORMULARZY KK'.$A$1" table:cell-range-address="$UWAF02.$H$21"/>
        <table:named-range table:name="UWAF02.3.1._G" table:base-cell-address="$'ZESTAWIENIE FORMULARZY KK'.$A$1" table:cell-range-address="$UWAF02.$I$21"/>
        <table:named-range table:name="UWAF02.3.1._H" table:base-cell-address="$'ZESTAWIENIE FORMULARZY KK'.$A$1" table:cell-range-address="$UWAF02.$J$21"/>
        <table:named-range table:name="UWAF02.3.2._A" table:base-cell-address="$'ZESTAWIENIE FORMULARZY KK'.$A$1" table:cell-range-address="$UWAF02.$C$22"/>
        <table:named-range table:name="UWAF02.3.2._B" table:base-cell-address="$'ZESTAWIENIE FORMULARZY KK'.$A$1" table:cell-range-address="$UWAF02.$D$22"/>
        <table:named-range table:name="UWAF02.3.2._C" table:base-cell-address="$'ZESTAWIENIE FORMULARZY KK'.$A$1" table:cell-range-address="$UWAF02.$E$22"/>
        <table:named-range table:name="UWAF02.3.2._D" table:base-cell-address="$'ZESTAWIENIE FORMULARZY KK'.$A$1" table:cell-range-address="$UWAF02.$F$22"/>
        <table:named-range table:name="UWAF02.3.2._E" table:base-cell-address="$'ZESTAWIENIE FORMULARZY KK'.$A$1" table:cell-range-address="$UWAF02.$G$22"/>
        <table:named-range table:name="UWAF02.3.2._F" table:base-cell-address="$'ZESTAWIENIE FORMULARZY KK'.$A$1" table:cell-range-address="$UWAF02.$H$22"/>
        <table:named-range table:name="UWAF02.3.2._G" table:base-cell-address="$'ZESTAWIENIE FORMULARZY KK'.$A$1" table:cell-range-address="$UWAF02.$I$22"/>
        <table:named-range table:name="UWAF02.3.2._H" table:base-cell-address="$'ZESTAWIENIE FORMULARZY KK'.$A$1" table:cell-range-address="$UWAF02.$J$22"/>
        <table:named-range table:name="UWAF02.3.3.1._A" table:base-cell-address="$'ZESTAWIENIE FORMULARZY KK'.$A$1" table:cell-range-address="$UWAF02.$C$24"/>
        <table:named-range table:name="UWAF02.3.3.1._B" table:base-cell-address="$'ZESTAWIENIE FORMULARZY KK'.$A$1" table:cell-range-address="$UWAF02.$D$24"/>
        <table:named-range table:name="UWAF02.3.3.1._C" table:base-cell-address="$'ZESTAWIENIE FORMULARZY KK'.$A$1" table:cell-range-address="$UWAF02.$E$24"/>
        <table:named-range table:name="UWAF02.3.3.1._D" table:base-cell-address="$'ZESTAWIENIE FORMULARZY KK'.$A$1" table:cell-range-address="$UWAF02.$F$24"/>
        <table:named-range table:name="UWAF02.3.3.1._E" table:base-cell-address="$'ZESTAWIENIE FORMULARZY KK'.$A$1" table:cell-range-address="$UWAF02.$G$24"/>
        <table:named-range table:name="UWAF02.3.3.1._F" table:base-cell-address="$'ZESTAWIENIE FORMULARZY KK'.$A$1" table:cell-range-address="$UWAF02.$H$24"/>
        <table:named-range table:name="UWAF02.3.3.1._G" table:base-cell-address="$'ZESTAWIENIE FORMULARZY KK'.$A$1" table:cell-range-address="$UWAF02.$I$24"/>
        <table:named-range table:name="UWAF02.3.3.1._H" table:base-cell-address="$'ZESTAWIENIE FORMULARZY KK'.$A$1" table:cell-range-address="$UWAF02.$J$24"/>
        <table:named-range table:name="UWAF02.3.3._A" table:base-cell-address="$'ZESTAWIENIE FORMULARZY KK'.$A$1" table:cell-range-address="$UWAF02.$C$23"/>
        <table:named-range table:name="UWAF02.3.3._B" table:base-cell-address="$'ZESTAWIENIE FORMULARZY KK'.$A$1" table:cell-range-address="$UWAF02.$D$23"/>
        <table:named-range table:name="UWAF02.3.3._C" table:base-cell-address="$'ZESTAWIENIE FORMULARZY KK'.$A$1" table:cell-range-address="$UWAF02.$E$23"/>
        <table:named-range table:name="UWAF02.3.3._D" table:base-cell-address="$'ZESTAWIENIE FORMULARZY KK'.$A$1" table:cell-range-address="$UWAF02.$F$23"/>
        <table:named-range table:name="UWAF02.3.3._E" table:base-cell-address="$'ZESTAWIENIE FORMULARZY KK'.$A$1" table:cell-range-address="$UWAF02.$G$23"/>
        <table:named-range table:name="UWAF02.3.3._F" table:base-cell-address="$'ZESTAWIENIE FORMULARZY KK'.$A$1" table:cell-range-address="$UWAF02.$H$23"/>
        <table:named-range table:name="UWAF02.3.3._G" table:base-cell-address="$'ZESTAWIENIE FORMULARZY KK'.$A$1" table:cell-range-address="$UWAF02.$I$23"/>
        <table:named-range table:name="UWAF02.3.3._H" table:base-cell-address="$'ZESTAWIENIE FORMULARZY KK'.$A$1" table:cell-range-address="$UWAF02.$J$23"/>
        <table:named-range table:name="UWAF02.3.4._A" table:base-cell-address="$'ZESTAWIENIE FORMULARZY KK'.$A$1" table:cell-range-address="$UWAF02.$C$25"/>
        <table:named-range table:name="UWAF02.3.4._B" table:base-cell-address="$'ZESTAWIENIE FORMULARZY KK'.$A$1" table:cell-range-address="$UWAF02.$D$25"/>
        <table:named-range table:name="UWAF02.3.4._C" table:base-cell-address="$'ZESTAWIENIE FORMULARZY KK'.$A$1" table:cell-range-address="$UWAF02.$E$25"/>
        <table:named-range table:name="UWAF02.3.4._D" table:base-cell-address="$'ZESTAWIENIE FORMULARZY KK'.$A$1" table:cell-range-address="$UWAF02.$F$25"/>
        <table:named-range table:name="UWAF02.3.4._E" table:base-cell-address="$'ZESTAWIENIE FORMULARZY KK'.$A$1" table:cell-range-address="$UWAF02.$G$25"/>
        <table:named-range table:name="UWAF02.3.4._F" table:base-cell-address="$'ZESTAWIENIE FORMULARZY KK'.$A$1" table:cell-range-address="$UWAF02.$H$25"/>
        <table:named-range table:name="UWAF02.3.4._G" table:base-cell-address="$'ZESTAWIENIE FORMULARZY KK'.$A$1" table:cell-range-address="$UWAF02.$I$25"/>
        <table:named-range table:name="UWAF02.3.4._H" table:base-cell-address="$'ZESTAWIENIE FORMULARZY KK'.$A$1" table:cell-range-address="$UWAF02.$J$25"/>
        <table:named-range table:name="UWAF02.3.5._A" table:base-cell-address="$'ZESTAWIENIE FORMULARZY KK'.$A$1" table:cell-range-address="$UWAF02.$C$26"/>
        <table:named-range table:name="UWAF02.3.5._B" table:base-cell-address="$'ZESTAWIENIE FORMULARZY KK'.$A$1" table:cell-range-address="$UWAF02.$D$26"/>
        <table:named-range table:name="UWAF02.3.5._C" table:base-cell-address="$'ZESTAWIENIE FORMULARZY KK'.$A$1" table:cell-range-address="$UWAF02.$E$26"/>
        <table:named-range table:name="UWAF02.3.5._D" table:base-cell-address="$'ZESTAWIENIE FORMULARZY KK'.$A$1" table:cell-range-address="$UWAF02.$F$26"/>
        <table:named-range table:name="UWAF02.3.5._E" table:base-cell-address="$'ZESTAWIENIE FORMULARZY KK'.$A$1" table:cell-range-address="$UWAF02.$G$26"/>
        <table:named-range table:name="UWAF02.3.5._F" table:base-cell-address="$'ZESTAWIENIE FORMULARZY KK'.$A$1" table:cell-range-address="$UWAF02.$H$26"/>
        <table:named-range table:name="UWAF02.3.5._G" table:base-cell-address="$'ZESTAWIENIE FORMULARZY KK'.$A$1" table:cell-range-address="$UWAF02.$I$26"/>
        <table:named-range table:name="UWAF02.3.5._H" table:base-cell-address="$'ZESTAWIENIE FORMULARZY KK'.$A$1" table:cell-range-address="$UWAF02.$J$26"/>
        <table:named-range table:name="UWAF02.3._A" table:base-cell-address="$'ZESTAWIENIE FORMULARZY KK'.$A$1" table:cell-range-address="$UWAF02.$C$20"/>
        <table:named-range table:name="UWAF02.3._B" table:base-cell-address="$'ZESTAWIENIE FORMULARZY KK'.$A$1" table:cell-range-address="$UWAF02.$D$20"/>
        <table:named-range table:name="UWAF02.3._C" table:base-cell-address="$'ZESTAWIENIE FORMULARZY KK'.$A$1" table:cell-range-address="$UWAF02.$E$20"/>
        <table:named-range table:name="UWAF02.3._D" table:base-cell-address="$'ZESTAWIENIE FORMULARZY KK'.$A$1" table:cell-range-address="$UWAF02.$F$20"/>
        <table:named-range table:name="UWAF02.3._E" table:base-cell-address="$'ZESTAWIENIE FORMULARZY KK'.$A$1" table:cell-range-address="$UWAF02.$G$20"/>
        <table:named-range table:name="UWAF02.3._F" table:base-cell-address="$'ZESTAWIENIE FORMULARZY KK'.$A$1" table:cell-range-address="$UWAF02.$H$20"/>
        <table:named-range table:name="UWAF02.3._G" table:base-cell-address="$'ZESTAWIENIE FORMULARZY KK'.$A$1" table:cell-range-address="$UWAF02.$I$20"/>
        <table:named-range table:name="UWAF02.3._H" table:base-cell-address="$'ZESTAWIENIE FORMULARZY KK'.$A$1" table:cell-range-address="$UWAF02.$J$20"/>
        <table:named-range table:name="UWAF02.4._A" table:base-cell-address="$'ZESTAWIENIE FORMULARZY KK'.$A$1" table:cell-range-address="$UWAF02.$C$27"/>
        <table:named-range table:name="UWAF02.4._B" table:base-cell-address="$'ZESTAWIENIE FORMULARZY KK'.$A$1" table:cell-range-address="$UWAF02.$D$27"/>
        <table:named-range table:name="UWAF02.4._C" table:base-cell-address="$'ZESTAWIENIE FORMULARZY KK'.$A$1" table:cell-range-address="$UWAF02.$E$27"/>
        <table:named-range table:name="UWAF02.4._D" table:base-cell-address="$'ZESTAWIENIE FORMULARZY KK'.$A$1" table:cell-range-address="$UWAF02.$F$27"/>
        <table:named-range table:name="UWAF02.4._E" table:base-cell-address="$'ZESTAWIENIE FORMULARZY KK'.$A$1" table:cell-range-address="$UWAF02.$G$27"/>
        <table:named-range table:name="UWAF02.4._F" table:base-cell-address="$'ZESTAWIENIE FORMULARZY KK'.$A$1" table:cell-range-address="$UWAF02.$H$27"/>
        <table:named-range table:name="UWAF02.4._G" table:base-cell-address="$'ZESTAWIENIE FORMULARZY KK'.$A$1" table:cell-range-address="$UWAF02.$I$27"/>
        <table:named-range table:name="UWAF02.4._H" table:base-cell-address="$'ZESTAWIENIE FORMULARZY KK'.$A$1" table:cell-range-address="$UWAF02.$J$27"/>
        <table:named-range table:name="WGAF01.1.1._A" table:base-cell-address="$'ZESTAWIENIE FORMULARZY KK'.$A$1" table:cell-range-address="$WGAF01.$D$8"/>
        <table:named-range table:name="WGAF01.1.1._B" table:base-cell-address="$'ZESTAWIENIE FORMULARZY KK'.$A$1" table:cell-range-address="$WGAF01.$E$8"/>
        <table:named-range table:name="WGAF01.1.1._C" table:base-cell-address="$'ZESTAWIENIE FORMULARZY KK'.$A$1" table:cell-range-address="$WGAF01.$F$8"/>
        <table:named-range table:name="WGAF01.1.1._D" table:base-cell-address="$'ZESTAWIENIE FORMULARZY KK'.$A$1" table:cell-range-address="$WGAF01.$G$8"/>
        <table:named-range table:name="WGAF01.1.1._E" table:base-cell-address="$'ZESTAWIENIE FORMULARZY KK'.$A$1" table:cell-range-address="$WGAF01.$H$8"/>
        <table:named-range table:name="WGAF01.1.1._F" table:base-cell-address="$'ZESTAWIENIE FORMULARZY KK'.$A$1" table:cell-range-address="$WGAF01.$I$8"/>
        <table:named-range table:name="WGAF01.1.1._G" table:base-cell-address="$'ZESTAWIENIE FORMULARZY KK'.$A$1" table:cell-range-address="$WGAF01.$J$8"/>
        <table:named-range table:name="WGAF01.1.1._H" table:base-cell-address="$'ZESTAWIENIE FORMULARZY KK'.$A$1" table:cell-range-address="$WGAF01.$K$8"/>
        <table:named-range table:name="WGAF01.1.1._I" table:base-cell-address="$'ZESTAWIENIE FORMULARZY KK'.$A$1" table:cell-range-address="$WGAF01.$L$8"/>
        <table:named-range table:name="WGAF01.1.1._J" table:base-cell-address="$'ZESTAWIENIE FORMULARZY KK'.$A$1" table:cell-range-address="$WGAF01.$M$8"/>
        <table:named-range table:name="WGAF01.1.1._K" table:base-cell-address="$'ZESTAWIENIE FORMULARZY KK'.$A$1" table:cell-range-address="$WGAF01.$N$8"/>
        <table:named-range table:name="WGAF01.1.1._L" table:base-cell-address="$'ZESTAWIENIE FORMULARZY KK'.$A$1" table:cell-range-address="$WGAF01.$O$8"/>
        <table:named-range table:name="WGAF01.1.1._M" table:base-cell-address="$'ZESTAWIENIE FORMULARZY KK'.$A$1" table:cell-range-address="$WGAF01.$P$8"/>
        <table:named-range table:name="WGAF01.1.1._N" table:base-cell-address="$'ZESTAWIENIE FORMULARZY KK'.$A$1" table:cell-range-address="$WGAF01.$Q$8"/>
        <table:named-range table:name="WGAF01.1.1._O" table:base-cell-address="$'ZESTAWIENIE FORMULARZY KK'.$A$1" table:cell-range-address="$WGAF01.$R$8"/>
        <table:named-range table:name="WGAF01.1.2._A" table:base-cell-address="$'ZESTAWIENIE FORMULARZY KK'.$A$1" table:cell-range-address="$WGAF01.$D$9"/>
        <table:named-range table:name="WGAF01.1.2._B" table:base-cell-address="$'ZESTAWIENIE FORMULARZY KK'.$A$1" table:cell-range-address="$WGAF01.$E$9"/>
        <table:named-range table:name="WGAF01.1.2._C" table:base-cell-address="$'ZESTAWIENIE FORMULARZY KK'.$A$1" table:cell-range-address="$WGAF01.$F$9"/>
        <table:named-range table:name="WGAF01.1.2._D" table:base-cell-address="$'ZESTAWIENIE FORMULARZY KK'.$A$1" table:cell-range-address="$WGAF01.$G$9"/>
        <table:named-range table:name="WGAF01.1.2._E" table:base-cell-address="$'ZESTAWIENIE FORMULARZY KK'.$A$1" table:cell-range-address="$WGAF01.$H$9"/>
        <table:named-range table:name="WGAF01.1.2._F" table:base-cell-address="$'ZESTAWIENIE FORMULARZY KK'.$A$1" table:cell-range-address="$WGAF01.$I$9"/>
        <table:named-range table:name="WGAF01.1.2._G" table:base-cell-address="$'ZESTAWIENIE FORMULARZY KK'.$A$1" table:cell-range-address="$WGAF01.$J$9"/>
        <table:named-range table:name="WGAF01.1.2._H" table:base-cell-address="$'ZESTAWIENIE FORMULARZY KK'.$A$1" table:cell-range-address="$WGAF01.$K$9"/>
        <table:named-range table:name="WGAF01.1.2._I" table:base-cell-address="$'ZESTAWIENIE FORMULARZY KK'.$A$1" table:cell-range-address="$WGAF01.$L$9"/>
        <table:named-range table:name="WGAF01.1.2._J" table:base-cell-address="$'ZESTAWIENIE FORMULARZY KK'.$A$1" table:cell-range-address="$WGAF01.$M$9"/>
        <table:named-range table:name="WGAF01.1.2._K" table:base-cell-address="$'ZESTAWIENIE FORMULARZY KK'.$A$1" table:cell-range-address="$WGAF01.$N$9"/>
        <table:named-range table:name="WGAF01.1.2._L" table:base-cell-address="$'ZESTAWIENIE FORMULARZY KK'.$A$1" table:cell-range-address="$WGAF01.$O$9"/>
        <table:named-range table:name="WGAF01.1.2._M" table:base-cell-address="$'ZESTAWIENIE FORMULARZY KK'.$A$1" table:cell-range-address="$WGAF01.$P$9"/>
        <table:named-range table:name="WGAF01.1.2._N" table:base-cell-address="$'ZESTAWIENIE FORMULARZY KK'.$A$1" table:cell-range-address="$WGAF01.$Q$9"/>
        <table:named-range table:name="WGAF01.1.2._O" table:base-cell-address="$'ZESTAWIENIE FORMULARZY KK'.$A$1" table:cell-range-address="$WGAF01.$R$9"/>
        <table:named-range table:name="WGAF01.1.3._A" table:base-cell-address="$'ZESTAWIENIE FORMULARZY KK'.$A$1" table:cell-range-address="$WGAF01.$D$10"/>
        <table:named-range table:name="WGAF01.1.3._B" table:base-cell-address="$'ZESTAWIENIE FORMULARZY KK'.$A$1" table:cell-range-address="$WGAF01.$E$10"/>
        <table:named-range table:name="WGAF01.1.3._C" table:base-cell-address="$'ZESTAWIENIE FORMULARZY KK'.$A$1" table:cell-range-address="$WGAF01.$F$10"/>
        <table:named-range table:name="WGAF01.1.3._D" table:base-cell-address="$'ZESTAWIENIE FORMULARZY KK'.$A$1" table:cell-range-address="$WGAF01.$G$10"/>
        <table:named-range table:name="WGAF01.1.3._E" table:base-cell-address="$'ZESTAWIENIE FORMULARZY KK'.$A$1" table:cell-range-address="$WGAF01.$H$10"/>
        <table:named-range table:name="WGAF01.1.3._F" table:base-cell-address="$'ZESTAWIENIE FORMULARZY KK'.$A$1" table:cell-range-address="$WGAF01.$I$10"/>
        <table:named-range table:name="WGAF01.1.3._G" table:base-cell-address="$'ZESTAWIENIE FORMULARZY KK'.$A$1" table:cell-range-address="$WGAF01.$J$10"/>
        <table:named-range table:name="WGAF01.1.3._H" table:base-cell-address="$'ZESTAWIENIE FORMULARZY KK'.$A$1" table:cell-range-address="$WGAF01.$K$10"/>
        <table:named-range table:name="WGAF01.1.3._I" table:base-cell-address="$'ZESTAWIENIE FORMULARZY KK'.$A$1" table:cell-range-address="$WGAF01.$L$10"/>
        <table:named-range table:name="WGAF01.1.3._J" table:base-cell-address="$'ZESTAWIENIE FORMULARZY KK'.$A$1" table:cell-range-address="$WGAF01.$M$10"/>
        <table:named-range table:name="WGAF01.1.3._K" table:base-cell-address="$'ZESTAWIENIE FORMULARZY KK'.$A$1" table:cell-range-address="$WGAF01.$N$10"/>
        <table:named-range table:name="WGAF01.1.3._L" table:base-cell-address="$'ZESTAWIENIE FORMULARZY KK'.$A$1" table:cell-range-address="$WGAF01.$O$10"/>
        <table:named-range table:name="WGAF01.1.3._M" table:base-cell-address="$'ZESTAWIENIE FORMULARZY KK'.$A$1" table:cell-range-address="$WGAF01.$P$10"/>
        <table:named-range table:name="WGAF01.1.3._N" table:base-cell-address="$'ZESTAWIENIE FORMULARZY KK'.$A$1" table:cell-range-address="$WGAF01.$Q$10"/>
        <table:named-range table:name="WGAF01.1.3._O" table:base-cell-address="$'ZESTAWIENIE FORMULARZY KK'.$A$1" table:cell-range-address="$WGAF01.$R$10"/>
        <table:named-range table:name="WGAF01.1.4._A" table:base-cell-address="$'ZESTAWIENIE FORMULARZY KK'.$A$1" table:cell-range-address="$WGAF01.$D$11"/>
        <table:named-range table:name="WGAF01.1.4._B" table:base-cell-address="$'ZESTAWIENIE FORMULARZY KK'.$A$1" table:cell-range-address="$WGAF01.$E$11"/>
        <table:named-range table:name="WGAF01.1.4._C" table:base-cell-address="$'ZESTAWIENIE FORMULARZY KK'.$A$1" table:cell-range-address="$WGAF01.$F$11"/>
        <table:named-range table:name="WGAF01.1.4._D" table:base-cell-address="$'ZESTAWIENIE FORMULARZY KK'.$A$1" table:cell-range-address="$WGAF01.$G$11"/>
        <table:named-range table:name="WGAF01.1.4._E" table:base-cell-address="$'ZESTAWIENIE FORMULARZY KK'.$A$1" table:cell-range-address="$WGAF01.$H$11"/>
        <table:named-range table:name="WGAF01.1.4._F" table:base-cell-address="$'ZESTAWIENIE FORMULARZY KK'.$A$1" table:cell-range-address="$WGAF01.$I$11"/>
        <table:named-range table:name="WGAF01.1.4._G" table:base-cell-address="$'ZESTAWIENIE FORMULARZY KK'.$A$1" table:cell-range-address="$WGAF01.$J$11"/>
        <table:named-range table:name="WGAF01.1.4._H" table:base-cell-address="$'ZESTAWIENIE FORMULARZY KK'.$A$1" table:cell-range-address="$WGAF01.$K$11"/>
        <table:named-range table:name="WGAF01.1.4._I" table:base-cell-address="$'ZESTAWIENIE FORMULARZY KK'.$A$1" table:cell-range-address="$WGAF01.$L$11"/>
        <table:named-range table:name="WGAF01.1.4._J" table:base-cell-address="$'ZESTAWIENIE FORMULARZY KK'.$A$1" table:cell-range-address="$WGAF01.$M$11"/>
        <table:named-range table:name="WGAF01.1.4._K" table:base-cell-address="$'ZESTAWIENIE FORMULARZY KK'.$A$1" table:cell-range-address="$WGAF01.$N$11"/>
        <table:named-range table:name="WGAF01.1.4._L" table:base-cell-address="$'ZESTAWIENIE FORMULARZY KK'.$A$1" table:cell-range-address="$WGAF01.$O$11"/>
        <table:named-range table:name="WGAF01.1.4._M" table:base-cell-address="$'ZESTAWIENIE FORMULARZY KK'.$A$1" table:cell-range-address="$WGAF01.$P$11"/>
        <table:named-range table:name="WGAF01.1.4._N" table:base-cell-address="$'ZESTAWIENIE FORMULARZY KK'.$A$1" table:cell-range-address="$WGAF01.$Q$11"/>
        <table:named-range table:name="WGAF01.1.4._O" table:base-cell-address="$'ZESTAWIENIE FORMULARZY KK'.$A$1" table:cell-range-address="$WGAF01.$R$11"/>
        <table:named-range table:name="WGAF01.1._A" table:base-cell-address="$'ZESTAWIENIE FORMULARZY KK'.$A$1" table:cell-range-address="$WGAF01.$D$7"/>
        <table:named-range table:name="WGAF01.1._B" table:base-cell-address="$'ZESTAWIENIE FORMULARZY KK'.$A$1" table:cell-range-address="$WGAF01.$E$7"/>
        <table:named-range table:name="WGAF01.1._C" table:base-cell-address="$'ZESTAWIENIE FORMULARZY KK'.$A$1" table:cell-range-address="$WGAF01.$F$7"/>
        <table:named-range table:name="WGAF01.1._D" table:base-cell-address="$'ZESTAWIENIE FORMULARZY KK'.$A$1" table:cell-range-address="$WGAF01.$G$7"/>
        <table:named-range table:name="WGAF01.1._E" table:base-cell-address="$'ZESTAWIENIE FORMULARZY KK'.$A$1" table:cell-range-address="$WGAF01.$H$7"/>
        <table:named-range table:name="WGAF01.1._F" table:base-cell-address="$'ZESTAWIENIE FORMULARZY KK'.$A$1" table:cell-range-address="$WGAF01.$I$7"/>
        <table:named-range table:name="WGAF01.1._G" table:base-cell-address="$'ZESTAWIENIE FORMULARZY KK'.$A$1" table:cell-range-address="$WGAF01.$J$7"/>
        <table:named-range table:name="WGAF01.1._H" table:base-cell-address="$'ZESTAWIENIE FORMULARZY KK'.$A$1" table:cell-range-address="$WGAF01.$K$7"/>
        <table:named-range table:name="WGAF01.1._I" table:base-cell-address="$'ZESTAWIENIE FORMULARZY KK'.$A$1" table:cell-range-address="$WGAF01.$L$7"/>
        <table:named-range table:name="WGAF01.1._J" table:base-cell-address="$'ZESTAWIENIE FORMULARZY KK'.$A$1" table:cell-range-address="$WGAF01.$M$7"/>
        <table:named-range table:name="WGAF01.1._K" table:base-cell-address="$'ZESTAWIENIE FORMULARZY KK'.$A$1" table:cell-range-address="$WGAF01.$N$7"/>
        <table:named-range table:name="WGAF01.1._L" table:base-cell-address="$'ZESTAWIENIE FORMULARZY KK'.$A$1" table:cell-range-address="$WGAF01.$O$7"/>
        <table:named-range table:name="WGAF01.1._M" table:base-cell-address="$'ZESTAWIENIE FORMULARZY KK'.$A$1" table:cell-range-address="$WGAF01.$P$7"/>
        <table:named-range table:name="WGAF01.1._N" table:base-cell-address="$'ZESTAWIENIE FORMULARZY KK'.$A$1" table:cell-range-address="$WGAF01.$Q$7"/>
        <table:named-range table:name="WGAF01.1._O" table:base-cell-address="$'ZESTAWIENIE FORMULARZY KK'.$A$1" table:cell-range-address="$WGAF01.$R$7"/>
        <table:named-range table:name="WGAF01.2.1._A" table:base-cell-address="$'ZESTAWIENIE FORMULARZY KK'.$A$1" table:cell-range-address="$WGAF01.$D$13"/>
        <table:named-range table:name="WGAF01.2.1._B" table:base-cell-address="$'ZESTAWIENIE FORMULARZY KK'.$A$1" table:cell-range-address="$WGAF01.$E$13"/>
        <table:named-range table:name="WGAF01.2.1._C" table:base-cell-address="$'ZESTAWIENIE FORMULARZY KK'.$A$1" table:cell-range-address="$WGAF01.$F$13"/>
        <table:named-range table:name="WGAF01.2.1._D" table:base-cell-address="$'ZESTAWIENIE FORMULARZY KK'.$A$1" table:cell-range-address="$WGAF01.$G$13"/>
        <table:named-range table:name="WGAF01.2.1._E" table:base-cell-address="$'ZESTAWIENIE FORMULARZY KK'.$A$1" table:cell-range-address="$WGAF01.$H$13"/>
        <table:named-range table:name="WGAF01.2.1._F" table:base-cell-address="$'ZESTAWIENIE FORMULARZY KK'.$A$1" table:cell-range-address="$WGAF01.$I$13"/>
        <table:named-range table:name="WGAF01.2.1._G" table:base-cell-address="$'ZESTAWIENIE FORMULARZY KK'.$A$1" table:cell-range-address="$WGAF01.$J$13"/>
        <table:named-range table:name="WGAF01.2.1._H" table:base-cell-address="$'ZESTAWIENIE FORMULARZY KK'.$A$1" table:cell-range-address="$WGAF01.$K$13"/>
        <table:named-range table:name="WGAF01.2.1._I" table:base-cell-address="$'ZESTAWIENIE FORMULARZY KK'.$A$1" table:cell-range-address="$WGAF01.$L$13"/>
        <table:named-range table:name="WGAF01.2.1._J" table:base-cell-address="$'ZESTAWIENIE FORMULARZY KK'.$A$1" table:cell-range-address="$WGAF01.$M$13"/>
        <table:named-range table:name="WGAF01.2.1._K" table:base-cell-address="$'ZESTAWIENIE FORMULARZY KK'.$A$1" table:cell-range-address="$WGAF01.$N$13"/>
        <table:named-range table:name="WGAF01.2.1._L" table:base-cell-address="$'ZESTAWIENIE FORMULARZY KK'.$A$1" table:cell-range-address="$WGAF01.$O$13"/>
        <table:named-range table:name="WGAF01.2.1._M" table:base-cell-address="$'ZESTAWIENIE FORMULARZY KK'.$A$1" table:cell-range-address="$WGAF01.$P$13"/>
        <table:named-range table:name="WGAF01.2.1._N" table:base-cell-address="$'ZESTAWIENIE FORMULARZY KK'.$A$1" table:cell-range-address="$WGAF01.$Q$13"/>
        <table:named-range table:name="WGAF01.2.1._O" table:base-cell-address="$'ZESTAWIENIE FORMULARZY KK'.$A$1" table:cell-range-address="$WGAF01.$R$13"/>
        <table:named-range table:name="WGAF01.2.2._A" table:base-cell-address="$'ZESTAWIENIE FORMULARZY KK'.$A$1" table:cell-range-address="$WGAF01.$D$14"/>
        <table:named-range table:name="WGAF01.2.2._B" table:base-cell-address="$'ZESTAWIENIE FORMULARZY KK'.$A$1" table:cell-range-address="$WGAF01.$E$14"/>
        <table:named-range table:name="WGAF01.2.2._C" table:base-cell-address="$'ZESTAWIENIE FORMULARZY KK'.$A$1" table:cell-range-address="$WGAF01.$F$14"/>
        <table:named-range table:name="WGAF01.2.2._D" table:base-cell-address="$'ZESTAWIENIE FORMULARZY KK'.$A$1" table:cell-range-address="$WGAF01.$G$14"/>
        <table:named-range table:name="WGAF01.2.2._E" table:base-cell-address="$'ZESTAWIENIE FORMULARZY KK'.$A$1" table:cell-range-address="$WGAF01.$H$14"/>
        <table:named-range table:name="WGAF01.2.2._F" table:base-cell-address="$'ZESTAWIENIE FORMULARZY KK'.$A$1" table:cell-range-address="$WGAF01.$I$14"/>
        <table:named-range table:name="WGAF01.2.2._G" table:base-cell-address="$'ZESTAWIENIE FORMULARZY KK'.$A$1" table:cell-range-address="$WGAF01.$J$14"/>
        <table:named-range table:name="WGAF01.2.2._H" table:base-cell-address="$'ZESTAWIENIE FORMULARZY KK'.$A$1" table:cell-range-address="$WGAF01.$K$14"/>
        <table:named-range table:name="WGAF01.2.2._I" table:base-cell-address="$'ZESTAWIENIE FORMULARZY KK'.$A$1" table:cell-range-address="$WGAF01.$L$14"/>
        <table:named-range table:name="WGAF01.2.2._J" table:base-cell-address="$'ZESTAWIENIE FORMULARZY KK'.$A$1" table:cell-range-address="$WGAF01.$M$14"/>
        <table:named-range table:name="WGAF01.2.2._K" table:base-cell-address="$'ZESTAWIENIE FORMULARZY KK'.$A$1" table:cell-range-address="$WGAF01.$N$14"/>
        <table:named-range table:name="WGAF01.2.2._L" table:base-cell-address="$'ZESTAWIENIE FORMULARZY KK'.$A$1" table:cell-range-address="$WGAF01.$O$14"/>
        <table:named-range table:name="WGAF01.2.2._M" table:base-cell-address="$'ZESTAWIENIE FORMULARZY KK'.$A$1" table:cell-range-address="$WGAF01.$P$14"/>
        <table:named-range table:name="WGAF01.2.2._N" table:base-cell-address="$'ZESTAWIENIE FORMULARZY KK'.$A$1" table:cell-range-address="$WGAF01.$Q$14"/>
        <table:named-range table:name="WGAF01.2.2._O" table:base-cell-address="$'ZESTAWIENIE FORMULARZY KK'.$A$1" table:cell-range-address="$WGAF01.$R$14"/>
        <table:named-range table:name="WGAF01.2.3._A" table:base-cell-address="$'ZESTAWIENIE FORMULARZY KK'.$A$1" table:cell-range-address="$WGAF01.$D$15"/>
        <table:named-range table:name="WGAF01.2.3._B" table:base-cell-address="$'ZESTAWIENIE FORMULARZY KK'.$A$1" table:cell-range-address="$WGAF01.$E$15"/>
        <table:named-range table:name="WGAF01.2.3._C" table:base-cell-address="$'ZESTAWIENIE FORMULARZY KK'.$A$1" table:cell-range-address="$WGAF01.$F$15"/>
        <table:named-range table:name="WGAF01.2.3._D" table:base-cell-address="$'ZESTAWIENIE FORMULARZY KK'.$A$1" table:cell-range-address="$WGAF01.$G$15"/>
        <table:named-range table:name="WGAF01.2.3._E" table:base-cell-address="$'ZESTAWIENIE FORMULARZY KK'.$A$1" table:cell-range-address="$WGAF01.$H$15"/>
        <table:named-range table:name="WGAF01.2.3._F" table:base-cell-address="$'ZESTAWIENIE FORMULARZY KK'.$A$1" table:cell-range-address="$WGAF01.$I$15"/>
        <table:named-range table:name="WGAF01.2.3._G" table:base-cell-address="$'ZESTAWIENIE FORMULARZY KK'.$A$1" table:cell-range-address="$WGAF01.$J$15"/>
        <table:named-range table:name="WGAF01.2.3._H" table:base-cell-address="$'ZESTAWIENIE FORMULARZY KK'.$A$1" table:cell-range-address="$WGAF01.$K$15"/>
        <table:named-range table:name="WGAF01.2.3._I" table:base-cell-address="$'ZESTAWIENIE FORMULARZY KK'.$A$1" table:cell-range-address="$WGAF01.$L$15"/>
        <table:named-range table:name="WGAF01.2.3._J" table:base-cell-address="$'ZESTAWIENIE FORMULARZY KK'.$A$1" table:cell-range-address="$WGAF01.$M$15"/>
        <table:named-range table:name="WGAF01.2.3._K" table:base-cell-address="$'ZESTAWIENIE FORMULARZY KK'.$A$1" table:cell-range-address="$WGAF01.$N$15"/>
        <table:named-range table:name="WGAF01.2.3._L" table:base-cell-address="$'ZESTAWIENIE FORMULARZY KK'.$A$1" table:cell-range-address="$WGAF01.$O$15"/>
        <table:named-range table:name="WGAF01.2.3._M" table:base-cell-address="$'ZESTAWIENIE FORMULARZY KK'.$A$1" table:cell-range-address="$WGAF01.$P$15"/>
        <table:named-range table:name="WGAF01.2.3._N" table:base-cell-address="$'ZESTAWIENIE FORMULARZY KK'.$A$1" table:cell-range-address="$WGAF01.$Q$15"/>
        <table:named-range table:name="WGAF01.2.3._O" table:base-cell-address="$'ZESTAWIENIE FORMULARZY KK'.$A$1" table:cell-range-address="$WGAF01.$R$15"/>
        <table:named-range table:name="WGAF01.2._A" table:base-cell-address="$'ZESTAWIENIE FORMULARZY KK'.$A$1" table:cell-range-address="$WGAF01.$D$12"/>
        <table:named-range table:name="WGAF01.2._B" table:base-cell-address="$'ZESTAWIENIE FORMULARZY KK'.$A$1" table:cell-range-address="$WGAF01.$E$12"/>
        <table:named-range table:name="WGAF01.2._C" table:base-cell-address="$'ZESTAWIENIE FORMULARZY KK'.$A$1" table:cell-range-address="$WGAF01.$F$12"/>
        <table:named-range table:name="WGAF01.2._D" table:base-cell-address="$'ZESTAWIENIE FORMULARZY KK'.$A$1" table:cell-range-address="$WGAF01.$G$12"/>
        <table:named-range table:name="WGAF01.2._E" table:base-cell-address="$'ZESTAWIENIE FORMULARZY KK'.$A$1" table:cell-range-address="$WGAF01.$H$12"/>
        <table:named-range table:name="WGAF01.2._F" table:base-cell-address="$'ZESTAWIENIE FORMULARZY KK'.$A$1" table:cell-range-address="$WGAF01.$I$12"/>
        <table:named-range table:name="WGAF01.2._G" table:base-cell-address="$'ZESTAWIENIE FORMULARZY KK'.$A$1" table:cell-range-address="$WGAF01.$J$12"/>
        <table:named-range table:name="WGAF01.2._H" table:base-cell-address="$'ZESTAWIENIE FORMULARZY KK'.$A$1" table:cell-range-address="$WGAF01.$K$12"/>
        <table:named-range table:name="WGAF01.2._I" table:base-cell-address="$'ZESTAWIENIE FORMULARZY KK'.$A$1" table:cell-range-address="$WGAF01.$L$12"/>
        <table:named-range table:name="WGAF01.2._J" table:base-cell-address="$'ZESTAWIENIE FORMULARZY KK'.$A$1" table:cell-range-address="$WGAF01.$M$12"/>
        <table:named-range table:name="WGAF01.2._K" table:base-cell-address="$'ZESTAWIENIE FORMULARZY KK'.$A$1" table:cell-range-address="$WGAF01.$N$12"/>
        <table:named-range table:name="WGAF01.2._L" table:base-cell-address="$'ZESTAWIENIE FORMULARZY KK'.$A$1" table:cell-range-address="$WGAF01.$O$12"/>
        <table:named-range table:name="WGAF01.2._M" table:base-cell-address="$'ZESTAWIENIE FORMULARZY KK'.$A$1" table:cell-range-address="$WGAF01.$P$12"/>
        <table:named-range table:name="WGAF01.2._N" table:base-cell-address="$'ZESTAWIENIE FORMULARZY KK'.$A$1" table:cell-range-address="$WGAF01.$Q$12"/>
        <table:named-range table:name="WGAF01.2._O" table:base-cell-address="$'ZESTAWIENIE FORMULARZY KK'.$A$1" table:cell-range-address="$WGAF01.$R$12"/>
        <table:named-range table:name="WGAF01.3._A" table:base-cell-address="$'ZESTAWIENIE FORMULARZY KK'.$A$1" table:cell-range-address="$WGAF01.$D$16"/>
        <table:named-range table:name="WGAF01.3._B" table:base-cell-address="$'ZESTAWIENIE FORMULARZY KK'.$A$1" table:cell-range-address="$WGAF01.$E$16"/>
        <table:named-range table:name="WGAF01.3._C" table:base-cell-address="$'ZESTAWIENIE FORMULARZY KK'.$A$1" table:cell-range-address="$WGAF01.$F$16"/>
        <table:named-range table:name="WGAF01.3._D" table:base-cell-address="$'ZESTAWIENIE FORMULARZY KK'.$A$1" table:cell-range-address="$WGAF01.$G$16"/>
        <table:named-range table:name="WGAF01.3._E" table:base-cell-address="$'ZESTAWIENIE FORMULARZY KK'.$A$1" table:cell-range-address="$WGAF01.$H$16"/>
        <table:named-range table:name="WGAF01.3._F" table:base-cell-address="$'ZESTAWIENIE FORMULARZY KK'.$A$1" table:cell-range-address="$WGAF01.$I$16"/>
        <table:named-range table:name="WGAF01.3._G" table:base-cell-address="$'ZESTAWIENIE FORMULARZY KK'.$A$1" table:cell-range-address="$WGAF01.$J$16"/>
        <table:named-range table:name="WGAF01.3._H" table:base-cell-address="$'ZESTAWIENIE FORMULARZY KK'.$A$1" table:cell-range-address="$WGAF01.$K$16"/>
        <table:named-range table:name="WGAF01.3._I" table:base-cell-address="$'ZESTAWIENIE FORMULARZY KK'.$A$1" table:cell-range-address="$WGAF01.$L$16"/>
        <table:named-range table:name="WGAF01.3._J" table:base-cell-address="$'ZESTAWIENIE FORMULARZY KK'.$A$1" table:cell-range-address="$WGAF01.$M$16"/>
        <table:named-range table:name="WGAF01.3._K" table:base-cell-address="$'ZESTAWIENIE FORMULARZY KK'.$A$1" table:cell-range-address="$WGAF01.$N$16"/>
        <table:named-range table:name="WGAF01.3._L" table:base-cell-address="$'ZESTAWIENIE FORMULARZY KK'.$A$1" table:cell-range-address="$WGAF01.$O$16"/>
        <table:named-range table:name="WGAF01.3._M" table:base-cell-address="$'ZESTAWIENIE FORMULARZY KK'.$A$1" table:cell-range-address="$WGAF01.$P$16"/>
        <table:named-range table:name="WGAF01.3._N" table:base-cell-address="$'ZESTAWIENIE FORMULARZY KK'.$A$1" table:cell-range-address="$WGAF01.$Q$16"/>
        <table:named-range table:name="WGAF01.3._O" table:base-cell-address="$'ZESTAWIENIE FORMULARZY KK'.$A$1" table:cell-range-address="$WGAF01.$R$16"/>
        <table:named-range table:name="WGAF02.1.1._A" table:base-cell-address="$'ZESTAWIENIE FORMULARZY KK'.$A$1" table:cell-range-address="$WGAF02.$C$8"/>
        <table:named-range table:name="WGAF02.1.1._B" table:base-cell-address="$'ZESTAWIENIE FORMULARZY KK'.$A$1" table:cell-range-address="$WGAF02.$D$8"/>
        <table:named-range table:name="WGAF02.1.1._C" table:base-cell-address="$'ZESTAWIENIE FORMULARZY KK'.$A$1" table:cell-range-address="$WGAF02.$E$8"/>
        <table:named-range table:name="WGAF02.1.1._D" table:base-cell-address="$'ZESTAWIENIE FORMULARZY KK'.$A$1" table:cell-range-address="$WGAF02.$F$8"/>
        <table:named-range table:name="WGAF02.1.1._E" table:base-cell-address="$'ZESTAWIENIE FORMULARZY KK'.$A$1" table:cell-range-address="$WGAF02.$G$8"/>
        <table:named-range table:name="WGAF02.1.1._F" table:base-cell-address="$'ZESTAWIENIE FORMULARZY KK'.$A$1" table:cell-range-address="$WGAF02.$H$8"/>
        <table:named-range table:name="WGAF02.1.1._G" table:base-cell-address="$'ZESTAWIENIE FORMULARZY KK'.$A$1" table:cell-range-address="$WGAF02.$I$8"/>
        <table:named-range table:name="WGAF02.1.1._H" table:base-cell-address="$'ZESTAWIENIE FORMULARZY KK'.$A$1" table:cell-range-address="$WGAF02.$J$8"/>
        <table:named-range table:name="WGAF02.1.1._I" table:base-cell-address="$'ZESTAWIENIE FORMULARZY KK'.$A$1" table:cell-range-address="$WGAF02.$K$8"/>
        <table:named-range table:name="WGAF02.1.1._J" table:base-cell-address="$'ZESTAWIENIE FORMULARZY KK'.$A$1" table:cell-range-address="$WGAF02.$L$8"/>
        <table:named-range table:name="WGAF02.1.1._K" table:base-cell-address="$'ZESTAWIENIE FORMULARZY KK'.$A$1" table:cell-range-address="$WGAF02.$M$8"/>
        <table:named-range table:name="WGAF02.1.1._L" table:base-cell-address="$'ZESTAWIENIE FORMULARZY KK'.$A$1" table:cell-range-address="$WGAF02.$N$8"/>
        <table:named-range table:name="WGAF02.1.1._M" table:base-cell-address="$'ZESTAWIENIE FORMULARZY KK'.$A$1" table:cell-range-address="$WGAF02.$O$8"/>
        <table:named-range table:name="WGAF02.1.1._N" table:base-cell-address="$'ZESTAWIENIE FORMULARZY KK'.$A$1" table:cell-range-address="$WGAF02.$P$8"/>
        <table:named-range table:name="WGAF02.1.1._O" table:base-cell-address="$'ZESTAWIENIE FORMULARZY KK'.$A$1" table:cell-range-address="$WGAF02.$Q$8"/>
        <table:named-range table:name="WGAF02.1.2._A" table:base-cell-address="$'ZESTAWIENIE FORMULARZY KK'.$A$1" table:cell-range-address="$WGAF02.$C$9"/>
        <table:named-range table:name="WGAF02.1.2._B" table:base-cell-address="$'ZESTAWIENIE FORMULARZY KK'.$A$1" table:cell-range-address="$WGAF02.$D$9"/>
        <table:named-range table:name="WGAF02.1.2._C" table:base-cell-address="$'ZESTAWIENIE FORMULARZY KK'.$A$1" table:cell-range-address="$WGAF02.$E$9"/>
        <table:named-range table:name="WGAF02.1.2._D" table:base-cell-address="$'ZESTAWIENIE FORMULARZY KK'.$A$1" table:cell-range-address="$WGAF02.$F$9"/>
        <table:named-range table:name="WGAF02.1.2._E" table:base-cell-address="$'ZESTAWIENIE FORMULARZY KK'.$A$1" table:cell-range-address="$WGAF02.$G$9"/>
        <table:named-range table:name="WGAF02.1.2._F" table:base-cell-address="$'ZESTAWIENIE FORMULARZY KK'.$A$1" table:cell-range-address="$WGAF02.$H$9"/>
        <table:named-range table:name="WGAF02.1.2._G" table:base-cell-address="$'ZESTAWIENIE FORMULARZY KK'.$A$1" table:cell-range-address="$WGAF02.$I$9"/>
        <table:named-range table:name="WGAF02.1.2._H" table:base-cell-address="$'ZESTAWIENIE FORMULARZY KK'.$A$1" table:cell-range-address="$WGAF02.$J$9"/>
        <table:named-range table:name="WGAF02.1.2._I" table:base-cell-address="$'ZESTAWIENIE FORMULARZY KK'.$A$1" table:cell-range-address="$WGAF02.$K$9"/>
        <table:named-range table:name="WGAF02.1.2._J" table:base-cell-address="$'ZESTAWIENIE FORMULARZY KK'.$A$1" table:cell-range-address="$WGAF02.$L$9"/>
        <table:named-range table:name="WGAF02.1.2._K" table:base-cell-address="$'ZESTAWIENIE FORMULARZY KK'.$A$1" table:cell-range-address="$WGAF02.$M$9"/>
        <table:named-range table:name="WGAF02.1.2._L" table:base-cell-address="$'ZESTAWIENIE FORMULARZY KK'.$A$1" table:cell-range-address="$WGAF02.$N$9"/>
        <table:named-range table:name="WGAF02.1.2._M" table:base-cell-address="$'ZESTAWIENIE FORMULARZY KK'.$A$1" table:cell-range-address="$WGAF02.$O$9"/>
        <table:named-range table:name="WGAF02.1.2._N" table:base-cell-address="$'ZESTAWIENIE FORMULARZY KK'.$A$1" table:cell-range-address="$WGAF02.$P$9"/>
        <table:named-range table:name="WGAF02.1.2._O" table:base-cell-address="$'ZESTAWIENIE FORMULARZY KK'.$A$1" table:cell-range-address="$WGAF02.$Q$9"/>
        <table:named-range table:name="WGAF02.1.3._A" table:base-cell-address="$'ZESTAWIENIE FORMULARZY KK'.$A$1" table:cell-range-address="$WGAF02.$C$10"/>
        <table:named-range table:name="WGAF02.1.3._B" table:base-cell-address="$'ZESTAWIENIE FORMULARZY KK'.$A$1" table:cell-range-address="$WGAF02.$D$10"/>
        <table:named-range table:name="WGAF02.1.3._C" table:base-cell-address="$'ZESTAWIENIE FORMULARZY KK'.$A$1" table:cell-range-address="$WGAF02.$E$10"/>
        <table:named-range table:name="WGAF02.1.3._D" table:base-cell-address="$'ZESTAWIENIE FORMULARZY KK'.$A$1" table:cell-range-address="$WGAF02.$F$10"/>
        <table:named-range table:name="WGAF02.1.3._E" table:base-cell-address="$'ZESTAWIENIE FORMULARZY KK'.$A$1" table:cell-range-address="$WGAF02.$G$10"/>
        <table:named-range table:name="WGAF02.1.3._F" table:base-cell-address="$'ZESTAWIENIE FORMULARZY KK'.$A$1" table:cell-range-address="$WGAF02.$H$10"/>
        <table:named-range table:name="WGAF02.1.3._G" table:base-cell-address="$'ZESTAWIENIE FORMULARZY KK'.$A$1" table:cell-range-address="$WGAF02.$I$10"/>
        <table:named-range table:name="WGAF02.1.3._H" table:base-cell-address="$'ZESTAWIENIE FORMULARZY KK'.$A$1" table:cell-range-address="$WGAF02.$J$10"/>
        <table:named-range table:name="WGAF02.1.3._I" table:base-cell-address="$'ZESTAWIENIE FORMULARZY KK'.$A$1" table:cell-range-address="$WGAF02.$K$10"/>
        <table:named-range table:name="WGAF02.1.3._J" table:base-cell-address="$'ZESTAWIENIE FORMULARZY KK'.$A$1" table:cell-range-address="$WGAF02.$L$10"/>
        <table:named-range table:name="WGAF02.1.3._K" table:base-cell-address="$'ZESTAWIENIE FORMULARZY KK'.$A$1" table:cell-range-address="$WGAF02.$M$10"/>
        <table:named-range table:name="WGAF02.1.3._L" table:base-cell-address="$'ZESTAWIENIE FORMULARZY KK'.$A$1" table:cell-range-address="$WGAF02.$N$10"/>
        <table:named-range table:name="WGAF02.1.3._M" table:base-cell-address="$'ZESTAWIENIE FORMULARZY KK'.$A$1" table:cell-range-address="$WGAF02.$O$10"/>
        <table:named-range table:name="WGAF02.1.3._N" table:base-cell-address="$'ZESTAWIENIE FORMULARZY KK'.$A$1" table:cell-range-address="$WGAF02.$P$10"/>
        <table:named-range table:name="WGAF02.1.3._O" table:base-cell-address="$'ZESTAWIENIE FORMULARZY KK'.$A$1" table:cell-range-address="$WGAF02.$Q$10"/>
        <table:named-range table:name="WGAF02.1.4._A" table:base-cell-address="$'ZESTAWIENIE FORMULARZY KK'.$A$1" table:cell-range-address="$WGAF02.$C$11"/>
        <table:named-range table:name="WGAF02.1.4._B" table:base-cell-address="$'ZESTAWIENIE FORMULARZY KK'.$A$1" table:cell-range-address="$WGAF02.$D$11"/>
        <table:named-range table:name="WGAF02.1.4._C" table:base-cell-address="$'ZESTAWIENIE FORMULARZY KK'.$A$1" table:cell-range-address="$WGAF02.$E$11"/>
        <table:named-range table:name="WGAF02.1.4._D" table:base-cell-address="$'ZESTAWIENIE FORMULARZY KK'.$A$1" table:cell-range-address="$WGAF02.$F$11"/>
        <table:named-range table:name="WGAF02.1.4._E" table:base-cell-address="$'ZESTAWIENIE FORMULARZY KK'.$A$1" table:cell-range-address="$WGAF02.$G$11"/>
        <table:named-range table:name="WGAF02.1.4._F" table:base-cell-address="$'ZESTAWIENIE FORMULARZY KK'.$A$1" table:cell-range-address="$WGAF02.$H$11"/>
        <table:named-range table:name="WGAF02.1.4._G" table:base-cell-address="$'ZESTAWIENIE FORMULARZY KK'.$A$1" table:cell-range-address="$WGAF02.$I$11"/>
        <table:named-range table:name="WGAF02.1.4._H" table:base-cell-address="$'ZESTAWIENIE FORMULARZY KK'.$A$1" table:cell-range-address="$WGAF02.$J$11"/>
        <table:named-range table:name="WGAF02.1.4._I" table:base-cell-address="$'ZESTAWIENIE FORMULARZY KK'.$A$1" table:cell-range-address="$WGAF02.$K$11"/>
        <table:named-range table:name="WGAF02.1.4._J" table:base-cell-address="$'ZESTAWIENIE FORMULARZY KK'.$A$1" table:cell-range-address="$WGAF02.$L$11"/>
        <table:named-range table:name="WGAF02.1.4._K" table:base-cell-address="$'ZESTAWIENIE FORMULARZY KK'.$A$1" table:cell-range-address="$WGAF02.$M$11"/>
        <table:named-range table:name="WGAF02.1.4._L" table:base-cell-address="$'ZESTAWIENIE FORMULARZY KK'.$A$1" table:cell-range-address="$WGAF02.$N$11"/>
        <table:named-range table:name="WGAF02.1.4._M" table:base-cell-address="$'ZESTAWIENIE FORMULARZY KK'.$A$1" table:cell-range-address="$WGAF02.$O$11"/>
        <table:named-range table:name="WGAF02.1.4._N" table:base-cell-address="$'ZESTAWIENIE FORMULARZY KK'.$A$1" table:cell-range-address="$WGAF02.$P$11"/>
        <table:named-range table:name="WGAF02.1.4._O" table:base-cell-address="$'ZESTAWIENIE FORMULARZY KK'.$A$1" table:cell-range-address="$WGAF02.$Q$11"/>
        <table:named-range table:name="WGAF02.1_A" table:base-cell-address="$'ZESTAWIENIE FORMULARZY KK'.$A$1" table:cell-range-address="$WGAF02.$C$7"/>
        <table:named-range table:name="WGAF02.1_B" table:base-cell-address="$'ZESTAWIENIE FORMULARZY KK'.$A$1" table:cell-range-address="$WGAF02.$D$7"/>
        <table:named-range table:name="WGAF02.1_C" table:base-cell-address="$'ZESTAWIENIE FORMULARZY KK'.$A$1" table:cell-range-address="$WGAF02.$E$7"/>
        <table:named-range table:name="WGAF02.1_D" table:base-cell-address="$'ZESTAWIENIE FORMULARZY KK'.$A$1" table:cell-range-address="$WGAF02.$F$7"/>
        <table:named-range table:name="WGAF02.1_E" table:base-cell-address="$'ZESTAWIENIE FORMULARZY KK'.$A$1" table:cell-range-address="$WGAF02.$G$7"/>
        <table:named-range table:name="WGAF02.1_F" table:base-cell-address="$'ZESTAWIENIE FORMULARZY KK'.$A$1" table:cell-range-address="$WGAF02.$H$7"/>
        <table:named-range table:name="WGAF02.1_G" table:base-cell-address="$'ZESTAWIENIE FORMULARZY KK'.$A$1" table:cell-range-address="$WGAF02.$I$7"/>
        <table:named-range table:name="WGAF02.1_H" table:base-cell-address="$'ZESTAWIENIE FORMULARZY KK'.$A$1" table:cell-range-address="$WGAF02.$J$7"/>
        <table:named-range table:name="WGAF02.1_I" table:base-cell-address="$'ZESTAWIENIE FORMULARZY KK'.$A$1" table:cell-range-address="$WGAF02.$K$7"/>
        <table:named-range table:name="WGAF02.1_J" table:base-cell-address="$'ZESTAWIENIE FORMULARZY KK'.$A$1" table:cell-range-address="$WGAF02.$L$7"/>
        <table:named-range table:name="WGAF02.1_K" table:base-cell-address="$'ZESTAWIENIE FORMULARZY KK'.$A$1" table:cell-range-address="$WGAF02.$M$7"/>
        <table:named-range table:name="WGAF02.1_L" table:base-cell-address="$'ZESTAWIENIE FORMULARZY KK'.$A$1" table:cell-range-address="$WGAF02.$N$7"/>
        <table:named-range table:name="WGAF02.1_M" table:base-cell-address="$'ZESTAWIENIE FORMULARZY KK'.$A$1" table:cell-range-address="$WGAF02.$O$7"/>
        <table:named-range table:name="WGAF02.1_N" table:base-cell-address="$'ZESTAWIENIE FORMULARZY KK'.$A$1" table:cell-range-address="$WGAF02.$P$7"/>
        <table:named-range table:name="WGAF02.1_O" table:base-cell-address="$'ZESTAWIENIE FORMULARZY KK'.$A$1" table:cell-range-address="$WGAF02.$Q$7"/>
        <table:named-range table:name="WGAF02.2._A" table:base-cell-address="$'ZESTAWIENIE FORMULARZY KK'.$A$1" table:cell-range-address="$WGAF02.$C$12"/>
        <table:named-range table:name="WGAF02.2._B" table:base-cell-address="$'ZESTAWIENIE FORMULARZY KK'.$A$1" table:cell-range-address="$WGAF02.$D$12"/>
        <table:named-range table:name="WGAF02.2._C" table:base-cell-address="$'ZESTAWIENIE FORMULARZY KK'.$A$1" table:cell-range-address="$WGAF02.$E$12"/>
        <table:named-range table:name="WGAF02.2._D" table:base-cell-address="$'ZESTAWIENIE FORMULARZY KK'.$A$1" table:cell-range-address="$WGAF02.$F$12"/>
        <table:named-range table:name="WGAF02.2._E" table:base-cell-address="$'ZESTAWIENIE FORMULARZY KK'.$A$1" table:cell-range-address="$WGAF02.$G$12"/>
        <table:named-range table:name="WGAF02.2._F" table:base-cell-address="$'ZESTAWIENIE FORMULARZY KK'.$A$1" table:cell-range-address="$WGAF02.$H$12"/>
        <table:named-range table:name="WGAF02.2._G" table:base-cell-address="$'ZESTAWIENIE FORMULARZY KK'.$A$1" table:cell-range-address="$WGAF02.$I$12"/>
        <table:named-range table:name="WGAF02.2._H" table:base-cell-address="$'ZESTAWIENIE FORMULARZY KK'.$A$1" table:cell-range-address="$WGAF02.$J$12"/>
        <table:named-range table:name="WGAF02.2._I" table:base-cell-address="$'ZESTAWIENIE FORMULARZY KK'.$A$1" table:cell-range-address="$WGAF02.$K$12"/>
        <table:named-range table:name="WGAF02.2._J" table:base-cell-address="$'ZESTAWIENIE FORMULARZY KK'.$A$1" table:cell-range-address="$WGAF02.$L$12"/>
        <table:named-range table:name="WGAF02.2._K" table:base-cell-address="$'ZESTAWIENIE FORMULARZY KK'.$A$1" table:cell-range-address="$WGAF02.$M$12"/>
        <table:named-range table:name="WGAF02.2._L" table:base-cell-address="$'ZESTAWIENIE FORMULARZY KK'.$A$1" table:cell-range-address="$WGAF02.$N$12"/>
        <table:named-range table:name="WGAF02.2._M" table:base-cell-address="$'ZESTAWIENIE FORMULARZY KK'.$A$1" table:cell-range-address="$WGAF02.$O$12"/>
        <table:named-range table:name="WGAF02.2._N" table:base-cell-address="$'ZESTAWIENIE FORMULARZY KK'.$A$1" table:cell-range-address="$WGAF02.$P$12"/>
        <table:named-range table:name="WGAF02.2._O" table:base-cell-address="$'ZESTAWIENIE FORMULARZY KK'.$A$1" table:cell-range-address="$WGAF02.$Q$12"/>
        <table:named-range table:name="ZEPW01.1._A" table:base-cell-address="$'ZESTAWIENIE FORMULARZY KK'.$A$1" table:cell-range-address="$ZEPW01.$D$7"/>
        <table:named-range table:name="ZEPW01.1._B" table:base-cell-address="$'ZESTAWIENIE FORMULARZY KK'.$A$1" table:cell-range-address="$ZEPW01.$E$7"/>
        <table:named-range table:name="ZEPW01.1._C" table:base-cell-address="$'ZESTAWIENIE FORMULARZY KK'.$A$1" table:cell-range-address="$ZEPW01.$F$7"/>
        <table:named-range table:name="ZEPW01.1._D" table:base-cell-address="$'ZESTAWIENIE FORMULARZY KK'.$A$1" table:cell-range-address="$ZEPW01.$G$7"/>
        <table:named-range table:name="ZEPW01.1._E" table:base-cell-address="$'ZESTAWIENIE FORMULARZY KK'.$A$1" table:cell-range-address="$ZEPW01.$H$7"/>
        <table:named-range table:name="ZEPW01.1._F" table:base-cell-address="$'ZESTAWIENIE FORMULARZY KK'.$A$1" table:cell-range-address="$ZEPW01.$I$7"/>
        <table:named-range table:name="ZEPW01.2._A" table:base-cell-address="$'ZESTAWIENIE FORMULARZY KK'.$A$1" table:cell-range-address="$ZEPW01.$D$8"/>
        <table:named-range table:name="ZEPW01.2._B" table:base-cell-address="$'ZESTAWIENIE FORMULARZY KK'.$A$1" table:cell-range-address="$ZEPW01.$E$8"/>
        <table:named-range table:name="ZEPW01.2._C" table:base-cell-address="$'ZESTAWIENIE FORMULARZY KK'.$A$1" table:cell-range-address="$ZEPW01.$F$8"/>
        <table:named-range table:name="ZEPW01.2._D" table:base-cell-address="$'ZESTAWIENIE FORMULARZY KK'.$A$1" table:cell-range-address="$ZEPW01.$G$8"/>
        <table:named-range table:name="ZEPW01.2._E" table:base-cell-address="$'ZESTAWIENIE FORMULARZY KK'.$A$1" table:cell-range-address="$ZEPW01.$H$8"/>
        <table:named-range table:name="ZEPW01.2._F" table:base-cell-address="$'ZESTAWIENIE FORMULARZY KK'.$A$1" table:cell-range-address="$ZEPW01.$I$8"/>
        <table:named-range table:name="ZEPW01.3.1._A" table:base-cell-address="$'ZESTAWIENIE FORMULARZY KK'.$A$1" table:cell-range-address="$ZEPW01.$D$10"/>
        <table:named-range table:name="ZEPW01.3.1._B" table:base-cell-address="$'ZESTAWIENIE FORMULARZY KK'.$A$1" table:cell-range-address="$ZEPW01.$E$10"/>
        <table:named-range table:name="ZEPW01.3.1._C" table:base-cell-address="$'ZESTAWIENIE FORMULARZY KK'.$A$1" table:cell-range-address="$ZEPW01.$F$10"/>
        <table:named-range table:name="ZEPW01.3.1._D" table:base-cell-address="$'ZESTAWIENIE FORMULARZY KK'.$A$1" table:cell-range-address="$ZEPW01.$G$10"/>
        <table:named-range table:name="ZEPW01.3.1._E" table:base-cell-address="$'ZESTAWIENIE FORMULARZY KK'.$A$1" table:cell-range-address="$ZEPW01.$H$10"/>
        <table:named-range table:name="ZEPW01.3.1._F" table:base-cell-address="$'ZESTAWIENIE FORMULARZY KK'.$A$1" table:cell-range-address="$ZEPW01.$I$10"/>
        <table:named-range table:name="ZEPW01.3._A" table:base-cell-address="$'ZESTAWIENIE FORMULARZY KK'.$A$1" table:cell-range-address="$ZEPW01.$D$9"/>
        <table:named-range table:name="ZEPW01.3._B" table:base-cell-address="$'ZESTAWIENIE FORMULARZY KK'.$A$1" table:cell-range-address="$ZEPW01.$E$9"/>
        <table:named-range table:name="ZEPW01.3._C" table:base-cell-address="$'ZESTAWIENIE FORMULARZY KK'.$A$1" table:cell-range-address="$ZEPW01.$F$9"/>
        <table:named-range table:name="ZEPW01.3._D" table:base-cell-address="$'ZESTAWIENIE FORMULARZY KK'.$A$1" table:cell-range-address="$ZEPW01.$G$9"/>
        <table:named-range table:name="ZEPW01.3._E" table:base-cell-address="$'ZESTAWIENIE FORMULARZY KK'.$A$1" table:cell-range-address="$ZEPW01.$H$9"/>
        <table:named-range table:name="ZEPW01.3._F" table:base-cell-address="$'ZESTAWIENIE FORMULARZY KK'.$A$1" table:cell-range-address="$ZEPW01.$I$9"/>
        <table:named-range table:name="ZEPW01.4._A" table:base-cell-address="$'ZESTAWIENIE FORMULARZY KK'.$A$1" table:cell-range-address="$ZEPW01.$D$11"/>
        <table:named-range table:name="ZEPW01.4._B" table:base-cell-address="$'ZESTAWIENIE FORMULARZY KK'.$A$1" table:cell-range-address="$ZEPW01.$E$11"/>
        <table:named-range table:name="ZEPW01.4._C" table:base-cell-address="$'ZESTAWIENIE FORMULARZY KK'.$A$1" table:cell-range-address="$ZEPW01.$F$11"/>
        <table:named-range table:name="ZEPW01.4._D" table:base-cell-address="$'ZESTAWIENIE FORMULARZY KK'.$A$1" table:cell-range-address="$ZEPW01.$G$11"/>
        <table:named-range table:name="ZEPW01.4._E" table:base-cell-address="$'ZESTAWIENIE FORMULARZY KK'.$A$1" table:cell-range-address="$ZEPW01.$H$11"/>
        <table:named-range table:name="ZEPW01.4._F" table:base-cell-address="$'ZESTAWIENIE FORMULARZY KK'.$A$1" table:cell-range-address="$ZEPW01.$I$11"/>
        <table:named-range table:name="ZEPW01.5._A" table:base-cell-address="$'ZESTAWIENIE FORMULARZY KK'.$A$1" table:cell-range-address="$ZEPW01.$D$12"/>
        <table:named-range table:name="ZEPW01.5._B" table:base-cell-address="$'ZESTAWIENIE FORMULARZY KK'.$A$1" table:cell-range-address="$ZEPW01.$E$12"/>
        <table:named-range table:name="ZEPW01.5._C" table:base-cell-address="$'ZESTAWIENIE FORMULARZY KK'.$A$1" table:cell-range-address="$ZEPW01.$F$12"/>
        <table:named-range table:name="ZEPW01.5._D" table:base-cell-address="$'ZESTAWIENIE FORMULARZY KK'.$A$1" table:cell-range-address="$ZEPW01.$G$12"/>
        <table:named-range table:name="ZEPW01.5._E" table:base-cell-address="$'ZESTAWIENIE FORMULARZY KK'.$A$1" table:cell-range-address="$ZEPW01.$H$12"/>
        <table:named-range table:name="ZEPW01.5._F" table:base-cell-address="$'ZESTAWIENIE FORMULARZY KK'.$A$1" table:cell-range-address="$ZEPW01.$I$12"/>
        <table:named-range table:name="ZEPW01.6._A" table:base-cell-address="$'ZESTAWIENIE FORMULARZY KK'.$A$1" table:cell-range-address="$ZEPW01.$D$13"/>
        <table:named-range table:name="ZEPW01.6._B" table:base-cell-address="$'ZESTAWIENIE FORMULARZY KK'.$A$1" table:cell-range-address="$ZEPW01.$E$13"/>
        <table:named-range table:name="ZEPW01.6._C" table:base-cell-address="$'ZESTAWIENIE FORMULARZY KK'.$A$1" table:cell-range-address="$ZEPW01.$F$13"/>
        <table:named-range table:name="ZEPW01.6._D" table:base-cell-address="$'ZESTAWIENIE FORMULARZY KK'.$A$1" table:cell-range-address="$ZEPW01.$G$13"/>
        <table:named-range table:name="ZEPW01.6._E" table:base-cell-address="$'ZESTAWIENIE FORMULARZY KK'.$A$1" table:cell-range-address="$ZEPW01.$H$13"/>
        <table:named-range table:name="ZEPW01.6._F" table:base-cell-address="$'ZESTAWIENIE FORMULARZY KK'.$A$1" table:cell-range-address="$ZEPW01.$I$13"/>
        <table:named-range table:name="ZF01.1.1._A" table:base-cell-address="$'ZESTAWIENIE FORMULARZY KK'.$A$1" table:cell-range-address="$ZF01.$D$8"/>
        <table:named-range table:name="ZF01.1.1._C" table:base-cell-address="$'ZESTAWIENIE FORMULARZY KK'.$A$1" table:cell-range-address="$ZF01.$F$8"/>
        <table:named-range table:name="ZF01.1.1._E" table:base-cell-address="$'ZESTAWIENIE FORMULARZY KK'.$A$1" table:cell-range-address="$ZF01.$H$8"/>
        <table:named-range table:name="ZF01.1.1._G" table:base-cell-address="$'ZESTAWIENIE FORMULARZY KK'.$A$1" table:cell-range-address="$ZF01.$J$8"/>
        <table:named-range table:name="ZF01.1.1._I" table:base-cell-address="$'ZESTAWIENIE FORMULARZY KK'.$A$1" table:cell-range-address="$ZF01.$L$8"/>
        <table:named-range table:name="ZF01.1.1._K" table:base-cell-address="$'ZESTAWIENIE FORMULARZY KK'.$A$1" table:cell-range-address="$ZF01.$N$8"/>
        <table:named-range table:name="ZF01.1.1._M" table:base-cell-address="$'ZESTAWIENIE FORMULARZY KK'.$A$1" table:cell-range-address="$ZF01.$P$8"/>
        <table:named-range table:name="ZF01.1.2._A" table:base-cell-address="$'ZESTAWIENIE FORMULARZY KK'.$A$1" table:cell-range-address="$ZF01.$D$9"/>
        <table:named-range table:name="ZF01.1.2._C" table:base-cell-address="$'ZESTAWIENIE FORMULARZY KK'.$A$1" table:cell-range-address="$ZF01.$F$9"/>
        <table:named-range table:name="ZF01.1.2._E" table:base-cell-address="$'ZESTAWIENIE FORMULARZY KK'.$A$1" table:cell-range-address="$ZF01.$H$9"/>
        <table:named-range table:name="ZF01.1.2._G" table:base-cell-address="$'ZESTAWIENIE FORMULARZY KK'.$A$1" table:cell-range-address="$ZF01.$J$9"/>
        <table:named-range table:name="ZF01.1.2._I" table:base-cell-address="$'ZESTAWIENIE FORMULARZY KK'.$A$1" table:cell-range-address="$ZF01.$L$9"/>
        <table:named-range table:name="ZF01.1.2._K" table:base-cell-address="$'ZESTAWIENIE FORMULARZY KK'.$A$1" table:cell-range-address="$ZF01.$N$9"/>
        <table:named-range table:name="ZF01.1.2._M" table:base-cell-address="$'ZESTAWIENIE FORMULARZY KK'.$A$1" table:cell-range-address="$ZF01.$P$9"/>
        <table:named-range table:name="ZF01.1.3._A" table:base-cell-address="$'ZESTAWIENIE FORMULARZY KK'.$A$1" table:cell-range-address="$ZF01.$D$10"/>
        <table:named-range table:name="ZF01.1.3._C" table:base-cell-address="$'ZESTAWIENIE FORMULARZY KK'.$A$1" table:cell-range-address="$ZF01.$F$10"/>
        <table:named-range table:name="ZF01.1.3._E" table:base-cell-address="$'ZESTAWIENIE FORMULARZY KK'.$A$1" table:cell-range-address="$ZF01.$H$10"/>
        <table:named-range table:name="ZF01.1.3._G" table:base-cell-address="$'ZESTAWIENIE FORMULARZY KK'.$A$1" table:cell-range-address="$ZF01.$J$10"/>
        <table:named-range table:name="ZF01.1.3._I" table:base-cell-address="$'ZESTAWIENIE FORMULARZY KK'.$A$1" table:cell-range-address="$ZF01.$L$10"/>
        <table:named-range table:name="ZF01.1.3._K" table:base-cell-address="$'ZESTAWIENIE FORMULARZY KK'.$A$1" table:cell-range-address="$ZF01.$N$10"/>
        <table:named-range table:name="ZF01.1.3._M" table:base-cell-address="$'ZESTAWIENIE FORMULARZY KK'.$A$1" table:cell-range-address="$ZF01.$P$10"/>
        <table:named-range table:name="ZF01.1._A" table:base-cell-address="$'ZESTAWIENIE FORMULARZY KK'.$A$1" table:cell-range-address="$ZF01.$D$7"/>
        <table:named-range table:name="ZF01.1._C" table:base-cell-address="$'ZESTAWIENIE FORMULARZY KK'.$A$1" table:cell-range-address="$ZF01.$F$7"/>
        <table:named-range table:name="ZF01.1._E" table:base-cell-address="$'ZESTAWIENIE FORMULARZY KK'.$A$1" table:cell-range-address="$ZF01.$H$7"/>
        <table:named-range table:name="ZF01.1._G" table:base-cell-address="$'ZESTAWIENIE FORMULARZY KK'.$A$1" table:cell-range-address="$ZF01.$J$7"/>
        <table:named-range table:name="ZF01.1._I" table:base-cell-address="$'ZESTAWIENIE FORMULARZY KK'.$A$1" table:cell-range-address="$ZF01.$L$7"/>
        <table:named-range table:name="ZF01.1._K" table:base-cell-address="$'ZESTAWIENIE FORMULARZY KK'.$A$1" table:cell-range-address="$ZF01.$N$7"/>
        <table:named-range table:name="ZF01.1._M" table:base-cell-address="$'ZESTAWIENIE FORMULARZY KK'.$A$1" table:cell-range-address="$ZF01.$P$7"/>
        <table:named-range table:name="ZF01.2.1._G" table:base-cell-address="$'ZESTAWIENIE FORMULARZY KK'.$A$1" table:cell-range-address="$ZF01.$J$12"/>
        <table:named-range table:name="ZF01.2.1._H" table:base-cell-address="$'ZESTAWIENIE FORMULARZY KK'.$A$1" table:cell-range-address="$ZF01.$K$12"/>
        <table:named-range table:name="ZF01.2.1._I" table:base-cell-address="$'ZESTAWIENIE FORMULARZY KK'.$A$1" table:cell-range-address="$ZF01.$L$12"/>
        <table:named-range table:name="ZF01.2.1._J" table:base-cell-address="$'ZESTAWIENIE FORMULARZY KK'.$A$1" table:cell-range-address="$ZF01.$M$12"/>
        <table:named-range table:name="ZF01.2.1._K" table:base-cell-address="$'ZESTAWIENIE FORMULARZY KK'.$A$1" table:cell-range-address="$ZF01.$N$12"/>
        <table:named-range table:name="ZF01.2.1._L" table:base-cell-address="$'ZESTAWIENIE FORMULARZY KK'.$A$1" table:cell-range-address="$ZF01.$O$12"/>
        <table:named-range table:name="ZF01.2.2._E" table:base-cell-address="$'ZESTAWIENIE FORMULARZY KK'.$A$1" table:cell-range-address="$ZF01.$H$13"/>
        <table:named-range table:name="ZF01.2.2._F" table:base-cell-address="$'ZESTAWIENIE FORMULARZY KK'.$A$1" table:cell-range-address="$ZF01.$I$13"/>
        <table:named-range table:name="ZF01.2.2._G" table:base-cell-address="$'ZESTAWIENIE FORMULARZY KK'.$A$1" table:cell-range-address="$ZF01.$J$13"/>
        <table:named-range table:name="ZF01.2.2._H" table:base-cell-address="$'ZESTAWIENIE FORMULARZY KK'.$A$1" table:cell-range-address="$ZF01.$K$13"/>
        <table:named-range table:name="ZF01.2.2._I" table:base-cell-address="$'ZESTAWIENIE FORMULARZY KK'.$A$1" table:cell-range-address="$ZF01.$L$13"/>
        <table:named-range table:name="ZF01.2.2._J" table:base-cell-address="$'ZESTAWIENIE FORMULARZY KK'.$A$1" table:cell-range-address="$ZF01.$M$13"/>
        <table:named-range table:name="ZF01.2.2._K" table:base-cell-address="$'ZESTAWIENIE FORMULARZY KK'.$A$1" table:cell-range-address="$ZF01.$N$13"/>
        <table:named-range table:name="ZF01.2.2._L" table:base-cell-address="$'ZESTAWIENIE FORMULARZY KK'.$A$1" table:cell-range-address="$ZF01.$O$13"/>
        <table:named-range table:name="ZF01.2.3._E" table:base-cell-address="$'ZESTAWIENIE FORMULARZY KK'.$A$1" table:cell-range-address="$ZF01.$H$14"/>
        <table:named-range table:name="ZF01.2.3._F" table:base-cell-address="$'ZESTAWIENIE FORMULARZY KK'.$A$1" table:cell-range-address="$ZF01.$I$14"/>
        <table:named-range table:name="ZF01.2.3._G" table:base-cell-address="$'ZESTAWIENIE FORMULARZY KK'.$A$1" table:cell-range-address="$ZF01.$J$14"/>
        <table:named-range table:name="ZF01.2.3._H" table:base-cell-address="$'ZESTAWIENIE FORMULARZY KK'.$A$1" table:cell-range-address="$ZF01.$K$14"/>
        <table:named-range table:name="ZF01.2.3._I" table:base-cell-address="$'ZESTAWIENIE FORMULARZY KK'.$A$1" table:cell-range-address="$ZF01.$L$14"/>
        <table:named-range table:name="ZF01.2.3._J" table:base-cell-address="$'ZESTAWIENIE FORMULARZY KK'.$A$1" table:cell-range-address="$ZF01.$M$14"/>
        <table:named-range table:name="ZF01.2.3._K" table:base-cell-address="$'ZESTAWIENIE FORMULARZY KK'.$A$1" table:cell-range-address="$ZF01.$N$14"/>
        <table:named-range table:name="ZF01.2.3._L" table:base-cell-address="$'ZESTAWIENIE FORMULARZY KK'.$A$1" table:cell-range-address="$ZF01.$O$14"/>
        <table:named-range table:name="ZF01.2.3._M" table:base-cell-address="$'ZESTAWIENIE FORMULARZY KK'.$A$1" table:cell-range-address="$ZF01.$P$14"/>
        <table:named-range table:name="ZF01.2.3._N" table:base-cell-address="$'ZESTAWIENIE FORMULARZY KK'.$A$1" table:cell-range-address="$ZF01.$Q$14"/>
        <table:named-range table:name="ZF01.2._E" table:base-cell-address="$'ZESTAWIENIE FORMULARZY KK'.$A$1" table:cell-range-address="$ZF01.$H$11"/>
        <table:named-range table:name="ZF01.2._F" table:base-cell-address="$'ZESTAWIENIE FORMULARZY KK'.$A$1" table:cell-range-address="$ZF01.$I$11"/>
        <table:named-range table:name="ZF01.2._G" table:base-cell-address="$'ZESTAWIENIE FORMULARZY KK'.$A$1" table:cell-range-address="$ZF01.$J$11"/>
        <table:named-range table:name="ZF01.2._H" table:base-cell-address="$'ZESTAWIENIE FORMULARZY KK'.$A$1" table:cell-range-address="$ZF01.$K$11"/>
        <table:named-range table:name="ZF01.2._I" table:base-cell-address="$'ZESTAWIENIE FORMULARZY KK'.$A$1" table:cell-range-address="$ZF01.$L$11"/>
        <table:named-range table:name="ZF01.2._J" table:base-cell-address="$'ZESTAWIENIE FORMULARZY KK'.$A$1" table:cell-range-address="$ZF01.$M$11"/>
        <table:named-range table:name="ZF01.2._K" table:base-cell-address="$'ZESTAWIENIE FORMULARZY KK'.$A$1" table:cell-range-address="$ZF01.$N$11"/>
        <table:named-range table:name="ZF01.2._L" table:base-cell-address="$'ZESTAWIENIE FORMULARZY KK'.$A$1" table:cell-range-address="$ZF01.$O$11"/>
        <table:named-range table:name="ZF01.3.1._C" table:base-cell-address="$'ZESTAWIENIE FORMULARZY KK'.$A$1" table:cell-range-address="$ZF01.$F$16"/>
        <table:named-range table:name="ZF01.3.1._D" table:base-cell-address="$'ZESTAWIENIE FORMULARZY KK'.$A$1" table:cell-range-address="$ZF01.$G$16"/>
        <table:named-range table:name="ZF01.3.1._E" table:base-cell-address="$'ZESTAWIENIE FORMULARZY KK'.$A$1" table:cell-range-address="$ZF01.$H$16"/>
        <table:named-range table:name="ZF01.3.1._F" table:base-cell-address="$'ZESTAWIENIE FORMULARZY KK'.$A$1" table:cell-range-address="$ZF01.$I$16"/>
        <table:named-range table:name="ZF01.3.1._G" table:base-cell-address="$'ZESTAWIENIE FORMULARZY KK'.$A$1" table:cell-range-address="$ZF01.$J$16"/>
        <table:named-range table:name="ZF01.3.1._H" table:base-cell-address="$'ZESTAWIENIE FORMULARZY KK'.$A$1" table:cell-range-address="$ZF01.$K$16"/>
        <table:named-range table:name="ZF01.3.1._I" table:base-cell-address="$'ZESTAWIENIE FORMULARZY KK'.$A$1" table:cell-range-address="$ZF01.$L$16"/>
        <table:named-range table:name="ZF01.3.1._J" table:base-cell-address="$'ZESTAWIENIE FORMULARZY KK'.$A$1" table:cell-range-address="$ZF01.$M$16"/>
        <table:named-range table:name="ZF01.3.1._K" table:base-cell-address="$'ZESTAWIENIE FORMULARZY KK'.$A$1" table:cell-range-address="$ZF01.$N$16"/>
        <table:named-range table:name="ZF01.3.1._L" table:base-cell-address="$'ZESTAWIENIE FORMULARZY KK'.$A$1" table:cell-range-address="$ZF01.$O$16"/>
        <table:named-range table:name="ZF01.3.1._M" table:base-cell-address="$'ZESTAWIENIE FORMULARZY KK'.$A$1" table:cell-range-address="$ZF01.$P$16"/>
        <table:named-range table:name="ZF01.3.1._N" table:base-cell-address="$'ZESTAWIENIE FORMULARZY KK'.$A$1" table:cell-range-address="$ZF01.$Q$16"/>
        <table:named-range table:name="ZF01.3.2._C" table:base-cell-address="$'ZESTAWIENIE FORMULARZY KK'.$A$1" table:cell-range-address="$ZF01.$F$17"/>
        <table:named-range table:name="ZF01.3.2._D" table:base-cell-address="$'ZESTAWIENIE FORMULARZY KK'.$A$1" table:cell-range-address="$ZF01.$G$17"/>
        <table:named-range table:name="ZF01.3.2._E" table:base-cell-address="$'ZESTAWIENIE FORMULARZY KK'.$A$1" table:cell-range-address="$ZF01.$H$17"/>
        <table:named-range table:name="ZF01.3.2._F" table:base-cell-address="$'ZESTAWIENIE FORMULARZY KK'.$A$1" table:cell-range-address="$ZF01.$I$17"/>
        <table:named-range table:name="ZF01.3.2._G" table:base-cell-address="$'ZESTAWIENIE FORMULARZY KK'.$A$1" table:cell-range-address="$ZF01.$J$17"/>
        <table:named-range table:name="ZF01.3.2._H" table:base-cell-address="$'ZESTAWIENIE FORMULARZY KK'.$A$1" table:cell-range-address="$ZF01.$K$17"/>
        <table:named-range table:name="ZF01.3.2._I" table:base-cell-address="$'ZESTAWIENIE FORMULARZY KK'.$A$1" table:cell-range-address="$ZF01.$L$17"/>
        <table:named-range table:name="ZF01.3.2._J" table:base-cell-address="$'ZESTAWIENIE FORMULARZY KK'.$A$1" table:cell-range-address="$ZF01.$M$17"/>
        <table:named-range table:name="ZF01.3.2._K" table:base-cell-address="$'ZESTAWIENIE FORMULARZY KK'.$A$1" table:cell-range-address="$ZF01.$N$17"/>
        <table:named-range table:name="ZF01.3.2._L" table:base-cell-address="$'ZESTAWIENIE FORMULARZY KK'.$A$1" table:cell-range-address="$ZF01.$O$17"/>
        <table:named-range table:name="ZF01.3.2._M" table:base-cell-address="$'ZESTAWIENIE FORMULARZY KK'.$A$1" table:cell-range-address="$ZF01.$P$17"/>
        <table:named-range table:name="ZF01.3.2._N" table:base-cell-address="$'ZESTAWIENIE FORMULARZY KK'.$A$1" table:cell-range-address="$ZF01.$Q$17"/>
        <table:named-range table:name="ZF01.3.3._C" table:base-cell-address="$'ZESTAWIENIE FORMULARZY KK'.$A$1" table:cell-range-address="$ZF01.$F$18"/>
        <table:named-range table:name="ZF01.3.3._D" table:base-cell-address="$'ZESTAWIENIE FORMULARZY KK'.$A$1" table:cell-range-address="$ZF01.$G$18"/>
        <table:named-range table:name="ZF01.3.3._E" table:base-cell-address="$'ZESTAWIENIE FORMULARZY KK'.$A$1" table:cell-range-address="$ZF01.$H$18"/>
        <table:named-range table:name="ZF01.3.3._F" table:base-cell-address="$'ZESTAWIENIE FORMULARZY KK'.$A$1" table:cell-range-address="$ZF01.$I$18"/>
        <table:named-range table:name="ZF01.3.3._G" table:base-cell-address="$'ZESTAWIENIE FORMULARZY KK'.$A$1" table:cell-range-address="$ZF01.$J$18"/>
        <table:named-range table:name="ZF01.3.3._H" table:base-cell-address="$'ZESTAWIENIE FORMULARZY KK'.$A$1" table:cell-range-address="$ZF01.$K$18"/>
        <table:named-range table:name="ZF01.3.3._I" table:base-cell-address="$'ZESTAWIENIE FORMULARZY KK'.$A$1" table:cell-range-address="$ZF01.$L$18"/>
        <table:named-range table:name="ZF01.3.3._J" table:base-cell-address="$'ZESTAWIENIE FORMULARZY KK'.$A$1" table:cell-range-address="$ZF01.$M$18"/>
        <table:named-range table:name="ZF01.3.3._K" table:base-cell-address="$'ZESTAWIENIE FORMULARZY KK'.$A$1" table:cell-range-address="$ZF01.$N$18"/>
        <table:named-range table:name="ZF01.3.3._L" table:base-cell-address="$'ZESTAWIENIE FORMULARZY KK'.$A$1" table:cell-range-address="$ZF01.$O$18"/>
        <table:named-range table:name="ZF01.3.3._M" table:base-cell-address="$'ZESTAWIENIE FORMULARZY KK'.$A$1" table:cell-range-address="$ZF01.$P$18"/>
        <table:named-range table:name="ZF01.3.3._N" table:base-cell-address="$'ZESTAWIENIE FORMULARZY KK'.$A$1" table:cell-range-address="$ZF01.$Q$18"/>
        <table:named-range table:name="ZF01.3._C" table:base-cell-address="$'ZESTAWIENIE FORMULARZY KK'.$A$1" table:cell-range-address="$ZF01.$F$15"/>
        <table:named-range table:name="ZF01.3._D" table:base-cell-address="$'ZESTAWIENIE FORMULARZY KK'.$A$1" table:cell-range-address="$ZF01.$G$15"/>
        <table:named-range table:name="ZF01.3._E" table:base-cell-address="$'ZESTAWIENIE FORMULARZY KK'.$A$1" table:cell-range-address="$ZF01.$H$15"/>
        <table:named-range table:name="ZF01.3._F" table:base-cell-address="$'ZESTAWIENIE FORMULARZY KK'.$A$1" table:cell-range-address="$ZF01.$I$15"/>
        <table:named-range table:name="ZF01.3._G" table:base-cell-address="$'ZESTAWIENIE FORMULARZY KK'.$A$1" table:cell-range-address="$ZF01.$J$15"/>
        <table:named-range table:name="ZF01.3._H" table:base-cell-address="$'ZESTAWIENIE FORMULARZY KK'.$A$1" table:cell-range-address="$ZF01.$K$15"/>
        <table:named-range table:name="ZF01.3._I" table:base-cell-address="$'ZESTAWIENIE FORMULARZY KK'.$A$1" table:cell-range-address="$ZF01.$L$15"/>
        <table:named-range table:name="ZF01.3._J" table:base-cell-address="$'ZESTAWIENIE FORMULARZY KK'.$A$1" table:cell-range-address="$ZF01.$M$15"/>
        <table:named-range table:name="ZF01.3._K" table:base-cell-address="$'ZESTAWIENIE FORMULARZY KK'.$A$1" table:cell-range-address="$ZF01.$N$15"/>
        <table:named-range table:name="ZF01.3._L" table:base-cell-address="$'ZESTAWIENIE FORMULARZY KK'.$A$1" table:cell-range-address="$ZF01.$O$15"/>
        <table:named-range table:name="ZF01.3._M" table:base-cell-address="$'ZESTAWIENIE FORMULARZY KK'.$A$1" table:cell-range-address="$ZF01.$P$15"/>
        <table:named-range table:name="ZF01.3._N" table:base-cell-address="$'ZESTAWIENIE FORMULARZY KK'.$A$1" table:cell-range-address="$ZF01.$Q$15"/>
        <table:named-range table:name="ZF01.4.1._A" table:base-cell-address="$'ZESTAWIENIE FORMULARZY KK'.$A$1" table:cell-range-address="$ZF01.$D$20"/>
        <table:named-range table:name="ZF01.4.1._B" table:base-cell-address="$'ZESTAWIENIE FORMULARZY KK'.$A$1" table:cell-range-address="$ZF01.$E$20"/>
        <table:named-range table:name="ZF01.4.1._C" table:base-cell-address="$'ZESTAWIENIE FORMULARZY KK'.$A$1" table:cell-range-address="$ZF01.$F$20"/>
        <table:named-range table:name="ZF01.4.1._D" table:base-cell-address="$'ZESTAWIENIE FORMULARZY KK'.$A$1" table:cell-range-address="$ZF01.$G$20"/>
        <table:named-range table:name="ZF01.4.1._E" table:base-cell-address="$'ZESTAWIENIE FORMULARZY KK'.$A$1" table:cell-range-address="$ZF01.$H$20"/>
        <table:named-range table:name="ZF01.4.1._F" table:base-cell-address="$'ZESTAWIENIE FORMULARZY KK'.$A$1" table:cell-range-address="$ZF01.$I$20"/>
        <table:named-range table:name="ZF01.4.1._G" table:base-cell-address="$'ZESTAWIENIE FORMULARZY KK'.$A$1" table:cell-range-address="$ZF01.$J$20"/>
        <table:named-range table:name="ZF01.4.1._H" table:base-cell-address="$'ZESTAWIENIE FORMULARZY KK'.$A$1" table:cell-range-address="$ZF01.$K$20"/>
        <table:named-range table:name="ZF01.4.1._I" table:base-cell-address="$'ZESTAWIENIE FORMULARZY KK'.$A$1" table:cell-range-address="$ZF01.$L$20"/>
        <table:named-range table:name="ZF01.4.1._J" table:base-cell-address="$'ZESTAWIENIE FORMULARZY KK'.$A$1" table:cell-range-address="$ZF01.$M$20"/>
        <table:named-range table:name="ZF01.4.1._K" table:base-cell-address="$'ZESTAWIENIE FORMULARZY KK'.$A$1" table:cell-range-address="$ZF01.$N$20"/>
        <table:named-range table:name="ZF01.4.1._L" table:base-cell-address="$'ZESTAWIENIE FORMULARZY KK'.$A$1" table:cell-range-address="$ZF01.$O$20"/>
        <table:named-range table:name="ZF01.4.1._M" table:base-cell-address="$'ZESTAWIENIE FORMULARZY KK'.$A$1" table:cell-range-address="$ZF01.$P$20"/>
        <table:named-range table:name="ZF01.4.1._N" table:base-cell-address="$'ZESTAWIENIE FORMULARZY KK'.$A$1" table:cell-range-address="$ZF01.$Q$20"/>
        <table:named-range table:name="ZF01.4.2._A" table:base-cell-address="$'ZESTAWIENIE FORMULARZY KK'.$A$1" table:cell-range-address="$ZF01.$D$21"/>
        <table:named-range table:name="ZF01.4.2._B" table:base-cell-address="$'ZESTAWIENIE FORMULARZY KK'.$A$1" table:cell-range-address="$ZF01.$E$21"/>
        <table:named-range table:name="ZF01.4.2._C" table:base-cell-address="$'ZESTAWIENIE FORMULARZY KK'.$A$1" table:cell-range-address="$ZF01.$F$21"/>
        <table:named-range table:name="ZF01.4.2._D" table:base-cell-address="$'ZESTAWIENIE FORMULARZY KK'.$A$1" table:cell-range-address="$ZF01.$G$21"/>
        <table:named-range table:name="ZF01.4.2._E" table:base-cell-address="$'ZESTAWIENIE FORMULARZY KK'.$A$1" table:cell-range-address="$ZF01.$H$21"/>
        <table:named-range table:name="ZF01.4.2._F" table:base-cell-address="$'ZESTAWIENIE FORMULARZY KK'.$A$1" table:cell-range-address="$ZF01.$I$21"/>
        <table:named-range table:name="ZF01.4.2._G" table:base-cell-address="$'ZESTAWIENIE FORMULARZY KK'.$A$1" table:cell-range-address="$ZF01.$J$21"/>
        <table:named-range table:name="ZF01.4.2._H" table:base-cell-address="$'ZESTAWIENIE FORMULARZY KK'.$A$1" table:cell-range-address="$ZF01.$K$21"/>
        <table:named-range table:name="ZF01.4.2._I" table:base-cell-address="$'ZESTAWIENIE FORMULARZY KK'.$A$1" table:cell-range-address="$ZF01.$L$21"/>
        <table:named-range table:name="ZF01.4.2._J" table:base-cell-address="$'ZESTAWIENIE FORMULARZY KK'.$A$1" table:cell-range-address="$ZF01.$M$21"/>
        <table:named-range table:name="ZF01.4.2._K" table:base-cell-address="$'ZESTAWIENIE FORMULARZY KK'.$A$1" table:cell-range-address="$ZF01.$N$21"/>
        <table:named-range table:name="ZF01.4.2._L" table:base-cell-address="$'ZESTAWIENIE FORMULARZY KK'.$A$1" table:cell-range-address="$ZF01.$O$21"/>
        <table:named-range table:name="ZF01.4.2._M" table:base-cell-address="$'ZESTAWIENIE FORMULARZY KK'.$A$1" table:cell-range-address="$ZF01.$P$21"/>
        <table:named-range table:name="ZF01.4.2._N" table:base-cell-address="$'ZESTAWIENIE FORMULARZY KK'.$A$1" table:cell-range-address="$ZF01.$Q$21"/>
        <table:named-range table:name="ZF01.4._A" table:base-cell-address="$'ZESTAWIENIE FORMULARZY KK'.$A$1" table:cell-range-address="$ZF01.$D$19"/>
        <table:named-range table:name="ZF01.4._B" table:base-cell-address="$'ZESTAWIENIE FORMULARZY KK'.$A$1" table:cell-range-address="$ZF01.$E$19"/>
        <table:named-range table:name="ZF01.4._C" table:base-cell-address="$'ZESTAWIENIE FORMULARZY KK'.$A$1" table:cell-range-address="$ZF01.$F$19"/>
        <table:named-range table:name="ZF01.4._D" table:base-cell-address="$'ZESTAWIENIE FORMULARZY KK'.$A$1" table:cell-range-address="$ZF01.$G$19"/>
        <table:named-range table:name="ZF01.4._E" table:base-cell-address="$'ZESTAWIENIE FORMULARZY KK'.$A$1" table:cell-range-address="$ZF01.$H$19"/>
        <table:named-range table:name="ZF01.4._F" table:base-cell-address="$'ZESTAWIENIE FORMULARZY KK'.$A$1" table:cell-range-address="$ZF01.$I$19"/>
        <table:named-range table:name="ZF01.4._G" table:base-cell-address="$'ZESTAWIENIE FORMULARZY KK'.$A$1" table:cell-range-address="$ZF01.$J$19"/>
        <table:named-range table:name="ZF01.4._H" table:base-cell-address="$'ZESTAWIENIE FORMULARZY KK'.$A$1" table:cell-range-address="$ZF01.$K$19"/>
        <table:named-range table:name="ZF01.4._I" table:base-cell-address="$'ZESTAWIENIE FORMULARZY KK'.$A$1" table:cell-range-address="$ZF01.$L$19"/>
        <table:named-range table:name="ZF01.4._J" table:base-cell-address="$'ZESTAWIENIE FORMULARZY KK'.$A$1" table:cell-range-address="$ZF01.$M$19"/>
        <table:named-range table:name="ZF01.4._K" table:base-cell-address="$'ZESTAWIENIE FORMULARZY KK'.$A$1" table:cell-range-address="$ZF01.$N$19"/>
        <table:named-range table:name="ZF01.4._L" table:base-cell-address="$'ZESTAWIENIE FORMULARZY KK'.$A$1" table:cell-range-address="$ZF01.$O$19"/>
        <table:named-range table:name="ZF01.4._M" table:base-cell-address="$'ZESTAWIENIE FORMULARZY KK'.$A$1" table:cell-range-address="$ZF01.$P$19"/>
        <table:named-range table:name="ZF01.4._N" table:base-cell-address="$'ZESTAWIENIE FORMULARZY KK'.$A$1" table:cell-range-address="$ZF01.$Q$19"/>
        <table:named-range table:name="ZF01.5._A" table:base-cell-address="$'ZESTAWIENIE FORMULARZY KK'.$A$1" table:cell-range-address="$ZF01.$D$22"/>
        <table:named-range table:name="ZF01.5._B" table:base-cell-address="$'ZESTAWIENIE FORMULARZY KK'.$A$1" table:cell-range-address="$ZF01.$E$22"/>
        <table:named-range table:name="ZF01.5._C" table:base-cell-address="$'ZESTAWIENIE FORMULARZY KK'.$A$1" table:cell-range-address="$ZF01.$F$22"/>
        <table:named-range table:name="ZF01.5._D" table:base-cell-address="$'ZESTAWIENIE FORMULARZY KK'.$A$1" table:cell-range-address="$ZF01.$G$22"/>
        <table:named-range table:name="ZF01.5._E" table:base-cell-address="$'ZESTAWIENIE FORMULARZY KK'.$A$1" table:cell-range-address="$ZF01.$H$22"/>
        <table:named-range table:name="ZF01.5._F" table:base-cell-address="$'ZESTAWIENIE FORMULARZY KK'.$A$1" table:cell-range-address="$ZF01.$I$22"/>
        <table:named-range table:name="ZF01.5._G" table:base-cell-address="$'ZESTAWIENIE FORMULARZY KK'.$A$1" table:cell-range-address="$ZF01.$J$22"/>
        <table:named-range table:name="ZF01.5._H" table:base-cell-address="$'ZESTAWIENIE FORMULARZY KK'.$A$1" table:cell-range-address="$ZF01.$K$22"/>
        <table:named-range table:name="ZF01.5._I" table:base-cell-address="$'ZESTAWIENIE FORMULARZY KK'.$A$1" table:cell-range-address="$ZF01.$L$22"/>
        <table:named-range table:name="ZF01.5._J" table:base-cell-address="$'ZESTAWIENIE FORMULARZY KK'.$A$1" table:cell-range-address="$ZF01.$M$22"/>
        <table:named-range table:name="ZF01.5._K" table:base-cell-address="$'ZESTAWIENIE FORMULARZY KK'.$A$1" table:cell-range-address="$ZF01.$N$22"/>
        <table:named-range table:name="ZF01.5._L" table:base-cell-address="$'ZESTAWIENIE FORMULARZY KK'.$A$1" table:cell-range-address="$ZF01.$O$22"/>
        <table:named-range table:name="ZF01.5._M" table:base-cell-address="$'ZESTAWIENIE FORMULARZY KK'.$A$1" table:cell-range-address="$ZF01.$P$22"/>
        <table:named-range table:name="ZF01.5._N" table:base-cell-address="$'ZESTAWIENIE FORMULARZY KK'.$A$1" table:cell-range-address="$ZF01.$Q$22"/>
        <table:named-range table:name="ZF02.1.1._A" table:base-cell-address="$'ZESTAWIENIE FORMULARZY KK'.$A$1" table:cell-range-address="$ZF02.$D$7"/>
        <table:named-range table:name="ZF02.1.1._B" table:base-cell-address="$'ZESTAWIENIE FORMULARZY KK'.$A$1" table:cell-range-address="$ZF02.$E$7"/>
        <table:named-range table:name="ZF02.1.1._C" table:base-cell-address="$'ZESTAWIENIE FORMULARZY KK'.$A$1" table:cell-range-address="$ZF02.$F$7"/>
        <table:named-range table:name="ZF02.1.1._D" table:base-cell-address="$'ZESTAWIENIE FORMULARZY KK'.$A$1" table:cell-range-address="$ZF02.$G$7"/>
        <table:named-range table:name="ZF02.1.1._E" table:base-cell-address="$'ZESTAWIENIE FORMULARZY KK'.$A$1" table:cell-range-address="$ZF02.$H$7"/>
        <table:named-range table:name="ZF02.1.2._A" table:base-cell-address="$'ZESTAWIENIE FORMULARZY KK'.$A$1" table:cell-range-address="$ZF02.$D$8"/>
        <table:named-range table:name="ZF02.1.2._B" table:base-cell-address="$'ZESTAWIENIE FORMULARZY KK'.$A$1" table:cell-range-address="$ZF02.$E$8"/>
        <table:named-range table:name="ZF02.1.2._C" table:base-cell-address="$'ZESTAWIENIE FORMULARZY KK'.$A$1" table:cell-range-address="$ZF02.$F$8"/>
        <table:named-range table:name="ZF02.1.2._D" table:base-cell-address="$'ZESTAWIENIE FORMULARZY KK'.$A$1" table:cell-range-address="$ZF02.$G$8"/>
        <table:named-range table:name="ZF02.1.2._E" table:base-cell-address="$'ZESTAWIENIE FORMULARZY KK'.$A$1" table:cell-range-address="$ZF02.$H$8"/>
        <table:named-range table:name="ZF02.1.3._A" table:base-cell-address="$'ZESTAWIENIE FORMULARZY KK'.$A$1" table:cell-range-address="$ZF02.$D$9"/>
        <table:named-range table:name="ZF02.1.3._B" table:base-cell-address="$'ZESTAWIENIE FORMULARZY KK'.$A$1" table:cell-range-address="$ZF02.$E$9"/>
        <table:named-range table:name="ZF02.1.3._C" table:base-cell-address="$'ZESTAWIENIE FORMULARZY KK'.$A$1" table:cell-range-address="$ZF02.$F$9"/>
        <table:named-range table:name="ZF02.1.3._D" table:base-cell-address="$'ZESTAWIENIE FORMULARZY KK'.$A$1" table:cell-range-address="$ZF02.$G$9"/>
        <table:named-range table:name="ZF02.1.3._E" table:base-cell-address="$'ZESTAWIENIE FORMULARZY KK'.$A$1" table:cell-range-address="$ZF02.$H$9"/>
        <table:named-range table:name="ZF02.1._A" table:base-cell-address="$'ZESTAWIENIE FORMULARZY KK'.$A$1" table:cell-range-address="$ZF02.$D$6"/>
        <table:named-range table:name="ZF02.1._B" table:base-cell-address="$'ZESTAWIENIE FORMULARZY KK'.$A$1" table:cell-range-address="$ZF02.$E$6"/>
        <table:named-range table:name="ZF02.1._C" table:base-cell-address="$'ZESTAWIENIE FORMULARZY KK'.$A$1" table:cell-range-address="$ZF02.$F$6"/>
        <table:named-range table:name="ZF02.1._D" table:base-cell-address="$'ZESTAWIENIE FORMULARZY KK'.$A$1" table:cell-range-address="$ZF02.$G$6"/>
        <table:named-range table:name="ZF02.1._E" table:base-cell-address="$'ZESTAWIENIE FORMULARZY KK'.$A$1" table:cell-range-address="$ZF02.$H$6"/>
        <table:named-range table:name="ZF02.2.1.1._A" table:base-cell-address="$'ZESTAWIENIE FORMULARZY KK'.$A$1" table:cell-range-address="$ZF02.$D$12"/>
        <table:named-range table:name="ZF02.2.1.1._B" table:base-cell-address="$'ZESTAWIENIE FORMULARZY KK'.$A$1" table:cell-range-address="$ZF02.$E$12"/>
        <table:named-range table:name="ZF02.2.1.1._C" table:base-cell-address="$'ZESTAWIENIE FORMULARZY KK'.$A$1" table:cell-range-address="$ZF02.$F$12"/>
        <table:named-range table:name="ZF02.2.1.1._D" table:base-cell-address="$'ZESTAWIENIE FORMULARZY KK'.$A$1" table:cell-range-address="$ZF02.$G$12"/>
        <table:named-range table:name="ZF02.2.1.1._E" table:base-cell-address="$'ZESTAWIENIE FORMULARZY KK'.$A$1" table:cell-range-address="$ZF02.$H$12"/>
        <table:named-range table:name="ZF02.2.1._A" table:base-cell-address="$'ZESTAWIENIE FORMULARZY KK'.$A$1" table:cell-range-address="$ZF02.$D$11"/>
        <table:named-range table:name="ZF02.2.1._B" table:base-cell-address="$'ZESTAWIENIE FORMULARZY KK'.$A$1" table:cell-range-address="$ZF02.$E$11"/>
        <table:named-range table:name="ZF02.2.1._C" table:base-cell-address="$'ZESTAWIENIE FORMULARZY KK'.$A$1" table:cell-range-address="$ZF02.$F$11"/>
        <table:named-range table:name="ZF02.2.1._D" table:base-cell-address="$'ZESTAWIENIE FORMULARZY KK'.$A$1" table:cell-range-address="$ZF02.$G$11"/>
        <table:named-range table:name="ZF02.2.1._E" table:base-cell-address="$'ZESTAWIENIE FORMULARZY KK'.$A$1" table:cell-range-address="$ZF02.$H$11"/>
        <table:named-range table:name="ZF02.2.2._A" table:base-cell-address="$'ZESTAWIENIE FORMULARZY KK'.$A$1" table:cell-range-address="$ZF02.$D$13"/>
        <table:named-range table:name="ZF02.2.2._B" table:base-cell-address="$'ZESTAWIENIE FORMULARZY KK'.$A$1" table:cell-range-address="$ZF02.$E$13"/>
        <table:named-range table:name="ZF02.2.2._C" table:base-cell-address="$'ZESTAWIENIE FORMULARZY KK'.$A$1" table:cell-range-address="$ZF02.$F$13"/>
        <table:named-range table:name="ZF02.2.2._D" table:base-cell-address="$'ZESTAWIENIE FORMULARZY KK'.$A$1" table:cell-range-address="$ZF02.$G$13"/>
        <table:named-range table:name="ZF02.2.2._E" table:base-cell-address="$'ZESTAWIENIE FORMULARZY KK'.$A$1" table:cell-range-address="$ZF02.$H$13"/>
        <table:named-range table:name="ZF02.2._A" table:base-cell-address="$'ZESTAWIENIE FORMULARZY KK'.$A$1" table:cell-range-address="$ZF02.$D$10"/>
        <table:named-range table:name="ZF02.2._B" table:base-cell-address="$'ZESTAWIENIE FORMULARZY KK'.$A$1" table:cell-range-address="$ZF02.$E$10"/>
        <table:named-range table:name="ZF02.2._C" table:base-cell-address="$'ZESTAWIENIE FORMULARZY KK'.$A$1" table:cell-range-address="$ZF02.$F$10"/>
        <table:named-range table:name="ZF02.2._D" table:base-cell-address="$'ZESTAWIENIE FORMULARZY KK'.$A$1" table:cell-range-address="$ZF02.$G$10"/>
        <table:named-range table:name="ZF02.2._E" table:base-cell-address="$'ZESTAWIENIE FORMULARZY KK'.$A$1" table:cell-range-address="$ZF02.$H$10"/>
        <table:named-range table:name="ZF02.3.1._A" table:base-cell-address="$'ZESTAWIENIE FORMULARZY KK'.$A$1" table:cell-range-address="$ZF02.$D$15"/>
        <table:named-range table:name="ZF02.3.1._B" table:base-cell-address="$'ZESTAWIENIE FORMULARZY KK'.$A$1" table:cell-range-address="$ZF02.$E$15"/>
        <table:named-range table:name="ZF02.3.1._C" table:base-cell-address="$'ZESTAWIENIE FORMULARZY KK'.$A$1" table:cell-range-address="$ZF02.$F$15"/>
        <table:named-range table:name="ZF02.3.1._D" table:base-cell-address="$'ZESTAWIENIE FORMULARZY KK'.$A$1" table:cell-range-address="$ZF02.$G$15"/>
        <table:named-range table:name="ZF02.3.1._E" table:base-cell-address="$'ZESTAWIENIE FORMULARZY KK'.$A$1" table:cell-range-address="$ZF02.$H$15"/>
        <table:named-range table:name="ZF02.3.2._A" table:base-cell-address="$'ZESTAWIENIE FORMULARZY KK'.$A$1" table:cell-range-address="$ZF02.$D$16"/>
        <table:named-range table:name="ZF02.3.2._B" table:base-cell-address="$'ZESTAWIENIE FORMULARZY KK'.$A$1" table:cell-range-address="$ZF02.$E$16"/>
        <table:named-range table:name="ZF02.3.2._C" table:base-cell-address="$'ZESTAWIENIE FORMULARZY KK'.$A$1" table:cell-range-address="$ZF02.$F$16"/>
        <table:named-range table:name="ZF02.3.2._D" table:base-cell-address="$'ZESTAWIENIE FORMULARZY KK'.$A$1" table:cell-range-address="$ZF02.$G$16"/>
        <table:named-range table:name="ZF02.3.2._E" table:base-cell-address="$'ZESTAWIENIE FORMULARZY KK'.$A$1" table:cell-range-address="$ZF02.$H$16"/>
        <table:named-range table:name="ZF02.3.3.1._A" table:base-cell-address="$'ZESTAWIENIE FORMULARZY KK'.$A$1" table:cell-range-address="$ZF02.$D$18"/>
        <table:named-range table:name="ZF02.3.3.1._B" table:base-cell-address="$'ZESTAWIENIE FORMULARZY KK'.$A$1" table:cell-range-address="$ZF02.$E$18"/>
        <table:named-range table:name="ZF02.3.3.1._C" table:base-cell-address="$'ZESTAWIENIE FORMULARZY KK'.$A$1" table:cell-range-address="$ZF02.$F$18"/>
        <table:named-range table:name="ZF02.3.3.1._D" table:base-cell-address="$'ZESTAWIENIE FORMULARZY KK'.$A$1" table:cell-range-address="$ZF02.$G$18"/>
        <table:named-range table:name="ZF02.3.3.1._E" table:base-cell-address="$'ZESTAWIENIE FORMULARZY KK'.$A$1" table:cell-range-address="$ZF02.$H$18"/>
        <table:named-range table:name="ZF02.3.3._A" table:base-cell-address="$'ZESTAWIENIE FORMULARZY KK'.$A$1" table:cell-range-address="$ZF02.$D$17"/>
        <table:named-range table:name="ZF02.3.3._B" table:base-cell-address="$'ZESTAWIENIE FORMULARZY KK'.$A$1" table:cell-range-address="$ZF02.$E$17"/>
        <table:named-range table:name="ZF02.3.3._C" table:base-cell-address="$'ZESTAWIENIE FORMULARZY KK'.$A$1" table:cell-range-address="$ZF02.$F$17"/>
        <table:named-range table:name="ZF02.3.3._D" table:base-cell-address="$'ZESTAWIENIE FORMULARZY KK'.$A$1" table:cell-range-address="$ZF02.$G$17"/>
        <table:named-range table:name="ZF02.3.3._E" table:base-cell-address="$'ZESTAWIENIE FORMULARZY KK'.$A$1" table:cell-range-address="$ZF02.$H$17"/>
        <table:named-range table:name="ZF02.3.4._A" table:base-cell-address="$'ZESTAWIENIE FORMULARZY KK'.$A$1" table:cell-range-address="$ZF02.$D$19"/>
        <table:named-range table:name="ZF02.3.4._B" table:base-cell-address="$'ZESTAWIENIE FORMULARZY KK'.$A$1" table:cell-range-address="$ZF02.$E$19"/>
        <table:named-range table:name="ZF02.3.4._C" table:base-cell-address="$'ZESTAWIENIE FORMULARZY KK'.$A$1" table:cell-range-address="$ZF02.$F$19"/>
        <table:named-range table:name="ZF02.3.4._D" table:base-cell-address="$'ZESTAWIENIE FORMULARZY KK'.$A$1" table:cell-range-address="$ZF02.$G$19"/>
        <table:named-range table:name="ZF02.3.4._E" table:base-cell-address="$'ZESTAWIENIE FORMULARZY KK'.$A$1" table:cell-range-address="$ZF02.$H$19"/>
        <table:named-range table:name="ZF02.3.5._A" table:base-cell-address="$'ZESTAWIENIE FORMULARZY KK'.$A$1" table:cell-range-address="$ZF02.$D$20"/>
        <table:named-range table:name="ZF02.3.5._B" table:base-cell-address="$'ZESTAWIENIE FORMULARZY KK'.$A$1" table:cell-range-address="$ZF02.$E$20"/>
        <table:named-range table:name="ZF02.3.5._C" table:base-cell-address="$'ZESTAWIENIE FORMULARZY KK'.$A$1" table:cell-range-address="$ZF02.$F$20"/>
        <table:named-range table:name="ZF02.3.5._D" table:base-cell-address="$'ZESTAWIENIE FORMULARZY KK'.$A$1" table:cell-range-address="$ZF02.$G$20"/>
        <table:named-range table:name="ZF02.3.5._E" table:base-cell-address="$'ZESTAWIENIE FORMULARZY KK'.$A$1" table:cell-range-address="$ZF02.$H$20"/>
        <table:named-range table:name="ZF02.3._A" table:base-cell-address="$'ZESTAWIENIE FORMULARZY KK'.$A$1" table:cell-range-address="$ZF02.$D$14"/>
        <table:named-range table:name="ZF02.3._B" table:base-cell-address="$'ZESTAWIENIE FORMULARZY KK'.$A$1" table:cell-range-address="$ZF02.$E$14"/>
        <table:named-range table:name="ZF02.3._C" table:base-cell-address="$'ZESTAWIENIE FORMULARZY KK'.$A$1" table:cell-range-address="$ZF02.$F$14"/>
        <table:named-range table:name="ZF02.3._D" table:base-cell-address="$'ZESTAWIENIE FORMULARZY KK'.$A$1" table:cell-range-address="$ZF02.$G$14"/>
        <table:named-range table:name="ZF02.3._E" table:base-cell-address="$'ZESTAWIENIE FORMULARZY KK'.$A$1" table:cell-range-address="$ZF02.$H$14"/>
        <table:named-range table:name="ZF02.4.1._A" table:base-cell-address="$'ZESTAWIENIE FORMULARZY KK'.$A$1" table:cell-range-address="$ZF02.$D$22"/>
        <table:named-range table:name="ZF02.4.1._B" table:base-cell-address="$'ZESTAWIENIE FORMULARZY KK'.$A$1" table:cell-range-address="$ZF02.$E$22"/>
        <table:named-range table:name="ZF02.4.1._C" table:base-cell-address="$'ZESTAWIENIE FORMULARZY KK'.$A$1" table:cell-range-address="$ZF02.$F$22"/>
        <table:named-range table:name="ZF02.4.1._D" table:base-cell-address="$'ZESTAWIENIE FORMULARZY KK'.$A$1" table:cell-range-address="$ZF02.$G$22"/>
        <table:named-range table:name="ZF02.4.1._E" table:base-cell-address="$'ZESTAWIENIE FORMULARZY KK'.$A$1" table:cell-range-address="$ZF02.$H$22"/>
        <table:named-range table:name="ZF02.4.2._A" table:base-cell-address="$'ZESTAWIENIE FORMULARZY KK'.$A$1" table:cell-range-address="$ZF02.$D$23"/>
        <table:named-range table:name="ZF02.4.2._B" table:base-cell-address="$'ZESTAWIENIE FORMULARZY KK'.$A$1" table:cell-range-address="$ZF02.$E$23"/>
        <table:named-range table:name="ZF02.4.2._C" table:base-cell-address="$'ZESTAWIENIE FORMULARZY KK'.$A$1" table:cell-range-address="$ZF02.$F$23"/>
        <table:named-range table:name="ZF02.4.2._D" table:base-cell-address="$'ZESTAWIENIE FORMULARZY KK'.$A$1" table:cell-range-address="$ZF02.$G$23"/>
        <table:named-range table:name="ZF02.4.2._E" table:base-cell-address="$'ZESTAWIENIE FORMULARZY KK'.$A$1" table:cell-range-address="$ZF02.$H$23"/>
        <table:named-range table:name="ZF02.4.3.1._A" table:base-cell-address="$'ZESTAWIENIE FORMULARZY KK'.$A$1" table:cell-range-address="$ZF02.$D$25"/>
        <table:named-range table:name="ZF02.4.3.1._B" table:base-cell-address="$'ZESTAWIENIE FORMULARZY KK'.$A$1" table:cell-range-address="$ZF02.$E$25"/>
        <table:named-range table:name="ZF02.4.3.1._C" table:base-cell-address="$'ZESTAWIENIE FORMULARZY KK'.$A$1" table:cell-range-address="$ZF02.$F$25"/>
        <table:named-range table:name="ZF02.4.3.1._D" table:base-cell-address="$'ZESTAWIENIE FORMULARZY KK'.$A$1" table:cell-range-address="$ZF02.$G$25"/>
        <table:named-range table:name="ZF02.4.3.1._E" table:base-cell-address="$'ZESTAWIENIE FORMULARZY KK'.$A$1" table:cell-range-address="$ZF02.$H$25"/>
        <table:named-range table:name="ZF02.4.3._A" table:base-cell-address="$'ZESTAWIENIE FORMULARZY KK'.$A$1" table:cell-range-address="$ZF02.$D$24"/>
        <table:named-range table:name="ZF02.4.3._B" table:base-cell-address="$'ZESTAWIENIE FORMULARZY KK'.$A$1" table:cell-range-address="$ZF02.$E$24"/>
        <table:named-range table:name="ZF02.4.3._C" table:base-cell-address="$'ZESTAWIENIE FORMULARZY KK'.$A$1" table:cell-range-address="$ZF02.$F$24"/>
        <table:named-range table:name="ZF02.4.3._D" table:base-cell-address="$'ZESTAWIENIE FORMULARZY KK'.$A$1" table:cell-range-address="$ZF02.$G$24"/>
        <table:named-range table:name="ZF02.4.3._E" table:base-cell-address="$'ZESTAWIENIE FORMULARZY KK'.$A$1" table:cell-range-address="$ZF02.$H$24"/>
        <table:named-range table:name="ZF02.4.4._A" table:base-cell-address="$'ZESTAWIENIE FORMULARZY KK'.$A$1" table:cell-range-address="$ZF02.$D$26"/>
        <table:named-range table:name="ZF02.4.4._B" table:base-cell-address="$'ZESTAWIENIE FORMULARZY KK'.$A$1" table:cell-range-address="$ZF02.$E$26"/>
        <table:named-range table:name="ZF02.4.4._C" table:base-cell-address="$'ZESTAWIENIE FORMULARZY KK'.$A$1" table:cell-range-address="$ZF02.$F$26"/>
        <table:named-range table:name="ZF02.4.4._D" table:base-cell-address="$'ZESTAWIENIE FORMULARZY KK'.$A$1" table:cell-range-address="$ZF02.$G$26"/>
        <table:named-range table:name="ZF02.4.4._E" table:base-cell-address="$'ZESTAWIENIE FORMULARZY KK'.$A$1" table:cell-range-address="$ZF02.$H$26"/>
        <table:named-range table:name="ZF02.4.5._A" table:base-cell-address="$'ZESTAWIENIE FORMULARZY KK'.$A$1" table:cell-range-address="$ZF02.$D$27"/>
        <table:named-range table:name="ZF02.4.5._B" table:base-cell-address="$'ZESTAWIENIE FORMULARZY KK'.$A$1" table:cell-range-address="$ZF02.$E$27"/>
        <table:named-range table:name="ZF02.4.5._C" table:base-cell-address="$'ZESTAWIENIE FORMULARZY KK'.$A$1" table:cell-range-address="$ZF02.$F$27"/>
        <table:named-range table:name="ZF02.4.5._D" table:base-cell-address="$'ZESTAWIENIE FORMULARZY KK'.$A$1" table:cell-range-address="$ZF02.$G$27"/>
        <table:named-range table:name="ZF02.4.5._E" table:base-cell-address="$'ZESTAWIENIE FORMULARZY KK'.$A$1" table:cell-range-address="$ZF02.$H$27"/>
        <table:named-range table:name="ZF02.4.6._A" table:base-cell-address="$'ZESTAWIENIE FORMULARZY KK'.$A$1" table:cell-range-address="$ZF02.$D$28"/>
        <table:named-range table:name="ZF02.4.6._B" table:base-cell-address="$'ZESTAWIENIE FORMULARZY KK'.$A$1" table:cell-range-address="$ZF02.$E$28"/>
        <table:named-range table:name="ZF02.4.6._C" table:base-cell-address="$'ZESTAWIENIE FORMULARZY KK'.$A$1" table:cell-range-address="$ZF02.$F$28"/>
        <table:named-range table:name="ZF02.4.6._D" table:base-cell-address="$'ZESTAWIENIE FORMULARZY KK'.$A$1" table:cell-range-address="$ZF02.$G$28"/>
        <table:named-range table:name="ZF02.4.6._E" table:base-cell-address="$'ZESTAWIENIE FORMULARZY KK'.$A$1" table:cell-range-address="$ZF02.$H$28"/>
        <table:named-range table:name="ZF02.4._A" table:base-cell-address="$'ZESTAWIENIE FORMULARZY KK'.$A$1" table:cell-range-address="$ZF02.$D$21"/>
        <table:named-range table:name="ZF02.4._B" table:base-cell-address="$'ZESTAWIENIE FORMULARZY KK'.$A$1" table:cell-range-address="$ZF02.$E$21"/>
        <table:named-range table:name="ZF02.4._C" table:base-cell-address="$'ZESTAWIENIE FORMULARZY KK'.$A$1" table:cell-range-address="$ZF02.$F$21"/>
        <table:named-range table:name="ZF02.4._D" table:base-cell-address="$'ZESTAWIENIE FORMULARZY KK'.$A$1" table:cell-range-address="$ZF02.$G$21"/>
        <table:named-range table:name="ZF02.4._E" table:base-cell-address="$'ZESTAWIENIE FORMULARZY KK'.$A$1" table:cell-range-address="$ZF02.$H$21"/>
        <table:named-range table:name="ZF02.5._A" table:base-cell-address="$'ZESTAWIENIE FORMULARZY KK'.$A$1" table:cell-range-address="$ZF02.$D$29"/>
        <table:named-range table:name="ZF02.5._B" table:base-cell-address="$'ZESTAWIENIE FORMULARZY KK'.$A$1" table:cell-range-address="$ZF02.$E$29"/>
        <table:named-range table:name="ZF02.5._C" table:base-cell-address="$'ZESTAWIENIE FORMULARZY KK'.$A$1" table:cell-range-address="$ZF02.$F$29"/>
        <table:named-range table:name="ZF02.5._D" table:base-cell-address="$'ZESTAWIENIE FORMULARZY KK'.$A$1" table:cell-range-address="$ZF02.$G$29"/>
        <table:named-range table:name="ZF02.5._E" table:base-cell-address="$'ZESTAWIENIE FORMULARZY KK'.$A$1" table:cell-range-address="$ZF02.$H$29"/>
        <table:named-range table:name="ZF03.1.1._A" table:base-cell-address="$'ZESTAWIENIE FORMULARZY KK'.$A$1" table:cell-range-address="$ZF03.$D$7"/>
        <table:named-range table:name="ZF03.1.1._B" table:base-cell-address="$'ZESTAWIENIE FORMULARZY KK'.$A$1" table:cell-range-address="$ZF03.$E$7"/>
        <table:named-range table:name="ZF03.1.2._A" table:base-cell-address="$'ZESTAWIENIE FORMULARZY KK'.$A$1" table:cell-range-address="$ZF03.$D$8"/>
        <table:named-range table:name="ZF03.1.2._B" table:base-cell-address="$'ZESTAWIENIE FORMULARZY KK'.$A$1" table:cell-range-address="$ZF03.$E$8"/>
        <table:named-range table:name="ZF03.1.3._A" table:base-cell-address="$'ZESTAWIENIE FORMULARZY KK'.$A$1" table:cell-range-address="$ZF03.$D$9"/>
        <table:named-range table:name="ZF03.1.3._B" table:base-cell-address="$'ZESTAWIENIE FORMULARZY KK'.$A$1" table:cell-range-address="$ZF03.$E$9"/>
        <table:named-range table:name="ZF03.1._A" table:base-cell-address="$'ZESTAWIENIE FORMULARZY KK'.$A$1" table:cell-range-address="$ZF03.$D$6"/>
        <table:named-range table:name="ZF03.1._B" table:base-cell-address="$'ZESTAWIENIE FORMULARZY KK'.$A$1" table:cell-range-address="$ZF03.$E$6"/>
        <table:named-range table:name="ZF03.2.1.1._A" table:base-cell-address="$'ZESTAWIENIE FORMULARZY KK'.$A$1" table:cell-range-address="$ZF03.$D$12"/>
        <table:named-range table:name="ZF03.2.1.1._B" table:base-cell-address="$'ZESTAWIENIE FORMULARZY KK'.$A$1" table:cell-range-address="$ZF03.$E$12"/>
        <table:named-range table:name="ZF03.2.1.1._C" table:base-cell-address="$'ZESTAWIENIE FORMULARZY KK'.$A$1" table:cell-range-address="$ZF03.$F$12"/>
        <table:named-range table:name="ZF03.2.1.1._D" table:base-cell-address="$'ZESTAWIENIE FORMULARZY KK'.$A$1" table:cell-range-address="$ZF03.$G$12"/>
        <table:named-range table:name="ZF03.2.1.1._E" table:base-cell-address="$'ZESTAWIENIE FORMULARZY KK'.$A$1" table:cell-range-address="$ZF03.$H$12"/>
        <table:named-range table:name="ZF03.2.1.1._F" table:base-cell-address="$'ZESTAWIENIE FORMULARZY KK'.$A$1" table:cell-range-address="$ZF03.$I$12"/>
        <table:named-range table:name="ZF03.2.1.1._G" table:base-cell-address="$'ZESTAWIENIE FORMULARZY KK'.$A$1" table:cell-range-address="$ZF03.$J$12"/>
        <table:named-range table:name="ZF03.2.1.1._H" table:base-cell-address="$'ZESTAWIENIE FORMULARZY KK'.$A$1" table:cell-range-address="$ZF03.$K$12"/>
        <table:named-range table:name="ZF03.2.1._A" table:base-cell-address="$'ZESTAWIENIE FORMULARZY KK'.$A$1" table:cell-range-address="$ZF03.$D$11"/>
        <table:named-range table:name="ZF03.2.1._B" table:base-cell-address="$'ZESTAWIENIE FORMULARZY KK'.$A$1" table:cell-range-address="$ZF03.$E$11"/>
        <table:named-range table:name="ZF03.2.1._C" table:base-cell-address="$'ZESTAWIENIE FORMULARZY KK'.$A$1" table:cell-range-address="$ZF03.$F$11"/>
        <table:named-range table:name="ZF03.2.1._D" table:base-cell-address="$'ZESTAWIENIE FORMULARZY KK'.$A$1" table:cell-range-address="$ZF03.$G$11"/>
        <table:named-range table:name="ZF03.2.1._E" table:base-cell-address="$'ZESTAWIENIE FORMULARZY KK'.$A$1" table:cell-range-address="$ZF03.$H$11"/>
        <table:named-range table:name="ZF03.2.1._F" table:base-cell-address="$'ZESTAWIENIE FORMULARZY KK'.$A$1" table:cell-range-address="$ZF03.$I$11"/>
        <table:named-range table:name="ZF03.2.1._G" table:base-cell-address="$'ZESTAWIENIE FORMULARZY KK'.$A$1" table:cell-range-address="$ZF03.$J$11"/>
        <table:named-range table:name="ZF03.2.1._H" table:base-cell-address="$'ZESTAWIENIE FORMULARZY KK'.$A$1" table:cell-range-address="$ZF03.$K$11"/>
        <table:named-range table:name="ZF03.2.2._A" table:base-cell-address="$'ZESTAWIENIE FORMULARZY KK'.$A$1" table:cell-range-address="$ZF03.$D$13"/>
        <table:named-range table:name="ZF03.2.2._B" table:base-cell-address="$'ZESTAWIENIE FORMULARZY KK'.$A$1" table:cell-range-address="$ZF03.$E$13"/>
        <table:named-range table:name="ZF03.2.2._C" table:base-cell-address="$'ZESTAWIENIE FORMULARZY KK'.$A$1" table:cell-range-address="$ZF03.$F$13"/>
        <table:named-range table:name="ZF03.2.2._D" table:base-cell-address="$'ZESTAWIENIE FORMULARZY KK'.$A$1" table:cell-range-address="$ZF03.$G$13"/>
        <table:named-range table:name="ZF03.2.2._E" table:base-cell-address="$'ZESTAWIENIE FORMULARZY KK'.$A$1" table:cell-range-address="$ZF03.$H$13"/>
        <table:named-range table:name="ZF03.2.2._F" table:base-cell-address="$'ZESTAWIENIE FORMULARZY KK'.$A$1" table:cell-range-address="$ZF03.$I$13"/>
        <table:named-range table:name="ZF03.2.2._G" table:base-cell-address="$'ZESTAWIENIE FORMULARZY KK'.$A$1" table:cell-range-address="$ZF03.$J$13"/>
        <table:named-range table:name="ZF03.2.2._H" table:base-cell-address="$'ZESTAWIENIE FORMULARZY KK'.$A$1" table:cell-range-address="$ZF03.$K$13"/>
        <table:named-range table:name="ZF03.2._A" table:base-cell-address="$'ZESTAWIENIE FORMULARZY KK'.$A$1" table:cell-range-address="$ZF03.$D$10"/>
        <table:named-range table:name="ZF03.2._B" table:base-cell-address="$'ZESTAWIENIE FORMULARZY KK'.$A$1" table:cell-range-address="$ZF03.$E$10"/>
        <table:named-range table:name="ZF03.2._C" table:base-cell-address="$'ZESTAWIENIE FORMULARZY KK'.$A$1" table:cell-range-address="$ZF03.$F$10"/>
        <table:named-range table:name="ZF03.2._D" table:base-cell-address="$'ZESTAWIENIE FORMULARZY KK'.$A$1" table:cell-range-address="$ZF03.$G$10"/>
        <table:named-range table:name="ZF03.2._E" table:base-cell-address="$'ZESTAWIENIE FORMULARZY KK'.$A$1" table:cell-range-address="$ZF03.$H$10"/>
        <table:named-range table:name="ZF03.2._F" table:base-cell-address="$'ZESTAWIENIE FORMULARZY KK'.$A$1" table:cell-range-address="$ZF03.$I$10"/>
        <table:named-range table:name="ZF03.2._G" table:base-cell-address="$'ZESTAWIENIE FORMULARZY KK'.$A$1" table:cell-range-address="$ZF03.$J$10"/>
        <table:named-range table:name="ZF03.2._H" table:base-cell-address="$'ZESTAWIENIE FORMULARZY KK'.$A$1" table:cell-range-address="$ZF03.$K$10"/>
        <table:named-range table:name="ZF03.3.1._A" table:base-cell-address="$'ZESTAWIENIE FORMULARZY KK'.$A$1" table:cell-range-address="$ZF03.$D$15"/>
        <table:named-range table:name="ZF03.3.1._B" table:base-cell-address="$'ZESTAWIENIE FORMULARZY KK'.$A$1" table:cell-range-address="$ZF03.$E$15"/>
        <table:named-range table:name="ZF03.3.1._C" table:base-cell-address="$'ZESTAWIENIE FORMULARZY KK'.$A$1" table:cell-range-address="$ZF03.$F$15"/>
        <table:named-range table:name="ZF03.3.1._D" table:base-cell-address="$'ZESTAWIENIE FORMULARZY KK'.$A$1" table:cell-range-address="$ZF03.$G$15"/>
        <table:named-range table:name="ZF03.3.1._E" table:base-cell-address="$'ZESTAWIENIE FORMULARZY KK'.$A$1" table:cell-range-address="$ZF03.$H$15"/>
        <table:named-range table:name="ZF03.3.1._F" table:base-cell-address="$'ZESTAWIENIE FORMULARZY KK'.$A$1" table:cell-range-address="$ZF03.$I$15"/>
        <table:named-range table:name="ZF03.3.1._G" table:base-cell-address="$'ZESTAWIENIE FORMULARZY KK'.$A$1" table:cell-range-address="$ZF03.$J$15"/>
        <table:named-range table:name="ZF03.3.1._H" table:base-cell-address="$'ZESTAWIENIE FORMULARZY KK'.$A$1" table:cell-range-address="$ZF03.$K$15"/>
        <table:named-range table:name="ZF03.3.2._A" table:base-cell-address="$'ZESTAWIENIE FORMULARZY KK'.$A$1" table:cell-range-address="$ZF03.$D$16"/>
        <table:named-range table:name="ZF03.3.2._B" table:base-cell-address="$'ZESTAWIENIE FORMULARZY KK'.$A$1" table:cell-range-address="$ZF03.$E$16"/>
        <table:named-range table:name="ZF03.3.2._C" table:base-cell-address="$'ZESTAWIENIE FORMULARZY KK'.$A$1" table:cell-range-address="$ZF03.$F$16"/>
        <table:named-range table:name="ZF03.3.2._D" table:base-cell-address="$'ZESTAWIENIE FORMULARZY KK'.$A$1" table:cell-range-address="$ZF03.$G$16"/>
        <table:named-range table:name="ZF03.3.2._E" table:base-cell-address="$'ZESTAWIENIE FORMULARZY KK'.$A$1" table:cell-range-address="$ZF03.$H$16"/>
        <table:named-range table:name="ZF03.3.2._F" table:base-cell-address="$'ZESTAWIENIE FORMULARZY KK'.$A$1" table:cell-range-address="$ZF03.$I$16"/>
        <table:named-range table:name="ZF03.3.2._G" table:base-cell-address="$'ZESTAWIENIE FORMULARZY KK'.$A$1" table:cell-range-address="$ZF03.$J$16"/>
        <table:named-range table:name="ZF03.3.2._H" table:base-cell-address="$'ZESTAWIENIE FORMULARZY KK'.$A$1" table:cell-range-address="$ZF03.$K$16"/>
        <table:named-range table:name="ZF03.3.3.1._A" table:base-cell-address="$'ZESTAWIENIE FORMULARZY KK'.$A$1" table:cell-range-address="$ZF03.$D$18"/>
        <table:named-range table:name="ZF03.3.3.1._B" table:base-cell-address="$'ZESTAWIENIE FORMULARZY KK'.$A$1" table:cell-range-address="$ZF03.$E$18"/>
        <table:named-range table:name="ZF03.3.3.1._C" table:base-cell-address="$'ZESTAWIENIE FORMULARZY KK'.$A$1" table:cell-range-address="$ZF03.$F$18"/>
        <table:named-range table:name="ZF03.3.3.1._D" table:base-cell-address="$'ZESTAWIENIE FORMULARZY KK'.$A$1" table:cell-range-address="$ZF03.$G$18"/>
        <table:named-range table:name="ZF03.3.3.1._E" table:base-cell-address="$'ZESTAWIENIE FORMULARZY KK'.$A$1" table:cell-range-address="$ZF03.$H$18"/>
        <table:named-range table:name="ZF03.3.3.1._F" table:base-cell-address="$'ZESTAWIENIE FORMULARZY KK'.$A$1" table:cell-range-address="$ZF03.$I$18"/>
        <table:named-range table:name="ZF03.3.3.1._G" table:base-cell-address="$'ZESTAWIENIE FORMULARZY KK'.$A$1" table:cell-range-address="$ZF03.$J$18"/>
        <table:named-range table:name="ZF03.3.3.1._H" table:base-cell-address="$'ZESTAWIENIE FORMULARZY KK'.$A$1" table:cell-range-address="$ZF03.$K$18"/>
        <table:named-range table:name="ZF03.3.3._A" table:base-cell-address="$'ZESTAWIENIE FORMULARZY KK'.$A$1" table:cell-range-address="$ZF03.$D$17"/>
        <table:named-range table:name="ZF03.3.3._B" table:base-cell-address="$'ZESTAWIENIE FORMULARZY KK'.$A$1" table:cell-range-address="$ZF03.$E$17"/>
        <table:named-range table:name="ZF03.3.3._C" table:base-cell-address="$'ZESTAWIENIE FORMULARZY KK'.$A$1" table:cell-range-address="$ZF03.$F$17"/>
        <table:named-range table:name="ZF03.3.3._D" table:base-cell-address="$'ZESTAWIENIE FORMULARZY KK'.$A$1" table:cell-range-address="$ZF03.$G$17"/>
        <table:named-range table:name="ZF03.3.3._E" table:base-cell-address="$'ZESTAWIENIE FORMULARZY KK'.$A$1" table:cell-range-address="$ZF03.$H$17"/>
        <table:named-range table:name="ZF03.3.3._F" table:base-cell-address="$'ZESTAWIENIE FORMULARZY KK'.$A$1" table:cell-range-address="$ZF03.$I$17"/>
        <table:named-range table:name="ZF03.3.3._G" table:base-cell-address="$'ZESTAWIENIE FORMULARZY KK'.$A$1" table:cell-range-address="$ZF03.$J$17"/>
        <table:named-range table:name="ZF03.3.3._H" table:base-cell-address="$'ZESTAWIENIE FORMULARZY KK'.$A$1" table:cell-range-address="$ZF03.$K$17"/>
        <table:named-range table:name="ZF03.3.4._A" table:base-cell-address="$'ZESTAWIENIE FORMULARZY KK'.$A$1" table:cell-range-address="$ZF03.$D$19"/>
        <table:named-range table:name="ZF03.3.4._B" table:base-cell-address="$'ZESTAWIENIE FORMULARZY KK'.$A$1" table:cell-range-address="$ZF03.$E$19"/>
        <table:named-range table:name="ZF03.3.4._C" table:base-cell-address="$'ZESTAWIENIE FORMULARZY KK'.$A$1" table:cell-range-address="$ZF03.$F$19"/>
        <table:named-range table:name="ZF03.3.4._D" table:base-cell-address="$'ZESTAWIENIE FORMULARZY KK'.$A$1" table:cell-range-address="$ZF03.$G$19"/>
        <table:named-range table:name="ZF03.3.4._E" table:base-cell-address="$'ZESTAWIENIE FORMULARZY KK'.$A$1" table:cell-range-address="$ZF03.$H$19"/>
        <table:named-range table:name="ZF03.3.4._F" table:base-cell-address="$'ZESTAWIENIE FORMULARZY KK'.$A$1" table:cell-range-address="$ZF03.$I$19"/>
        <table:named-range table:name="ZF03.3.4._G" table:base-cell-address="$'ZESTAWIENIE FORMULARZY KK'.$A$1" table:cell-range-address="$ZF03.$J$19"/>
        <table:named-range table:name="ZF03.3.4._H" table:base-cell-address="$'ZESTAWIENIE FORMULARZY KK'.$A$1" table:cell-range-address="$ZF03.$K$19"/>
        <table:named-range table:name="ZF03.3.5._A" table:base-cell-address="$'ZESTAWIENIE FORMULARZY KK'.$A$1" table:cell-range-address="$ZF03.$D$20"/>
        <table:named-range table:name="ZF03.3.5._B" table:base-cell-address="$'ZESTAWIENIE FORMULARZY KK'.$A$1" table:cell-range-address="$ZF03.$E$20"/>
        <table:named-range table:name="ZF03.3.5._C" table:base-cell-address="$'ZESTAWIENIE FORMULARZY KK'.$A$1" table:cell-range-address="$ZF03.$F$20"/>
        <table:named-range table:name="ZF03.3.5._D" table:base-cell-address="$'ZESTAWIENIE FORMULARZY KK'.$A$1" table:cell-range-address="$ZF03.$G$20"/>
        <table:named-range table:name="ZF03.3.5._E" table:base-cell-address="$'ZESTAWIENIE FORMULARZY KK'.$A$1" table:cell-range-address="$ZF03.$H$20"/>
        <table:named-range table:name="ZF03.3.5._F" table:base-cell-address="$'ZESTAWIENIE FORMULARZY KK'.$A$1" table:cell-range-address="$ZF03.$I$20"/>
        <table:named-range table:name="ZF03.3.5._G" table:base-cell-address="$'ZESTAWIENIE FORMULARZY KK'.$A$1" table:cell-range-address="$ZF03.$J$20"/>
        <table:named-range table:name="ZF03.3.5._H" table:base-cell-address="$'ZESTAWIENIE FORMULARZY KK'.$A$1" table:cell-range-address="$ZF03.$K$20"/>
        <table:named-range table:name="ZF03.3._A" table:base-cell-address="$'ZESTAWIENIE FORMULARZY KK'.$A$1" table:cell-range-address="$ZF03.$D$14"/>
        <table:named-range table:name="ZF03.3._B" table:base-cell-address="$'ZESTAWIENIE FORMULARZY KK'.$A$1" table:cell-range-address="$ZF03.$E$14"/>
        <table:named-range table:name="ZF03.3._C" table:base-cell-address="$'ZESTAWIENIE FORMULARZY KK'.$A$1" table:cell-range-address="$ZF03.$F$14"/>
        <table:named-range table:name="ZF03.3._D" table:base-cell-address="$'ZESTAWIENIE FORMULARZY KK'.$A$1" table:cell-range-address="$ZF03.$G$14"/>
        <table:named-range table:name="ZF03.3._E" table:base-cell-address="$'ZESTAWIENIE FORMULARZY KK'.$A$1" table:cell-range-address="$ZF03.$H$14"/>
        <table:named-range table:name="ZF03.3._F" table:base-cell-address="$'ZESTAWIENIE FORMULARZY KK'.$A$1" table:cell-range-address="$ZF03.$I$14"/>
        <table:named-range table:name="ZF03.3._G" table:base-cell-address="$'ZESTAWIENIE FORMULARZY KK'.$A$1" table:cell-range-address="$ZF03.$J$14"/>
        <table:named-range table:name="ZF03.3._H" table:base-cell-address="$'ZESTAWIENIE FORMULARZY KK'.$A$1" table:cell-range-address="$ZF03.$K$14"/>
        <table:named-range table:name="ZF03.4.1._A" table:base-cell-address="$'ZESTAWIENIE FORMULARZY KK'.$A$1" table:cell-range-address="$ZF03.$D$22"/>
        <table:named-range table:name="ZF03.4.1._B" table:base-cell-address="$'ZESTAWIENIE FORMULARZY KK'.$A$1" table:cell-range-address="$ZF03.$E$22"/>
        <table:named-range table:name="ZF03.4.1._C" table:base-cell-address="$'ZESTAWIENIE FORMULARZY KK'.$A$1" table:cell-range-address="$ZF03.$F$22"/>
        <table:named-range table:name="ZF03.4.1._D" table:base-cell-address="$'ZESTAWIENIE FORMULARZY KK'.$A$1" table:cell-range-address="$ZF03.$G$22"/>
        <table:named-range table:name="ZF03.4.1._E" table:base-cell-address="$'ZESTAWIENIE FORMULARZY KK'.$A$1" table:cell-range-address="$ZF03.$H$22"/>
        <table:named-range table:name="ZF03.4.1._F" table:base-cell-address="$'ZESTAWIENIE FORMULARZY KK'.$A$1" table:cell-range-address="$ZF03.$I$22"/>
        <table:named-range table:name="ZF03.4.1._G" table:base-cell-address="$'ZESTAWIENIE FORMULARZY KK'.$A$1" table:cell-range-address="$ZF03.$J$22"/>
        <table:named-range table:name="ZF03.4.1._H" table:base-cell-address="$'ZESTAWIENIE FORMULARZY KK'.$A$1" table:cell-range-address="$ZF03.$K$22"/>
        <table:named-range table:name="ZF03.4.2._A" table:base-cell-address="$'ZESTAWIENIE FORMULARZY KK'.$A$1" table:cell-range-address="$ZF03.$D$23"/>
        <table:named-range table:name="ZF03.4.2._B" table:base-cell-address="$'ZESTAWIENIE FORMULARZY KK'.$A$1" table:cell-range-address="$ZF03.$E$23"/>
        <table:named-range table:name="ZF03.4.2._C" table:base-cell-address="$'ZESTAWIENIE FORMULARZY KK'.$A$1" table:cell-range-address="$ZF03.$F$23"/>
        <table:named-range table:name="ZF03.4.2._D" table:base-cell-address="$'ZESTAWIENIE FORMULARZY KK'.$A$1" table:cell-range-address="$ZF03.$G$23"/>
        <table:named-range table:name="ZF03.4.2._E" table:base-cell-address="$'ZESTAWIENIE FORMULARZY KK'.$A$1" table:cell-range-address="$ZF03.$H$23"/>
        <table:named-range table:name="ZF03.4.2._F" table:base-cell-address="$'ZESTAWIENIE FORMULARZY KK'.$A$1" table:cell-range-address="$ZF03.$I$23"/>
        <table:named-range table:name="ZF03.4.2._G" table:base-cell-address="$'ZESTAWIENIE FORMULARZY KK'.$A$1" table:cell-range-address="$ZF03.$J$23"/>
        <table:named-range table:name="ZF03.4.2._H" table:base-cell-address="$'ZESTAWIENIE FORMULARZY KK'.$A$1" table:cell-range-address="$ZF03.$K$23"/>
        <table:named-range table:name="ZF03.4.3._A" table:base-cell-address="$'ZESTAWIENIE FORMULARZY KK'.$A$1" table:cell-range-address="$ZF03.$D$24"/>
        <table:named-range table:name="ZF03.4.3._B" table:base-cell-address="$'ZESTAWIENIE FORMULARZY KK'.$A$1" table:cell-range-address="$ZF03.$E$24"/>
        <table:named-range table:name="ZF03.4.3._C" table:base-cell-address="$'ZESTAWIENIE FORMULARZY KK'.$A$1" table:cell-range-address="$ZF03.$F$24"/>
        <table:named-range table:name="ZF03.4.3._D" table:base-cell-address="$'ZESTAWIENIE FORMULARZY KK'.$A$1" table:cell-range-address="$ZF03.$G$24"/>
        <table:named-range table:name="ZF03.4.3._E" table:base-cell-address="$'ZESTAWIENIE FORMULARZY KK'.$A$1" table:cell-range-address="$ZF03.$H$24"/>
        <table:named-range table:name="ZF03.4.3._F" table:base-cell-address="$'ZESTAWIENIE FORMULARZY KK'.$A$1" table:cell-range-address="$ZF03.$I$24"/>
        <table:named-range table:name="ZF03.4.3._G" table:base-cell-address="$'ZESTAWIENIE FORMULARZY KK'.$A$1" table:cell-range-address="$ZF03.$J$24"/>
        <table:named-range table:name="ZF03.4.3._H" table:base-cell-address="$'ZESTAWIENIE FORMULARZY KK'.$A$1" table:cell-range-address="$ZF03.$K$24"/>
        <table:named-range table:name="ZF03.4.4.1._A" table:base-cell-address="$'ZESTAWIENIE FORMULARZY KK'.$A$1" table:cell-range-address="$ZF03.$D$26"/>
        <table:named-range table:name="ZF03.4.4.1._B" table:base-cell-address="$'ZESTAWIENIE FORMULARZY KK'.$A$1" table:cell-range-address="$ZF03.$E$26"/>
        <table:named-range table:name="ZF03.4.4.1._C" table:base-cell-address="$'ZESTAWIENIE FORMULARZY KK'.$A$1" table:cell-range-address="$ZF03.$F$26"/>
        <table:named-range table:name="ZF03.4.4.1._D" table:base-cell-address="$'ZESTAWIENIE FORMULARZY KK'.$A$1" table:cell-range-address="$ZF03.$G$26"/>
        <table:named-range table:name="ZF03.4.4.1._E" table:base-cell-address="$'ZESTAWIENIE FORMULARZY KK'.$A$1" table:cell-range-address="$ZF03.$H$26"/>
        <table:named-range table:name="ZF03.4.4.1._F" table:base-cell-address="$'ZESTAWIENIE FORMULARZY KK'.$A$1" table:cell-range-address="$ZF03.$I$26"/>
        <table:named-range table:name="ZF03.4.4.1._G" table:base-cell-address="$'ZESTAWIENIE FORMULARZY KK'.$A$1" table:cell-range-address="$ZF03.$J$26"/>
        <table:named-range table:name="ZF03.4.4.1._H" table:base-cell-address="$'ZESTAWIENIE FORMULARZY KK'.$A$1" table:cell-range-address="$ZF03.$K$26"/>
        <table:named-range table:name="ZF03.4.4._A" table:base-cell-address="$'ZESTAWIENIE FORMULARZY KK'.$A$1" table:cell-range-address="$ZF03.$D$25"/>
        <table:named-range table:name="ZF03.4.4._B" table:base-cell-address="$'ZESTAWIENIE FORMULARZY KK'.$A$1" table:cell-range-address="$ZF03.$E$25"/>
        <table:named-range table:name="ZF03.4.4._C" table:base-cell-address="$'ZESTAWIENIE FORMULARZY KK'.$A$1" table:cell-range-address="$ZF03.$F$25"/>
        <table:named-range table:name="ZF03.4.4._D" table:base-cell-address="$'ZESTAWIENIE FORMULARZY KK'.$A$1" table:cell-range-address="$ZF03.$G$25"/>
        <table:named-range table:name="ZF03.4.4._E" table:base-cell-address="$'ZESTAWIENIE FORMULARZY KK'.$A$1" table:cell-range-address="$ZF03.$H$25"/>
        <table:named-range table:name="ZF03.4.4._F" table:base-cell-address="$'ZESTAWIENIE FORMULARZY KK'.$A$1" table:cell-range-address="$ZF03.$I$25"/>
        <table:named-range table:name="ZF03.4.4._G" table:base-cell-address="$'ZESTAWIENIE FORMULARZY KK'.$A$1" table:cell-range-address="$ZF03.$J$25"/>
        <table:named-range table:name="ZF03.4.4._H" table:base-cell-address="$'ZESTAWIENIE FORMULARZY KK'.$A$1" table:cell-range-address="$ZF03.$K$25"/>
        <table:named-range table:name="ZF03.4.5._A" table:base-cell-address="$'ZESTAWIENIE FORMULARZY KK'.$A$1" table:cell-range-address="$ZF03.$D$27"/>
        <table:named-range table:name="ZF03.4.5._B" table:base-cell-address="$'ZESTAWIENIE FORMULARZY KK'.$A$1" table:cell-range-address="$ZF03.$E$27"/>
        <table:named-range table:name="ZF03.4.5._C" table:base-cell-address="$'ZESTAWIENIE FORMULARZY KK'.$A$1" table:cell-range-address="$ZF03.$F$27"/>
        <table:named-range table:name="ZF03.4.5._D" table:base-cell-address="$'ZESTAWIENIE FORMULARZY KK'.$A$1" table:cell-range-address="$ZF03.$G$27"/>
        <table:named-range table:name="ZF03.4.5._E" table:base-cell-address="$'ZESTAWIENIE FORMULARZY KK'.$A$1" table:cell-range-address="$ZF03.$H$27"/>
        <table:named-range table:name="ZF03.4.5._F" table:base-cell-address="$'ZESTAWIENIE FORMULARZY KK'.$A$1" table:cell-range-address="$ZF03.$I$27"/>
        <table:named-range table:name="ZF03.4.5._G" table:base-cell-address="$'ZESTAWIENIE FORMULARZY KK'.$A$1" table:cell-range-address="$ZF03.$J$27"/>
        <table:named-range table:name="ZF03.4.5._H" table:base-cell-address="$'ZESTAWIENIE FORMULARZY KK'.$A$1" table:cell-range-address="$ZF03.$K$27"/>
        <table:named-range table:name="ZF03.4.6._A" table:base-cell-address="$'ZESTAWIENIE FORMULARZY KK'.$A$1" table:cell-range-address="$ZF03.$D$28"/>
        <table:named-range table:name="ZF03.4.6._B" table:base-cell-address="$'ZESTAWIENIE FORMULARZY KK'.$A$1" table:cell-range-address="$ZF03.$E$28"/>
        <table:named-range table:name="ZF03.4.6._C" table:base-cell-address="$'ZESTAWIENIE FORMULARZY KK'.$A$1" table:cell-range-address="$ZF03.$F$28"/>
        <table:named-range table:name="ZF03.4.6._D" table:base-cell-address="$'ZESTAWIENIE FORMULARZY KK'.$A$1" table:cell-range-address="$ZF03.$G$28"/>
        <table:named-range table:name="ZF03.4.6._E" table:base-cell-address="$'ZESTAWIENIE FORMULARZY KK'.$A$1" table:cell-range-address="$ZF03.$H$28"/>
        <table:named-range table:name="ZF03.4.6._F" table:base-cell-address="$'ZESTAWIENIE FORMULARZY KK'.$A$1" table:cell-range-address="$ZF03.$I$28"/>
        <table:named-range table:name="ZF03.4.6._G" table:base-cell-address="$'ZESTAWIENIE FORMULARZY KK'.$A$1" table:cell-range-address="$ZF03.$J$28"/>
        <table:named-range table:name="ZF03.4.6._H" table:base-cell-address="$'ZESTAWIENIE FORMULARZY KK'.$A$1" table:cell-range-address="$ZF03.$K$28"/>
        <table:named-range table:name="ZF03.4._A" table:base-cell-address="$'ZESTAWIENIE FORMULARZY KK'.$A$1" table:cell-range-address="$ZF03.$D$21"/>
        <table:named-range table:name="ZF03.4._B" table:base-cell-address="$'ZESTAWIENIE FORMULARZY KK'.$A$1" table:cell-range-address="$ZF03.$E$21"/>
        <table:named-range table:name="ZF03.4._C" table:base-cell-address="$'ZESTAWIENIE FORMULARZY KK'.$A$1" table:cell-range-address="$ZF03.$F$21"/>
        <table:named-range table:name="ZF03.4._D" table:base-cell-address="$'ZESTAWIENIE FORMULARZY KK'.$A$1" table:cell-range-address="$ZF03.$G$21"/>
        <table:named-range table:name="ZF03.4._E" table:base-cell-address="$'ZESTAWIENIE FORMULARZY KK'.$A$1" table:cell-range-address="$ZF03.$H$21"/>
        <table:named-range table:name="ZF03.4._F" table:base-cell-address="$'ZESTAWIENIE FORMULARZY KK'.$A$1" table:cell-range-address="$ZF03.$I$21"/>
        <table:named-range table:name="ZF03.4._G" table:base-cell-address="$'ZESTAWIENIE FORMULARZY KK'.$A$1" table:cell-range-address="$ZF03.$J$21"/>
        <table:named-range table:name="ZF03.4._H" table:base-cell-address="$'ZESTAWIENIE FORMULARZY KK'.$A$1" table:cell-range-address="$ZF03.$K$21"/>
        <table:named-range table:name="ZF03.5._A" table:base-cell-address="$'ZESTAWIENIE FORMULARZY KK'.$A$1" table:cell-range-address="$ZF03.$D$29"/>
        <table:named-range table:name="ZF03.5._B" table:base-cell-address="$'ZESTAWIENIE FORMULARZY KK'.$A$1" table:cell-range-address="$ZF03.$E$29"/>
        <table:named-range table:name="ZF03.5._C" table:base-cell-address="$'ZESTAWIENIE FORMULARZY KK'.$A$1" table:cell-range-address="$ZF03.$F$29"/>
        <table:named-range table:name="ZF03.5._D" table:base-cell-address="$'ZESTAWIENIE FORMULARZY KK'.$A$1" table:cell-range-address="$ZF03.$G$29"/>
        <table:named-range table:name="ZF03.5._E" table:base-cell-address="$'ZESTAWIENIE FORMULARZY KK'.$A$1" table:cell-range-address="$ZF03.$H$29"/>
        <table:named-range table:name="ZF03.5._F" table:base-cell-address="$'ZESTAWIENIE FORMULARZY KK'.$A$1" table:cell-range-address="$ZF03.$I$29"/>
        <table:named-range table:name="ZF03.5._G" table:base-cell-address="$'ZESTAWIENIE FORMULARZY KK'.$A$1" table:cell-range-address="$ZF03.$J$29"/>
        <table:named-range table:name="ZF03.5._H" table:base-cell-address="$'ZESTAWIENIE FORMULARZY KK'.$A$1" table:cell-range-address="$ZF03.$K$29"/>
        <table:named-range table:name="ZF04.1.1._A" table:base-cell-address="$'ZESTAWIENIE FORMULARZY KK'.$A$1" table:cell-range-address="$ZF04.$D$7"/>
        <table:named-range table:name="ZF04.1.1._B" table:base-cell-address="$'ZESTAWIENIE FORMULARZY KK'.$A$1" table:cell-range-address="$ZF04.$E$7"/>
        <table:named-range table:name="ZF04.1.2._A" table:base-cell-address="$'ZESTAWIENIE FORMULARZY KK'.$A$1" table:cell-range-address="$ZF04.$D$8"/>
        <table:named-range table:name="ZF04.1.2._B" table:base-cell-address="$'ZESTAWIENIE FORMULARZY KK'.$A$1" table:cell-range-address="$ZF04.$E$8"/>
        <table:named-range table:name="ZF04.1.3._A" table:base-cell-address="$'ZESTAWIENIE FORMULARZY KK'.$A$1" table:cell-range-address="$ZF04.$D$9"/>
        <table:named-range table:name="ZF04.1.3._B" table:base-cell-address="$'ZESTAWIENIE FORMULARZY KK'.$A$1" table:cell-range-address="$ZF04.$E$9"/>
        <table:named-range table:name="ZF04.1._A" table:base-cell-address="$'ZESTAWIENIE FORMULARZY KK'.$A$1" table:cell-range-address="$ZF04.$D$6"/>
        <table:named-range table:name="ZF04.1._B" table:base-cell-address="$'ZESTAWIENIE FORMULARZY KK'.$A$1" table:cell-range-address="$ZF04.$E$6"/>
        <table:named-range table:name="ZF04.2.1.1._A" table:base-cell-address="$'ZESTAWIENIE FORMULARZY KK'.$A$1" table:cell-range-address="$ZF04.$D$12"/>
        <table:named-range table:name="ZF04.2.1.1._B" table:base-cell-address="$'ZESTAWIENIE FORMULARZY KK'.$A$1" table:cell-range-address="$ZF04.$E$12"/>
        <table:named-range table:name="ZF04.2.1.1._C" table:base-cell-address="$'ZESTAWIENIE FORMULARZY KK'.$A$1" table:cell-range-address="$ZF04.$F$12"/>
        <table:named-range table:name="ZF04.2.1.1._D" table:base-cell-address="$'ZESTAWIENIE FORMULARZY KK'.$A$1" table:cell-range-address="$ZF04.$G$12"/>
        <table:named-range table:name="ZF04.2.1.1._E" table:base-cell-address="$'ZESTAWIENIE FORMULARZY KK'.$A$1" table:cell-range-address="$ZF04.$H$12"/>
        <table:named-range table:name="ZF04.2.1.1._F" table:base-cell-address="$'ZESTAWIENIE FORMULARZY KK'.$A$1" table:cell-range-address="$ZF04.$I$12"/>
        <table:named-range table:name="ZF04.2.1.1._G" table:base-cell-address="$'ZESTAWIENIE FORMULARZY KK'.$A$1" table:cell-range-address="$ZF04.$J$12"/>
        <table:named-range table:name="ZF04.2.1.1._H" table:base-cell-address="$'ZESTAWIENIE FORMULARZY KK'.$A$1" table:cell-range-address="$ZF04.$K$12"/>
        <table:named-range table:name="ZF04.2.1._A" table:base-cell-address="$'ZESTAWIENIE FORMULARZY KK'.$A$1" table:cell-range-address="$ZF04.$D$11"/>
        <table:named-range table:name="ZF04.2.1._B" table:base-cell-address="$'ZESTAWIENIE FORMULARZY KK'.$A$1" table:cell-range-address="$ZF04.$E$11"/>
        <table:named-range table:name="ZF04.2.1._C" table:base-cell-address="$'ZESTAWIENIE FORMULARZY KK'.$A$1" table:cell-range-address="$ZF04.$F$11"/>
        <table:named-range table:name="ZF04.2.1._D" table:base-cell-address="$'ZESTAWIENIE FORMULARZY KK'.$A$1" table:cell-range-address="$ZF04.$G$11"/>
        <table:named-range table:name="ZF04.2.1._E" table:base-cell-address="$'ZESTAWIENIE FORMULARZY KK'.$A$1" table:cell-range-address="$ZF04.$H$11"/>
        <table:named-range table:name="ZF04.2.1._F" table:base-cell-address="$'ZESTAWIENIE FORMULARZY KK'.$A$1" table:cell-range-address="$ZF04.$I$11"/>
        <table:named-range table:name="ZF04.2.1._G" table:base-cell-address="$'ZESTAWIENIE FORMULARZY KK'.$A$1" table:cell-range-address="$ZF04.$J$11"/>
        <table:named-range table:name="ZF04.2.1._H" table:base-cell-address="$'ZESTAWIENIE FORMULARZY KK'.$A$1" table:cell-range-address="$ZF04.$K$11"/>
        <table:named-range table:name="ZF04.2.2._A" table:base-cell-address="$'ZESTAWIENIE FORMULARZY KK'.$A$1" table:cell-range-address="$ZF04.$D$13"/>
        <table:named-range table:name="ZF04.2.2._B" table:base-cell-address="$'ZESTAWIENIE FORMULARZY KK'.$A$1" table:cell-range-address="$ZF04.$E$13"/>
        <table:named-range table:name="ZF04.2.2._C" table:base-cell-address="$'ZESTAWIENIE FORMULARZY KK'.$A$1" table:cell-range-address="$ZF04.$F$13"/>
        <table:named-range table:name="ZF04.2.2._D" table:base-cell-address="$'ZESTAWIENIE FORMULARZY KK'.$A$1" table:cell-range-address="$ZF04.$G$13"/>
        <table:named-range table:name="ZF04.2.2._E" table:base-cell-address="$'ZESTAWIENIE FORMULARZY KK'.$A$1" table:cell-range-address="$ZF04.$H$13"/>
        <table:named-range table:name="ZF04.2.2._F" table:base-cell-address="$'ZESTAWIENIE FORMULARZY KK'.$A$1" table:cell-range-address="$ZF04.$I$13"/>
        <table:named-range table:name="ZF04.2.2._G" table:base-cell-address="$'ZESTAWIENIE FORMULARZY KK'.$A$1" table:cell-range-address="$ZF04.$J$13"/>
        <table:named-range table:name="ZF04.2.2._H" table:base-cell-address="$'ZESTAWIENIE FORMULARZY KK'.$A$1" table:cell-range-address="$ZF04.$K$13"/>
        <table:named-range table:name="ZF04.2._A" table:base-cell-address="$'ZESTAWIENIE FORMULARZY KK'.$A$1" table:cell-range-address="$ZF04.$D$10"/>
        <table:named-range table:name="ZF04.2._B" table:base-cell-address="$'ZESTAWIENIE FORMULARZY KK'.$A$1" table:cell-range-address="$ZF04.$E$10"/>
        <table:named-range table:name="ZF04.2._C" table:base-cell-address="$'ZESTAWIENIE FORMULARZY KK'.$A$1" table:cell-range-address="$ZF04.$F$10"/>
        <table:named-range table:name="ZF04.2._D" table:base-cell-address="$'ZESTAWIENIE FORMULARZY KK'.$A$1" table:cell-range-address="$ZF04.$G$10"/>
        <table:named-range table:name="ZF04.2._E" table:base-cell-address="$'ZESTAWIENIE FORMULARZY KK'.$A$1" table:cell-range-address="$ZF04.$H$10"/>
        <table:named-range table:name="ZF04.2._F" table:base-cell-address="$'ZESTAWIENIE FORMULARZY KK'.$A$1" table:cell-range-address="$ZF04.$I$10"/>
        <table:named-range table:name="ZF04.2._G" table:base-cell-address="$'ZESTAWIENIE FORMULARZY KK'.$A$1" table:cell-range-address="$ZF04.$J$10"/>
        <table:named-range table:name="ZF04.2._H" table:base-cell-address="$'ZESTAWIENIE FORMULARZY KK'.$A$1" table:cell-range-address="$ZF04.$K$10"/>
        <table:named-range table:name="ZF04.3.1._A" table:base-cell-address="$'ZESTAWIENIE FORMULARZY KK'.$A$1" table:cell-range-address="$ZF04.$D$15"/>
        <table:named-range table:name="ZF04.3.1._B" table:base-cell-address="$'ZESTAWIENIE FORMULARZY KK'.$A$1" table:cell-range-address="$ZF04.$E$15"/>
        <table:named-range table:name="ZF04.3.1._C" table:base-cell-address="$'ZESTAWIENIE FORMULARZY KK'.$A$1" table:cell-range-address="$ZF04.$F$15"/>
        <table:named-range table:name="ZF04.3.1._D" table:base-cell-address="$'ZESTAWIENIE FORMULARZY KK'.$A$1" table:cell-range-address="$ZF04.$G$15"/>
        <table:named-range table:name="ZF04.3.1._E" table:base-cell-address="$'ZESTAWIENIE FORMULARZY KK'.$A$1" table:cell-range-address="$ZF04.$H$15"/>
        <table:named-range table:name="ZF04.3.1._F" table:base-cell-address="$'ZESTAWIENIE FORMULARZY KK'.$A$1" table:cell-range-address="$ZF04.$I$15"/>
        <table:named-range table:name="ZF04.3.1._G" table:base-cell-address="$'ZESTAWIENIE FORMULARZY KK'.$A$1" table:cell-range-address="$ZF04.$J$15"/>
        <table:named-range table:name="ZF04.3.1._H" table:base-cell-address="$'ZESTAWIENIE FORMULARZY KK'.$A$1" table:cell-range-address="$ZF04.$K$15"/>
        <table:named-range table:name="ZF04.3.2._A" table:base-cell-address="$'ZESTAWIENIE FORMULARZY KK'.$A$1" table:cell-range-address="$ZF04.$D$16"/>
        <table:named-range table:name="ZF04.3.2._B" table:base-cell-address="$'ZESTAWIENIE FORMULARZY KK'.$A$1" table:cell-range-address="$ZF04.$E$16"/>
        <table:named-range table:name="ZF04.3.2._C" table:base-cell-address="$'ZESTAWIENIE FORMULARZY KK'.$A$1" table:cell-range-address="$ZF04.$F$16"/>
        <table:named-range table:name="ZF04.3.2._D" table:base-cell-address="$'ZESTAWIENIE FORMULARZY KK'.$A$1" table:cell-range-address="$ZF04.$G$16"/>
        <table:named-range table:name="ZF04.3.2._E" table:base-cell-address="$'ZESTAWIENIE FORMULARZY KK'.$A$1" table:cell-range-address="$ZF04.$H$16"/>
        <table:named-range table:name="ZF04.3.2._F" table:base-cell-address="$'ZESTAWIENIE FORMULARZY KK'.$A$1" table:cell-range-address="$ZF04.$I$16"/>
        <table:named-range table:name="ZF04.3.2._G" table:base-cell-address="$'ZESTAWIENIE FORMULARZY KK'.$A$1" table:cell-range-address="$ZF04.$J$16"/>
        <table:named-range table:name="ZF04.3.2._H" table:base-cell-address="$'ZESTAWIENIE FORMULARZY KK'.$A$1" table:cell-range-address="$ZF04.$K$16"/>
        <table:named-range table:name="ZF04.3.3.1._A" table:base-cell-address="$'ZESTAWIENIE FORMULARZY KK'.$A$1" table:cell-range-address="$ZF04.$D$18"/>
        <table:named-range table:name="ZF04.3.3.1._B" table:base-cell-address="$'ZESTAWIENIE FORMULARZY KK'.$A$1" table:cell-range-address="$ZF04.$E$18"/>
        <table:named-range table:name="ZF04.3.3.1._C" table:base-cell-address="$'ZESTAWIENIE FORMULARZY KK'.$A$1" table:cell-range-address="$ZF04.$F$18"/>
        <table:named-range table:name="ZF04.3.3.1._D" table:base-cell-address="$'ZESTAWIENIE FORMULARZY KK'.$A$1" table:cell-range-address="$ZF04.$G$18"/>
        <table:named-range table:name="ZF04.3.3.1._E" table:base-cell-address="$'ZESTAWIENIE FORMULARZY KK'.$A$1" table:cell-range-address="$ZF04.$H$18"/>
        <table:named-range table:name="ZF04.3.3.1._F" table:base-cell-address="$'ZESTAWIENIE FORMULARZY KK'.$A$1" table:cell-range-address="$ZF04.$I$18"/>
        <table:named-range table:name="ZF04.3.3.1._G" table:base-cell-address="$'ZESTAWIENIE FORMULARZY KK'.$A$1" table:cell-range-address="$ZF04.$J$18"/>
        <table:named-range table:name="ZF04.3.3.1._H" table:base-cell-address="$'ZESTAWIENIE FORMULARZY KK'.$A$1" table:cell-range-address="$ZF04.$K$18"/>
        <table:named-range table:name="ZF04.3.3._A" table:base-cell-address="$'ZESTAWIENIE FORMULARZY KK'.$A$1" table:cell-range-address="$ZF04.$D$17"/>
        <table:named-range table:name="ZF04.3.3._B" table:base-cell-address="$'ZESTAWIENIE FORMULARZY KK'.$A$1" table:cell-range-address="$ZF04.$E$17"/>
        <table:named-range table:name="ZF04.3.3._C" table:base-cell-address="$'ZESTAWIENIE FORMULARZY KK'.$A$1" table:cell-range-address="$ZF04.$F$17"/>
        <table:named-range table:name="ZF04.3.3._D" table:base-cell-address="$'ZESTAWIENIE FORMULARZY KK'.$A$1" table:cell-range-address="$ZF04.$G$17"/>
        <table:named-range table:name="ZF04.3.3._E" table:base-cell-address="$'ZESTAWIENIE FORMULARZY KK'.$A$1" table:cell-range-address="$ZF04.$H$17"/>
        <table:named-range table:name="ZF04.3.3._F" table:base-cell-address="$'ZESTAWIENIE FORMULARZY KK'.$A$1" table:cell-range-address="$ZF04.$I$17"/>
        <table:named-range table:name="ZF04.3.3._G" table:base-cell-address="$'ZESTAWIENIE FORMULARZY KK'.$A$1" table:cell-range-address="$ZF04.$J$17"/>
        <table:named-range table:name="ZF04.3.3._H" table:base-cell-address="$'ZESTAWIENIE FORMULARZY KK'.$A$1" table:cell-range-address="$ZF04.$K$17"/>
        <table:named-range table:name="ZF04.3.4._A" table:base-cell-address="$'ZESTAWIENIE FORMULARZY KK'.$A$1" table:cell-range-address="$ZF04.$D$19"/>
        <table:named-range table:name="ZF04.3.4._B" table:base-cell-address="$'ZESTAWIENIE FORMULARZY KK'.$A$1" table:cell-range-address="$ZF04.$E$19"/>
        <table:named-range table:name="ZF04.3.4._C" table:base-cell-address="$'ZESTAWIENIE FORMULARZY KK'.$A$1" table:cell-range-address="$ZF04.$F$19"/>
        <table:named-range table:name="ZF04.3.4._D" table:base-cell-address="$'ZESTAWIENIE FORMULARZY KK'.$A$1" table:cell-range-address="$ZF04.$G$19"/>
        <table:named-range table:name="ZF04.3.4._E" table:base-cell-address="$'ZESTAWIENIE FORMULARZY KK'.$A$1" table:cell-range-address="$ZF04.$H$19"/>
        <table:named-range table:name="ZF04.3.4._F" table:base-cell-address="$'ZESTAWIENIE FORMULARZY KK'.$A$1" table:cell-range-address="$ZF04.$I$19"/>
        <table:named-range table:name="ZF04.3.4._G" table:base-cell-address="$'ZESTAWIENIE FORMULARZY KK'.$A$1" table:cell-range-address="$ZF04.$J$19"/>
        <table:named-range table:name="ZF04.3.4._H" table:base-cell-address="$'ZESTAWIENIE FORMULARZY KK'.$A$1" table:cell-range-address="$ZF04.$K$19"/>
        <table:named-range table:name="ZF04.3.5._A" table:base-cell-address="$'ZESTAWIENIE FORMULARZY KK'.$A$1" table:cell-range-address="$ZF04.$D$20"/>
        <table:named-range table:name="ZF04.3.5._B" table:base-cell-address="$'ZESTAWIENIE FORMULARZY KK'.$A$1" table:cell-range-address="$ZF04.$E$20"/>
        <table:named-range table:name="ZF04.3.5._C" table:base-cell-address="$'ZESTAWIENIE FORMULARZY KK'.$A$1" table:cell-range-address="$ZF04.$F$20"/>
        <table:named-range table:name="ZF04.3.5._D" table:base-cell-address="$'ZESTAWIENIE FORMULARZY KK'.$A$1" table:cell-range-address="$ZF04.$G$20"/>
        <table:named-range table:name="ZF04.3.5._E" table:base-cell-address="$'ZESTAWIENIE FORMULARZY KK'.$A$1" table:cell-range-address="$ZF04.$H$20"/>
        <table:named-range table:name="ZF04.3.5._F" table:base-cell-address="$'ZESTAWIENIE FORMULARZY KK'.$A$1" table:cell-range-address="$ZF04.$I$20"/>
        <table:named-range table:name="ZF04.3.5._G" table:base-cell-address="$'ZESTAWIENIE FORMULARZY KK'.$A$1" table:cell-range-address="$ZF04.$J$20"/>
        <table:named-range table:name="ZF04.3.5._H" table:base-cell-address="$'ZESTAWIENIE FORMULARZY KK'.$A$1" table:cell-range-address="$ZF04.$K$20"/>
        <table:named-range table:name="ZF04.3._A" table:base-cell-address="$'ZESTAWIENIE FORMULARZY KK'.$A$1" table:cell-range-address="$ZF04.$D$14"/>
        <table:named-range table:name="ZF04.3._B" table:base-cell-address="$'ZESTAWIENIE FORMULARZY KK'.$A$1" table:cell-range-address="$ZF04.$E$14"/>
        <table:named-range table:name="ZF04.3._C" table:base-cell-address="$'ZESTAWIENIE FORMULARZY KK'.$A$1" table:cell-range-address="$ZF04.$F$14"/>
        <table:named-range table:name="ZF04.3._D" table:base-cell-address="$'ZESTAWIENIE FORMULARZY KK'.$A$1" table:cell-range-address="$ZF04.$G$14"/>
        <table:named-range table:name="ZF04.3._E" table:base-cell-address="$'ZESTAWIENIE FORMULARZY KK'.$A$1" table:cell-range-address="$ZF04.$H$14"/>
        <table:named-range table:name="ZF04.3._F" table:base-cell-address="$'ZESTAWIENIE FORMULARZY KK'.$A$1" table:cell-range-address="$ZF04.$I$14"/>
        <table:named-range table:name="ZF04.3._G" table:base-cell-address="$'ZESTAWIENIE FORMULARZY KK'.$A$1" table:cell-range-address="$ZF04.$J$14"/>
        <table:named-range table:name="ZF04.3._H" table:base-cell-address="$'ZESTAWIENIE FORMULARZY KK'.$A$1" table:cell-range-address="$ZF04.$K$14"/>
        <table:named-range table:name="ZF04.4.1._A" table:base-cell-address="$'ZESTAWIENIE FORMULARZY KK'.$A$1" table:cell-range-address="$ZF04.$D$22"/>
        <table:named-range table:name="ZF04.4.1._B" table:base-cell-address="$'ZESTAWIENIE FORMULARZY KK'.$A$1" table:cell-range-address="$ZF04.$E$22"/>
        <table:named-range table:name="ZF04.4.1._C" table:base-cell-address="$'ZESTAWIENIE FORMULARZY KK'.$A$1" table:cell-range-address="$ZF04.$F$22"/>
        <table:named-range table:name="ZF04.4.1._D" table:base-cell-address="$'ZESTAWIENIE FORMULARZY KK'.$A$1" table:cell-range-address="$ZF04.$G$22"/>
        <table:named-range table:name="ZF04.4.1._E" table:base-cell-address="$'ZESTAWIENIE FORMULARZY KK'.$A$1" table:cell-range-address="$ZF04.$H$22"/>
        <table:named-range table:name="ZF04.4.1._F" table:base-cell-address="$'ZESTAWIENIE FORMULARZY KK'.$A$1" table:cell-range-address="$ZF04.$I$22"/>
        <table:named-range table:name="ZF04.4.1._G" table:base-cell-address="$'ZESTAWIENIE FORMULARZY KK'.$A$1" table:cell-range-address="$ZF04.$J$22"/>
        <table:named-range table:name="ZF04.4.1._H" table:base-cell-address="$'ZESTAWIENIE FORMULARZY KK'.$A$1" table:cell-range-address="$ZF04.$K$22"/>
        <table:named-range table:name="ZF04.4.2._A" table:base-cell-address="$'ZESTAWIENIE FORMULARZY KK'.$A$1" table:cell-range-address="$ZF04.$D$23"/>
        <table:named-range table:name="ZF04.4.2._B" table:base-cell-address="$'ZESTAWIENIE FORMULARZY KK'.$A$1" table:cell-range-address="$ZF04.$E$23"/>
        <table:named-range table:name="ZF04.4.2._C" table:base-cell-address="$'ZESTAWIENIE FORMULARZY KK'.$A$1" table:cell-range-address="$ZF04.$F$23"/>
        <table:named-range table:name="ZF04.4.2._D" table:base-cell-address="$'ZESTAWIENIE FORMULARZY KK'.$A$1" table:cell-range-address="$ZF04.$G$23"/>
        <table:named-range table:name="ZF04.4.2._E" table:base-cell-address="$'ZESTAWIENIE FORMULARZY KK'.$A$1" table:cell-range-address="$ZF04.$H$23"/>
        <table:named-range table:name="ZF04.4.2._F" table:base-cell-address="$'ZESTAWIENIE FORMULARZY KK'.$A$1" table:cell-range-address="$ZF04.$I$23"/>
        <table:named-range table:name="ZF04.4.2._G" table:base-cell-address="$'ZESTAWIENIE FORMULARZY KK'.$A$1" table:cell-range-address="$ZF04.$J$23"/>
        <table:named-range table:name="ZF04.4.2._H" table:base-cell-address="$'ZESTAWIENIE FORMULARZY KK'.$A$1" table:cell-range-address="$ZF04.$K$23"/>
        <table:named-range table:name="ZF04.4.3._A" table:base-cell-address="$'ZESTAWIENIE FORMULARZY KK'.$A$1" table:cell-range-address="$ZF04.$D$24"/>
        <table:named-range table:name="ZF04.4.3._B" table:base-cell-address="$'ZESTAWIENIE FORMULARZY KK'.$A$1" table:cell-range-address="$ZF04.$E$24"/>
        <table:named-range table:name="ZF04.4.3._C" table:base-cell-address="$'ZESTAWIENIE FORMULARZY KK'.$A$1" table:cell-range-address="$ZF04.$F$24"/>
        <table:named-range table:name="ZF04.4.3._D" table:base-cell-address="$'ZESTAWIENIE FORMULARZY KK'.$A$1" table:cell-range-address="$ZF04.$G$24"/>
        <table:named-range table:name="ZF04.4.3._E" table:base-cell-address="$'ZESTAWIENIE FORMULARZY KK'.$A$1" table:cell-range-address="$ZF04.$H$24"/>
        <table:named-range table:name="ZF04.4.3._F" table:base-cell-address="$'ZESTAWIENIE FORMULARZY KK'.$A$1" table:cell-range-address="$ZF04.$I$24"/>
        <table:named-range table:name="ZF04.4.3._G" table:base-cell-address="$'ZESTAWIENIE FORMULARZY KK'.$A$1" table:cell-range-address="$ZF04.$J$24"/>
        <table:named-range table:name="ZF04.4.3._H" table:base-cell-address="$'ZESTAWIENIE FORMULARZY KK'.$A$1" table:cell-range-address="$ZF04.$K$24"/>
        <table:named-range table:name="ZF04.4.4.1._A" table:base-cell-address="$'ZESTAWIENIE FORMULARZY KK'.$A$1" table:cell-range-address="$ZF04.$D$26"/>
        <table:named-range table:name="ZF04.4.4.1._B" table:base-cell-address="$'ZESTAWIENIE FORMULARZY KK'.$A$1" table:cell-range-address="$ZF04.$E$26"/>
        <table:named-range table:name="ZF04.4.4.1._C" table:base-cell-address="$'ZESTAWIENIE FORMULARZY KK'.$A$1" table:cell-range-address="$ZF04.$F$26"/>
        <table:named-range table:name="ZF04.4.4.1._D" table:base-cell-address="$'ZESTAWIENIE FORMULARZY KK'.$A$1" table:cell-range-address="$ZF04.$G$26"/>
        <table:named-range table:name="ZF04.4.4.1._E" table:base-cell-address="$'ZESTAWIENIE FORMULARZY KK'.$A$1" table:cell-range-address="$ZF04.$H$26"/>
        <table:named-range table:name="ZF04.4.4.1._F" table:base-cell-address="$'ZESTAWIENIE FORMULARZY KK'.$A$1" table:cell-range-address="$ZF04.$I$26"/>
        <table:named-range table:name="ZF04.4.4.1._G" table:base-cell-address="$'ZESTAWIENIE FORMULARZY KK'.$A$1" table:cell-range-address="$ZF04.$J$26"/>
        <table:named-range table:name="ZF04.4.4.1._H" table:base-cell-address="$'ZESTAWIENIE FORMULARZY KK'.$A$1" table:cell-range-address="$ZF04.$K$26"/>
        <table:named-range table:name="ZF04.4.4._A" table:base-cell-address="$'ZESTAWIENIE FORMULARZY KK'.$A$1" table:cell-range-address="$ZF04.$D$25"/>
        <table:named-range table:name="ZF04.4.4._B" table:base-cell-address="$'ZESTAWIENIE FORMULARZY KK'.$A$1" table:cell-range-address="$ZF04.$E$25"/>
        <table:named-range table:name="ZF04.4.4._C" table:base-cell-address="$'ZESTAWIENIE FORMULARZY KK'.$A$1" table:cell-range-address="$ZF04.$F$25"/>
        <table:named-range table:name="ZF04.4.4._D" table:base-cell-address="$'ZESTAWIENIE FORMULARZY KK'.$A$1" table:cell-range-address="$ZF04.$G$25"/>
        <table:named-range table:name="ZF04.4.4._E" table:base-cell-address="$'ZESTAWIENIE FORMULARZY KK'.$A$1" table:cell-range-address="$ZF04.$H$25"/>
        <table:named-range table:name="ZF04.4.4._F" table:base-cell-address="$'ZESTAWIENIE FORMULARZY KK'.$A$1" table:cell-range-address="$ZF04.$I$25"/>
        <table:named-range table:name="ZF04.4.4._G" table:base-cell-address="$'ZESTAWIENIE FORMULARZY KK'.$A$1" table:cell-range-address="$ZF04.$J$25"/>
        <table:named-range table:name="ZF04.4.4._H" table:base-cell-address="$'ZESTAWIENIE FORMULARZY KK'.$A$1" table:cell-range-address="$ZF04.$K$25"/>
        <table:named-range table:name="ZF04.4.5._A" table:base-cell-address="$'ZESTAWIENIE FORMULARZY KK'.$A$1" table:cell-range-address="$ZF04.$D$27"/>
        <table:named-range table:name="ZF04.4.5._B" table:base-cell-address="$'ZESTAWIENIE FORMULARZY KK'.$A$1" table:cell-range-address="$ZF04.$E$27"/>
        <table:named-range table:name="ZF04.4.5._C" table:base-cell-address="$'ZESTAWIENIE FORMULARZY KK'.$A$1" table:cell-range-address="$ZF04.$F$27"/>
        <table:named-range table:name="ZF04.4.5._D" table:base-cell-address="$'ZESTAWIENIE FORMULARZY KK'.$A$1" table:cell-range-address="$ZF04.$G$27"/>
        <table:named-range table:name="ZF04.4.5._E" table:base-cell-address="$'ZESTAWIENIE FORMULARZY KK'.$A$1" table:cell-range-address="$ZF04.$H$27"/>
        <table:named-range table:name="ZF04.4.5._F" table:base-cell-address="$'ZESTAWIENIE FORMULARZY KK'.$A$1" table:cell-range-address="$ZF04.$I$27"/>
        <table:named-range table:name="ZF04.4.5._G" table:base-cell-address="$'ZESTAWIENIE FORMULARZY KK'.$A$1" table:cell-range-address="$ZF04.$J$27"/>
        <table:named-range table:name="ZF04.4.5._H" table:base-cell-address="$'ZESTAWIENIE FORMULARZY KK'.$A$1" table:cell-range-address="$ZF04.$K$27"/>
        <table:named-range table:name="ZF04.4.6._A" table:base-cell-address="$'ZESTAWIENIE FORMULARZY KK'.$A$1" table:cell-range-address="$ZF04.$D$28"/>
        <table:named-range table:name="ZF04.4.6._B" table:base-cell-address="$'ZESTAWIENIE FORMULARZY KK'.$A$1" table:cell-range-address="$ZF04.$E$28"/>
        <table:named-range table:name="ZF04.4.6._C" table:base-cell-address="$'ZESTAWIENIE FORMULARZY KK'.$A$1" table:cell-range-address="$ZF04.$F$28"/>
        <table:named-range table:name="ZF04.4.6._D" table:base-cell-address="$'ZESTAWIENIE FORMULARZY KK'.$A$1" table:cell-range-address="$ZF04.$G$28"/>
        <table:named-range table:name="ZF04.4.6._E" table:base-cell-address="$'ZESTAWIENIE FORMULARZY KK'.$A$1" table:cell-range-address="$ZF04.$H$28"/>
        <table:named-range table:name="ZF04.4.6._F" table:base-cell-address="$'ZESTAWIENIE FORMULARZY KK'.$A$1" table:cell-range-address="$ZF04.$I$28"/>
        <table:named-range table:name="ZF04.4.6._G" table:base-cell-address="$'ZESTAWIENIE FORMULARZY KK'.$A$1" table:cell-range-address="$ZF04.$J$28"/>
        <table:named-range table:name="ZF04.4.6._H" table:base-cell-address="$'ZESTAWIENIE FORMULARZY KK'.$A$1" table:cell-range-address="$ZF04.$K$28"/>
        <table:named-range table:name="ZF04.4._A" table:base-cell-address="$'ZESTAWIENIE FORMULARZY KK'.$A$1" table:cell-range-address="$ZF04.$D$21"/>
        <table:named-range table:name="ZF04.4._B" table:base-cell-address="$'ZESTAWIENIE FORMULARZY KK'.$A$1" table:cell-range-address="$ZF04.$E$21"/>
        <table:named-range table:name="ZF04.4._C" table:base-cell-address="$'ZESTAWIENIE FORMULARZY KK'.$A$1" table:cell-range-address="$ZF04.$F$21"/>
        <table:named-range table:name="ZF04.4._D" table:base-cell-address="$'ZESTAWIENIE FORMULARZY KK'.$A$1" table:cell-range-address="$ZF04.$G$21"/>
        <table:named-range table:name="ZF04.4._E" table:base-cell-address="$'ZESTAWIENIE FORMULARZY KK'.$A$1" table:cell-range-address="$ZF04.$H$21"/>
        <table:named-range table:name="ZF04.4._F" table:base-cell-address="$'ZESTAWIENIE FORMULARZY KK'.$A$1" table:cell-range-address="$ZF04.$I$21"/>
        <table:named-range table:name="ZF04.4._G" table:base-cell-address="$'ZESTAWIENIE FORMULARZY KK'.$A$1" table:cell-range-address="$ZF04.$J$21"/>
        <table:named-range table:name="ZF04.4._H" table:base-cell-address="$'ZESTAWIENIE FORMULARZY KK'.$A$1" table:cell-range-address="$ZF04.$K$21"/>
        <table:named-range table:name="ZF04.5._A" table:base-cell-address="$'ZESTAWIENIE FORMULARZY KK'.$A$1" table:cell-range-address="$ZF04.$D$29"/>
        <table:named-range table:name="ZF04.5._B" table:base-cell-address="$'ZESTAWIENIE FORMULARZY KK'.$A$1" table:cell-range-address="$ZF04.$E$29"/>
        <table:named-range table:name="ZF04.5._C" table:base-cell-address="$'ZESTAWIENIE FORMULARZY KK'.$A$1" table:cell-range-address="$ZF04.$F$29"/>
        <table:named-range table:name="ZF04.5._D" table:base-cell-address="$'ZESTAWIENIE FORMULARZY KK'.$A$1" table:cell-range-address="$ZF04.$G$29"/>
        <table:named-range table:name="ZF04.5._E" table:base-cell-address="$'ZESTAWIENIE FORMULARZY KK'.$A$1" table:cell-range-address="$ZF04.$H$29"/>
        <table:named-range table:name="ZF04.5._F" table:base-cell-address="$'ZESTAWIENIE FORMULARZY KK'.$A$1" table:cell-range-address="$ZF04.$I$29"/>
        <table:named-range table:name="ZF04.5._G" table:base-cell-address="$'ZESTAWIENIE FORMULARZY KK'.$A$1" table:cell-range-address="$ZF04.$J$29"/>
        <table:named-range table:name="ZF04.5._H" table:base-cell-address="$'ZESTAWIENIE FORMULARZY KK'.$A$1" table:cell-range-address="$ZF04.$K$29"/>
        <table:named-range table:name="ZSAF01.1.1._A" table:base-cell-address="$'ZESTAWIENIE FORMULARZY KK'.$A$1" table:cell-range-address="$ZSAF01.$D$8"/>
        <table:named-range table:name="ZSAF01.1.1._B" table:base-cell-address="$'ZESTAWIENIE FORMULARZY KK'.$A$1" table:cell-range-address="$ZSAF01.$E$8"/>
        <table:named-range table:name="ZSAF01.1.1._C" table:base-cell-address="$'ZESTAWIENIE FORMULARZY KK'.$A$1" table:cell-range-address="$ZSAF01.$F$8"/>
        <table:named-range table:name="ZSAF01.1.1._D" table:base-cell-address="$'ZESTAWIENIE FORMULARZY KK'.$A$1" table:cell-range-address="$ZSAF01.$G$8"/>
        <table:named-range table:name="ZSAF01.1.1._E" table:base-cell-address="$'ZESTAWIENIE FORMULARZY KK'.$A$1" table:cell-range-address="$ZSAF01.$H$8"/>
        <table:named-range table:name="ZSAF01.1.1._F" table:base-cell-address="$'ZESTAWIENIE FORMULARZY KK'.$A$1" table:cell-range-address="$ZSAF01.$I$8"/>
        <table:named-range table:name="ZSAF01.1.1._G" table:base-cell-address="$'ZESTAWIENIE FORMULARZY KK'.$A$1" table:cell-range-address="$ZSAF01.$J$8"/>
        <table:named-range table:name="ZSAF01.1.1._H" table:base-cell-address="$'ZESTAWIENIE FORMULARZY KK'.$A$1" table:cell-range-address="$ZSAF01.$K$8"/>
        <table:named-range table:name="ZSAF01.1.1._I" table:base-cell-address="$'ZESTAWIENIE FORMULARZY KK'.$A$1" table:cell-range-address="$ZSAF01.$L$8"/>
        <table:named-range table:name="ZSAF01.1.1._J" table:base-cell-address="$'ZESTAWIENIE FORMULARZY KK'.$A$1" table:cell-range-address="$ZSAF01.$M$8"/>
        <table:named-range table:name="ZSAF01.1.1._K" table:base-cell-address="$'ZESTAWIENIE FORMULARZY KK'.$A$1" table:cell-range-address="$ZSAF01.$N$8"/>
        <table:named-range table:name="ZSAF01.1.1._L" table:base-cell-address="$'ZESTAWIENIE FORMULARZY KK'.$A$1" table:cell-range-address="$ZSAF01.$O$8"/>
        <table:named-range table:name="ZSAF01.1.1._M" table:base-cell-address="$'ZESTAWIENIE FORMULARZY KK'.$A$1" table:cell-range-address="$ZSAF01.$P$8"/>
        <table:named-range table:name="ZSAF01.1.1._N" table:base-cell-address="$'ZESTAWIENIE FORMULARZY KK'.$A$1" table:cell-range-address="$ZSAF01.$Q$8"/>
        <table:named-range table:name="ZSAF01.1.1._O" table:base-cell-address="$'ZESTAWIENIE FORMULARZY KK'.$A$1" table:cell-range-address="$ZSAF01.$R$8"/>
        <table:named-range table:name="ZSAF01.1.1._P" table:base-cell-address="$'ZESTAWIENIE FORMULARZY KK'.$A$1" table:cell-range-address="$ZSAF01.$S$8"/>
        <table:named-range table:name="ZSAF01.1.1._R" table:base-cell-address="$'ZESTAWIENIE FORMULARZY KK'.$A$1" table:cell-range-address="$ZSAF01.$T$8"/>
        <table:named-range table:name="ZSAF01.1.1._S" table:base-cell-address="$'ZESTAWIENIE FORMULARZY KK'.$A$1" table:cell-range-address="$ZSAF01.$U$8"/>
        <table:named-range table:name="ZSAF01.1.1._T" table:base-cell-address="$'ZESTAWIENIE FORMULARZY KK'.$A$1" table:cell-range-address="$ZSAF01.$V$8"/>
        <table:named-range table:name="ZSAF01.1.1._U" table:base-cell-address="$'ZESTAWIENIE FORMULARZY KK'.$A$1" table:cell-range-address="$ZSAF01.$W$8"/>
        <table:named-range table:name="ZSAF01.1.1._V" table:base-cell-address="$'ZESTAWIENIE FORMULARZY KK'.$A$1" table:cell-range-address="$ZSAF01.$X$8"/>
        <table:named-range table:name="ZSAF01.1.2._A" table:base-cell-address="$'ZESTAWIENIE FORMULARZY KK'.$A$1" table:cell-range-address="$ZSAF01.$D$9"/>
        <table:named-range table:name="ZSAF01.1.2._B" table:base-cell-address="$'ZESTAWIENIE FORMULARZY KK'.$A$1" table:cell-range-address="$ZSAF01.$E$9"/>
        <table:named-range table:name="ZSAF01.1.2._C" table:base-cell-address="$'ZESTAWIENIE FORMULARZY KK'.$A$1" table:cell-range-address="$ZSAF01.$F$9"/>
        <table:named-range table:name="ZSAF01.1.2._D" table:base-cell-address="$'ZESTAWIENIE FORMULARZY KK'.$A$1" table:cell-range-address="$ZSAF01.$G$9"/>
        <table:named-range table:name="ZSAF01.1.2._E" table:base-cell-address="$'ZESTAWIENIE FORMULARZY KK'.$A$1" table:cell-range-address="$ZSAF01.$H$9"/>
        <table:named-range table:name="ZSAF01.1.2._F" table:base-cell-address="$'ZESTAWIENIE FORMULARZY KK'.$A$1" table:cell-range-address="$ZSAF01.$I$9"/>
        <table:named-range table:name="ZSAF01.1.2._G" table:base-cell-address="$'ZESTAWIENIE FORMULARZY KK'.$A$1" table:cell-range-address="$ZSAF01.$J$9"/>
        <table:named-range table:name="ZSAF01.1.2._H" table:base-cell-address="$'ZESTAWIENIE FORMULARZY KK'.$A$1" table:cell-range-address="$ZSAF01.$K$9"/>
        <table:named-range table:name="ZSAF01.1.2._I" table:base-cell-address="$'ZESTAWIENIE FORMULARZY KK'.$A$1" table:cell-range-address="$ZSAF01.$L$9"/>
        <table:named-range table:name="ZSAF01.1.2._J" table:base-cell-address="$'ZESTAWIENIE FORMULARZY KK'.$A$1" table:cell-range-address="$ZSAF01.$M$9"/>
        <table:named-range table:name="ZSAF01.1.2._K" table:base-cell-address="$'ZESTAWIENIE FORMULARZY KK'.$A$1" table:cell-range-address="$ZSAF01.$N$9"/>
        <table:named-range table:name="ZSAF01.1.2._L" table:base-cell-address="$'ZESTAWIENIE FORMULARZY KK'.$A$1" table:cell-range-address="$ZSAF01.$O$9"/>
        <table:named-range table:name="ZSAF01.1.2._M" table:base-cell-address="$'ZESTAWIENIE FORMULARZY KK'.$A$1" table:cell-range-address="$ZSAF01.$P$9"/>
        <table:named-range table:name="ZSAF01.1.2._N" table:base-cell-address="$'ZESTAWIENIE FORMULARZY KK'.$A$1" table:cell-range-address="$ZSAF01.$Q$9"/>
        <table:named-range table:name="ZSAF01.1.2._O" table:base-cell-address="$'ZESTAWIENIE FORMULARZY KK'.$A$1" table:cell-range-address="$ZSAF01.$R$9"/>
        <table:named-range table:name="ZSAF01.1.2._P" table:base-cell-address="$'ZESTAWIENIE FORMULARZY KK'.$A$1" table:cell-range-address="$ZSAF01.$S$9"/>
        <table:named-range table:name="ZSAF01.1.2._R" table:base-cell-address="$'ZESTAWIENIE FORMULARZY KK'.$A$1" table:cell-range-address="$ZSAF01.$T$9"/>
        <table:named-range table:name="ZSAF01.1.2._S" table:base-cell-address="$'ZESTAWIENIE FORMULARZY KK'.$A$1" table:cell-range-address="$ZSAF01.$U$9"/>
        <table:named-range table:name="ZSAF01.1.2._T" table:base-cell-address="$'ZESTAWIENIE FORMULARZY KK'.$A$1" table:cell-range-address="$ZSAF01.$V$9"/>
        <table:named-range table:name="ZSAF01.1.2._U" table:base-cell-address="$'ZESTAWIENIE FORMULARZY KK'.$A$1" table:cell-range-address="$ZSAF01.$W$9"/>
        <table:named-range table:name="ZSAF01.1.2._V" table:base-cell-address="$'ZESTAWIENIE FORMULARZY KK'.$A$1" table:cell-range-address="$ZSAF01.$X$9"/>
        <table:named-range table:name="ZSAF01.1.3._A" table:base-cell-address="$'ZESTAWIENIE FORMULARZY KK'.$A$1" table:cell-range-address="$ZSAF01.$D$10"/>
        <table:named-range table:name="ZSAF01.1.3._B" table:base-cell-address="$'ZESTAWIENIE FORMULARZY KK'.$A$1" table:cell-range-address="$ZSAF01.$E$10"/>
        <table:named-range table:name="ZSAF01.1.3._C" table:base-cell-address="$'ZESTAWIENIE FORMULARZY KK'.$A$1" table:cell-range-address="$ZSAF01.$F$10"/>
        <table:named-range table:name="ZSAF01.1.3._D" table:base-cell-address="$'ZESTAWIENIE FORMULARZY KK'.$A$1" table:cell-range-address="$ZSAF01.$G$10"/>
        <table:named-range table:name="ZSAF01.1.3._E" table:base-cell-address="$'ZESTAWIENIE FORMULARZY KK'.$A$1" table:cell-range-address="$ZSAF01.$H$10"/>
        <table:named-range table:name="ZSAF01.1.3._F" table:base-cell-address="$'ZESTAWIENIE FORMULARZY KK'.$A$1" table:cell-range-address="$ZSAF01.$I$10"/>
        <table:named-range table:name="ZSAF01.1.3._G" table:base-cell-address="$'ZESTAWIENIE FORMULARZY KK'.$A$1" table:cell-range-address="$ZSAF01.$J$10"/>
        <table:named-range table:name="ZSAF01.1.3._H" table:base-cell-address="$'ZESTAWIENIE FORMULARZY KK'.$A$1" table:cell-range-address="$ZSAF01.$K$10"/>
        <table:named-range table:name="ZSAF01.1.3._I" table:base-cell-address="$'ZESTAWIENIE FORMULARZY KK'.$A$1" table:cell-range-address="$ZSAF01.$L$10"/>
        <table:named-range table:name="ZSAF01.1.3._J" table:base-cell-address="$'ZESTAWIENIE FORMULARZY KK'.$A$1" table:cell-range-address="$ZSAF01.$M$10"/>
        <table:named-range table:name="ZSAF01.1.3._K" table:base-cell-address="$'ZESTAWIENIE FORMULARZY KK'.$A$1" table:cell-range-address="$ZSAF01.$N$10"/>
        <table:named-range table:name="ZSAF01.1.3._L" table:base-cell-address="$'ZESTAWIENIE FORMULARZY KK'.$A$1" table:cell-range-address="$ZSAF01.$O$10"/>
        <table:named-range table:name="ZSAF01.1.3._M" table:base-cell-address="$'ZESTAWIENIE FORMULARZY KK'.$A$1" table:cell-range-address="$ZSAF01.$P$10"/>
        <table:named-range table:name="ZSAF01.1.3._N" table:base-cell-address="$'ZESTAWIENIE FORMULARZY KK'.$A$1" table:cell-range-address="$ZSAF01.$Q$10"/>
        <table:named-range table:name="ZSAF01.1.3._O" table:base-cell-address="$'ZESTAWIENIE FORMULARZY KK'.$A$1" table:cell-range-address="$ZSAF01.$R$10"/>
        <table:named-range table:name="ZSAF01.1.3._P" table:base-cell-address="$'ZESTAWIENIE FORMULARZY KK'.$A$1" table:cell-range-address="$ZSAF01.$S$10"/>
        <table:named-range table:name="ZSAF01.1.3._R" table:base-cell-address="$'ZESTAWIENIE FORMULARZY KK'.$A$1" table:cell-range-address="$ZSAF01.$T$10"/>
        <table:named-range table:name="ZSAF01.1.3._S" table:base-cell-address="$'ZESTAWIENIE FORMULARZY KK'.$A$1" table:cell-range-address="$ZSAF01.$U$10"/>
        <table:named-range table:name="ZSAF01.1.3._T" table:base-cell-address="$'ZESTAWIENIE FORMULARZY KK'.$A$1" table:cell-range-address="$ZSAF01.$V$10"/>
        <table:named-range table:name="ZSAF01.1.3._U" table:base-cell-address="$'ZESTAWIENIE FORMULARZY KK'.$A$1" table:cell-range-address="$ZSAF01.$W$10"/>
        <table:named-range table:name="ZSAF01.1.3._V" table:base-cell-address="$'ZESTAWIENIE FORMULARZY KK'.$A$1" table:cell-range-address="$ZSAF01.$X$10"/>
        <table:named-range table:name="ZSAF01.1.4._A" table:base-cell-address="$'ZESTAWIENIE FORMULARZY KK'.$A$1" table:cell-range-address="$ZSAF01.$D$11"/>
        <table:named-range table:name="ZSAF01.1.4._B" table:base-cell-address="$'ZESTAWIENIE FORMULARZY KK'.$A$1" table:cell-range-address="$ZSAF01.$E$11"/>
        <table:named-range table:name="ZSAF01.1.4._C" table:base-cell-address="$'ZESTAWIENIE FORMULARZY KK'.$A$1" table:cell-range-address="$ZSAF01.$F$11"/>
        <table:named-range table:name="ZSAF01.1.4._D" table:base-cell-address="$'ZESTAWIENIE FORMULARZY KK'.$A$1" table:cell-range-address="$ZSAF01.$G$11"/>
        <table:named-range table:name="ZSAF01.1.4._E" table:base-cell-address="$'ZESTAWIENIE FORMULARZY KK'.$A$1" table:cell-range-address="$ZSAF01.$H$11"/>
        <table:named-range table:name="ZSAF01.1.4._F" table:base-cell-address="$'ZESTAWIENIE FORMULARZY KK'.$A$1" table:cell-range-address="$ZSAF01.$I$11"/>
        <table:named-range table:name="ZSAF01.1.4._G" table:base-cell-address="$'ZESTAWIENIE FORMULARZY KK'.$A$1" table:cell-range-address="$ZSAF01.$J$11"/>
        <table:named-range table:name="ZSAF01.1.4._H" table:base-cell-address="$'ZESTAWIENIE FORMULARZY KK'.$A$1" table:cell-range-address="$ZSAF01.$K$11"/>
        <table:named-range table:name="ZSAF01.1.4._I" table:base-cell-address="$'ZESTAWIENIE FORMULARZY KK'.$A$1" table:cell-range-address="$ZSAF01.$L$11"/>
        <table:named-range table:name="ZSAF01.1.4._J" table:base-cell-address="$'ZESTAWIENIE FORMULARZY KK'.$A$1" table:cell-range-address="$ZSAF01.$M$11"/>
        <table:named-range table:name="ZSAF01.1.4._K" table:base-cell-address="$'ZESTAWIENIE FORMULARZY KK'.$A$1" table:cell-range-address="$ZSAF01.$N$11"/>
        <table:named-range table:name="ZSAF01.1.4._L" table:base-cell-address="$'ZESTAWIENIE FORMULARZY KK'.$A$1" table:cell-range-address="$ZSAF01.$O$11"/>
        <table:named-range table:name="ZSAF01.1.4._M" table:base-cell-address="$'ZESTAWIENIE FORMULARZY KK'.$A$1" table:cell-range-address="$ZSAF01.$P$11"/>
        <table:named-range table:name="ZSAF01.1.4._N" table:base-cell-address="$'ZESTAWIENIE FORMULARZY KK'.$A$1" table:cell-range-address="$ZSAF01.$Q$11"/>
        <table:named-range table:name="ZSAF01.1.4._O" table:base-cell-address="$'ZESTAWIENIE FORMULARZY KK'.$A$1" table:cell-range-address="$ZSAF01.$R$11"/>
        <table:named-range table:name="ZSAF01.1.4._P" table:base-cell-address="$'ZESTAWIENIE FORMULARZY KK'.$A$1" table:cell-range-address="$ZSAF01.$S$11"/>
        <table:named-range table:name="ZSAF01.1.4._R" table:base-cell-address="$'ZESTAWIENIE FORMULARZY KK'.$A$1" table:cell-range-address="$ZSAF01.$T$11"/>
        <table:named-range table:name="ZSAF01.1.4._S" table:base-cell-address="$'ZESTAWIENIE FORMULARZY KK'.$A$1" table:cell-range-address="$ZSAF01.$U$11"/>
        <table:named-range table:name="ZSAF01.1.4._T" table:base-cell-address="$'ZESTAWIENIE FORMULARZY KK'.$A$1" table:cell-range-address="$ZSAF01.$V$11"/>
        <table:named-range table:name="ZSAF01.1.4._U" table:base-cell-address="$'ZESTAWIENIE FORMULARZY KK'.$A$1" table:cell-range-address="$ZSAF01.$W$11"/>
        <table:named-range table:name="ZSAF01.1.4._V" table:base-cell-address="$'ZESTAWIENIE FORMULARZY KK'.$A$1" table:cell-range-address="$ZSAF01.$X$11"/>
        <table:named-range table:name="ZSAF01.1._A" table:base-cell-address="$'ZESTAWIENIE FORMULARZY KK'.$A$1" table:cell-range-address="$ZSAF01.$D$7"/>
        <table:named-range table:name="ZSAF01.1._B" table:base-cell-address="$'ZESTAWIENIE FORMULARZY KK'.$A$1" table:cell-range-address="$ZSAF01.$E$7"/>
        <table:named-range table:name="ZSAF01.1._C" table:base-cell-address="$'ZESTAWIENIE FORMULARZY KK'.$A$1" table:cell-range-address="$ZSAF01.$F$7"/>
        <table:named-range table:name="ZSAF01.1._D" table:base-cell-address="$'ZESTAWIENIE FORMULARZY KK'.$A$1" table:cell-range-address="$ZSAF01.$G$7"/>
        <table:named-range table:name="ZSAF01.1._E" table:base-cell-address="$'ZESTAWIENIE FORMULARZY KK'.$A$1" table:cell-range-address="$ZSAF01.$H$7"/>
        <table:named-range table:name="ZSAF01.1._F" table:base-cell-address="$'ZESTAWIENIE FORMULARZY KK'.$A$1" table:cell-range-address="$ZSAF01.$I$7"/>
        <table:named-range table:name="ZSAF01.1._G" table:base-cell-address="$'ZESTAWIENIE FORMULARZY KK'.$A$1" table:cell-range-address="$ZSAF01.$J$7"/>
        <table:named-range table:name="ZSAF01.1._H" table:base-cell-address="$'ZESTAWIENIE FORMULARZY KK'.$A$1" table:cell-range-address="$ZSAF01.$K$7"/>
        <table:named-range table:name="ZSAF01.1._I" table:base-cell-address="$'ZESTAWIENIE FORMULARZY KK'.$A$1" table:cell-range-address="$ZSAF01.$L$7"/>
        <table:named-range table:name="ZSAF01.1._J" table:base-cell-address="$'ZESTAWIENIE FORMULARZY KK'.$A$1" table:cell-range-address="$ZSAF01.$M$7"/>
        <table:named-range table:name="ZSAF01.1._K" table:base-cell-address="$'ZESTAWIENIE FORMULARZY KK'.$A$1" table:cell-range-address="$ZSAF01.$N$7"/>
        <table:named-range table:name="ZSAF01.1._L" table:base-cell-address="$'ZESTAWIENIE FORMULARZY KK'.$A$1" table:cell-range-address="$ZSAF01.$O$7"/>
        <table:named-range table:name="ZSAF01.1._M" table:base-cell-address="$'ZESTAWIENIE FORMULARZY KK'.$A$1" table:cell-range-address="$ZSAF01.$P$7"/>
        <table:named-range table:name="ZSAF01.1._N" table:base-cell-address="$'ZESTAWIENIE FORMULARZY KK'.$A$1" table:cell-range-address="$ZSAF01.$Q$7"/>
        <table:named-range table:name="ZSAF01.1._O" table:base-cell-address="$'ZESTAWIENIE FORMULARZY KK'.$A$1" table:cell-range-address="$ZSAF01.$R$7"/>
        <table:named-range table:name="ZSAF01.1._P" table:base-cell-address="$'ZESTAWIENIE FORMULARZY KK'.$A$1" table:cell-range-address="$ZSAF01.$S$7"/>
        <table:named-range table:name="ZSAF01.1._R" table:base-cell-address="$'ZESTAWIENIE FORMULARZY KK'.$A$1" table:cell-range-address="$ZSAF01.$T$7"/>
        <table:named-range table:name="ZSAF01.1._S" table:base-cell-address="$'ZESTAWIENIE FORMULARZY KK'.$A$1" table:cell-range-address="$ZSAF01.$U$7"/>
        <table:named-range table:name="ZSAF01.1._T" table:base-cell-address="$'ZESTAWIENIE FORMULARZY KK'.$A$1" table:cell-range-address="$ZSAF01.$V$7"/>
        <table:named-range table:name="ZSAF01.1._U" table:base-cell-address="$'ZESTAWIENIE FORMULARZY KK'.$A$1" table:cell-range-address="$ZSAF01.$W$7"/>
        <table:named-range table:name="ZSAF01.1._V" table:base-cell-address="$'ZESTAWIENIE FORMULARZY KK'.$A$1" table:cell-range-address="$ZSAF01.$X$7"/>
        <table:named-range table:name="ZSAF01.2.1._A" table:base-cell-address="$'ZESTAWIENIE FORMULARZY KK'.$A$1" table:cell-range-address="$ZSAF01.$D$13"/>
        <table:named-range table:name="ZSAF01.2.1._B" table:base-cell-address="$'ZESTAWIENIE FORMULARZY KK'.$A$1" table:cell-range-address="$ZSAF01.$E$13"/>
        <table:named-range table:name="ZSAF01.2.1._C" table:base-cell-address="$'ZESTAWIENIE FORMULARZY KK'.$A$1" table:cell-range-address="$ZSAF01.$F$13"/>
        <table:named-range table:name="ZSAF01.2.1._D" table:base-cell-address="$'ZESTAWIENIE FORMULARZY KK'.$A$1" table:cell-range-address="$ZSAF01.$G$13"/>
        <table:named-range table:name="ZSAF01.2.1._E" table:base-cell-address="$'ZESTAWIENIE FORMULARZY KK'.$A$1" table:cell-range-address="$ZSAF01.$H$13"/>
        <table:named-range table:name="ZSAF01.2.1._F" table:base-cell-address="$'ZESTAWIENIE FORMULARZY KK'.$A$1" table:cell-range-address="$ZSAF01.$I$13"/>
        <table:named-range table:name="ZSAF01.2.1._G" table:base-cell-address="$'ZESTAWIENIE FORMULARZY KK'.$A$1" table:cell-range-address="$ZSAF01.$J$13"/>
        <table:named-range table:name="ZSAF01.2.1._H" table:base-cell-address="$'ZESTAWIENIE FORMULARZY KK'.$A$1" table:cell-range-address="$ZSAF01.$K$13"/>
        <table:named-range table:name="ZSAF01.2.1._I" table:base-cell-address="$'ZESTAWIENIE FORMULARZY KK'.$A$1" table:cell-range-address="$ZSAF01.$L$13"/>
        <table:named-range table:name="ZSAF01.2.1._J" table:base-cell-address="$'ZESTAWIENIE FORMULARZY KK'.$A$1" table:cell-range-address="$ZSAF01.$M$13"/>
        <table:named-range table:name="ZSAF01.2.1._K" table:base-cell-address="$'ZESTAWIENIE FORMULARZY KK'.$A$1" table:cell-range-address="$ZSAF01.$N$13"/>
        <table:named-range table:name="ZSAF01.2.1._L" table:base-cell-address="$'ZESTAWIENIE FORMULARZY KK'.$A$1" table:cell-range-address="$ZSAF01.$O$13"/>
        <table:named-range table:name="ZSAF01.2.1._M" table:base-cell-address="$'ZESTAWIENIE FORMULARZY KK'.$A$1" table:cell-range-address="$ZSAF01.$P$13"/>
        <table:named-range table:name="ZSAF01.2.1._N" table:base-cell-address="$'ZESTAWIENIE FORMULARZY KK'.$A$1" table:cell-range-address="$ZSAF01.$Q$13"/>
        <table:named-range table:name="ZSAF01.2.1._O" table:base-cell-address="$'ZESTAWIENIE FORMULARZY KK'.$A$1" table:cell-range-address="$ZSAF01.$R$13"/>
        <table:named-range table:name="ZSAF01.2.1._P" table:base-cell-address="$'ZESTAWIENIE FORMULARZY KK'.$A$1" table:cell-range-address="$ZSAF01.$S$13"/>
        <table:named-range table:name="ZSAF01.2.1._R" table:base-cell-address="$'ZESTAWIENIE FORMULARZY KK'.$A$1" table:cell-range-address="$ZSAF01.$T$13"/>
        <table:named-range table:name="ZSAF01.2.1._S" table:base-cell-address="$'ZESTAWIENIE FORMULARZY KK'.$A$1" table:cell-range-address="$ZSAF01.$U$13"/>
        <table:named-range table:name="ZSAF01.2.1._T" table:base-cell-address="$'ZESTAWIENIE FORMULARZY KK'.$A$1" table:cell-range-address="$ZSAF01.$V$13"/>
        <table:named-range table:name="ZSAF01.2.1._U" table:base-cell-address="$'ZESTAWIENIE FORMULARZY KK'.$A$1" table:cell-range-address="$ZSAF01.$W$13"/>
        <table:named-range table:name="ZSAF01.2.1._V" table:base-cell-address="$'ZESTAWIENIE FORMULARZY KK'.$A$1" table:cell-range-address="$ZSAF01.$X$13"/>
        <table:named-range table:name="ZSAF01.2.2._A" table:base-cell-address="$'ZESTAWIENIE FORMULARZY KK'.$A$1" table:cell-range-address="$ZSAF01.$D$14"/>
        <table:named-range table:name="ZSAF01.2.2._B" table:base-cell-address="$'ZESTAWIENIE FORMULARZY KK'.$A$1" table:cell-range-address="$ZSAF01.$E$14"/>
        <table:named-range table:name="ZSAF01.2.2._C" table:base-cell-address="$'ZESTAWIENIE FORMULARZY KK'.$A$1" table:cell-range-address="$ZSAF01.$F$14"/>
        <table:named-range table:name="ZSAF01.2.2._D" table:base-cell-address="$'ZESTAWIENIE FORMULARZY KK'.$A$1" table:cell-range-address="$ZSAF01.$G$14"/>
        <table:named-range table:name="ZSAF01.2.2._E" table:base-cell-address="$'ZESTAWIENIE FORMULARZY KK'.$A$1" table:cell-range-address="$ZSAF01.$H$14"/>
        <table:named-range table:name="ZSAF01.2.2._F" table:base-cell-address="$'ZESTAWIENIE FORMULARZY KK'.$A$1" table:cell-range-address="$ZSAF01.$I$14"/>
        <table:named-range table:name="ZSAF01.2.2._G" table:base-cell-address="$'ZESTAWIENIE FORMULARZY KK'.$A$1" table:cell-range-address="$ZSAF01.$J$14"/>
        <table:named-range table:name="ZSAF01.2.2._H" table:base-cell-address="$'ZESTAWIENIE FORMULARZY KK'.$A$1" table:cell-range-address="$ZSAF01.$K$14"/>
        <table:named-range table:name="ZSAF01.2.2._I" table:base-cell-address="$'ZESTAWIENIE FORMULARZY KK'.$A$1" table:cell-range-address="$ZSAF01.$L$14"/>
        <table:named-range table:name="ZSAF01.2.2._J" table:base-cell-address="$'ZESTAWIENIE FORMULARZY KK'.$A$1" table:cell-range-address="$ZSAF01.$M$14"/>
        <table:named-range table:name="ZSAF01.2.2._K" table:base-cell-address="$'ZESTAWIENIE FORMULARZY KK'.$A$1" table:cell-range-address="$ZSAF01.$N$14"/>
        <table:named-range table:name="ZSAF01.2.2._L" table:base-cell-address="$'ZESTAWIENIE FORMULARZY KK'.$A$1" table:cell-range-address="$ZSAF01.$O$14"/>
        <table:named-range table:name="ZSAF01.2.2._M" table:base-cell-address="$'ZESTAWIENIE FORMULARZY KK'.$A$1" table:cell-range-address="$ZSAF01.$P$14"/>
        <table:named-range table:name="ZSAF01.2.2._N" table:base-cell-address="$'ZESTAWIENIE FORMULARZY KK'.$A$1" table:cell-range-address="$ZSAF01.$Q$14"/>
        <table:named-range table:name="ZSAF01.2.2._O" table:base-cell-address="$'ZESTAWIENIE FORMULARZY KK'.$A$1" table:cell-range-address="$ZSAF01.$R$14"/>
        <table:named-range table:name="ZSAF01.2.2._P" table:base-cell-address="$'ZESTAWIENIE FORMULARZY KK'.$A$1" table:cell-range-address="$ZSAF01.$S$14"/>
        <table:named-range table:name="ZSAF01.2.2._R" table:base-cell-address="$'ZESTAWIENIE FORMULARZY KK'.$A$1" table:cell-range-address="$ZSAF01.$T$14"/>
        <table:named-range table:name="ZSAF01.2.2._S" table:base-cell-address="$'ZESTAWIENIE FORMULARZY KK'.$A$1" table:cell-range-address="$ZSAF01.$U$14"/>
        <table:named-range table:name="ZSAF01.2.2._T" table:base-cell-address="$'ZESTAWIENIE FORMULARZY KK'.$A$1" table:cell-range-address="$ZSAF01.$V$14"/>
        <table:named-range table:name="ZSAF01.2.2._U" table:base-cell-address="$'ZESTAWIENIE FORMULARZY KK'.$A$1" table:cell-range-address="$ZSAF01.$W$14"/>
        <table:named-range table:name="ZSAF01.2.2._V" table:base-cell-address="$'ZESTAWIENIE FORMULARZY KK'.$A$1" table:cell-range-address="$ZSAF01.$X$14"/>
        <table:named-range table:name="ZSAF01.2.3._A" table:base-cell-address="$'ZESTAWIENIE FORMULARZY KK'.$A$1" table:cell-range-address="$ZSAF01.$D$15"/>
        <table:named-range table:name="ZSAF01.2.3._B" table:base-cell-address="$'ZESTAWIENIE FORMULARZY KK'.$A$1" table:cell-range-address="$ZSAF01.$E$15"/>
        <table:named-range table:name="ZSAF01.2.3._C" table:base-cell-address="$'ZESTAWIENIE FORMULARZY KK'.$A$1" table:cell-range-address="$ZSAF01.$F$15"/>
        <table:named-range table:name="ZSAF01.2.3._D" table:base-cell-address="$'ZESTAWIENIE FORMULARZY KK'.$A$1" table:cell-range-address="$ZSAF01.$G$15"/>
        <table:named-range table:name="ZSAF01.2.3._E" table:base-cell-address="$'ZESTAWIENIE FORMULARZY KK'.$A$1" table:cell-range-address="$ZSAF01.$H$15"/>
        <table:named-range table:name="ZSAF01.2.3._F" table:base-cell-address="$'ZESTAWIENIE FORMULARZY KK'.$A$1" table:cell-range-address="$ZSAF01.$I$15"/>
        <table:named-range table:name="ZSAF01.2.3._G" table:base-cell-address="$'ZESTAWIENIE FORMULARZY KK'.$A$1" table:cell-range-address="$ZSAF01.$J$15"/>
        <table:named-range table:name="ZSAF01.2.3._H" table:base-cell-address="$'ZESTAWIENIE FORMULARZY KK'.$A$1" table:cell-range-address="$ZSAF01.$K$15"/>
        <table:named-range table:name="ZSAF01.2.3._I" table:base-cell-address="$'ZESTAWIENIE FORMULARZY KK'.$A$1" table:cell-range-address="$ZSAF01.$L$15"/>
        <table:named-range table:name="ZSAF01.2.3._J" table:base-cell-address="$'ZESTAWIENIE FORMULARZY KK'.$A$1" table:cell-range-address="$ZSAF01.$M$15"/>
        <table:named-range table:name="ZSAF01.2.3._K" table:base-cell-address="$'ZESTAWIENIE FORMULARZY KK'.$A$1" table:cell-range-address="$ZSAF01.$N$15"/>
        <table:named-range table:name="ZSAF01.2.3._L" table:base-cell-address="$'ZESTAWIENIE FORMULARZY KK'.$A$1" table:cell-range-address="$ZSAF01.$O$15"/>
        <table:named-range table:name="ZSAF01.2.3._M" table:base-cell-address="$'ZESTAWIENIE FORMULARZY KK'.$A$1" table:cell-range-address="$ZSAF01.$P$15"/>
        <table:named-range table:name="ZSAF01.2.3._N" table:base-cell-address="$'ZESTAWIENIE FORMULARZY KK'.$A$1" table:cell-range-address="$ZSAF01.$Q$15"/>
        <table:named-range table:name="ZSAF01.2.3._O" table:base-cell-address="$'ZESTAWIENIE FORMULARZY KK'.$A$1" table:cell-range-address="$ZSAF01.$R$15"/>
        <table:named-range table:name="ZSAF01.2.3._P" table:base-cell-address="$'ZESTAWIENIE FORMULARZY KK'.$A$1" table:cell-range-address="$ZSAF01.$S$15"/>
        <table:named-range table:name="ZSAF01.2.3._R" table:base-cell-address="$'ZESTAWIENIE FORMULARZY KK'.$A$1" table:cell-range-address="$ZSAF01.$T$15"/>
        <table:named-range table:name="ZSAF01.2.3._S" table:base-cell-address="$'ZESTAWIENIE FORMULARZY KK'.$A$1" table:cell-range-address="$ZSAF01.$U$15"/>
        <table:named-range table:name="ZSAF01.2.3._T" table:base-cell-address="$'ZESTAWIENIE FORMULARZY KK'.$A$1" table:cell-range-address="$ZSAF01.$V$15"/>
        <table:named-range table:name="ZSAF01.2.3._U" table:base-cell-address="$'ZESTAWIENIE FORMULARZY KK'.$A$1" table:cell-range-address="$ZSAF01.$W$15"/>
        <table:named-range table:name="ZSAF01.2.3._V" table:base-cell-address="$'ZESTAWIENIE FORMULARZY KK'.$A$1" table:cell-range-address="$ZSAF01.$X$15"/>
        <table:named-range table:name="ZSAF01.2._A" table:base-cell-address="$'ZESTAWIENIE FORMULARZY KK'.$A$1" table:cell-range-address="$ZSAF01.$D$12"/>
        <table:named-range table:name="ZSAF01.2._B" table:base-cell-address="$'ZESTAWIENIE FORMULARZY KK'.$A$1" table:cell-range-address="$ZSAF01.$E$12"/>
        <table:named-range table:name="ZSAF01.2._C" table:base-cell-address="$'ZESTAWIENIE FORMULARZY KK'.$A$1" table:cell-range-address="$ZSAF01.$F$12"/>
        <table:named-range table:name="ZSAF01.2._D" table:base-cell-address="$'ZESTAWIENIE FORMULARZY KK'.$A$1" table:cell-range-address="$ZSAF01.$G$12"/>
        <table:named-range table:name="ZSAF01.2._E" table:base-cell-address="$'ZESTAWIENIE FORMULARZY KK'.$A$1" table:cell-range-address="$ZSAF01.$H$12"/>
        <table:named-range table:name="ZSAF01.2._F" table:base-cell-address="$'ZESTAWIENIE FORMULARZY KK'.$A$1" table:cell-range-address="$ZSAF01.$I$12"/>
        <table:named-range table:name="ZSAF01.2._G" table:base-cell-address="$'ZESTAWIENIE FORMULARZY KK'.$A$1" table:cell-range-address="$ZSAF01.$J$12"/>
        <table:named-range table:name="ZSAF01.2._H" table:base-cell-address="$'ZESTAWIENIE FORMULARZY KK'.$A$1" table:cell-range-address="$ZSAF01.$K$12"/>
        <table:named-range table:name="ZSAF01.2._I" table:base-cell-address="$'ZESTAWIENIE FORMULARZY KK'.$A$1" table:cell-range-address="$ZSAF01.$L$12"/>
        <table:named-range table:name="ZSAF01.2._J" table:base-cell-address="$'ZESTAWIENIE FORMULARZY KK'.$A$1" table:cell-range-address="$ZSAF01.$M$12"/>
        <table:named-range table:name="ZSAF01.2._K" table:base-cell-address="$'ZESTAWIENIE FORMULARZY KK'.$A$1" table:cell-range-address="$ZSAF01.$N$12"/>
        <table:named-range table:name="ZSAF01.2._L" table:base-cell-address="$'ZESTAWIENIE FORMULARZY KK'.$A$1" table:cell-range-address="$ZSAF01.$O$12"/>
        <table:named-range table:name="ZSAF01.2._M" table:base-cell-address="$'ZESTAWIENIE FORMULARZY KK'.$A$1" table:cell-range-address="$ZSAF01.$P$12"/>
        <table:named-range table:name="ZSAF01.2._N" table:base-cell-address="$'ZESTAWIENIE FORMULARZY KK'.$A$1" table:cell-range-address="$ZSAF01.$Q$12"/>
        <table:named-range table:name="ZSAF01.2._O" table:base-cell-address="$'ZESTAWIENIE FORMULARZY KK'.$A$1" table:cell-range-address="$ZSAF01.$R$12"/>
        <table:named-range table:name="ZSAF01.2._P" table:base-cell-address="$'ZESTAWIENIE FORMULARZY KK'.$A$1" table:cell-range-address="$ZSAF01.$S$12"/>
        <table:named-range table:name="ZSAF01.2._R" table:base-cell-address="$'ZESTAWIENIE FORMULARZY KK'.$A$1" table:cell-range-address="$ZSAF01.$T$12"/>
        <table:named-range table:name="ZSAF01.2._S" table:base-cell-address="$'ZESTAWIENIE FORMULARZY KK'.$A$1" table:cell-range-address="$ZSAF01.$U$12"/>
        <table:named-range table:name="ZSAF01.2._T" table:base-cell-address="$'ZESTAWIENIE FORMULARZY KK'.$A$1" table:cell-range-address="$ZSAF01.$V$12"/>
        <table:named-range table:name="ZSAF01.2._U" table:base-cell-address="$'ZESTAWIENIE FORMULARZY KK'.$A$1" table:cell-range-address="$ZSAF01.$W$12"/>
        <table:named-range table:name="ZSAF01.2._V" table:base-cell-address="$'ZESTAWIENIE FORMULARZY KK'.$A$1" table:cell-range-address="$ZSAF01.$X$12"/>
        <table:named-range table:name="ZSAF01.3.1._A" table:base-cell-address="$'ZESTAWIENIE FORMULARZY KK'.$A$1" table:cell-range-address="$ZSAF01.$D$17"/>
        <table:named-range table:name="ZSAF01.3.1._B" table:base-cell-address="$'ZESTAWIENIE FORMULARZY KK'.$A$1" table:cell-range-address="$ZSAF01.$E$17"/>
        <table:named-range table:name="ZSAF01.3.1._C" table:base-cell-address="$'ZESTAWIENIE FORMULARZY KK'.$A$1" table:cell-range-address="$ZSAF01.$F$17"/>
        <table:named-range table:name="ZSAF01.3.1._D" table:base-cell-address="$'ZESTAWIENIE FORMULARZY KK'.$A$1" table:cell-range-address="$ZSAF01.$G$17"/>
        <table:named-range table:name="ZSAF01.3.1._E" table:base-cell-address="$'ZESTAWIENIE FORMULARZY KK'.$A$1" table:cell-range-address="$ZSAF01.$H$17"/>
        <table:named-range table:name="ZSAF01.3.1._F" table:base-cell-address="$'ZESTAWIENIE FORMULARZY KK'.$A$1" table:cell-range-address="$ZSAF01.$I$17"/>
        <table:named-range table:name="ZSAF01.3.1._G" table:base-cell-address="$'ZESTAWIENIE FORMULARZY KK'.$A$1" table:cell-range-address="$ZSAF01.$J$17"/>
        <table:named-range table:name="ZSAF01.3.1._H" table:base-cell-address="$'ZESTAWIENIE FORMULARZY KK'.$A$1" table:cell-range-address="$ZSAF01.$K$17"/>
        <table:named-range table:name="ZSAF01.3.1._I" table:base-cell-address="$'ZESTAWIENIE FORMULARZY KK'.$A$1" table:cell-range-address="$ZSAF01.$L$17"/>
        <table:named-range table:name="ZSAF01.3.1._J" table:base-cell-address="$'ZESTAWIENIE FORMULARZY KK'.$A$1" table:cell-range-address="$ZSAF01.$M$17"/>
        <table:named-range table:name="ZSAF01.3.1._K" table:base-cell-address="$'ZESTAWIENIE FORMULARZY KK'.$A$1" table:cell-range-address="$ZSAF01.$N$17"/>
        <table:named-range table:name="ZSAF01.3.1._L" table:base-cell-address="$'ZESTAWIENIE FORMULARZY KK'.$A$1" table:cell-range-address="$ZSAF01.$O$17"/>
        <table:named-range table:name="ZSAF01.3.1._M" table:base-cell-address="$'ZESTAWIENIE FORMULARZY KK'.$A$1" table:cell-range-address="$ZSAF01.$P$17"/>
        <table:named-range table:name="ZSAF01.3.1._N" table:base-cell-address="$'ZESTAWIENIE FORMULARZY KK'.$A$1" table:cell-range-address="$ZSAF01.$Q$17"/>
        <table:named-range table:name="ZSAF01.3.1._O" table:base-cell-address="$'ZESTAWIENIE FORMULARZY KK'.$A$1" table:cell-range-address="$ZSAF01.$R$17"/>
        <table:named-range table:name="ZSAF01.3.1._P" table:base-cell-address="$'ZESTAWIENIE FORMULARZY KK'.$A$1" table:cell-range-address="$ZSAF01.$S$17"/>
        <table:named-range table:name="ZSAF01.3.1._R" table:base-cell-address="$'ZESTAWIENIE FORMULARZY KK'.$A$1" table:cell-range-address="$ZSAF01.$T$17"/>
        <table:named-range table:name="ZSAF01.3.1._S" table:base-cell-address="$'ZESTAWIENIE FORMULARZY KK'.$A$1" table:cell-range-address="$ZSAF01.$U$17"/>
        <table:named-range table:name="ZSAF01.3.1._T" table:base-cell-address="$'ZESTAWIENIE FORMULARZY KK'.$A$1" table:cell-range-address="$ZSAF01.$V$17"/>
        <table:named-range table:name="ZSAF01.3.1._U" table:base-cell-address="$'ZESTAWIENIE FORMULARZY KK'.$A$1" table:cell-range-address="$ZSAF01.$W$17"/>
        <table:named-range table:name="ZSAF01.3.1._V" table:base-cell-address="$'ZESTAWIENIE FORMULARZY KK'.$A$1" table:cell-range-address="$ZSAF01.$X$17"/>
        <table:named-range table:name="ZSAF01.3.2._A" table:base-cell-address="$'ZESTAWIENIE FORMULARZY KK'.$A$1" table:cell-range-address="$ZSAF01.$D$18"/>
        <table:named-range table:name="ZSAF01.3.2._B" table:base-cell-address="$'ZESTAWIENIE FORMULARZY KK'.$A$1" table:cell-range-address="$ZSAF01.$E$18"/>
        <table:named-range table:name="ZSAF01.3.2._C" table:base-cell-address="$'ZESTAWIENIE FORMULARZY KK'.$A$1" table:cell-range-address="$ZSAF01.$F$18"/>
        <table:named-range table:name="ZSAF01.3.2._D" table:base-cell-address="$'ZESTAWIENIE FORMULARZY KK'.$A$1" table:cell-range-address="$ZSAF01.$G$18"/>
        <table:named-range table:name="ZSAF01.3.2._E" table:base-cell-address="$'ZESTAWIENIE FORMULARZY KK'.$A$1" table:cell-range-address="$ZSAF01.$H$18"/>
        <table:named-range table:name="ZSAF01.3.2._F" table:base-cell-address="$'ZESTAWIENIE FORMULARZY KK'.$A$1" table:cell-range-address="$ZSAF01.$I$18"/>
        <table:named-range table:name="ZSAF01.3.2._G" table:base-cell-address="$'ZESTAWIENIE FORMULARZY KK'.$A$1" table:cell-range-address="$ZSAF01.$J$18"/>
        <table:named-range table:name="ZSAF01.3.2._H" table:base-cell-address="$'ZESTAWIENIE FORMULARZY KK'.$A$1" table:cell-range-address="$ZSAF01.$K$18"/>
        <table:named-range table:name="ZSAF01.3.2._I" table:base-cell-address="$'ZESTAWIENIE FORMULARZY KK'.$A$1" table:cell-range-address="$ZSAF01.$L$18"/>
        <table:named-range table:name="ZSAF01.3.2._J" table:base-cell-address="$'ZESTAWIENIE FORMULARZY KK'.$A$1" table:cell-range-address="$ZSAF01.$M$18"/>
        <table:named-range table:name="ZSAF01.3.2._K" table:base-cell-address="$'ZESTAWIENIE FORMULARZY KK'.$A$1" table:cell-range-address="$ZSAF01.$N$18"/>
        <table:named-range table:name="ZSAF01.3.2._L" table:base-cell-address="$'ZESTAWIENIE FORMULARZY KK'.$A$1" table:cell-range-address="$ZSAF01.$O$18"/>
        <table:named-range table:name="ZSAF01.3.2._M" table:base-cell-address="$'ZESTAWIENIE FORMULARZY KK'.$A$1" table:cell-range-address="$ZSAF01.$P$18"/>
        <table:named-range table:name="ZSAF01.3.2._N" table:base-cell-address="$'ZESTAWIENIE FORMULARZY KK'.$A$1" table:cell-range-address="$ZSAF01.$Q$18"/>
        <table:named-range table:name="ZSAF01.3.2._O" table:base-cell-address="$'ZESTAWIENIE FORMULARZY KK'.$A$1" table:cell-range-address="$ZSAF01.$R$18"/>
        <table:named-range table:name="ZSAF01.3.2._P" table:base-cell-address="$'ZESTAWIENIE FORMULARZY KK'.$A$1" table:cell-range-address="$ZSAF01.$S$18"/>
        <table:named-range table:name="ZSAF01.3.2._R" table:base-cell-address="$'ZESTAWIENIE FORMULARZY KK'.$A$1" table:cell-range-address="$ZSAF01.$T$18"/>
        <table:named-range table:name="ZSAF01.3.2._S" table:base-cell-address="$'ZESTAWIENIE FORMULARZY KK'.$A$1" table:cell-range-address="$ZSAF01.$U$18"/>
        <table:named-range table:name="ZSAF01.3.2._T" table:base-cell-address="$'ZESTAWIENIE FORMULARZY KK'.$A$1" table:cell-range-address="$ZSAF01.$V$18"/>
        <table:named-range table:name="ZSAF01.3.2._U" table:base-cell-address="$'ZESTAWIENIE FORMULARZY KK'.$A$1" table:cell-range-address="$ZSAF01.$W$18"/>
        <table:named-range table:name="ZSAF01.3.2._V" table:base-cell-address="$'ZESTAWIENIE FORMULARZY KK'.$A$1" table:cell-range-address="$ZSAF01.$X$18"/>
        <table:named-range table:name="ZSAF01.3._A" table:base-cell-address="$'ZESTAWIENIE FORMULARZY KK'.$A$1" table:cell-range-address="$ZSAF01.$D$16"/>
        <table:named-range table:name="ZSAF01.3._B" table:base-cell-address="$'ZESTAWIENIE FORMULARZY KK'.$A$1" table:cell-range-address="$ZSAF01.$E$16"/>
        <table:named-range table:name="ZSAF01.3._C" table:base-cell-address="$'ZESTAWIENIE FORMULARZY KK'.$A$1" table:cell-range-address="$ZSAF01.$F$16"/>
        <table:named-range table:name="ZSAF01.3._D" table:base-cell-address="$'ZESTAWIENIE FORMULARZY KK'.$A$1" table:cell-range-address="$ZSAF01.$G$16"/>
        <table:named-range table:name="ZSAF01.3._E" table:base-cell-address="$'ZESTAWIENIE FORMULARZY KK'.$A$1" table:cell-range-address="$ZSAF01.$H$16"/>
        <table:named-range table:name="ZSAF01.3._F" table:base-cell-address="$'ZESTAWIENIE FORMULARZY KK'.$A$1" table:cell-range-address="$ZSAF01.$I$16"/>
        <table:named-range table:name="ZSAF01.3._G" table:base-cell-address="$'ZESTAWIENIE FORMULARZY KK'.$A$1" table:cell-range-address="$ZSAF01.$J$16"/>
        <table:named-range table:name="ZSAF01.3._H" table:base-cell-address="$'ZESTAWIENIE FORMULARZY KK'.$A$1" table:cell-range-address="$ZSAF01.$K$16"/>
        <table:named-range table:name="ZSAF01.3._I" table:base-cell-address="$'ZESTAWIENIE FORMULARZY KK'.$A$1" table:cell-range-address="$ZSAF01.$L$16"/>
        <table:named-range table:name="ZSAF01.3._J" table:base-cell-address="$'ZESTAWIENIE FORMULARZY KK'.$A$1" table:cell-range-address="$ZSAF01.$M$16"/>
        <table:named-range table:name="ZSAF01.3._K" table:base-cell-address="$'ZESTAWIENIE FORMULARZY KK'.$A$1" table:cell-range-address="$ZSAF01.$N$16"/>
        <table:named-range table:name="ZSAF01.3._L" table:base-cell-address="$'ZESTAWIENIE FORMULARZY KK'.$A$1" table:cell-range-address="$ZSAF01.$O$16"/>
        <table:named-range table:name="ZSAF01.3._M" table:base-cell-address="$'ZESTAWIENIE FORMULARZY KK'.$A$1" table:cell-range-address="$ZSAF01.$P$16"/>
        <table:named-range table:name="ZSAF01.3._N" table:base-cell-address="$'ZESTAWIENIE FORMULARZY KK'.$A$1" table:cell-range-address="$ZSAF01.$Q$16"/>
        <table:named-range table:name="ZSAF01.3._O" table:base-cell-address="$'ZESTAWIENIE FORMULARZY KK'.$A$1" table:cell-range-address="$ZSAF01.$R$16"/>
        <table:named-range table:name="ZSAF01.3._P" table:base-cell-address="$'ZESTAWIENIE FORMULARZY KK'.$A$1" table:cell-range-address="$ZSAF01.$S$16"/>
        <table:named-range table:name="ZSAF01.3._R" table:base-cell-address="$'ZESTAWIENIE FORMULARZY KK'.$A$1" table:cell-range-address="$ZSAF01.$T$16"/>
        <table:named-range table:name="ZSAF01.3._S" table:base-cell-address="$'ZESTAWIENIE FORMULARZY KK'.$A$1" table:cell-range-address="$ZSAF01.$U$16"/>
        <table:named-range table:name="ZSAF01.3._T" table:base-cell-address="$'ZESTAWIENIE FORMULARZY KK'.$A$1" table:cell-range-address="$ZSAF01.$V$16"/>
        <table:named-range table:name="ZSAF01.3._U" table:base-cell-address="$'ZESTAWIENIE FORMULARZY KK'.$A$1" table:cell-range-address="$ZSAF01.$W$16"/>
        <table:named-range table:name="ZSAF01.3._V" table:base-cell-address="$'ZESTAWIENIE FORMULARZY KK'.$A$1" table:cell-range-address="$ZSAF01.$X$16"/>
        <table:named-range table:name="ZSAF01.4.1._A" table:base-cell-address="$'ZESTAWIENIE FORMULARZY KK'.$A$1" table:cell-range-address="$ZSAF01.$D$20"/>
        <table:named-range table:name="ZSAF01.4.1._B" table:base-cell-address="$'ZESTAWIENIE FORMULARZY KK'.$A$1" table:cell-range-address="$ZSAF01.$E$20"/>
        <table:named-range table:name="ZSAF01.4.1._C" table:base-cell-address="$'ZESTAWIENIE FORMULARZY KK'.$A$1" table:cell-range-address="$ZSAF01.$F$20"/>
        <table:named-range table:name="ZSAF01.4.1._D" table:base-cell-address="$'ZESTAWIENIE FORMULARZY KK'.$A$1" table:cell-range-address="$ZSAF01.$G$20"/>
        <table:named-range table:name="ZSAF01.4.1._E" table:base-cell-address="$'ZESTAWIENIE FORMULARZY KK'.$A$1" table:cell-range-address="$ZSAF01.$H$20"/>
        <table:named-range table:name="ZSAF01.4.1._F" table:base-cell-address="$'ZESTAWIENIE FORMULARZY KK'.$A$1" table:cell-range-address="$ZSAF01.$I$20"/>
        <table:named-range table:name="ZSAF01.4.1._G" table:base-cell-address="$'ZESTAWIENIE FORMULARZY KK'.$A$1" table:cell-range-address="$ZSAF01.$J$20"/>
        <table:named-range table:name="ZSAF01.4.1._H" table:base-cell-address="$'ZESTAWIENIE FORMULARZY KK'.$A$1" table:cell-range-address="$ZSAF01.$K$20"/>
        <table:named-range table:name="ZSAF01.4.1._I" table:base-cell-address="$'ZESTAWIENIE FORMULARZY KK'.$A$1" table:cell-range-address="$ZSAF01.$L$20"/>
        <table:named-range table:name="ZSAF01.4.1._J" table:base-cell-address="$'ZESTAWIENIE FORMULARZY KK'.$A$1" table:cell-range-address="$ZSAF01.$M$20"/>
        <table:named-range table:name="ZSAF01.4.1._K" table:base-cell-address="$'ZESTAWIENIE FORMULARZY KK'.$A$1" table:cell-range-address="$ZSAF01.$N$20"/>
        <table:named-range table:name="ZSAF01.4.1._L" table:base-cell-address="$'ZESTAWIENIE FORMULARZY KK'.$A$1" table:cell-range-address="$ZSAF01.$O$20"/>
        <table:named-range table:name="ZSAF01.4.1._M" table:base-cell-address="$'ZESTAWIENIE FORMULARZY KK'.$A$1" table:cell-range-address="$ZSAF01.$P$20"/>
        <table:named-range table:name="ZSAF01.4.1._N" table:base-cell-address="$'ZESTAWIENIE FORMULARZY KK'.$A$1" table:cell-range-address="$ZSAF01.$Q$20"/>
        <table:named-range table:name="ZSAF01.4.1._O" table:base-cell-address="$'ZESTAWIENIE FORMULARZY KK'.$A$1" table:cell-range-address="$ZSAF01.$R$20"/>
        <table:named-range table:name="ZSAF01.4.1._P" table:base-cell-address="$'ZESTAWIENIE FORMULARZY KK'.$A$1" table:cell-range-address="$ZSAF01.$S$20"/>
        <table:named-range table:name="ZSAF01.4.1._R" table:base-cell-address="$'ZESTAWIENIE FORMULARZY KK'.$A$1" table:cell-range-address="$ZSAF01.$T$20"/>
        <table:named-range table:name="ZSAF01.4.1._S" table:base-cell-address="$'ZESTAWIENIE FORMULARZY KK'.$A$1" table:cell-range-address="$ZSAF01.$U$20"/>
        <table:named-range table:name="ZSAF01.4.1._T" table:base-cell-address="$'ZESTAWIENIE FORMULARZY KK'.$A$1" table:cell-range-address="$ZSAF01.$V$20"/>
        <table:named-range table:name="ZSAF01.4.1._U" table:base-cell-address="$'ZESTAWIENIE FORMULARZY KK'.$A$1" table:cell-range-address="$ZSAF01.$W$20"/>
        <table:named-range table:name="ZSAF01.4.1._V" table:base-cell-address="$'ZESTAWIENIE FORMULARZY KK'.$A$1" table:cell-range-address="$ZSAF01.$X$20"/>
        <table:named-range table:name="ZSAF01.4.2._A" table:base-cell-address="$'ZESTAWIENIE FORMULARZY KK'.$A$1" table:cell-range-address="$ZSAF01.$D$21"/>
        <table:named-range table:name="ZSAF01.4.2._B" table:base-cell-address="$'ZESTAWIENIE FORMULARZY KK'.$A$1" table:cell-range-address="$ZSAF01.$E$21"/>
        <table:named-range table:name="ZSAF01.4.2._C" table:base-cell-address="$'ZESTAWIENIE FORMULARZY KK'.$A$1" table:cell-range-address="$ZSAF01.$F$21"/>
        <table:named-range table:name="ZSAF01.4.2._D" table:base-cell-address="$'ZESTAWIENIE FORMULARZY KK'.$A$1" table:cell-range-address="$ZSAF01.$G$21"/>
        <table:named-range table:name="ZSAF01.4.2._E" table:base-cell-address="$'ZESTAWIENIE FORMULARZY KK'.$A$1" table:cell-range-address="$ZSAF01.$H$21"/>
        <table:named-range table:name="ZSAF01.4.2._F" table:base-cell-address="$'ZESTAWIENIE FORMULARZY KK'.$A$1" table:cell-range-address="$ZSAF01.$I$21"/>
        <table:named-range table:name="ZSAF01.4.2._G" table:base-cell-address="$'ZESTAWIENIE FORMULARZY KK'.$A$1" table:cell-range-address="$ZSAF01.$J$21"/>
        <table:named-range table:name="ZSAF01.4.2._H" table:base-cell-address="$'ZESTAWIENIE FORMULARZY KK'.$A$1" table:cell-range-address="$ZSAF01.$K$21"/>
        <table:named-range table:name="ZSAF01.4.2._I" table:base-cell-address="$'ZESTAWIENIE FORMULARZY KK'.$A$1" table:cell-range-address="$ZSAF01.$L$21"/>
        <table:named-range table:name="ZSAF01.4.2._J" table:base-cell-address="$'ZESTAWIENIE FORMULARZY KK'.$A$1" table:cell-range-address="$ZSAF01.$M$21"/>
        <table:named-range table:name="ZSAF01.4.2._K" table:base-cell-address="$'ZESTAWIENIE FORMULARZY KK'.$A$1" table:cell-range-address="$ZSAF01.$N$21"/>
        <table:named-range table:name="ZSAF01.4.2._L" table:base-cell-address="$'ZESTAWIENIE FORMULARZY KK'.$A$1" table:cell-range-address="$ZSAF01.$O$21"/>
        <table:named-range table:name="ZSAF01.4.2._M" table:base-cell-address="$'ZESTAWIENIE FORMULARZY KK'.$A$1" table:cell-range-address="$ZSAF01.$P$21"/>
        <table:named-range table:name="ZSAF01.4.2._N" table:base-cell-address="$'ZESTAWIENIE FORMULARZY KK'.$A$1" table:cell-range-address="$ZSAF01.$Q$21"/>
        <table:named-range table:name="ZSAF01.4.2._O" table:base-cell-address="$'ZESTAWIENIE FORMULARZY KK'.$A$1" table:cell-range-address="$ZSAF01.$R$21"/>
        <table:named-range table:name="ZSAF01.4.2._P" table:base-cell-address="$'ZESTAWIENIE FORMULARZY KK'.$A$1" table:cell-range-address="$ZSAF01.$S$21"/>
        <table:named-range table:name="ZSAF01.4.2._R" table:base-cell-address="$'ZESTAWIENIE FORMULARZY KK'.$A$1" table:cell-range-address="$ZSAF01.$T$21"/>
        <table:named-range table:name="ZSAF01.4.2._S" table:base-cell-address="$'ZESTAWIENIE FORMULARZY KK'.$A$1" table:cell-range-address="$ZSAF01.$U$21"/>
        <table:named-range table:name="ZSAF01.4.2._T" table:base-cell-address="$'ZESTAWIENIE FORMULARZY KK'.$A$1" table:cell-range-address="$ZSAF01.$V$21"/>
        <table:named-range table:name="ZSAF01.4.2._U" table:base-cell-address="$'ZESTAWIENIE FORMULARZY KK'.$A$1" table:cell-range-address="$ZSAF01.$W$21"/>
        <table:named-range table:name="ZSAF01.4.2._V" table:base-cell-address="$'ZESTAWIENIE FORMULARZY KK'.$A$1" table:cell-range-address="$ZSAF01.$X$21"/>
        <table:named-range table:name="ZSAF01.4._A" table:base-cell-address="$'ZESTAWIENIE FORMULARZY KK'.$A$1" table:cell-range-address="$ZSAF01.$D$19"/>
        <table:named-range table:name="ZSAF01.4._B" table:base-cell-address="$'ZESTAWIENIE FORMULARZY KK'.$A$1" table:cell-range-address="$ZSAF01.$E$19"/>
        <table:named-range table:name="ZSAF01.4._C" table:base-cell-address="$'ZESTAWIENIE FORMULARZY KK'.$A$1" table:cell-range-address="$ZSAF01.$F$19"/>
        <table:named-range table:name="ZSAF01.4._D" table:base-cell-address="$'ZESTAWIENIE FORMULARZY KK'.$A$1" table:cell-range-address="$ZSAF01.$G$19"/>
        <table:named-range table:name="ZSAF01.4._E" table:base-cell-address="$'ZESTAWIENIE FORMULARZY KK'.$A$1" table:cell-range-address="$ZSAF01.$H$19"/>
        <table:named-range table:name="ZSAF01.4._F" table:base-cell-address="$'ZESTAWIENIE FORMULARZY KK'.$A$1" table:cell-range-address="$ZSAF01.$I$19"/>
        <table:named-range table:name="ZSAF01.4._G" table:base-cell-address="$'ZESTAWIENIE FORMULARZY KK'.$A$1" table:cell-range-address="$ZSAF01.$J$19"/>
        <table:named-range table:name="ZSAF01.4._H" table:base-cell-address="$'ZESTAWIENIE FORMULARZY KK'.$A$1" table:cell-range-address="$ZSAF01.$K$19"/>
        <table:named-range table:name="ZSAF01.4._I" table:base-cell-address="$'ZESTAWIENIE FORMULARZY KK'.$A$1" table:cell-range-address="$ZSAF01.$L$19"/>
        <table:named-range table:name="ZSAF01.4._J" table:base-cell-address="$'ZESTAWIENIE FORMULARZY KK'.$A$1" table:cell-range-address="$ZSAF01.$M$19"/>
        <table:named-range table:name="ZSAF01.4._K" table:base-cell-address="$'ZESTAWIENIE FORMULARZY KK'.$A$1" table:cell-range-address="$ZSAF01.$N$19"/>
        <table:named-range table:name="ZSAF01.4._L" table:base-cell-address="$'ZESTAWIENIE FORMULARZY KK'.$A$1" table:cell-range-address="$ZSAF01.$O$19"/>
        <table:named-range table:name="ZSAF01.4._M" table:base-cell-address="$'ZESTAWIENIE FORMULARZY KK'.$A$1" table:cell-range-address="$ZSAF01.$P$19"/>
        <table:named-range table:name="ZSAF01.4._N" table:base-cell-address="$'ZESTAWIENIE FORMULARZY KK'.$A$1" table:cell-range-address="$ZSAF01.$Q$19"/>
        <table:named-range table:name="ZSAF01.4._O" table:base-cell-address="$'ZESTAWIENIE FORMULARZY KK'.$A$1" table:cell-range-address="$ZSAF01.$R$19"/>
        <table:named-range table:name="ZSAF01.4._P" table:base-cell-address="$'ZESTAWIENIE FORMULARZY KK'.$A$1" table:cell-range-address="$ZSAF01.$S$19"/>
        <table:named-range table:name="ZSAF01.4._R" table:base-cell-address="$'ZESTAWIENIE FORMULARZY KK'.$A$1" table:cell-range-address="$ZSAF01.$T$19"/>
        <table:named-range table:name="ZSAF01.4._S" table:base-cell-address="$'ZESTAWIENIE FORMULARZY KK'.$A$1" table:cell-range-address="$ZSAF01.$U$19"/>
        <table:named-range table:name="ZSAF01.4._T" table:base-cell-address="$'ZESTAWIENIE FORMULARZY KK'.$A$1" table:cell-range-address="$ZSAF01.$V$19"/>
        <table:named-range table:name="ZSAF01.4._U" table:base-cell-address="$'ZESTAWIENIE FORMULARZY KK'.$A$1" table:cell-range-address="$ZSAF01.$W$19"/>
        <table:named-range table:name="ZSAF01.4._V" table:base-cell-address="$'ZESTAWIENIE FORMULARZY KK'.$A$1" table:cell-range-address="$ZSAF01.$X$19"/>
        <table:named-range table:name="ZSAF01.5._A" table:base-cell-address="$'ZESTAWIENIE FORMULARZY KK'.$A$1" table:cell-range-address="$ZSAF01.$D$22"/>
        <table:named-range table:name="ZSAF01.5._B" table:base-cell-address="$'ZESTAWIENIE FORMULARZY KK'.$A$1" table:cell-range-address="$ZSAF01.$E$22"/>
        <table:named-range table:name="ZSAF01.5._C" table:base-cell-address="$'ZESTAWIENIE FORMULARZY KK'.$A$1" table:cell-range-address="$ZSAF01.$F$22"/>
        <table:named-range table:name="ZSAF01.5._D" table:base-cell-address="$'ZESTAWIENIE FORMULARZY KK'.$A$1" table:cell-range-address="$ZSAF01.$G$22"/>
        <table:named-range table:name="ZSAF01.5._E" table:base-cell-address="$'ZESTAWIENIE FORMULARZY KK'.$A$1" table:cell-range-address="$ZSAF01.$H$22"/>
        <table:named-range table:name="ZSAF01.5._F" table:base-cell-address="$'ZESTAWIENIE FORMULARZY KK'.$A$1" table:cell-range-address="$ZSAF01.$I$22"/>
        <table:named-range table:name="ZSAF01.5._G" table:base-cell-address="$'ZESTAWIENIE FORMULARZY KK'.$A$1" table:cell-range-address="$ZSAF01.$J$22"/>
        <table:named-range table:name="ZSAF01.5._H" table:base-cell-address="$'ZESTAWIENIE FORMULARZY KK'.$A$1" table:cell-range-address="$ZSAF01.$K$22"/>
        <table:named-range table:name="ZSAF01.5._I" table:base-cell-address="$'ZESTAWIENIE FORMULARZY KK'.$A$1" table:cell-range-address="$ZSAF01.$L$22"/>
        <table:named-range table:name="ZSAF01.5._J" table:base-cell-address="$'ZESTAWIENIE FORMULARZY KK'.$A$1" table:cell-range-address="$ZSAF01.$M$22"/>
        <table:named-range table:name="ZSAF01.5._K" table:base-cell-address="$'ZESTAWIENIE FORMULARZY KK'.$A$1" table:cell-range-address="$ZSAF01.$N$22"/>
        <table:named-range table:name="ZSAF01.5._L" table:base-cell-address="$'ZESTAWIENIE FORMULARZY KK'.$A$1" table:cell-range-address="$ZSAF01.$O$22"/>
        <table:named-range table:name="ZSAF01.5._M" table:base-cell-address="$'ZESTAWIENIE FORMULARZY KK'.$A$1" table:cell-range-address="$ZSAF01.$P$22"/>
        <table:named-range table:name="ZSAF01.5._N" table:base-cell-address="$'ZESTAWIENIE FORMULARZY KK'.$A$1" table:cell-range-address="$ZSAF01.$Q$22"/>
        <table:named-range table:name="ZSAF01.5._O" table:base-cell-address="$'ZESTAWIENIE FORMULARZY KK'.$A$1" table:cell-range-address="$ZSAF01.$R$22"/>
        <table:named-range table:name="ZSAF01.5._P" table:base-cell-address="$'ZESTAWIENIE FORMULARZY KK'.$A$1" table:cell-range-address="$ZSAF01.$S$22"/>
        <table:named-range table:name="ZSAF01.5._R" table:base-cell-address="$'ZESTAWIENIE FORMULARZY KK'.$A$1" table:cell-range-address="$ZSAF01.$T$22"/>
        <table:named-range table:name="ZSAF01.5._S" table:base-cell-address="$'ZESTAWIENIE FORMULARZY KK'.$A$1" table:cell-range-address="$ZSAF01.$U$22"/>
        <table:named-range table:name="ZSAF01.5._T" table:base-cell-address="$'ZESTAWIENIE FORMULARZY KK'.$A$1" table:cell-range-address="$ZSAF01.$V$22"/>
        <table:named-range table:name="ZSAF01.5._U" table:base-cell-address="$'ZESTAWIENIE FORMULARZY KK'.$A$1" table:cell-range-address="$ZSAF01.$W$22"/>
        <table:named-range table:name="ZSAF01.5._V" table:base-cell-address="$'ZESTAWIENIE FORMULARZY KK'.$A$1" table:cell-range-address="$ZSAF01.$X$22"/>
        <table:named-range table:name="ZSZF01.1.1._A" table:base-cell-address="$'ZESTAWIENIE FORMULARZY KK'.$A$1" table:cell-range-address="$ZSZF01.$C$8"/>
        <table:named-range table:name="ZSZF01.1.1._B" table:base-cell-address="$'ZESTAWIENIE FORMULARZY KK'.$A$1" table:cell-range-address="$ZSZF01.$D$8"/>
        <table:named-range table:name="ZSZF01.1.1._C" table:base-cell-address="$'ZESTAWIENIE FORMULARZY KK'.$A$1" table:cell-range-address="$ZSZF01.$E$8"/>
        <table:named-range table:name="ZSZF01.1.1._D" table:base-cell-address="$'ZESTAWIENIE FORMULARZY KK'.$A$1" table:cell-range-address="$ZSZF01.$F$8"/>
        <table:named-range table:name="ZSZF01.1.1._E" table:base-cell-address="$'ZESTAWIENIE FORMULARZY KK'.$A$1" table:cell-range-address="$ZSZF01.$G$8"/>
        <table:named-range table:name="ZSZF01.1.1._F" table:base-cell-address="$'ZESTAWIENIE FORMULARZY KK'.$A$1" table:cell-range-address="$ZSZF01.$H$8"/>
        <table:named-range table:name="ZSZF01.1.1._G" table:base-cell-address="$'ZESTAWIENIE FORMULARZY KK'.$A$1" table:cell-range-address="$ZSZF01.$I$8"/>
        <table:named-range table:name="ZSZF01.1.1._H" table:base-cell-address="$'ZESTAWIENIE FORMULARZY KK'.$A$1" table:cell-range-address="$ZSZF01.$J$8"/>
        <table:named-range table:name="ZSZF01.1.1._I" table:base-cell-address="$'ZESTAWIENIE FORMULARZY KK'.$A$1" table:cell-range-address="$ZSZF01.$K$8"/>
        <table:named-range table:name="ZSZF01.1.1._J" table:base-cell-address="$'ZESTAWIENIE FORMULARZY KK'.$A$1" table:cell-range-address="$ZSZF01.$L$8"/>
        <table:named-range table:name="ZSZF01.1.1._K" table:base-cell-address="$'ZESTAWIENIE FORMULARZY KK'.$A$1" table:cell-range-address="$ZSZF01.$M$8"/>
        <table:named-range table:name="ZSZF01.1.1._L" table:base-cell-address="$'ZESTAWIENIE FORMULARZY KK'.$A$1" table:cell-range-address="$ZSZF01.$N$8"/>
        <table:named-range table:name="ZSZF01.1.1._M" table:base-cell-address="$'ZESTAWIENIE FORMULARZY KK'.$A$1" table:cell-range-address="$ZSZF01.$O$8"/>
        <table:named-range table:name="ZSZF01.1.1._N" table:base-cell-address="$'ZESTAWIENIE FORMULARZY KK'.$A$1" table:cell-range-address="$ZSZF01.$P$8"/>
        <table:named-range table:name="ZSZF01.1.1._O" table:base-cell-address="$'ZESTAWIENIE FORMULARZY KK'.$A$1" table:cell-range-address="$ZSZF01.$Q$8"/>
        <table:named-range table:name="ZSZF01.1.1._P" table:base-cell-address="$'ZESTAWIENIE FORMULARZY KK'.$A$1" table:cell-range-address="$ZSZF01.$R$8"/>
        <table:named-range table:name="ZSZF01.1.1._R" table:base-cell-address="$'ZESTAWIENIE FORMULARZY KK'.$A$1" table:cell-range-address="$ZSZF01.$S$8"/>
        <table:named-range table:name="ZSZF01.1.1._S" table:base-cell-address="$'ZESTAWIENIE FORMULARZY KK'.$A$1" table:cell-range-address="$ZSZF01.$T$8"/>
        <table:named-range table:name="ZSZF01.1.1._T" table:base-cell-address="$'ZESTAWIENIE FORMULARZY KK'.$A$1" table:cell-range-address="$ZSZF01.$U$8"/>
        <table:named-range table:name="ZSZF01.1.1._U" table:base-cell-address="$'ZESTAWIENIE FORMULARZY KK'.$A$1" table:cell-range-address="$ZSZF01.$V$8"/>
        <table:named-range table:name="ZSZF01.1.1._V" table:base-cell-address="$'ZESTAWIENIE FORMULARZY KK'.$A$1" table:cell-range-address="$ZSZF01.$W$8"/>
        <table:named-range table:name="ZSZF01.1.2._A" table:base-cell-address="$'ZESTAWIENIE FORMULARZY KK'.$A$1" table:cell-range-address="$ZSZF01.$C$9"/>
        <table:named-range table:name="ZSZF01.1.2._B" table:base-cell-address="$'ZESTAWIENIE FORMULARZY KK'.$A$1" table:cell-range-address="$ZSZF01.$D$9"/>
        <table:named-range table:name="ZSZF01.1.2._C" table:base-cell-address="$'ZESTAWIENIE FORMULARZY KK'.$A$1" table:cell-range-address="$ZSZF01.$E$9"/>
        <table:named-range table:name="ZSZF01.1.2._D" table:base-cell-address="$'ZESTAWIENIE FORMULARZY KK'.$A$1" table:cell-range-address="$ZSZF01.$F$9"/>
        <table:named-range table:name="ZSZF01.1.2._E" table:base-cell-address="$'ZESTAWIENIE FORMULARZY KK'.$A$1" table:cell-range-address="$ZSZF01.$G$9"/>
        <table:named-range table:name="ZSZF01.1.2._F" table:base-cell-address="$'ZESTAWIENIE FORMULARZY KK'.$A$1" table:cell-range-address="$ZSZF01.$H$9"/>
        <table:named-range table:name="ZSZF01.1.2._G" table:base-cell-address="$'ZESTAWIENIE FORMULARZY KK'.$A$1" table:cell-range-address="$ZSZF01.$I$9"/>
        <table:named-range table:name="ZSZF01.1.2._H" table:base-cell-address="$'ZESTAWIENIE FORMULARZY KK'.$A$1" table:cell-range-address="$ZSZF01.$J$9"/>
        <table:named-range table:name="ZSZF01.1.2._I" table:base-cell-address="$'ZESTAWIENIE FORMULARZY KK'.$A$1" table:cell-range-address="$ZSZF01.$K$9"/>
        <table:named-range table:name="ZSZF01.1.2._J" table:base-cell-address="$'ZESTAWIENIE FORMULARZY KK'.$A$1" table:cell-range-address="$ZSZF01.$L$9"/>
        <table:named-range table:name="ZSZF01.1.2._K" table:base-cell-address="$'ZESTAWIENIE FORMULARZY KK'.$A$1" table:cell-range-address="$ZSZF01.$M$9"/>
        <table:named-range table:name="ZSZF01.1.2._L" table:base-cell-address="$'ZESTAWIENIE FORMULARZY KK'.$A$1" table:cell-range-address="$ZSZF01.$N$9"/>
        <table:named-range table:name="ZSZF01.1.2._M" table:base-cell-address="$'ZESTAWIENIE FORMULARZY KK'.$A$1" table:cell-range-address="$ZSZF01.$O$9"/>
        <table:named-range table:name="ZSZF01.1.2._N" table:base-cell-address="$'ZESTAWIENIE FORMULARZY KK'.$A$1" table:cell-range-address="$ZSZF01.$P$9"/>
        <table:named-range table:name="ZSZF01.1.2._O" table:base-cell-address="$'ZESTAWIENIE FORMULARZY KK'.$A$1" table:cell-range-address="$ZSZF01.$Q$9"/>
        <table:named-range table:name="ZSZF01.1.2._P" table:base-cell-address="$'ZESTAWIENIE FORMULARZY KK'.$A$1" table:cell-range-address="$ZSZF01.$R$9"/>
        <table:named-range table:name="ZSZF01.1.2._R" table:base-cell-address="$'ZESTAWIENIE FORMULARZY KK'.$A$1" table:cell-range-address="$ZSZF01.$S$9"/>
        <table:named-range table:name="ZSZF01.1.2._S" table:base-cell-address="$'ZESTAWIENIE FORMULARZY KK'.$A$1" table:cell-range-address="$ZSZF01.$T$9"/>
        <table:named-range table:name="ZSZF01.1.2._T" table:base-cell-address="$'ZESTAWIENIE FORMULARZY KK'.$A$1" table:cell-range-address="$ZSZF01.$U$9"/>
        <table:named-range table:name="ZSZF01.1.2._U" table:base-cell-address="$'ZESTAWIENIE FORMULARZY KK'.$A$1" table:cell-range-address="$ZSZF01.$V$9"/>
        <table:named-range table:name="ZSZF01.1.2._V" table:base-cell-address="$'ZESTAWIENIE FORMULARZY KK'.$A$1" table:cell-range-address="$ZSZF01.$W$9"/>
        <table:named-range table:name="ZSZF01.1.3._A" table:base-cell-address="$'ZESTAWIENIE FORMULARZY KK'.$A$1" table:cell-range-address="$ZSZF01.$C$10"/>
        <table:named-range table:name="ZSZF01.1.3._B" table:base-cell-address="$'ZESTAWIENIE FORMULARZY KK'.$A$1" table:cell-range-address="$ZSZF01.$D$10"/>
        <table:named-range table:name="ZSZF01.1.3._C" table:base-cell-address="$'ZESTAWIENIE FORMULARZY KK'.$A$1" table:cell-range-address="$ZSZF01.$E$10"/>
        <table:named-range table:name="ZSZF01.1.3._D" table:base-cell-address="$'ZESTAWIENIE FORMULARZY KK'.$A$1" table:cell-range-address="$ZSZF01.$F$10"/>
        <table:named-range table:name="ZSZF01.1.3._E" table:base-cell-address="$'ZESTAWIENIE FORMULARZY KK'.$A$1" table:cell-range-address="$ZSZF01.$G$10"/>
        <table:named-range table:name="ZSZF01.1.3._F" table:base-cell-address="$'ZESTAWIENIE FORMULARZY KK'.$A$1" table:cell-range-address="$ZSZF01.$H$10"/>
        <table:named-range table:name="ZSZF01.1.3._G" table:base-cell-address="$'ZESTAWIENIE FORMULARZY KK'.$A$1" table:cell-range-address="$ZSZF01.$I$10"/>
        <table:named-range table:name="ZSZF01.1.3._H" table:base-cell-address="$'ZESTAWIENIE FORMULARZY KK'.$A$1" table:cell-range-address="$ZSZF01.$J$10"/>
        <table:named-range table:name="ZSZF01.1.3._I" table:base-cell-address="$'ZESTAWIENIE FORMULARZY KK'.$A$1" table:cell-range-address="$ZSZF01.$K$10"/>
        <table:named-range table:name="ZSZF01.1.3._J" table:base-cell-address="$'ZESTAWIENIE FORMULARZY KK'.$A$1" table:cell-range-address="$ZSZF01.$L$10"/>
        <table:named-range table:name="ZSZF01.1.3._K" table:base-cell-address="$'ZESTAWIENIE FORMULARZY KK'.$A$1" table:cell-range-address="$ZSZF01.$M$10"/>
        <table:named-range table:name="ZSZF01.1.3._L" table:base-cell-address="$'ZESTAWIENIE FORMULARZY KK'.$A$1" table:cell-range-address="$ZSZF01.$N$10"/>
        <table:named-range table:name="ZSZF01.1.3._M" table:base-cell-address="$'ZESTAWIENIE FORMULARZY KK'.$A$1" table:cell-range-address="$ZSZF01.$O$10"/>
        <table:named-range table:name="ZSZF01.1.3._N" table:base-cell-address="$'ZESTAWIENIE FORMULARZY KK'.$A$1" table:cell-range-address="$ZSZF01.$P$10"/>
        <table:named-range table:name="ZSZF01.1.3._O" table:base-cell-address="$'ZESTAWIENIE FORMULARZY KK'.$A$1" table:cell-range-address="$ZSZF01.$Q$10"/>
        <table:named-range table:name="ZSZF01.1.3._P" table:base-cell-address="$'ZESTAWIENIE FORMULARZY KK'.$A$1" table:cell-range-address="$ZSZF01.$R$10"/>
        <table:named-range table:name="ZSZF01.1.3._R" table:base-cell-address="$'ZESTAWIENIE FORMULARZY KK'.$A$1" table:cell-range-address="$ZSZF01.$S$10"/>
        <table:named-range table:name="ZSZF01.1.3._S" table:base-cell-address="$'ZESTAWIENIE FORMULARZY KK'.$A$1" table:cell-range-address="$ZSZF01.$T$10"/>
        <table:named-range table:name="ZSZF01.1.3._T" table:base-cell-address="$'ZESTAWIENIE FORMULARZY KK'.$A$1" table:cell-range-address="$ZSZF01.$U$10"/>
        <table:named-range table:name="ZSZF01.1.3._U" table:base-cell-address="$'ZESTAWIENIE FORMULARZY KK'.$A$1" table:cell-range-address="$ZSZF01.$V$10"/>
        <table:named-range table:name="ZSZF01.1.3._V" table:base-cell-address="$'ZESTAWIENIE FORMULARZY KK'.$A$1" table:cell-range-address="$ZSZF01.$W$10"/>
        <table:named-range table:name="ZSZF01.1.4._A" table:base-cell-address="$'ZESTAWIENIE FORMULARZY KK'.$A$1" table:cell-range-address="$ZSZF01.$C$11"/>
        <table:named-range table:name="ZSZF01.1.4._B" table:base-cell-address="$'ZESTAWIENIE FORMULARZY KK'.$A$1" table:cell-range-address="$ZSZF01.$D$11"/>
        <table:named-range table:name="ZSZF01.1.4._C" table:base-cell-address="$'ZESTAWIENIE FORMULARZY KK'.$A$1" table:cell-range-address="$ZSZF01.$E$11"/>
        <table:named-range table:name="ZSZF01.1.4._D" table:base-cell-address="$'ZESTAWIENIE FORMULARZY KK'.$A$1" table:cell-range-address="$ZSZF01.$F$11"/>
        <table:named-range table:name="ZSZF01.1.4._E" table:base-cell-address="$'ZESTAWIENIE FORMULARZY KK'.$A$1" table:cell-range-address="$ZSZF01.$G$11"/>
        <table:named-range table:name="ZSZF01.1.4._F" table:base-cell-address="$'ZESTAWIENIE FORMULARZY KK'.$A$1" table:cell-range-address="$ZSZF01.$H$11"/>
        <table:named-range table:name="ZSZF01.1.4._G" table:base-cell-address="$'ZESTAWIENIE FORMULARZY KK'.$A$1" table:cell-range-address="$ZSZF01.$I$11"/>
        <table:named-range table:name="ZSZF01.1.4._H" table:base-cell-address="$'ZESTAWIENIE FORMULARZY KK'.$A$1" table:cell-range-address="$ZSZF01.$J$11"/>
        <table:named-range table:name="ZSZF01.1.4._I" table:base-cell-address="$'ZESTAWIENIE FORMULARZY KK'.$A$1" table:cell-range-address="$ZSZF01.$K$11"/>
        <table:named-range table:name="ZSZF01.1.4._J" table:base-cell-address="$'ZESTAWIENIE FORMULARZY KK'.$A$1" table:cell-range-address="$ZSZF01.$L$11"/>
        <table:named-range table:name="ZSZF01.1.4._K" table:base-cell-address="$'ZESTAWIENIE FORMULARZY KK'.$A$1" table:cell-range-address="$ZSZF01.$M$11"/>
        <table:named-range table:name="ZSZF01.1.4._L" table:base-cell-address="$'ZESTAWIENIE FORMULARZY KK'.$A$1" table:cell-range-address="$ZSZF01.$N$11"/>
        <table:named-range table:name="ZSZF01.1.4._M" table:base-cell-address="$'ZESTAWIENIE FORMULARZY KK'.$A$1" table:cell-range-address="$ZSZF01.$O$11"/>
        <table:named-range table:name="ZSZF01.1.4._N" table:base-cell-address="$'ZESTAWIENIE FORMULARZY KK'.$A$1" table:cell-range-address="$ZSZF01.$P$11"/>
        <table:named-range table:name="ZSZF01.1.4._O" table:base-cell-address="$'ZESTAWIENIE FORMULARZY KK'.$A$1" table:cell-range-address="$ZSZF01.$Q$11"/>
        <table:named-range table:name="ZSZF01.1.4._P" table:base-cell-address="$'ZESTAWIENIE FORMULARZY KK'.$A$1" table:cell-range-address="$ZSZF01.$R$11"/>
        <table:named-range table:name="ZSZF01.1.4._R" table:base-cell-address="$'ZESTAWIENIE FORMULARZY KK'.$A$1" table:cell-range-address="$ZSZF01.$S$11"/>
        <table:named-range table:name="ZSZF01.1.4._S" table:base-cell-address="$'ZESTAWIENIE FORMULARZY KK'.$A$1" table:cell-range-address="$ZSZF01.$T$11"/>
        <table:named-range table:name="ZSZF01.1.4._T" table:base-cell-address="$'ZESTAWIENIE FORMULARZY KK'.$A$1" table:cell-range-address="$ZSZF01.$U$11"/>
        <table:named-range table:name="ZSZF01.1.4._U" table:base-cell-address="$'ZESTAWIENIE FORMULARZY KK'.$A$1" table:cell-range-address="$ZSZF01.$V$11"/>
        <table:named-range table:name="ZSZF01.1.4._V" table:base-cell-address="$'ZESTAWIENIE FORMULARZY KK'.$A$1" table:cell-range-address="$ZSZF01.$W$11"/>
        <table:named-range table:name="ZSZF01.1._A" table:base-cell-address="$'ZESTAWIENIE FORMULARZY KK'.$A$1" table:cell-range-address="$ZSZF01.$C$7"/>
        <table:named-range table:name="ZSZF01.1._B" table:base-cell-address="$'ZESTAWIENIE FORMULARZY KK'.$A$1" table:cell-range-address="$ZSZF01.$D$7"/>
        <table:named-range table:name="ZSZF01.1._C" table:base-cell-address="$'ZESTAWIENIE FORMULARZY KK'.$A$1" table:cell-range-address="$ZSZF01.$E$7"/>
        <table:named-range table:name="ZSZF01.1._D" table:base-cell-address="$'ZESTAWIENIE FORMULARZY KK'.$A$1" table:cell-range-address="$ZSZF01.$F$7"/>
        <table:named-range table:name="ZSZF01.1._E" table:base-cell-address="$'ZESTAWIENIE FORMULARZY KK'.$A$1" table:cell-range-address="$ZSZF01.$G$7"/>
        <table:named-range table:name="ZSZF01.1._F" table:base-cell-address="$'ZESTAWIENIE FORMULARZY KK'.$A$1" table:cell-range-address="$ZSZF01.$H$7"/>
        <table:named-range table:name="ZSZF01.1._G" table:base-cell-address="$'ZESTAWIENIE FORMULARZY KK'.$A$1" table:cell-range-address="$ZSZF01.$I$7"/>
        <table:named-range table:name="ZSZF01.1._H" table:base-cell-address="$'ZESTAWIENIE FORMULARZY KK'.$A$1" table:cell-range-address="$ZSZF01.$J$7"/>
        <table:named-range table:name="ZSZF01.1._I" table:base-cell-address="$'ZESTAWIENIE FORMULARZY KK'.$A$1" table:cell-range-address="$ZSZF01.$K$7"/>
        <table:named-range table:name="ZSZF01.1._J" table:base-cell-address="$'ZESTAWIENIE FORMULARZY KK'.$A$1" table:cell-range-address="$ZSZF01.$L$7"/>
        <table:named-range table:name="ZSZF01.1._K" table:base-cell-address="$'ZESTAWIENIE FORMULARZY KK'.$A$1" table:cell-range-address="$ZSZF01.$M$7"/>
        <table:named-range table:name="ZSZF01.1._L" table:base-cell-address="$'ZESTAWIENIE FORMULARZY KK'.$A$1" table:cell-range-address="$ZSZF01.$N$7"/>
        <table:named-range table:name="ZSZF01.1._M" table:base-cell-address="$'ZESTAWIENIE FORMULARZY KK'.$A$1" table:cell-range-address="$ZSZF01.$O$7"/>
        <table:named-range table:name="ZSZF01.1._N" table:base-cell-address="$'ZESTAWIENIE FORMULARZY KK'.$A$1" table:cell-range-address="$ZSZF01.$P$7"/>
        <table:named-range table:name="ZSZF01.1._O" table:base-cell-address="$'ZESTAWIENIE FORMULARZY KK'.$A$1" table:cell-range-address="$ZSZF01.$Q$7"/>
        <table:named-range table:name="ZSZF01.1._P" table:base-cell-address="$'ZESTAWIENIE FORMULARZY KK'.$A$1" table:cell-range-address="$ZSZF01.$R$7"/>
        <table:named-range table:name="ZSZF01.1._R" table:base-cell-address="$'ZESTAWIENIE FORMULARZY KK'.$A$1" table:cell-range-address="$ZSZF01.$S$7"/>
        <table:named-range table:name="ZSZF01.1._S" table:base-cell-address="$'ZESTAWIENIE FORMULARZY KK'.$A$1" table:cell-range-address="$ZSZF01.$T$7"/>
        <table:named-range table:name="ZSZF01.1._T" table:base-cell-address="$'ZESTAWIENIE FORMULARZY KK'.$A$1" table:cell-range-address="$ZSZF01.$U$7"/>
        <table:named-range table:name="ZSZF01.1._U" table:base-cell-address="$'ZESTAWIENIE FORMULARZY KK'.$A$1" table:cell-range-address="$ZSZF01.$V$7"/>
        <table:named-range table:name="ZSZF01.1._V" table:base-cell-address="$'ZESTAWIENIE FORMULARZY KK'.$A$1" table:cell-range-address="$ZSZF01.$W$7"/>
        <table:named-range table:name="ZSZF01.2.1._A" table:base-cell-address="$'ZESTAWIENIE FORMULARZY KK'.$A$1" table:cell-range-address="$ZSZF01.$C$13"/>
        <table:named-range table:name="ZSZF01.2.1._B" table:base-cell-address="$'ZESTAWIENIE FORMULARZY KK'.$A$1" table:cell-range-address="$ZSZF01.$D$13"/>
        <table:named-range table:name="ZSZF01.2.1._C" table:base-cell-address="$'ZESTAWIENIE FORMULARZY KK'.$A$1" table:cell-range-address="$ZSZF01.$E$13"/>
        <table:named-range table:name="ZSZF01.2.1._D" table:base-cell-address="$'ZESTAWIENIE FORMULARZY KK'.$A$1" table:cell-range-address="$ZSZF01.$F$13"/>
        <table:named-range table:name="ZSZF01.2.1._E" table:base-cell-address="$'ZESTAWIENIE FORMULARZY KK'.$A$1" table:cell-range-address="$ZSZF01.$G$13"/>
        <table:named-range table:name="ZSZF01.2.1._F" table:base-cell-address="$'ZESTAWIENIE FORMULARZY KK'.$A$1" table:cell-range-address="$ZSZF01.$H$13"/>
        <table:named-range table:name="ZSZF01.2.1._G" table:base-cell-address="$'ZESTAWIENIE FORMULARZY KK'.$A$1" table:cell-range-address="$ZSZF01.$I$13"/>
        <table:named-range table:name="ZSZF01.2.1._H" table:base-cell-address="$'ZESTAWIENIE FORMULARZY KK'.$A$1" table:cell-range-address="$ZSZF01.$J$13"/>
        <table:named-range table:name="ZSZF01.2.1._I" table:base-cell-address="$'ZESTAWIENIE FORMULARZY KK'.$A$1" table:cell-range-address="$ZSZF01.$K$13"/>
        <table:named-range table:name="ZSZF01.2.1._J" table:base-cell-address="$'ZESTAWIENIE FORMULARZY KK'.$A$1" table:cell-range-address="$ZSZF01.$L$13"/>
        <table:named-range table:name="ZSZF01.2.1._K" table:base-cell-address="$'ZESTAWIENIE FORMULARZY KK'.$A$1" table:cell-range-address="$ZSZF01.$M$13"/>
        <table:named-range table:name="ZSZF01.2.1._L" table:base-cell-address="$'ZESTAWIENIE FORMULARZY KK'.$A$1" table:cell-range-address="$ZSZF01.$N$13"/>
        <table:named-range table:name="ZSZF01.2.1._M" table:base-cell-address="$'ZESTAWIENIE FORMULARZY KK'.$A$1" table:cell-range-address="$ZSZF01.$O$13"/>
        <table:named-range table:name="ZSZF01.2.1._N" table:base-cell-address="$'ZESTAWIENIE FORMULARZY KK'.$A$1" table:cell-range-address="$ZSZF01.$P$13"/>
        <table:named-range table:name="ZSZF01.2.1._O" table:base-cell-address="$'ZESTAWIENIE FORMULARZY KK'.$A$1" table:cell-range-address="$ZSZF01.$Q$13"/>
        <table:named-range table:name="ZSZF01.2.1._P" table:base-cell-address="$'ZESTAWIENIE FORMULARZY KK'.$A$1" table:cell-range-address="$ZSZF01.$R$13"/>
        <table:named-range table:name="ZSZF01.2.1._R" table:base-cell-address="$'ZESTAWIENIE FORMULARZY KK'.$A$1" table:cell-range-address="$ZSZF01.$S$13"/>
        <table:named-range table:name="ZSZF01.2.1._S" table:base-cell-address="$'ZESTAWIENIE FORMULARZY KK'.$A$1" table:cell-range-address="$ZSZF01.$T$13"/>
        <table:named-range table:name="ZSZF01.2.1._T" table:base-cell-address="$'ZESTAWIENIE FORMULARZY KK'.$A$1" table:cell-range-address="$ZSZF01.$U$13"/>
        <table:named-range table:name="ZSZF01.2.1._U" table:base-cell-address="$'ZESTAWIENIE FORMULARZY KK'.$A$1" table:cell-range-address="$ZSZF01.$V$13"/>
        <table:named-range table:name="ZSZF01.2.1._V" table:base-cell-address="$'ZESTAWIENIE FORMULARZY KK'.$A$1" table:cell-range-address="$ZSZF01.$W$13"/>
        <table:named-range table:name="ZSZF01.2.2._A" table:base-cell-address="$'ZESTAWIENIE FORMULARZY KK'.$A$1" table:cell-range-address="$ZSZF01.$C$14"/>
        <table:named-range table:name="ZSZF01.2.2._B" table:base-cell-address="$'ZESTAWIENIE FORMULARZY KK'.$A$1" table:cell-range-address="$ZSZF01.$D$14"/>
        <table:named-range table:name="ZSZF01.2.2._C" table:base-cell-address="$'ZESTAWIENIE FORMULARZY KK'.$A$1" table:cell-range-address="$ZSZF01.$E$14"/>
        <table:named-range table:name="ZSZF01.2.2._D" table:base-cell-address="$'ZESTAWIENIE FORMULARZY KK'.$A$1" table:cell-range-address="$ZSZF01.$F$14"/>
        <table:named-range table:name="ZSZF01.2.2._E" table:base-cell-address="$'ZESTAWIENIE FORMULARZY KK'.$A$1" table:cell-range-address="$ZSZF01.$G$14"/>
        <table:named-range table:name="ZSZF01.2.2._F" table:base-cell-address="$'ZESTAWIENIE FORMULARZY KK'.$A$1" table:cell-range-address="$ZSZF01.$H$14"/>
        <table:named-range table:name="ZSZF01.2.2._G" table:base-cell-address="$'ZESTAWIENIE FORMULARZY KK'.$A$1" table:cell-range-address="$ZSZF01.$I$14"/>
        <table:named-range table:name="ZSZF01.2.2._H" table:base-cell-address="$'ZESTAWIENIE FORMULARZY KK'.$A$1" table:cell-range-address="$ZSZF01.$J$14"/>
        <table:named-range table:name="ZSZF01.2.2._I" table:base-cell-address="$'ZESTAWIENIE FORMULARZY KK'.$A$1" table:cell-range-address="$ZSZF01.$K$14"/>
        <table:named-range table:name="ZSZF01.2.2._J" table:base-cell-address="$'ZESTAWIENIE FORMULARZY KK'.$A$1" table:cell-range-address="$ZSZF01.$L$14"/>
        <table:named-range table:name="ZSZF01.2.2._K" table:base-cell-address="$'ZESTAWIENIE FORMULARZY KK'.$A$1" table:cell-range-address="$ZSZF01.$M$14"/>
        <table:named-range table:name="ZSZF01.2.2._L" table:base-cell-address="$'ZESTAWIENIE FORMULARZY KK'.$A$1" table:cell-range-address="$ZSZF01.$N$14"/>
        <table:named-range table:name="ZSZF01.2.2._M" table:base-cell-address="$'ZESTAWIENIE FORMULARZY KK'.$A$1" table:cell-range-address="$ZSZF01.$O$14"/>
        <table:named-range table:name="ZSZF01.2.2._N" table:base-cell-address="$'ZESTAWIENIE FORMULARZY KK'.$A$1" table:cell-range-address="$ZSZF01.$P$14"/>
        <table:named-range table:name="ZSZF01.2.2._O" table:base-cell-address="$'ZESTAWIENIE FORMULARZY KK'.$A$1" table:cell-range-address="$ZSZF01.$Q$14"/>
        <table:named-range table:name="ZSZF01.2.2._P" table:base-cell-address="$'ZESTAWIENIE FORMULARZY KK'.$A$1" table:cell-range-address="$ZSZF01.$R$14"/>
        <table:named-range table:name="ZSZF01.2.2._R" table:base-cell-address="$'ZESTAWIENIE FORMULARZY KK'.$A$1" table:cell-range-address="$ZSZF01.$S$14"/>
        <table:named-range table:name="ZSZF01.2.2._S" table:base-cell-address="$'ZESTAWIENIE FORMULARZY KK'.$A$1" table:cell-range-address="$ZSZF01.$T$14"/>
        <table:named-range table:name="ZSZF01.2.2._T" table:base-cell-address="$'ZESTAWIENIE FORMULARZY KK'.$A$1" table:cell-range-address="$ZSZF01.$U$14"/>
        <table:named-range table:name="ZSZF01.2.2._U" table:base-cell-address="$'ZESTAWIENIE FORMULARZY KK'.$A$1" table:cell-range-address="$ZSZF01.$V$14"/>
        <table:named-range table:name="ZSZF01.2.2._V" table:base-cell-address="$'ZESTAWIENIE FORMULARZY KK'.$A$1" table:cell-range-address="$ZSZF01.$W$14"/>
        <table:named-range table:name="ZSZF01.2.3._A" table:base-cell-address="$'ZESTAWIENIE FORMULARZY KK'.$A$1" table:cell-range-address="$ZSZF01.$C$15"/>
        <table:named-range table:name="ZSZF01.2.3._B" table:base-cell-address="$'ZESTAWIENIE FORMULARZY KK'.$A$1" table:cell-range-address="$ZSZF01.$D$15"/>
        <table:named-range table:name="ZSZF01.2.3._C" table:base-cell-address="$'ZESTAWIENIE FORMULARZY KK'.$A$1" table:cell-range-address="$ZSZF01.$E$15"/>
        <table:named-range table:name="ZSZF01.2.3._D" table:base-cell-address="$'ZESTAWIENIE FORMULARZY KK'.$A$1" table:cell-range-address="$ZSZF01.$F$15"/>
        <table:named-range table:name="ZSZF01.2.3._E" table:base-cell-address="$'ZESTAWIENIE FORMULARZY KK'.$A$1" table:cell-range-address="$ZSZF01.$G$15"/>
        <table:named-range table:name="ZSZF01.2.3._F" table:base-cell-address="$'ZESTAWIENIE FORMULARZY KK'.$A$1" table:cell-range-address="$ZSZF01.$H$15"/>
        <table:named-range table:name="ZSZF01.2.3._G" table:base-cell-address="$'ZESTAWIENIE FORMULARZY KK'.$A$1" table:cell-range-address="$ZSZF01.$I$15"/>
        <table:named-range table:name="ZSZF01.2.3._H" table:base-cell-address="$'ZESTAWIENIE FORMULARZY KK'.$A$1" table:cell-range-address="$ZSZF01.$J$15"/>
        <table:named-range table:name="ZSZF01.2.3._I" table:base-cell-address="$'ZESTAWIENIE FORMULARZY KK'.$A$1" table:cell-range-address="$ZSZF01.$K$15"/>
        <table:named-range table:name="ZSZF01.2.3._J" table:base-cell-address="$'ZESTAWIENIE FORMULARZY KK'.$A$1" table:cell-range-address="$ZSZF01.$L$15"/>
        <table:named-range table:name="ZSZF01.2.3._K" table:base-cell-address="$'ZESTAWIENIE FORMULARZY KK'.$A$1" table:cell-range-address="$ZSZF01.$M$15"/>
        <table:named-range table:name="ZSZF01.2.3._L" table:base-cell-address="$'ZESTAWIENIE FORMULARZY KK'.$A$1" table:cell-range-address="$ZSZF01.$N$15"/>
        <table:named-range table:name="ZSZF01.2.3._M" table:base-cell-address="$'ZESTAWIENIE FORMULARZY KK'.$A$1" table:cell-range-address="$ZSZF01.$O$15"/>
        <table:named-range table:name="ZSZF01.2.3._N" table:base-cell-address="$'ZESTAWIENIE FORMULARZY KK'.$A$1" table:cell-range-address="$ZSZF01.$P$15"/>
        <table:named-range table:name="ZSZF01.2.3._O" table:base-cell-address="$'ZESTAWIENIE FORMULARZY KK'.$A$1" table:cell-range-address="$ZSZF01.$Q$15"/>
        <table:named-range table:name="ZSZF01.2.3._P" table:base-cell-address="$'ZESTAWIENIE FORMULARZY KK'.$A$1" table:cell-range-address="$ZSZF01.$R$15"/>
        <table:named-range table:name="ZSZF01.2.3._R" table:base-cell-address="$'ZESTAWIENIE FORMULARZY KK'.$A$1" table:cell-range-address="$ZSZF01.$S$15"/>
        <table:named-range table:name="ZSZF01.2.3._S" table:base-cell-address="$'ZESTAWIENIE FORMULARZY KK'.$A$1" table:cell-range-address="$ZSZF01.$T$15"/>
        <table:named-range table:name="ZSZF01.2.3._T" table:base-cell-address="$'ZESTAWIENIE FORMULARZY KK'.$A$1" table:cell-range-address="$ZSZF01.$U$15"/>
        <table:named-range table:name="ZSZF01.2.3._U" table:base-cell-address="$'ZESTAWIENIE FORMULARZY KK'.$A$1" table:cell-range-address="$ZSZF01.$V$15"/>
        <table:named-range table:name="ZSZF01.2.3._V" table:base-cell-address="$'ZESTAWIENIE FORMULARZY KK'.$A$1" table:cell-range-address="$ZSZF01.$W$15"/>
        <table:named-range table:name="ZSZF01.2._A" table:base-cell-address="$'ZESTAWIENIE FORMULARZY KK'.$A$1" table:cell-range-address="$ZSZF01.$C$12"/>
        <table:named-range table:name="ZSZF01.2._B" table:base-cell-address="$'ZESTAWIENIE FORMULARZY KK'.$A$1" table:cell-range-address="$ZSZF01.$D$12"/>
        <table:named-range table:name="ZSZF01.2._C" table:base-cell-address="$'ZESTAWIENIE FORMULARZY KK'.$A$1" table:cell-range-address="$ZSZF01.$E$12"/>
        <table:named-range table:name="ZSZF01.2._D" table:base-cell-address="$'ZESTAWIENIE FORMULARZY KK'.$A$1" table:cell-range-address="$ZSZF01.$F$12"/>
        <table:named-range table:name="ZSZF01.2._E" table:base-cell-address="$'ZESTAWIENIE FORMULARZY KK'.$A$1" table:cell-range-address="$ZSZF01.$G$12"/>
        <table:named-range table:name="ZSZF01.2._F" table:base-cell-address="$'ZESTAWIENIE FORMULARZY KK'.$A$1" table:cell-range-address="$ZSZF01.$H$12"/>
        <table:named-range table:name="ZSZF01.2._G" table:base-cell-address="$'ZESTAWIENIE FORMULARZY KK'.$A$1" table:cell-range-address="$ZSZF01.$I$12"/>
        <table:named-range table:name="ZSZF01.2._H" table:base-cell-address="$'ZESTAWIENIE FORMULARZY KK'.$A$1" table:cell-range-address="$ZSZF01.$J$12"/>
        <table:named-range table:name="ZSZF01.2._I" table:base-cell-address="$'ZESTAWIENIE FORMULARZY KK'.$A$1" table:cell-range-address="$ZSZF01.$K$12"/>
        <table:named-range table:name="ZSZF01.2._J" table:base-cell-address="$'ZESTAWIENIE FORMULARZY KK'.$A$1" table:cell-range-address="$ZSZF01.$L$12"/>
        <table:named-range table:name="ZSZF01.2._K" table:base-cell-address="$'ZESTAWIENIE FORMULARZY KK'.$A$1" table:cell-range-address="$ZSZF01.$M$12"/>
        <table:named-range table:name="ZSZF01.2._L" table:base-cell-address="$'ZESTAWIENIE FORMULARZY KK'.$A$1" table:cell-range-address="$ZSZF01.$N$12"/>
        <table:named-range table:name="ZSZF01.2._M" table:base-cell-address="$'ZESTAWIENIE FORMULARZY KK'.$A$1" table:cell-range-address="$ZSZF01.$O$12"/>
        <table:named-range table:name="ZSZF01.2._N" table:base-cell-address="$'ZESTAWIENIE FORMULARZY KK'.$A$1" table:cell-range-address="$ZSZF01.$P$12"/>
        <table:named-range table:name="ZSZF01.2._O" table:base-cell-address="$'ZESTAWIENIE FORMULARZY KK'.$A$1" table:cell-range-address="$ZSZF01.$Q$12"/>
        <table:named-range table:name="ZSZF01.2._P" table:base-cell-address="$'ZESTAWIENIE FORMULARZY KK'.$A$1" table:cell-range-address="$ZSZF01.$R$12"/>
        <table:named-range table:name="ZSZF01.2._R" table:base-cell-address="$'ZESTAWIENIE FORMULARZY KK'.$A$1" table:cell-range-address="$ZSZF01.$S$12"/>
        <table:named-range table:name="ZSZF01.2._S" table:base-cell-address="$'ZESTAWIENIE FORMULARZY KK'.$A$1" table:cell-range-address="$ZSZF01.$T$12"/>
        <table:named-range table:name="ZSZF01.2._T" table:base-cell-address="$'ZESTAWIENIE FORMULARZY KK'.$A$1" table:cell-range-address="$ZSZF01.$U$12"/>
        <table:named-range table:name="ZSZF01.2._U" table:base-cell-address="$'ZESTAWIENIE FORMULARZY KK'.$A$1" table:cell-range-address="$ZSZF01.$V$12"/>
        <table:named-range table:name="ZSZF01.2._V" table:base-cell-address="$'ZESTAWIENIE FORMULARZY KK'.$A$1" table:cell-range-address="$ZSZF01.$W$12"/>
        <table:named-range table:name="ZSZF01.3._A" table:base-cell-address="$'ZESTAWIENIE FORMULARZY KK'.$A$1" table:cell-range-address="$ZSZF01.$C$16"/>
        <table:named-range table:name="ZSZF01.3._B" table:base-cell-address="$'ZESTAWIENIE FORMULARZY KK'.$A$1" table:cell-range-address="$ZSZF01.$D$16"/>
        <table:named-range table:name="ZSZF01.3._C" table:base-cell-address="$'ZESTAWIENIE FORMULARZY KK'.$A$1" table:cell-range-address="$ZSZF01.$E$16"/>
        <table:named-range table:name="ZSZF01.3._D" table:base-cell-address="$'ZESTAWIENIE FORMULARZY KK'.$A$1" table:cell-range-address="$ZSZF01.$F$16"/>
        <table:named-range table:name="ZSZF01.3._E" table:base-cell-address="$'ZESTAWIENIE FORMULARZY KK'.$A$1" table:cell-range-address="$ZSZF01.$G$16"/>
        <table:named-range table:name="ZSZF01.3._F" table:base-cell-address="$'ZESTAWIENIE FORMULARZY KK'.$A$1" table:cell-range-address="$ZSZF01.$H$16"/>
        <table:named-range table:name="ZSZF01.3._G" table:base-cell-address="$'ZESTAWIENIE FORMULARZY KK'.$A$1" table:cell-range-address="$ZSZF01.$I$16"/>
        <table:named-range table:name="ZSZF01.3._H" table:base-cell-address="$'ZESTAWIENIE FORMULARZY KK'.$A$1" table:cell-range-address="$ZSZF01.$J$16"/>
        <table:named-range table:name="ZSZF01.3._I" table:base-cell-address="$'ZESTAWIENIE FORMULARZY KK'.$A$1" table:cell-range-address="$ZSZF01.$K$16"/>
        <table:named-range table:name="ZSZF01.3._J" table:base-cell-address="$'ZESTAWIENIE FORMULARZY KK'.$A$1" table:cell-range-address="$ZSZF01.$L$16"/>
        <table:named-range table:name="ZSZF01.3._K" table:base-cell-address="$'ZESTAWIENIE FORMULARZY KK'.$A$1" table:cell-range-address="$ZSZF01.$M$16"/>
        <table:named-range table:name="ZSZF01.3._L" table:base-cell-address="$'ZESTAWIENIE FORMULARZY KK'.$A$1" table:cell-range-address="$ZSZF01.$N$16"/>
        <table:named-range table:name="ZSZF01.3._M" table:base-cell-address="$'ZESTAWIENIE FORMULARZY KK'.$A$1" table:cell-range-address="$ZSZF01.$O$16"/>
        <table:named-range table:name="ZSZF01.3._N" table:base-cell-address="$'ZESTAWIENIE FORMULARZY KK'.$A$1" table:cell-range-address="$ZSZF01.$P$16"/>
        <table:named-range table:name="ZSZF01.3._O" table:base-cell-address="$'ZESTAWIENIE FORMULARZY KK'.$A$1" table:cell-range-address="$ZSZF01.$Q$16"/>
        <table:named-range table:name="ZSZF01.3._P" table:base-cell-address="$'ZESTAWIENIE FORMULARZY KK'.$A$1" table:cell-range-address="$ZSZF01.$R$16"/>
        <table:named-range table:name="ZSZF01.3._R" table:base-cell-address="$'ZESTAWIENIE FORMULARZY KK'.$A$1" table:cell-range-address="$ZSZF01.$S$16"/>
        <table:named-range table:name="ZSZF01.3._S" table:base-cell-address="$'ZESTAWIENIE FORMULARZY KK'.$A$1" table:cell-range-address="$ZSZF01.$T$16"/>
        <table:named-range table:name="ZSZF01.3._T" table:base-cell-address="$'ZESTAWIENIE FORMULARZY KK'.$A$1" table:cell-range-address="$ZSZF01.$U$16"/>
        <table:named-range table:name="ZSZF01.3._U" table:base-cell-address="$'ZESTAWIENIE FORMULARZY KK'.$A$1" table:cell-range-address="$ZSZF01.$V$16"/>
        <table:named-range table:name="ZSZF01.3._V" table:base-cell-address="$'ZESTAWIENIE FORMULARZY KK'.$A$1" table:cell-range-address="$ZSZF01.$W$16"/>
        <table:named-range table:name="ZW01.1._A" table:base-cell-address="$'ZESTAWIENIE FORMULARZY KK'.$A$1" table:cell-range-address="$ZW01.$D$7"/>
        <table:named-range table:name="ZW01.1._B" table:base-cell-address="$'ZESTAWIENIE FORMULARZY KK'.$A$1" table:cell-range-address="$ZW01.$E$7"/>
        <table:named-range table:name="ZW01.1._C" table:base-cell-address="$'ZESTAWIENIE FORMULARZY KK'.$A$1" table:cell-range-address="$ZW01.$F$7"/>
        <table:named-range table:name="ZW01.1._D" table:base-cell-address="$'ZESTAWIENIE FORMULARZY KK'.$A$1" table:cell-range-address="$ZW01.$G$7"/>
        <table:named-range table:name="ZW01.1._E" table:base-cell-address="$'ZESTAWIENIE FORMULARZY KK'.$A$1" table:cell-range-address="$ZW01.$H$7"/>
        <table:named-range table:name="ZW01.1._F" table:base-cell-address="$'ZESTAWIENIE FORMULARZY KK'.$A$1" table:cell-range-address="$ZW01.$I$7"/>
        <table:named-range table:name="ZW01.1._G" table:base-cell-address="$'ZESTAWIENIE FORMULARZY KK'.$A$1" table:cell-range-address="$ZW01.$J$7"/>
        <table:named-range table:name="ZW01.1._H" table:base-cell-address="$'ZESTAWIENIE FORMULARZY KK'.$A$1" table:cell-range-address="$ZW01.$K$7"/>
        <table:named-range table:name="ZW01.1._I" table:base-cell-address="$'ZESTAWIENIE FORMULARZY KK'.$A$1" table:cell-range-address="$ZW01.$L$7"/>
        <table:named-range table:name="ZW01.1._J" table:base-cell-address="$'ZESTAWIENIE FORMULARZY KK'.$A$1" table:cell-range-address="$ZW01.$M$7"/>
        <table:named-range table:name="ZW01.1._K" table:base-cell-address="$'ZESTAWIENIE FORMULARZY KK'.$A$1" table:cell-range-address="$ZW01.$N$7"/>
        <table:named-range table:name="ZW01.1._L" table:base-cell-address="$'ZESTAWIENIE FORMULARZY KK'.$A$1" table:cell-range-address="$ZW01.$O$7"/>
        <table:named-range table:name="ZW01.2._A" table:base-cell-address="$'ZESTAWIENIE FORMULARZY KK'.$A$1" table:cell-range-address="$ZW01.$D$8"/>
        <table:named-range table:name="ZW01.2._B" table:base-cell-address="$'ZESTAWIENIE FORMULARZY KK'.$A$1" table:cell-range-address="$ZW01.$E$8"/>
        <table:named-range table:name="ZW01.2._C" table:base-cell-address="$'ZESTAWIENIE FORMULARZY KK'.$A$1" table:cell-range-address="$ZW01.$F$8"/>
        <table:named-range table:name="ZW01.2._D" table:base-cell-address="$'ZESTAWIENIE FORMULARZY KK'.$A$1" table:cell-range-address="$ZW01.$G$8"/>
        <table:named-range table:name="ZW01.2._E" table:base-cell-address="$'ZESTAWIENIE FORMULARZY KK'.$A$1" table:cell-range-address="$ZW01.$H$8"/>
        <table:named-range table:name="ZW01.2._F" table:base-cell-address="$'ZESTAWIENIE FORMULARZY KK'.$A$1" table:cell-range-address="$ZW01.$I$8"/>
        <table:named-range table:name="ZW01.2._G" table:base-cell-address="$'ZESTAWIENIE FORMULARZY KK'.$A$1" table:cell-range-address="$ZW01.$J$8"/>
        <table:named-range table:name="ZW01.2._H" table:base-cell-address="$'ZESTAWIENIE FORMULARZY KK'.$A$1" table:cell-range-address="$ZW01.$K$8"/>
        <table:named-range table:name="ZW01.2._I" table:base-cell-address="$'ZESTAWIENIE FORMULARZY KK'.$A$1" table:cell-range-address="$ZW01.$L$8"/>
        <table:named-range table:name="ZW01.2._J" table:base-cell-address="$'ZESTAWIENIE FORMULARZY KK'.$A$1" table:cell-range-address="$ZW01.$M$8"/>
        <table:named-range table:name="ZW01.2._K" table:base-cell-address="$'ZESTAWIENIE FORMULARZY KK'.$A$1" table:cell-range-address="$ZW01.$N$8"/>
        <table:named-range table:name="ZW01.2._L" table:base-cell-address="$'ZESTAWIENIE FORMULARZY KK'.$A$1" table:cell-range-address="$ZW01.$O$8"/>
        <table:named-range table:name="ZW01.3._A" table:base-cell-address="$'ZESTAWIENIE FORMULARZY KK'.$A$1" table:cell-range-address="$ZW01.$D$9"/>
        <table:named-range table:name="ZW01.3._B" table:base-cell-address="$'ZESTAWIENIE FORMULARZY KK'.$A$1" table:cell-range-address="$ZW01.$E$9"/>
        <table:named-range table:name="ZW01.3._C" table:base-cell-address="$'ZESTAWIENIE FORMULARZY KK'.$A$1" table:cell-range-address="$ZW01.$F$9"/>
        <table:named-range table:name="ZW01.3._D" table:base-cell-address="$'ZESTAWIENIE FORMULARZY KK'.$A$1" table:cell-range-address="$ZW01.$G$9"/>
        <table:named-range table:name="ZW01.3._E" table:base-cell-address="$'ZESTAWIENIE FORMULARZY KK'.$A$1" table:cell-range-address="$ZW01.$H$9"/>
        <table:named-range table:name="ZW01.3._F" table:base-cell-address="$'ZESTAWIENIE FORMULARZY KK'.$A$1" table:cell-range-address="$ZW01.$I$9"/>
        <table:named-range table:name="ZW01.3._G" table:base-cell-address="$'ZESTAWIENIE FORMULARZY KK'.$A$1" table:cell-range-address="$ZW01.$J$9"/>
        <table:named-range table:name="ZW01.3._H" table:base-cell-address="$'ZESTAWIENIE FORMULARZY KK'.$A$1" table:cell-range-address="$ZW01.$K$9"/>
        <table:named-range table:name="ZW01.3._I" table:base-cell-address="$'ZESTAWIENIE FORMULARZY KK'.$A$1" table:cell-range-address="$ZW01.$L$9"/>
        <table:named-range table:name="ZW01.3._J" table:base-cell-address="$'ZESTAWIENIE FORMULARZY KK'.$A$1" table:cell-range-address="$ZW01.$M$9"/>
        <table:named-range table:name="ZW01.3._K" table:base-cell-address="$'ZESTAWIENIE FORMULARZY KK'.$A$1" table:cell-range-address="$ZW01.$N$9"/>
        <table:named-range table:name="ZW01.3._L" table:base-cell-address="$'ZESTAWIENIE FORMULARZY KK'.$A$1" table:cell-range-address="$ZW01.$O$9"/>
        <table:named-range table:name="ZW01.4._A" table:base-cell-address="$'ZESTAWIENIE FORMULARZY KK'.$A$1" table:cell-range-address="$ZW01.$D$10"/>
        <table:named-range table:name="ZW01.4._B" table:base-cell-address="$'ZESTAWIENIE FORMULARZY KK'.$A$1" table:cell-range-address="$ZW01.$E$10"/>
        <table:named-range table:name="ZW01.4._C" table:base-cell-address="$'ZESTAWIENIE FORMULARZY KK'.$A$1" table:cell-range-address="$ZW01.$F$10"/>
        <table:named-range table:name="ZW01.4._D" table:base-cell-address="$'ZESTAWIENIE FORMULARZY KK'.$A$1" table:cell-range-address="$ZW01.$G$10"/>
        <table:named-range table:name="ZW01.4._E" table:base-cell-address="$'ZESTAWIENIE FORMULARZY KK'.$A$1" table:cell-range-address="$ZW01.$H$10"/>
        <table:named-range table:name="ZW01.4._F" table:base-cell-address="$'ZESTAWIENIE FORMULARZY KK'.$A$1" table:cell-range-address="$ZW01.$I$10"/>
        <table:named-range table:name="ZW01.4._G" table:base-cell-address="$'ZESTAWIENIE FORMULARZY KK'.$A$1" table:cell-range-address="$ZW01.$J$10"/>
        <table:named-range table:name="ZW01.4._H" table:base-cell-address="$'ZESTAWIENIE FORMULARZY KK'.$A$1" table:cell-range-address="$ZW01.$K$10"/>
        <table:named-range table:name="ZW01.4._I" table:base-cell-address="$'ZESTAWIENIE FORMULARZY KK'.$A$1" table:cell-range-address="$ZW01.$L$10"/>
        <table:named-range table:name="ZW01.4._J" table:base-cell-address="$'ZESTAWIENIE FORMULARZY KK'.$A$1" table:cell-range-address="$ZW01.$M$10"/>
        <table:named-range table:name="ZW01.4._K" table:base-cell-address="$'ZESTAWIENIE FORMULARZY KK'.$A$1" table:cell-range-address="$ZW01.$N$10"/>
        <table:named-range table:name="ZW01.4._L" table:base-cell-address="$'ZESTAWIENIE FORMULARZY KK'.$A$1" table:cell-range-address="$ZW01.$O$10"/>
        <table:named-range table:name="ZW01.5._A" table:base-cell-address="$'ZESTAWIENIE FORMULARZY KK'.$A$1" table:cell-range-address="$ZW01.$D$11"/>
        <table:named-range table:name="ZW01.5._B" table:base-cell-address="$'ZESTAWIENIE FORMULARZY KK'.$A$1" table:cell-range-address="$ZW01.$E$11"/>
        <table:named-range table:name="ZW01.5._C" table:base-cell-address="$'ZESTAWIENIE FORMULARZY KK'.$A$1" table:cell-range-address="$ZW01.$F$11"/>
        <table:named-range table:name="ZW01.5._D" table:base-cell-address="$'ZESTAWIENIE FORMULARZY KK'.$A$1" table:cell-range-address="$ZW01.$G$11"/>
        <table:named-range table:name="ZW01.5._E" table:base-cell-address="$'ZESTAWIENIE FORMULARZY KK'.$A$1" table:cell-range-address="$ZW01.$H$11"/>
        <table:named-range table:name="ZW01.5._F" table:base-cell-address="$'ZESTAWIENIE FORMULARZY KK'.$A$1" table:cell-range-address="$ZW01.$I$11"/>
        <table:named-range table:name="ZW01.5._G" table:base-cell-address="$'ZESTAWIENIE FORMULARZY KK'.$A$1" table:cell-range-address="$ZW01.$J$11"/>
        <table:named-range table:name="ZW01.5._H" table:base-cell-address="$'ZESTAWIENIE FORMULARZY KK'.$A$1" table:cell-range-address="$ZW01.$K$11"/>
        <table:named-range table:name="ZW01.5._I" table:base-cell-address="$'ZESTAWIENIE FORMULARZY KK'.$A$1" table:cell-range-address="$ZW01.$L$11"/>
        <table:named-range table:name="ZW01.5._J" table:base-cell-address="$'ZESTAWIENIE FORMULARZY KK'.$A$1" table:cell-range-address="$ZW01.$M$11"/>
        <table:named-range table:name="ZW01.5._K" table:base-cell-address="$'ZESTAWIENIE FORMULARZY KK'.$A$1" table:cell-range-address="$ZW01.$N$11"/>
        <table:named-range table:name="ZW01.5._L" table:base-cell-address="$'ZESTAWIENIE FORMULARZY KK'.$A$1" table:cell-range-address="$ZW01.$O$11"/>
        <table:named-range table:name="ZW01.6._A" table:base-cell-address="$'ZESTAWIENIE FORMULARZY KK'.$A$1" table:cell-range-address="$ZW01.$D$12"/>
        <table:named-range table:name="ZW01.6._B" table:base-cell-address="$'ZESTAWIENIE FORMULARZY KK'.$A$1" table:cell-range-address="$ZW01.$E$12"/>
        <table:named-range table:name="ZW01.6._C" table:base-cell-address="$'ZESTAWIENIE FORMULARZY KK'.$A$1" table:cell-range-address="$ZW01.$F$12"/>
        <table:named-range table:name="ZW01.6._D" table:base-cell-address="$'ZESTAWIENIE FORMULARZY KK'.$A$1" table:cell-range-address="$ZW01.$G$12"/>
        <table:named-range table:name="ZW01.6._E" table:base-cell-address="$'ZESTAWIENIE FORMULARZY KK'.$A$1" table:cell-range-address="$ZW01.$H$12"/>
        <table:named-range table:name="ZW01.6._F" table:base-cell-address="$'ZESTAWIENIE FORMULARZY KK'.$A$1" table:cell-range-address="$ZW01.$I$12"/>
        <table:named-range table:name="ZW01.6._G" table:base-cell-address="$'ZESTAWIENIE FORMULARZY KK'.$A$1" table:cell-range-address="$ZW01.$J$12"/>
        <table:named-range table:name="ZW01.6._H" table:base-cell-address="$'ZESTAWIENIE FORMULARZY KK'.$A$1" table:cell-range-address="$ZW01.$K$12"/>
        <table:named-range table:name="ZW01.6._I" table:base-cell-address="$'ZESTAWIENIE FORMULARZY KK'.$A$1" table:cell-range-address="$ZW01.$L$12"/>
        <table:named-range table:name="ZW01.6._J" table:base-cell-address="$'ZESTAWIENIE FORMULARZY KK'.$A$1" table:cell-range-address="$ZW01.$M$12"/>
        <table:named-range table:name="ZW01.6._K" table:base-cell-address="$'ZESTAWIENIE FORMULARZY KK'.$A$1" table:cell-range-address="$ZW01.$N$12"/>
        <table:named-range table:name="ZW01.6._L" table:base-cell-address="$'ZESTAWIENIE FORMULARZY KK'.$A$1" table:cell-range-address="$ZW01.$O$12"/>
        <table:named-range table:name="ZW01.7._A" table:base-cell-address="$'ZESTAWIENIE FORMULARZY KK'.$A$1" table:cell-range-address="$ZW01.$D$13"/>
        <table:named-range table:name="ZW01.7._B" table:base-cell-address="$'ZESTAWIENIE FORMULARZY KK'.$A$1" table:cell-range-address="$ZW01.$E$13"/>
        <table:named-range table:name="ZW01.7._C" table:base-cell-address="$'ZESTAWIENIE FORMULARZY KK'.$A$1" table:cell-range-address="$ZW01.$F$13"/>
        <table:named-range table:name="ZW01.7._D" table:base-cell-address="$'ZESTAWIENIE FORMULARZY KK'.$A$1" table:cell-range-address="$ZW01.$G$13"/>
        <table:named-range table:name="ZW01.7._E" table:base-cell-address="$'ZESTAWIENIE FORMULARZY KK'.$A$1" table:cell-range-address="$ZW01.$H$13"/>
        <table:named-range table:name="ZW01.7._F" table:base-cell-address="$'ZESTAWIENIE FORMULARZY KK'.$A$1" table:cell-range-address="$ZW01.$I$13"/>
        <table:named-range table:name="ZW01.7._G" table:base-cell-address="$'ZESTAWIENIE FORMULARZY KK'.$A$1" table:cell-range-address="$ZW01.$J$13"/>
        <table:named-range table:name="ZW01.7._H" table:base-cell-address="$'ZESTAWIENIE FORMULARZY KK'.$A$1" table:cell-range-address="$ZW01.$K$13"/>
        <table:named-range table:name="ZW01.7._I" table:base-cell-address="$'ZESTAWIENIE FORMULARZY KK'.$A$1" table:cell-range-address="$ZW01.$L$13"/>
        <table:named-range table:name="ZW01.7._J" table:base-cell-address="$'ZESTAWIENIE FORMULARZY KK'.$A$1" table:cell-range-address="$ZW01.$M$13"/>
        <table:named-range table:name="ZW01.7._K" table:base-cell-address="$'ZESTAWIENIE FORMULARZY KK'.$A$1" table:cell-range-address="$ZW01.$N$13"/>
        <table:named-range table:name="ZW01.7._L" table:base-cell-address="$'ZESTAWIENIE FORMULARZY KK'.$A$1" table:cell-range-address="$ZW01.$O$13"/>
        <table:named-range table:name="ZW02.1._A" table:base-cell-address="$'ZESTAWIENIE FORMULARZY KK'.$A$1" table:cell-range-address="$ZW02.$C$6"/>
        <table:named-range table:name="ZW02.1._B" table:base-cell-address="$'ZESTAWIENIE FORMULARZY KK'.$A$1" table:cell-range-address="$ZW02.$D$6"/>
        <table:named-range table:name="ZW02.1._C" table:base-cell-address="$'ZESTAWIENIE FORMULARZY KK'.$A$1" table:cell-range-address="$ZW02.$E$6"/>
        <table:named-range table:name="ZW02.1._D" table:base-cell-address="$'ZESTAWIENIE FORMULARZY KK'.$A$1" table:cell-range-address="$ZW02.$F$6"/>
        <table:named-range table:name="ZW02.1._E" table:base-cell-address="$'ZESTAWIENIE FORMULARZY KK'.$A$1" table:cell-range-address="$ZW02.$G$6"/>
        <table:named-range table:name="ZW02.1._F" table:base-cell-address="$'ZESTAWIENIE FORMULARZY KK'.$A$1" table:cell-range-address="$ZW02.$H$6"/>
        <table:named-range table:name="ZW02.2._A" table:base-cell-address="$'ZESTAWIENIE FORMULARZY KK'.$A$1" table:cell-range-address="$ZW02.$C$7"/>
        <table:named-range table:name="ZW02.2._B" table:base-cell-address="$'ZESTAWIENIE FORMULARZY KK'.$A$1" table:cell-range-address="$ZW02.$D$7"/>
        <table:named-range table:name="ZW02.2._C" table:base-cell-address="$'ZESTAWIENIE FORMULARZY KK'.$A$1" table:cell-range-address="$ZW02.$E$7"/>
        <table:named-range table:name="ZW02.2._D" table:base-cell-address="$'ZESTAWIENIE FORMULARZY KK'.$A$1" table:cell-range-address="$ZW02.$F$7"/>
        <table:named-range table:name="ZW02.2._E" table:base-cell-address="$'ZESTAWIENIE FORMULARZY KK'.$A$1" table:cell-range-address="$ZW02.$G$7"/>
        <table:named-range table:name="ZW02.2._F" table:base-cell-address="$'ZESTAWIENIE FORMULARZY KK'.$A$1" table:cell-range-address="$ZW02.$H$7"/>
        <table:named-range table:name="ZW02.3._A" table:base-cell-address="$'ZESTAWIENIE FORMULARZY KK'.$A$1" table:cell-range-address="$ZW02.$C$8"/>
        <table:named-range table:name="ZW02.3._B" table:base-cell-address="$'ZESTAWIENIE FORMULARZY KK'.$A$1" table:cell-range-address="$ZW02.$D$8"/>
        <table:named-range table:name="ZW02.3._C" table:base-cell-address="$'ZESTAWIENIE FORMULARZY KK'.$A$1" table:cell-range-address="$ZW02.$E$8"/>
        <table:named-range table:name="ZW02.3._D" table:base-cell-address="$'ZESTAWIENIE FORMULARZY KK'.$A$1" table:cell-range-address="$ZW02.$F$8"/>
        <table:named-range table:name="ZW02.3._E" table:base-cell-address="$'ZESTAWIENIE FORMULARZY KK'.$A$1" table:cell-range-address="$ZW02.$G$8"/>
        <table:named-range table:name="ZW02.3._F" table:base-cell-address="$'ZESTAWIENIE FORMULARZY KK'.$A$1" table:cell-range-address="$ZW02.$H$8"/>
        <table:named-range table:name="ZW02.4._A" table:base-cell-address="$'ZESTAWIENIE FORMULARZY KK'.$A$1" table:cell-range-address="$ZW02.$C$9"/>
        <table:named-range table:name="ZW02.4._B" table:base-cell-address="$'ZESTAWIENIE FORMULARZY KK'.$A$1" table:cell-range-address="$ZW02.$D$9"/>
        <table:named-range table:name="ZW02.4._C" table:base-cell-address="$'ZESTAWIENIE FORMULARZY KK'.$A$1" table:cell-range-address="$ZW02.$E$9"/>
        <table:named-range table:name="ZW02.4._D" table:base-cell-address="$'ZESTAWIENIE FORMULARZY KK'.$A$1" table:cell-range-address="$ZW02.$F$9"/>
        <table:named-range table:name="ZW02.4._E" table:base-cell-address="$'ZESTAWIENIE FORMULARZY KK'.$A$1" table:cell-range-address="$ZW02.$G$9"/>
        <table:named-range table:name="ZW02.4._F" table:base-cell-address="$'ZESTAWIENIE FORMULARZY KK'.$A$1" table:cell-range-address="$ZW02.$H$9"/>
        <table:named-range table:name="ZW02.5._A" table:base-cell-address="$'ZESTAWIENIE FORMULARZY KK'.$A$1" table:cell-range-address="$ZW02.$C$10"/>
        <table:named-range table:name="ZW02.5._B" table:base-cell-address="$'ZESTAWIENIE FORMULARZY KK'.$A$1" table:cell-range-address="$ZW02.$D$10"/>
        <table:named-range table:name="ZW02.5._C" table:base-cell-address="$'ZESTAWIENIE FORMULARZY KK'.$A$1" table:cell-range-address="$ZW02.$E$10"/>
        <table:named-range table:name="ZW02.5._D" table:base-cell-address="$'ZESTAWIENIE FORMULARZY KK'.$A$1" table:cell-range-address="$ZW02.$F$10"/>
        <table:named-range table:name="ZW02.5._E" table:base-cell-address="$'ZESTAWIENIE FORMULARZY KK'.$A$1" table:cell-range-address="$ZW02.$G$10"/>
        <table:named-range table:name="ZW02.5._F" table:base-cell-address="$'ZESTAWIENIE FORMULARZY KK'.$A$1" table:cell-range-address="$ZW02.$H$10"/>
        <table:named-range table:name="ZW03.1._A" table:base-cell-address="$'ZESTAWIENIE FORMULARZY KK'.$A$1" table:cell-range-address="$ZW03.$D$6"/>
        <table:named-range table:name="ZW03.1._B" table:base-cell-address="$'ZESTAWIENIE FORMULARZY KK'.$A$1" table:cell-range-address="$ZW03.$E$6"/>
        <table:named-range table:name="ZW03.2._A" table:base-cell-address="$'ZESTAWIENIE FORMULARZY KK'.$A$1" table:cell-range-address="$ZW03.$D$7"/>
        <table:named-range table:name="ZW03.2._B" table:base-cell-address="$'ZESTAWIENIE FORMULARZY KK'.$A$1" table:cell-range-address="$ZW03.$E$7"/>
        <table:named-range table:name="ZW03.3._A" table:base-cell-address="$'ZESTAWIENIE FORMULARZY KK'.$A$1" table:cell-range-address="$ZW03.$D$8"/>
        <table:named-range table:name="ZW03.3._B" table:base-cell-address="$'ZESTAWIENIE FORMULARZY KK'.$A$1" table:cell-range-address="$ZW03.$E$8"/>
        <table:named-range table:name="ZW03.4._A" table:base-cell-address="$'ZESTAWIENIE FORMULARZY KK'.$A$1" table:cell-range-address="$ZW03.$D$9"/>
        <table:named-range table:name="ZW03.4._B" table:base-cell-address="$'ZESTAWIENIE FORMULARZY KK'.$A$1" table:cell-range-address="$ZW03.$E$9"/>
        <table:named-range table:name="ZW03.5._A" table:base-cell-address="$'ZESTAWIENIE FORMULARZY KK'.$A$1" table:cell-range-address="$ZW03.$D$10"/>
        <table:named-range table:name="ZW03.5._B" table:base-cell-address="$'ZESTAWIENIE FORMULARZY KK'.$A$1" table:cell-range-address="$ZW03.$E$10"/>
        <table:named-range table:name="ZW03.6._A" table:base-cell-address="$'ZESTAWIENIE FORMULARZY KK'.$A$1" table:cell-range-address="$ZW03.$D$11"/>
        <table:named-range table:name="ZW03.6._B" table:base-cell-address="$'ZESTAWIENIE FORMULARZY KK'.$A$1" table:cell-range-address="$ZW03.$E$11"/>
        <table:named-range table:name="ZW03.7._A" table:base-cell-address="$'ZESTAWIENIE FORMULARZY KK'.$A$1" table:cell-range-address="$ZW03.$D$12"/>
        <table:named-range table:name="ZW03.7._B" table:base-cell-address="$'ZESTAWIENIE FORMULARZY KK'.$A$1" table:cell-range-address="$ZW03.$E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9P0" style:volatile="true">
      <number:text> </number:text>
      <number:number number:decimal-places="2" number:min-integer-digits="1" number:grouping="true"/>
      <number:text> zł </number:text>
    </number:number-style>
    <number:number-style style:name="N109P1" style:volatile="true">
      <number:text>-</number:text>
      <number:number number:decimal-places="2" number:min-integer-digits="1" number:grouping="true"/>
      <number:text> zł </number:text>
    </number:number-style>
    <number:number-style style:name="N109P2" style:volatile="true">
      <number:text> -</number:text>
      <number:number number:decimal-places="0" number:min-integer-digits="0"/>
      <number:text> zł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5000" number:language="pl" number:country="PL">
      <number:number number:min-integer-digits="1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0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10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8P0" style:volatile="true" number:language="pl" number:country="PL">
      <number:number number:decimal-places="0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2" number:min-integer-digits="1" number:grouping="true"/>
      <number:text>     </number:text>
    </number:number-style>
    <number:number-style style:name="N5120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pl" number:country="PL">
      <number:number number:decimal-places="2" number:min-integer-digits="1" number:grouping="true"/>
      <number:text>     </number:text>
    </number:number-style>
    <number:number-style style:name="N5121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2P2" style:volatile="true" number:language="pl" number:country="PL">
      <number:text> -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3P2" style:volatile="true" number:language="pl" number:country="PL">
      <number:text> -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4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4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4" number:language="pl" number:country="PL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pl" number:country="PL">
      <number:minutes number:style="long"/>
      <number:text>:</number:text>
      <number:seconds number:style="long"/>
    </number:time-style>
    <number:time-style style:name="N5126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pl" number:country="PL">
      <number:minutes number:style="long"/>
      <number:text>:</number:text>
      <number:seconds number:style="long" number:decimal-places="1"/>
    </number:time-style>
    <number:number-style style:name="N5128" number:language="pl" number:country="PL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20_2_20_2" style:display-name="Normal 2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5f__7e_0149226_20_2" style:display-name="Normal 2_~0149226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5f_FRN008" style:display-name="Normalny_FRN008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5f_FRN009" style:display-name="Normalny_FRN009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9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print-page-order="ttb" style:first-page-number="continue" style:scale-to="5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landscape" fo:margin-top="1.905cm" fo:margin-bottom="1.905cm" fo:margin-left="1.778cm" fo:margin-right="1.778cm" style:print-page-order="ttb" style:first-page-number="continue" style:scale-to="5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landscape" fo:margin-top="1.905cm" fo:margin-bottom="1.905cm" fo:margin-left="1.778cm" fo:margin-right="1.778cm" style:print-page-order="ttb" style:first-page-number="continue" style:scale-to="4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style:num-format="1" style:print-orientation="landscape" fo:margin-top="1.905cm" fo:margin-bottom="1.905cm" fo:margin-left="1.778cm" fo:margin-right="1.778cm" style:print-page-order="ttb" style:first-page-number="continue" style:scale-to="3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style:num-format="1" style:print-orientation="landscape" fo:margin-top="1.905cm" fo:margin-bottom="1.905cm" fo:margin-left="1.778cm" fo:margin-right="1.778cm" style:print-page-order="ttb" style:first-page-number="continue" style:scale-to="3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style:num-format="1" style:print-orientation="portrait" fo:margin-top="1.905cm" fo:margin-bottom="1.905cm" fo:margin-left="1.778cm" fo:margin-right="1.778cm" style:print-page-order="ttb" style:first-page-number="continue" style:scale-to="6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style:num-format="1" style:print-orientation="portrait" fo:margin-top="1.905cm" fo:margin-bottom="1.905cm" fo:margin-left="1.778cm" fo:margin-right="1.778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6">
      <style:page-layout-properties style:num-format="1" style:print-orientation="portrait" fo:margin-top="1.905cm" fo:margin-bottom="1.905cm" fo:margin-left="1.778cm" fo:margin-right="1.778cm" style:print-page-order="ttb" style:first-page-number="continue" style:scale-to="5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7">
      <style:page-layout-properties style:num-format="1" style:print-orientation="landscape" fo:margin-top="1.905cm" fo:margin-bottom="1.905cm" fo:margin-left="1.778cm" fo:margin-right="1.778cm" style:print-page-order="ttb" style:first-page-number="continue" style:scale-to="3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8">
      <style:page-layout-properties style:num-format="1" style:print-orientation="landscape" fo:margin-top="1.905cm" fo:margin-bottom="1.905cm" fo:margin-left="1.778cm" fo:margin-right="1.778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9">
      <style:page-layout-properties style:num-format="1" style:print-orientation="landscape" fo:margin-top="1.905cm" fo:margin-bottom="1.905cm" fo:margin-left="1.778cm" fo:margin-right="1.778cm" style:print-page-order="ttb" style:first-page-number="continue" style:scale-to="5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0">
      <style:page-layout-properties style:num-format="1" style:print-orientation="portrait" fo:margin-top="1.905cm" fo:margin-bottom="1.905cm" fo:margin-left="1.778cm" fo:margin-right="1.778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1">
      <style:page-layout-properties style:num-format="1" style:print-orientation="portrait" fo:margin-top="1.905cm" fo:margin-bottom="1.905cm" fo:margin-left="1.778cm" fo:margin-right="1.778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2">
      <style:page-layout-properties style:num-format="1" style:print-orientation="portrait" fo:margin-top="1.905cm" fo:margin-bottom="1.905cm" fo:margin-left="1.778cm" fo:margin-right="1.778cm" style:print-page-order="ttb" style:first-page-number="continue" style:scale-to="4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3">
      <style:page-layout-properties style:num-format="1" style:print-orientation="landscape" fo:margin-top="1.905cm" fo:margin-bottom="1.905cm" fo:margin-left="1.778cm" fo:margin-right="1.778cm" style:print-page-order="ttb" style:first-page-number="continue" style:scale-to="4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4">
      <style:page-layout-properties style:num-format="1" style:print-orientation="landscape" fo:margin-top="1.905cm" fo:margin-bottom="1.905cm" fo:margin-left="1.778cm" fo:margin-right="1.778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5">
      <style:page-layout-properties style:num-format="1" style:print-orientation="landscape" fo:margin-top="1.905cm" fo:margin-bottom="1.905cm" fo:margin-left="1.778cm" fo:margin-right="1.778cm" style:print-page-order="ttb" style:first-page-number="continue" style:scale-to="5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6">
      <style:page-layout-properties style:num-format="1" style:print-orientation="portrait" fo:margin-top="1.905cm" fo:margin-bottom="1.905cm" fo:margin-left="1.778cm" fo:margin-right="1.778cm" style:print-page-order="ttb" style:first-page-number="continue" style:scale-to="9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7">
      <style:page-layout-properties style:num-format="1" style:print-orientation="portrait" fo:margin-top="1.905cm" fo:margin-bottom="1.905cm" fo:margin-left="1.778cm" fo:margin-right="1.778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1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ESTAWIENIE_20_FORMULARZY_20_KK" style:display-name="PageStyle_ZESTAWIENIE FORMULARZY K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01" style:display-name="PageStyle_DO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01" style:display-name="PageStyle_BA0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P01" style:display-name="PageStyle_BP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ZS01" style:display-name="PageStyle_RZS0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F01" style:display-name="PageStyle_PAF0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AF02" style:display-name="PageStyle_PAF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F03" style:display-name="PageStyle_PAF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F04" style:display-name="PageStyle_PAF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F01" style:display-name="PageStyle_AF0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KPiPN01" style:display-name="PageStyle_KPiPN0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NTP01" style:display-name="PageStyle_NTP0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W01" style:display-name="PageStyle_PW0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W02" style:display-name="PageStyle_PW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KPiPN02" style:display-name="PageStyle_KPiPN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UWAF01" style:display-name="PageStyle_UWAF0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UWAF02" style:display-name="PageStyle_UWAF0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AT01" style:display-name="PageStyle_AT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T02" style:display-name="PageStyle_AT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ZF01" style:display-name="PageStyle_ZF0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ZF02" style:display-name="PageStyle_ZF0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ZF03" style:display-name="PageStyle_ZF0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ZEPW01" style:display-name="PageStyle_ZEPW0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01" style:display-name="PageStyle_R0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S01" style:display-name="PageStyle_FS01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S02" style:display-name="PageStyle_FS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WGAF01" style:display-name="PageStyle_WGAF01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WGAF02" style:display-name="PageStyle_WGAF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O01" style:display-name="PageStyle_PO01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KO01" style:display-name="PageStyle_KO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ZSAF01" style:display-name="PageStyle_ZSAF01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ZSZF01" style:display-name="PageStyle_ZSZF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KIPO01" style:display-name="PageStyle_PKIPO01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KP01" style:display-name="PageStyle_KP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KUO01" style:display-name="PageStyle_KUO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KPiO01" style:display-name="PageStyle_KPiO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ZW01" style:display-name="PageStyle_ZW01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ZW02" style:display-name="PageStyle_ZW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ZW03" style:display-name="PageStyle_ZW03" style:page-layout-name="Mpm26">
      <style:header style:display="false"/>
      <style:header-left style:display="false"/>
      <style:footer style:display="false"/>
      <style:footer-left style:display="false"/>
    </style:master-page>
    <style:master-page style:name="PageStyle_5f_RNIZ01" style:display-name="PageStyle_RNIZ01" style:page-layout-name="Mpm27">
      <style:header style:display="false"/>
      <style:header-left style:display="false"/>
      <style:footer style:display="false"/>
      <style:footer-left style:display="false"/>
    </style:master-page>
    <style:master-page style:name="PageStyle_5f_NTP02" style:display-name="PageStyle_NTP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ZF04" style:display-name="PageStyle_ZF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BT01" style:display-name="PageStyle_DBT0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sa Elżbieta</meta:initial-creator>
    <meta:print-date>2012-03-23T07:19:47</meta:print-date>
    <meta:creation-date>2012-03-12T13:36:09</meta:creation-date>
    <dc:date>2013-01-11T15:41:15.18</dc:date>
    <meta:generator>LibreOffice/3.5$Windows_x86 LibreOffice_project/165a79a-7059095-e13bb37-fef39a4-9503d18</meta:generator>
    <meta:document-statistic meta:table-count="43" meta:cell-count="2156" meta:object-count="0"/>
    <meta:user-defined meta:name="AppVersion">14.0300</meta:user-defined>
    <meta:user-defined meta:name="Company">UKN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