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6.543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6.777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4.25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295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10.47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3.445cm"/>
    </style:style>
    <style:style style:name="co19" style:family="table-column">
      <style:table-column-properties fo:break-before="auto" style:column-width="7.616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7.168cm"/>
    </style:style>
    <style:style style:name="co22" style:family="table-column">
      <style:table-column-properties fo:break-before="auto" style:column-width="3.219cm"/>
    </style:style>
    <style:style style:name="co23" style:family="table-column">
      <style:table-column-properties fo:break-before="auto" style:column-width="2.351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15.707cm"/>
    </style:style>
    <style:style style:name="co26" style:family="table-column">
      <style:table-column-properties fo:break-before="auto" style:column-width="3.863cm"/>
    </style:style>
    <style:style style:name="co27" style:family="table-column">
      <style:table-column-properties fo:break-before="auto" style:column-width="4.089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0.444cm"/>
    </style:style>
    <style:style style:name="co31" style:family="table-column">
      <style:table-column-properties fo:break-before="auto" style:column-width="5.6cm"/>
    </style:style>
    <style:style style:name="co32" style:family="table-column">
      <style:table-column-properties fo:break-before="auto" style:column-width="5.853cm"/>
    </style:style>
    <style:style style:name="co33" style:family="table-column">
      <style:table-column-properties fo:break-before="auto" style:column-width="2.549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1.007cm"/>
    </style:style>
    <style:style style:name="co36" style:family="table-column">
      <style:table-column-properties fo:break-before="auto" style:column-width="1.988cm"/>
    </style:style>
    <style:style style:name="co37" style:family="table-column">
      <style:table-column-properties fo:break-before="auto" style:column-width="7.28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4.22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1.96cm"/>
    </style:style>
    <style:style style:name="co42" style:family="table-column">
      <style:table-column-properties fo:break-before="auto" style:column-width="2.016cm"/>
    </style:style>
    <style:style style:name="co43" style:family="table-column">
      <style:table-column-properties fo:break-before="auto" style:column-width="6.551cm"/>
    </style:style>
    <style:style style:name="co44" style:family="table-column">
      <style:table-column-properties fo:break-before="auto" style:column-width="2.856cm"/>
    </style:style>
    <style:style style:name="co45" style:family="table-column">
      <style:table-column-properties fo:break-before="auto" style:column-width="2.491cm"/>
    </style:style>
    <style:style style:name="co46" style:family="table-column">
      <style:table-column-properties fo:break-before="auto" style:column-width="2.099cm"/>
    </style:style>
    <style:style style:name="co47" style:family="table-column">
      <style:table-column-properties fo:break-before="auto" style:column-width="4.509cm"/>
    </style:style>
    <style:style style:name="co48" style:family="table-column">
      <style:table-column-properties fo:break-before="auto" style:column-width="3.247cm"/>
    </style:style>
    <style:style style:name="co49" style:family="table-column">
      <style:table-column-properties fo:break-before="auto" style:column-width="3.471cm"/>
    </style:style>
    <style:style style:name="co50" style:family="table-column">
      <style:table-column-properties fo:break-before="auto" style:column-width="2.912cm"/>
    </style:style>
    <style:style style:name="co51" style:family="table-column">
      <style:table-column-properties fo:break-before="auto" style:column-width="1.82cm"/>
    </style:style>
    <style:style style:name="co52" style:family="table-column">
      <style:table-column-properties fo:break-before="auto" style:column-width="6.048cm"/>
    </style:style>
    <style:style style:name="co53" style:family="table-column">
      <style:table-column-properties fo:break-before="auto" style:column-width="1.148cm"/>
    </style:style>
    <style:style style:name="co54" style:family="table-column">
      <style:table-column-properties fo:break-before="auto" style:column-width="1.847cm"/>
    </style:style>
    <style:style style:name="co55" style:family="table-column">
      <style:table-column-properties fo:break-before="auto" style:column-width="6.384cm"/>
    </style:style>
    <style:style style:name="co56" style:family="table-column">
      <style:table-column-properties fo:break-before="auto" style:column-width="1.764cm"/>
    </style:style>
    <style:style style:name="co57" style:family="table-column">
      <style:table-column-properties fo:break-before="auto" style:column-width="1.205cm"/>
    </style:style>
    <style:style style:name="co58" style:family="table-column">
      <style:table-column-properties fo:break-before="auto" style:column-width="5.487cm"/>
    </style:style>
    <style:style style:name="co59" style:family="table-column">
      <style:table-column-properties fo:break-before="auto" style:column-width="3.332cm"/>
    </style:style>
    <style:style style:name="co60" style:family="table-column">
      <style:table-column-properties fo:break-before="auto" style:column-width="3.556cm"/>
    </style:style>
    <style:style style:name="co61" style:family="table-column">
      <style:table-column-properties fo:break-before="auto" style:column-width="1.707cm"/>
    </style:style>
    <style:style style:name="co62" style:family="table-column">
      <style:table-column-properties fo:break-before="auto" style:column-width="6.244cm"/>
    </style:style>
    <style:style style:name="co63" style:family="table-column">
      <style:table-column-properties fo:break-before="auto" style:column-width="2.408cm"/>
    </style:style>
    <style:style style:name="co64" style:family="table-column">
      <style:table-column-properties fo:break-before="auto" style:column-width="5.627cm"/>
    </style:style>
    <style:style style:name="co65" style:family="table-column">
      <style:table-column-properties fo:break-before="auto" style:column-width="3.36cm"/>
    </style:style>
    <style:style style:name="co66" style:family="table-column">
      <style:table-column-properties fo:break-before="auto" style:column-width="3.78cm"/>
    </style:style>
    <style:style style:name="co67" style:family="table-column">
      <style:table-column-properties fo:break-before="auto" style:column-width="5.348cm"/>
    </style:style>
    <style:style style:name="co68" style:family="table-column">
      <style:table-column-properties fo:break-before="auto" style:column-width="5.292cm"/>
    </style:style>
    <style:style style:name="co69" style:family="table-column">
      <style:table-column-properties fo:break-before="auto" style:column-width="2.521cm"/>
    </style:style>
    <style:style style:name="co70" style:family="table-column">
      <style:table-column-properties fo:break-before="auto" style:column-width="4.8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4.101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2.514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4.207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ta1" style:family="table" style:master-page-name="PageStyle_5f_ZESTAWIENIE_20_FORMULARZY">
      <style:table-properties table:display="true" style:writing-mode="lr-tb"/>
    </style:style>
    <style:style style:name="ta2" style:family="table" style:master-page-name="PageStyle_5f_DO01">
      <style:table-properties table:display="true" style:writing-mode="lr-tb"/>
    </style:style>
    <style:style style:name="ta3" style:family="table" style:master-page-name="PageStyle_5f_BA01">
      <style:table-properties table:display="true" style:writing-mode="lr-tb"/>
    </style:style>
    <style:style style:name="ta4" style:family="table" style:master-page-name="PageStyle_5f_BP01">
      <style:table-properties table:display="true" style:writing-mode="lr-tb"/>
    </style:style>
    <style:style style:name="ta5" style:family="table" style:master-page-name="PageStyle_5f_RZS01">
      <style:table-properties table:display="true" style:writing-mode="lr-tb"/>
    </style:style>
    <style:style style:name="ta6" style:family="table" style:master-page-name="PageStyle_5f_IK01">
      <style:table-properties table:display="true" style:writing-mode="lr-tb"/>
    </style:style>
    <style:style style:name="ta7" style:family="table" style:master-page-name="PageStyle_5f_PLK01">
      <style:table-properties table:display="true" style:writing-mode="lr-tb"/>
    </style:style>
    <style:style style:name="ta8" style:family="table" style:master-page-name="PageStyle_5f_RPL01">
      <style:table-properties table:display="true" style:writing-mode="lr-tb"/>
    </style:style>
    <style:style style:name="ta9" style:family="table" style:master-page-name="PageStyle_5f_NLOK01">
      <style:table-properties table:display="true" style:writing-mode="lr-tb"/>
    </style:style>
    <style:style style:name="ta10" style:family="table" style:master-page-name="PageStyle_5f_NKIP01">
      <style:table-properties table:display="true" style:writing-mode="lr-tb"/>
    </style:style>
    <style:style style:name="ta11" style:family="table" style:master-page-name="PageStyle_5f_NKIP02">
      <style:table-properties table:display="true" style:writing-mode="lr-tb"/>
    </style:style>
    <style:style style:name="ta12" style:family="table" style:master-page-name="PageStyle_5f_NKIP03">
      <style:table-properties table:display="true" style:writing-mode="lr-tb"/>
    </style:style>
    <style:style style:name="ta13" style:family="table" style:master-page-name="PageStyle_5f_NKIP04">
      <style:table-properties table:display="true" style:writing-mode="lr-tb"/>
    </style:style>
    <style:style style:name="ta14" style:family="table" style:master-page-name="PageStyle_5f_NO01">
      <style:table-properties table:display="true" style:writing-mode="lr-tb"/>
    </style:style>
    <style:style style:name="ta15" style:family="table" style:master-page-name="PageStyle_5f_ZF01">
      <style:table-properties table:display="true" style:writing-mode="lr-tb"/>
    </style:style>
    <style:style style:name="ta16" style:family="table" style:master-page-name="PageStyle_5f_ZZPO01">
      <style:table-properties table:display="true" style:writing-mode="lr-tb"/>
    </style:style>
    <style:style style:name="ta17" style:family="table" style:master-page-name="PageStyle_5f_ZK01">
      <style:table-properties table:display="true" style:writing-mode="lr-tb"/>
    </style:style>
    <style:style style:name="ta18" style:family="table" style:master-page-name="PageStyle_5f_ZZPO02">
      <style:table-properties table:display="true" style:writing-mode="lr-tb"/>
    </style:style>
    <style:style style:name="ta19" style:family="table" style:master-page-name="PageStyle_5f_ZK02">
      <style:table-properties table:display="true" style:writing-mode="lr-tb"/>
    </style:style>
    <style:style style:name="ta20" style:family="table" style:master-page-name="PageStyle_5f_NWTZ01">
      <style:table-properties table:display="true" style:writing-mode="lr-tb"/>
    </style:style>
    <style:style style:name="ta21" style:family="table" style:master-page-name="PageStyle_5f_PWWTZ01">
      <style:table-properties table:display="true" style:writing-mode="lr-tb"/>
    </style:style>
    <number:number-style style:name="N10002" number:language="pl" number:country="PL">
      <number:number number:decimal-places="2" number:min-integer-digits="1"/>
    </number:number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pl" number:country="PL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84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_20_2_20_2" style:data-style-name="N10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_20_2_20_2" style:data-style-name="N10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_20_2_20_2" style:data-style-name="N10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_20_2_20_2" style:data-style-name="N10100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00">
      <style:table-cell-properties fo:border-bottom="2.49pt solid #000000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0e0e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931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99pt solid #000000" style:diagonal-bl-tr="0.99pt solid #000000" style:diagonal-tl-br="0.99pt solid #000000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99pt solid #000000" style:diagonal-bl-tr="0.99pt solid #000000" style:diagonal-tl-br="0.99pt solid #000000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99pt solid #000000" style:diagonal-bl-tr="0.99pt solid #000000" style:diagonal-tl-br="0.99pt solid #000000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02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</style:style>
    <style:style style:name="ce78" style:family="table-cell" style:parent-style-name="Default" style:data-style-name="N10002">
      <style:table-cell-properties fo:border-bottom="0.99pt solid #000000" style:diagonal-bl-tr="none" style:diagonal-tl-br="none" fo:border-left="2.49pt solid #000000" fo:border-right="2.49pt solid #000000" style:rotation-align="none" fo:border-top="none"/>
    </style:style>
    <style:style style:name="ce79" style:family="table-cell" style:parent-style-name="Default" style:data-style-name="N10002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0002">
      <style:table-cell-properties fo:border-bottom="0.99pt solid #000000" style:diagonal-bl-tr="none" style:diagonal-tl-br="none" fo:border-left="2.49pt solid #000000" fo:border-right="2.49pt solid #000000" style:rotation-align="none" fo:border-top="2.49pt solid #000000"/>
    </style:style>
    <style:style style:name="ce83" style:family="table-cell" style:parent-style-name="Default" style:data-style-name="N10002">
      <style:table-cell-properties fo:border-bottom="none" style:diagonal-bl-tr="none" style:diagonal-tl-br="none" fo:border-left="2.49pt solid #000000" fo:border-right="2.49pt solid #000000" style:rotation-align="none" fo:border-top="0.99pt solid #000000"/>
    </style:style>
    <style:style style:name="ce84" style:family="table-cell" style:parent-style-name="Default" style:data-style-name="N10002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85" style:family="table-cell" style:parent-style-name="Normalny_20_7">
      <style:table-cell-properties style:rotation-align="none"/>
    </style:style>
    <style:style style:name="ce86" style:family="table-cell" style:parent-style-name="Normalny_20_7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Normalny_20_7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_20_2_20_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_20_2_20_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Normalny_20_7">
      <style:table-cell-properties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ny_20_7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Normal_20_2_20_2_20_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_20_2_20_2_20_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ny_20_7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Normalny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ny_20_7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ny_20_7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ny_20_7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ny_20_7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ny_20_7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ny_20_7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Normalny_20_7" style:data-style-name="N10002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ny_20_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Normalny_20_3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ny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ny_20_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ny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ny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ny_20_3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20_2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20_2_20_2_20_2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ny_20_2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20_2_20_2_20_2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Normalny_20_2" style:data-style-name="N10002">
      <style:table-cell-properties fo:border-bottom="none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ny_20_2" style:data-style-name="N10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20_2_20_2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ny_20_2" style:data-style-name="N10002">
      <style:table-cell-properties fo:border-bottom="non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ny_20_2" style:data-style-name="N10002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ny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ny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ny_20_2" style:data-style-name="N10002">
      <style:table-cell-properties fo:border-bottom="none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_20_2_20_2_20_2" style:data-style-name="N1000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Normalny_20_2" style:data-style-name="N10002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_20_2_20_2" style:data-style-name="N10002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20_2_20_2_20_2" style:data-style-name="N10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_20_2_20_2_20_2" style:data-style-name="N1000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_20_2_20_2" style:data-style-name="N1000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Normalny_20_7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39" style:family="table-cell" style:parent-style-name="Normal_20_2_20_2_20_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Normal_20_2_20_2_20_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Normal_20_2_20_2_20_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46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Normalny_20_7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73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Normalny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Normalny_20_7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Normal_20_2_20_2_20_2" style:data-style-name="N10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05" style:family="table-cell" style:parent-style-name="Normalny_20_7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Normal_20_2_20_2_20_2" style:data-style-name="N10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Normal_20_2_20_2_20_2" style:data-style-name="N10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Normal_20_2_20_2_20_2" style:data-style-name="N10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Normal_20_2_20_2_20_2" style:data-style-name="N10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90" style:rotation-align="bottom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fo:background-color="transparent" fo:border="2.4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Normal_20_2_20_2_20_2" style:data-style-name="N10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0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0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0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STAWIENIE FORMULARZY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PAKIET SPRAWOZDAWCZOŚCI KAS OBOWIĄZUJĄCY OD 30.04.2013 ROKU.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Miesięczna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DO01</text:p>
          </table:table-cell>
          <table:table-cell table:style-name="ce3" office:value-type="string">
            <text:p>Dane ogólne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BA01</text:p>
          </table:table-cell>
          <table:table-cell table:style-name="ce3" office:value-type="string">
            <text:p>Bilans - Aktywa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BP01</text:p>
          </table:table-cell>
          <table:table-cell table:style-name="ce3" office:value-type="string">
            <text:p>Bilans - Pasywa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RZS01</text:p>
          </table:table-cell>
          <table:table-cell table:style-name="ce3" office:value-type="string">
            <text:p>Rachunek zysków i strat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IK01</text:p>
          </table:table-cell>
          <table:table-cell table:style-name="ce3" office:value-type="string">
            <text:p>Inwestycje kas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PLK01</text:p>
          </table:table-cell>
          <table:table-cell table:style-name="ce3" office:value-type="string">
            <text:p>Informacja o płynności kas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RPL01</text:p>
          </table:table-cell>
          <table:table-cell table:style-name="ce3" office:value-type="string">
            <text:p>Rezerwa płynna kas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NLOK01</text:p>
          </table:table-cell>
          <table:table-cell table:style-name="ce3" office:value-type="string">
            <text:p>Pozostałe należności - lokaty oraz inne należności wg wartości bilansowej w podziale na waluty oraz wg rodzaju podmiotu <text:s/>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NKIP01</text:p>
          </table:table-cell>
          <table:table-cell table:style-name="ce3" office:value-type="string">
            <text:p>Kredyty i pożyczki w podziale na zabezpieczenia oraz w podziale na podmioty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NKIP02</text:p>
          </table:table-cell>
          <table:table-cell table:style-name="ce3" office:value-type="string">
            <text:p>Kredyty i pożyczki w podziale na zabezpieczenia oraz w podziale na produkt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NKIP03</text:p>
          </table:table-cell>
          <table:table-cell table:style-name="ce3" office:value-type="string">
            <text:p>Kredyty i pożyczki w podziale na opóźnienia w spłacie oraz w podziale na podmiot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NKIP04</text:p>
          </table:table-cell>
          <table:table-cell table:style-name="ce3" office:value-type="string">
            <text:p>Kredyty i pożyczki w podziale na opóźnienia w spłacie oraz w podziale na produkt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NO01</text:p>
          </table:table-cell>
          <table:table-cell table:style-name="ce3" office:value-type="string">
            <text:p>Kredyty i pożyczki wg wartości bilansowej w podziale na waluty, podmioty i produkt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ZF01</text:p>
          </table:table-cell>
          <table:table-cell table:style-name="ce3" office:value-type="string">
            <text:p>Zobowiązania finansowe wg wartości bilansowej w podziale na waluty, podmioty i produkty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ZZPO01</text:p>
          </table:table-cell>
          <table:table-cell table:style-name="ce3" office:value-type="string">
            <text:p>Zobowiązania z tytułu zabezpieczeń pieniężnych oraz z tytułu oszczędności wg wartości bilansowej w podziale <text:s/>na terminy pierwotne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ZK01</text:p>
          </table:table-cell>
          <table:table-cell table:style-name="ce3" office:value-type="string">
            <text:p>Zobowiązania z tytułu kredytów wg wartości bilansowej w podziale na terminy pierwotne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ZZPO02</text:p>
          </table:table-cell>
          <table:table-cell table:style-name="ce3" office:value-type="string">
            <text:p>Zobowiązania z tytułu zabezpieczeń pieniężnych oraz z tytułu oszczędności wg wartości bilansowej w podziale <text:s/>na terminy wg terminu wymagalności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3" office:value-type="string">
            <text:p>ZK02</text:p>
          </table:table-cell>
          <table:table-cell table:style-name="ce3" office:value-type="string">
            <text:p>Zobowiązania z tytułu kredytów wg wartości bilansowej w podziale na terminy wg terminu wymagalności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NWTZ01</text:p>
          </table:table-cell>
          <table:table-cell table:style-name="ce3" office:value-type="string">
            <text:p>Należności tytułu kredytów i pożyczek w wartości bilansowej w podziale na terminy wg terminu zapadalności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PWWTZ01</text:p>
          </table:table-cell>
          <table:table-cell table:style-name="ce3" office:value-type="string">
            <text:p>Papiery wartościowe wg wartości bilansowej w podziale na produkty wg terminu zapadalności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01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number-columns-repeated="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8" table:default-cell-style-name="ce33"/>
        <table:table-column table:style-name="co11" table:default-cell-style-name="ce33"/>
        <table:table-column table:style-name="co12" table:default-cell-style-name="Default"/>
        <table:table-column table:style-name="co13" table:default-cell-style-name="Default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style-name="ce2"/>
          <table:table-cell table:style-name="ce22"/>
          <table:table-cell table:number-columns-repeated="1020"/>
        </table:table-row>
        <table:table-row table:style-name="ro1">
          <table:table-cell/>
          <table:table-cell table:style-name="ce4" office:value-type="string">
            <text:p>DO01 Dane ogólne </text:p>
          </table:table-cell>
          <table:table-cell table:style-name="ce4" table:number-columns-repeated="4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5" table:number-columns-spanned="2" table:number-rows-spanned="1"/>
          <table:covered-table-cell table:style-name="ce14"/>
          <table:table-cell table:style-name="ce14" office:value-type="string">
            <text:p>A</text:p>
          </table:table-cell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1.</text:p>
          </table:table-cell>
          <table:table-cell table:style-name="ce15" office:value-type="string">
            <text:p>Okres Sprawozdawczy</text:p>
          </table:table-cell>
          <table:table-cell table:style-name="ce23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7" office:value-type="string">
            <text:p>DO01.2.</text:p>
          </table:table-cell>
          <table:table-cell table:style-name="ce16" office:value-type="string">
            <text:p>Pełna nazwa kasy</text:p>
          </table:table-cell>
          <table:table-cell table:style-name="ce24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3.</text:p>
          </table:table-cell>
          <table:table-cell table:style-name="ce15" office:value-type="string">
            <text:p>Numer kasy</text:p>
          </table:table-cell>
          <table:table-cell table:style-name="ce25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4.</text:p>
          </table:table-cell>
          <table:table-cell table:style-name="ce15" office:value-type="string">
            <text:p>Regon</text:p>
          </table:table-cell>
          <table:table-cell table:style-name="ce25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5.</text:p>
          </table:table-cell>
          <table:table-cell table:style-name="ce15" office:value-type="string">
            <text:p>Numer KRS</text:p>
          </table:table-cell>
          <table:table-cell table:style-name="ce25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6.</text:p>
          </table:table-cell>
          <table:table-cell table:style-name="ce15" office:value-type="string">
            <text:p>Liczba oddziałów kasy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4">
          <table:table-cell/>
          <table:table-cell table:style-name="ce6" office:value-type="string">
            <text:p>DO01.7.</text:p>
          </table:table-cell>
          <table:table-cell table:style-name="ce15" office:value-type="string">
            <text:p>Liczba filii, ekspozytur, innych placówek obsługi klienta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8.</text:p>
          </table:table-cell>
          <table:table-cell table:style-name="ce15" office:value-type="string">
            <text:p>Liczba członków kasy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5">
          <table:table-cell/>
          <table:table-cell table:style-name="ce6" office:value-type="string">
            <text:p>DO01.9.</text:p>
          </table:table-cell>
          <table:table-cell table:style-name="ce15" office:value-type="string">
            <text:p>Liczba zadeklarowanych udziałów członkowskich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6">
          <table:table-cell/>
          <table:table-cell table:style-name="ce6" office:value-type="string">
            <text:p>DO01.10.</text:p>
          </table:table-cell>
          <table:table-cell table:style-name="ce15" office:value-type="string">
            <text:p>Liczba w pełni opłaconych udziałów członkowskich</text:p>
          </table:table-cell>
          <table:table-cell table:style-name="ce26"/>
          <table:table-cell table:style-name="ce4" table:number-columns-repeated="2"/>
          <table:table-cell table:style-name="ce34"/>
          <table:table-cell table:number-columns-repeated="13"/>
          <table:table-cell table:style-name="ce33" table:number-columns-repeated="41"/>
          <table:table-cell table:number-columns-repeated="963"/>
        </table:table-row>
        <table:table-row table:style-name="ro6">
          <table:table-cell/>
          <table:table-cell table:style-name="ce6" office:value-type="string">
            <text:p>DO01.10.1.</text:p>
          </table:table-cell>
          <table:table-cell table:style-name="ce15" office:value-type="string">
            <text:p>Liczba nie w pełni opłaconych udziałów członkowskich</text:p>
          </table:table-cell>
          <table:table-cell table:style-name="ce27"/>
          <table:table-cell table:style-name="ce4" table:number-columns-repeated="2"/>
          <table:table-cell table:style-name="ce34"/>
          <table:table-cell table:number-columns-repeated="13"/>
          <table:table-cell table:style-name="ce33" table:number-columns-repeated="41"/>
          <table:table-cell table:number-columns-repeated="963"/>
        </table:table-row>
        <table:table-row table:style-name="ro6">
          <table:table-cell/>
          <table:table-cell table:style-name="ce6" office:value-type="string">
            <text:p>DO01.10.2.</text:p>
          </table:table-cell>
          <table:table-cell table:style-name="ce15" office:value-type="string">
            <text:p>Liczba udziałów członkowskich przeznaczonych na pokrycie straty</text:p>
          </table:table-cell>
          <table:table-cell table:style-name="ce27"/>
          <table:table-cell table:style-name="ce4" table:number-columns-repeated="2"/>
          <table:table-cell table:style-name="ce34"/>
          <table:table-cell table:number-columns-repeated="13"/>
          <table:table-cell table:style-name="ce33" table:number-columns-repeated="41"/>
          <table:table-cell table:number-columns-repeated="963"/>
        </table:table-row>
        <table:table-row table:style-name="ro3">
          <table:table-cell/>
          <table:table-cell table:style-name="ce6" office:value-type="string">
            <text:p>DO01.11.</text:p>
          </table:table-cell>
          <table:table-cell table:style-name="ce15" office:value-type="string">
            <text:p>Liczba prowadzonych rachunków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6">
          <table:table-cell/>
          <table:table-cell table:style-name="ce6" office:value-type="string">
            <text:p>DO01.12.</text:p>
          </table:table-cell>
          <table:table-cell table:style-name="ce15" office:value-type="string">
            <text:p>Liczba zatrudnionych w przeliczeniu na etaty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41"/>
          <table:table-cell table:number-columns-repeated="963"/>
        </table:table-row>
        <table:table-row table:style-name="ro7">
          <table:table-cell/>
          <table:table-cell table:style-name="ce6" office:value-type="string">
            <text:p>DO01.13.</text:p>
          </table:table-cell>
          <table:table-cell table:style-name="ce15" office:value-type="string">
            <text:p>Liczba zadeklarowanych wkładów członkowskich</text:p>
          </table:table-cell>
          <table:table-cell table:style-name="ce26"/>
          <table:table-cell table:style-name="ce4" table:number-columns-repeated="2"/>
          <table:table-cell table:number-columns-repeated="14"/>
          <table:table-cell table:style-name="ce33" table:number-columns-repeated="33"/>
          <table:table-cell table:number-columns-repeated="971"/>
        </table:table-row>
        <table:table-row table:style-name="ro6">
          <table:table-cell/>
          <table:table-cell table:style-name="ce8" office:value-type="string">
            <text:p>DO01.14.</text:p>
          </table:table-cell>
          <table:table-cell table:style-name="ce17" office:value-type="string">
            <text:p>Liczba w pełni opłaconych wkładów członkowskich</text:p>
          </table:table-cell>
          <table:table-cell table:style-name="ce28"/>
          <table:table-cell table:style-name="ce4"/>
          <table:table-cell table:style-name="ce4" office:value-type="string">
            <text:p><text:s text:c="40"/></text:p>
          </table:table-cell>
          <table:table-cell table:number-columns-repeated="14"/>
          <table:table-cell table:style-name="ce33" table:number-columns-repeated="33"/>
          <table:table-cell table:number-columns-repeated="971"/>
        </table:table-row>
        <table:table-row table:style-name="ro8">
          <table:table-cell/>
          <table:table-cell table:style-name="ce8" office:value-type="string">
            <text:p>DO01.14.1.</text:p>
          </table:table-cell>
          <table:table-cell table:style-name="ce17" office:value-type="string">
            <text:p>Liczba nie w pełni opłaconych wkładów członkowskich</text:p>
          </table:table-cell>
          <table:table-cell table:style-name="ce29"/>
          <table:table-cell table:style-name="ce4" table:number-columns-repeated="2"/>
          <table:table-cell table:number-columns-repeated="14"/>
          <table:table-cell table:style-name="ce33" table:number-columns-repeated="33"/>
          <table:table-cell table:number-columns-repeated="971"/>
        </table:table-row>
        <table:table-row table:style-name="ro3">
          <table:table-cell/>
          <table:table-cell table:style-name="ce7" office:value-type="string">
            <text:p>DO01.15.</text:p>
          </table:table-cell>
          <table:table-cell table:style-name="ce16" office:value-type="string">
            <text:p>Dane adresowe:</text:p>
          </table:table-cell>
          <table:table-cell table:style-name="ce24"/>
          <table:table-cell table:style-name="ce4" table:number-columns-repeated="2"/>
          <table:table-cell table:number-columns-repeated="14"/>
          <table:table-cell table:style-name="ce33" table:number-columns-repeated="33"/>
          <table:table-cell table:number-columns-repeated="971"/>
        </table:table-row>
        <table:table-row table:style-name="ro3">
          <table:table-cell/>
          <table:table-cell table:style-name="ce6" office:value-type="string">
            <text:p>DO01.15.1</text:p>
          </table:table-cell>
          <table:table-cell table:style-name="ce18" office:value-type="string">
            <text:p><text:s text:c="8"/>Kod pocztowy</text:p>
          </table:table-cell>
          <table:table-cell table:style-name="ce25"/>
          <table:table-cell table:style-name="ce4" table:number-columns-repeated="2"/>
          <table:table-cell table:number-columns-repeated="14"/>
          <table:table-cell table:style-name="ce33" table:number-columns-repeated="33"/>
          <table:table-cell table:number-columns-repeated="971"/>
        </table:table-row>
        <table:table-row table:style-name="ro3">
          <table:table-cell/>
          <table:table-cell table:style-name="ce6" office:value-type="string">
            <text:p>DO01.15.2</text:p>
          </table:table-cell>
          <table:table-cell table:style-name="ce18" office:value-type="string">
            <text:p><text:s text:c="8"/>Miejscowość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string">
            <text:p>DO01.15.3</text:p>
          </table:table-cell>
          <table:table-cell table:style-name="ce18" office:value-type="string">
            <text:p><text:s text:c="7"/>Ulica i numer domu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3">
          <table:table-cell/>
          <table:table-cell table:style-name="ce6" office:value-type="string">
            <text:p>DO01.15.4</text:p>
          </table:table-cell>
          <table:table-cell table:style-name="ce18" office:value-type="string">
            <text:p><text:s text:c="7"/>Numer telefonu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3">
          <table:table-cell/>
          <table:table-cell table:style-name="ce9" office:value-type="string">
            <text:p>DO01.15.5</text:p>
          </table:table-cell>
          <table:table-cell table:style-name="ce19" office:value-type="string">
            <text:p><text:s text:c="7"/>Adres strony internetowej</text:p>
          </table:table-cell>
          <table:table-cell table:style-name="ce30"/>
          <table:table-cell table:style-name="ce4" table:number-columns-repeated="2"/>
          <table:table-cell table:number-columns-repeated="1018"/>
        </table:table-row>
        <table:table-row table:style-name="ro9">
          <table:table-cell/>
          <table:table-cell table:style-name="ce10" office:value-type="string">
            <text:p>DO01.16.</text:p>
          </table:table-cell>
          <table:table-cell table:style-name="ce16" office:value-type="string">
            <text:p>Dane osoby sporządzającej sprawozdawczość</text:p>
          </table:table-cell>
          <table:table-cell table:style-name="ce24"/>
          <table:table-cell table:style-name="ce4" table:number-columns-repeated="2"/>
          <table:table-cell table:number-columns-repeated="1018"/>
        </table:table-row>
        <table:table-row table:style-name="ro10">
          <table:table-cell/>
          <table:table-cell table:style-name="ce6" office:value-type="string">
            <text:p>DO01.16.1</text:p>
          </table:table-cell>
          <table:table-cell table:style-name="ce18" office:value-type="string">
            <text:p><text:s text:c="7"/>Imię i nazwisko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10">
          <table:table-cell/>
          <table:table-cell table:style-name="ce6" office:value-type="string">
            <text:p>DO01.16.2</text:p>
          </table:table-cell>
          <table:table-cell table:style-name="ce18" office:value-type="string">
            <text:p><text:s text:c="7"/>Numer telefonu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10">
          <table:table-cell/>
          <table:table-cell table:style-name="ce9" office:value-type="string">
            <text:p>DO01.16.3</text:p>
          </table:table-cell>
          <table:table-cell table:style-name="ce19" office:value-type="string">
            <text:p><text:s text:c="7"/>Adres e-mailowy</text:p>
          </table:table-cell>
          <table:table-cell table:style-name="ce30"/>
          <table:table-cell table:style-name="ce4" table:number-columns-repeated="2"/>
          <table:table-cell table:number-columns-repeated="1018"/>
        </table:table-row>
        <table:table-row table:style-name="ro6">
          <table:table-cell/>
          <table:table-cell table:style-name="ce11" office:value-type="string">
            <text:p>DO01.17.</text:p>
          </table:table-cell>
          <table:table-cell table:style-name="ce20" office:value-type="string">
            <text:p>Dane osoby zatwierdzającej sprawozdawczość</text:p>
          </table:table-cell>
          <table:table-cell table:style-name="ce31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DO01.17.1</text:p>
          </table:table-cell>
          <table:table-cell table:style-name="ce18" office:value-type="string">
            <text:p><text:s text:c="7"/>Imię i nazwisko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12" office:value-type="string">
            <text:p>DO01.17.2</text:p>
          </table:table-cell>
          <table:table-cell table:style-name="ce18" office:value-type="string">
            <text:p><text:s text:c="7"/>Numer telefonu</text:p>
          </table:table-cell>
          <table:table-cell table:style-name="ce25"/>
          <table:table-cell table:style-name="ce4" table:number-columns-repeated="2"/>
          <table:table-cell table:number-columns-repeated="1018"/>
        </table:table-row>
        <table:table-row table:style-name="ro2">
          <table:table-cell/>
          <table:table-cell table:style-name="ce13" office:value-type="string">
            <text:p>DO01.17.3</text:p>
          </table:table-cell>
          <table:table-cell table:style-name="ce19" office:value-type="string">
            <text:p><text:s text:c="7"/>Adres e-mailowy</text:p>
          </table:table-cell>
          <table:table-cell table:style-name="ce30"/>
          <table:table-cell table:style-name="ce4" table:number-columns-repeated="2"/>
          <table:table-cell table:number-columns-repeated="1018"/>
        </table:table-row>
        <table:table-row table:style-name="ro2">
          <table:table-cell/>
          <table:table-cell table:style-name="ce13" office:value-type="string">
            <text:p>DO01.18</text:p>
          </table:table-cell>
          <table:table-cell table:style-name="ce21" office:value-type="string">
            <text:p>Uwagi</text:p>
          </table:table-cell>
          <table:table-cell table:style-name="ce32"/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01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IESIĘCZNA INFORMACJA SPRAWOZDAWCZA KASY</text:p>
          </table:table-cell>
          <table:table-cell table:number-columns-repeated="1023"/>
        </table:table-row>
        <table:table-row table:style-name="ro2">
          <table:table-cell table:style-name="ce35" office:value-type="string">
            <text:p>BA01 <text:s/>Bilans - Aktywa<text:span text:style-name="T1"> </text:span></text:p>
          </table:table-cell>
          <table:table-cell table:number-columns-repeated="1023"/>
        </table:table-row>
        <table:table-row table:style-name="ro11">
          <table:table-cell table:style-name="ce36" table:number-columns-spanned="2" table:number-rows-spanned="2"/>
          <table:covered-table-cell table:style-name="ce36"/>
          <table:table-cell table:style-name="ce42" office:value-type="string">
            <text:p>Wartość Brutto</text:p>
          </table:table-cell>
          <table:table-cell table:style-name="ce42" office:value-type="string">
            <text:p>Pomniejszenia</text:p>
          </table:table-cell>
          <table:table-cell table:style-name="ce42" office:value-type="string">
            <text:p>Wartość netto</text:p>
          </table:table-cell>
          <table:table-cell table:number-columns-repeated="1019"/>
        </table:table-row>
        <table:table-row table:style-name="ro2">
          <table:covered-table-cell table:number-columns-repeated="2" table:style-name="ce36"/>
          <table:table-cell table:style-name="ce43" office:value-type="string">
            <text:p>A</text:p>
          </table:table-cell>
          <table:table-cell table:style-name="ce43" office:value-type="string">
            <text:p>B</text:p>
          </table:table-cell>
          <table:table-cell table:style-name="ce43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BA01.1.</text:p>
          </table:table-cell>
          <table:table-cell table:style-name="ce40" office:value-type="string">
            <text:p>Aktywa </text:p>
          </table:table-cell>
          <table:table-cell table:style-name="ce44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</text:p>
          </table:table-cell>
          <table:table-cell table:style-name="ce40" office:value-type="string">
            <text:p>A. Aktywa trwałe</text:p>
          </table:table-cell>
          <table:table-cell table:style-name="ce45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1</text:p>
          </table:table-cell>
          <table:table-cell table:style-name="ce41" office:value-type="string">
            <text:p>I. Wartości niematerialne i praw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</text:p>
          </table:table-cell>
          <table:table-cell table:style-name="ce41" office:value-type="string">
            <text:p>II. Rzeczowe aktywa trwał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</text:p>
          </table:table-cell>
          <table:table-cell table:style-name="ce41" office:value-type="string">
            <text:p>1.<text:span text:style-name="T2">      </text:span><text:span text:style-name="T3">Środki trwałe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.1</text:p>
          </table:table-cell>
          <table:table-cell table:style-name="ce41" office:value-type="string">
            <text:p>a)<text:span text:style-name="T2">      </text:span><text:span text:style-name="T3">grunty (w tym prawo wieczystego użytkowania gruntu)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.2</text:p>
          </table:table-cell>
          <table:table-cell table:style-name="ce41" office:value-type="string">
            <text:p>b) <text:s text:c="2"/>budynki, lokale i obiekty inżynierii lądowej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.3</text:p>
          </table:table-cell>
          <table:table-cell table:style-name="ce41" office:value-type="string">
            <text:p>c)<text:span text:style-name="T2">      </text:span><text:span text:style-name="T3">urządzenia techniczne i maszyny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.4</text:p>
          </table:table-cell>
          <table:table-cell table:style-name="ce41" office:value-type="string">
            <text:p>d)<text:span text:style-name="T2">      </text:span><text:span text:style-name="T3">środki transportu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1.5</text:p>
          </table:table-cell>
          <table:table-cell table:style-name="ce41" office:value-type="string">
            <text:p>e)<text:span text:style-name="T2">      </text:span><text:span text:style-name="T3">inne środki trwałe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2</text:p>
          </table:table-cell>
          <table:table-cell table:style-name="ce41" office:value-type="string">
            <text:p>2.<text:span text:style-name="T2">      </text:span><text:span text:style-name="T3">Środki trwałe w budowie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2.3</text:p>
          </table:table-cell>
          <table:table-cell table:style-name="ce41" office:value-type="string">
            <text:p>3.<text:span text:style-name="T2">      </text:span><text:span text:style-name="T3">Zaliczki na środki trwałe w budowie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</text:p>
          </table:table-cell>
          <table:table-cell table:style-name="ce41" office:value-type="string">
            <text:p>III. Należności dług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.1</text:p>
          </table:table-cell>
          <table:table-cell table:style-name="ce41" office:value-type="string">
            <text:p>1. Należności od członków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.1.1</text:p>
          </table:table-cell>
          <table:table-cell table:style-name="ce41" office:value-type="string">
            <text:p>a) Kredyty i pożyczki członkowski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.1.2</text:p>
          </table:table-cell>
          <table:table-cell table:style-name="ce41" office:value-type="string">
            <text:p>b) In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.2</text:p>
          </table:table-cell>
          <table:table-cell table:style-name="ce41" office:value-type="string">
            <text:p>2. Fundusz stabilizacyjny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3.3</text:p>
          </table:table-cell>
          <table:table-cell table:style-name="ce41" office:value-type="string">
            <text:p>3. Inne <text:s/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</text:p>
          </table:table-cell>
          <table:table-cell table:style-name="ce41" office:value-type="string">
            <text:p>IV. Inwestycje dług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1</text:p>
          </table:table-cell>
          <table:table-cell table:style-name="ce41" office:value-type="string">
            <text:p>1. Nieruchomości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2</text:p>
          </table:table-cell>
          <table:table-cell table:style-name="ce41" office:value-type="string">
            <text:p>2. Wartości niematerialne i praw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3</text:p>
          </table:table-cell>
          <table:table-cell table:style-name="ce41" office:value-type="string">
            <text:p>3. Długoterminowe aktywa finan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3.1</text:p>
          </table:table-cell>
          <table:table-cell table:style-name="ce41" office:value-type="string">
            <text:p>a) udziały i akcj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3.2</text:p>
          </table:table-cell>
          <table:table-cell table:style-name="ce41" office:value-type="string">
            <text:p>b)dłużne papiery wartościowe i inne papiery wartości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3.3</text:p>
          </table:table-cell>
          <table:table-cell table:style-name="ce41" office:value-type="string">
            <text:p>c) inne długoterminowe aktywa finan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4</text:p>
          </table:table-cell>
          <table:table-cell table:style-name="ce41" office:value-type="string">
            <text:p>4 Lokaty w Kasie Krajowej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4.5</text:p>
          </table:table-cell>
          <table:table-cell table:style-name="ce41" office:value-type="string">
            <text:p>5. Inne inwestycje dług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5</text:p>
          </table:table-cell>
          <table:table-cell table:style-name="ce41" office:value-type="string">
            <text:p>V. Długoterminowe rozliczenia międzyokre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5.1</text:p>
          </table:table-cell>
          <table:table-cell table:style-name="ce41" office:value-type="string">
            <text:p>1. Aktywa z tytułu odroczonego podatku dochodowego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1.5.2</text:p>
          </table:table-cell>
          <table:table-cell table:style-name="ce41" office:value-type="string">
            <text:p>2. Inne rozliczenia międzyokre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</text:p>
          </table:table-cell>
          <table:table-cell table:style-name="ce40" office:value-type="string">
            <text:p>B. Aktywa obrotowe</text:p>
          </table:table-cell>
          <table:table-cell table:style-name="ce45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1</text:p>
          </table:table-cell>
          <table:table-cell table:style-name="ce41" office:value-type="string">
            <text:p>I. Zapasy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</text:p>
          </table:table-cell>
          <table:table-cell table:style-name="ce41" office:value-type="string">
            <text:p>II. Należności krótk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1</text:p>
          </table:table-cell>
          <table:table-cell table:style-name="ce41" office:value-type="string">
            <text:p>1. Należności od członków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1.1</text:p>
          </table:table-cell>
          <table:table-cell table:style-name="ce41" office:value-type="string">
            <text:p>a) Kredyty i pożyczki członkowski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1.2</text:p>
          </table:table-cell>
          <table:table-cell table:style-name="ce41" office:value-type="string">
            <text:p>b) In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2</text:p>
          </table:table-cell>
          <table:table-cell table:style-name="ce41" office:value-type="string">
            <text:p>2.<text:span text:style-name="T2"> </text:span><text:span text:style-name="T3"> Z tytułu dostaw i usług, o okresie spłaty: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2.1</text:p>
          </table:table-cell>
          <table:table-cell table:style-name="ce41" office:value-type="string">
            <text:p>a) do 12 miesięcy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2.2</text:p>
          </table:table-cell>
          <table:table-cell table:style-name="ce41" office:value-type="string">
            <text:p>b) powyżej 12 miesięcy</text:p>
          </table:table-cell>
          <table:table-cell table:style-name="ce46" table:number-columns-repeated="3"/>
          <table:table-cell table:number-columns-repeated="1019"/>
        </table:table-row>
        <table:table-row table:style-name="ro11">
          <table:table-cell table:style-name="ce38" office:value-type="string">
            <text:p>BA01.1.2.2.3</text:p>
          </table:table-cell>
          <table:table-cell table:style-name="ce41" office:value-type="string">
            <text:p>3.<text:span text:style-name="T2"> </text:span><text:span text:style-name="T3">z tytułu podatków, dotacji, ceł, ubezpieczeń oraz innych świadczeń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4</text:p>
          </table:table-cell>
          <table:table-cell table:style-name="ce41" office:value-type="string">
            <text:p>4. Dochodzone na drodze sądowej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5</text:p>
          </table:table-cell>
          <table:table-cell table:style-name="ce41" office:value-type="string">
            <text:p>5.<text:span text:style-name="T2"> </text:span><text:span text:style-name="T3">Inne</text:span>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5.1</text:p>
          </table:table-cell>
          <table:table-cell table:style-name="ce41" office:value-type="string">
            <text:p>a) należności w powierniczym przelewi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5.2</text:p>
          </table:table-cell>
          <table:table-cell table:style-name="ce41" office:value-type="string">
            <text:p>b) rozliczenia pieniężne i rozrachunki zleceń płatniczych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2.5.3</text:p>
          </table:table-cell>
          <table:table-cell table:style-name="ce41" office:value-type="string">
            <text:p>c) pozostał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</text:p>
          </table:table-cell>
          <table:table-cell table:style-name="ce41" office:value-type="string">
            <text:p>III. Inwestycje krótk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</text:p>
          </table:table-cell>
          <table:table-cell table:style-name="ce41" office:value-type="string">
            <text:p>1. Krótkoterminowe aktywa finan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1</text:p>
          </table:table-cell>
          <table:table-cell table:style-name="ce41" office:value-type="string">
            <text:p>a) udziały i akcj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2</text:p>
          </table:table-cell>
          <table:table-cell table:style-name="ce41" office:value-type="string">
            <text:p>b) dłużne papiery wartościowe i inne papiery wartości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3</text:p>
          </table:table-cell>
          <table:table-cell table:style-name="ce41" office:value-type="string">
            <text:p>c) inne krótkoterminowe aktywa finan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4</text:p>
          </table:table-cell>
          <table:table-cell table:style-name="ce41" office:value-type="string">
            <text:p>d) środki pieniężne i inne aktywa pienięż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4.1</text:p>
          </table:table-cell>
          <table:table-cell table:style-name="ce41" office:value-type="string">
            <text:p><text:s/>- środki pieniężne w kasie i na rachunkach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4.2</text:p>
          </table:table-cell>
          <table:table-cell table:style-name="ce41" office:value-type="string">
            <text:p><text:s/>- inne środki pienięż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1.4.3</text:p>
          </table:table-cell>
          <table:table-cell table:style-name="ce41" office:value-type="string">
            <text:p><text:s/>- inne aktywa pieniężn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2</text:p>
          </table:table-cell>
          <table:table-cell table:style-name="ce41" office:value-type="string">
            <text:p>2 Lokaty w Kasie Krajowej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3.3</text:p>
          </table:table-cell>
          <table:table-cell table:style-name="ce41" office:value-type="string">
            <text:p>3. Inne inwestycje krótkotermin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1.2.4</text:p>
          </table:table-cell>
          <table:table-cell table:style-name="ce41" office:value-type="string">
            <text:p>IV. Krótkoterminowe rozliczenia międzyokresowe</text:p>
          </table:table-cell>
          <table:table-cell table:style-name="ce46" table:number-columns-repeated="3"/>
          <table:table-cell table:number-columns-repeated="1019"/>
        </table:table-row>
        <table:table-row table:style-name="ro2">
          <table:table-cell table:style-name="ce38" office:value-type="string">
            <text:p>BA01.2.</text:p>
          </table:table-cell>
          <table:table-cell table:style-name="ce40" office:value-type="string">
            <text:p>Aktywa razem</text:p>
          </table:table-cell>
          <table:table-cell table:style-name="ce45" table:number-columns-repeated="3"/>
          <table:table-cell table:number-columns-repeated="1019"/>
        </table:table-row>
        <table:table-row table:style-name="ro1">
          <table:table-cell table:style-name="ce39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P01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1021" table:default-cell-style-name="Default"/>
        <table:table-row table:style-name="ro2">
          <table:table-cell table:style-name="ce2" office:value-type="string">
            <text:p>MIESIĘCZNA INFORMACJA SPRAWOZDAWCZA KASY</text:p>
          </table:table-cell>
          <table:table-cell table:number-columns-repeated="1023"/>
        </table:table-row>
        <table:table-row table:style-name="ro2">
          <table:table-cell table:style-name="ce35" office:value-type="string">
            <text:p>BP01. <text:s/>Bilans - Pasywa<text:span text:style-name="T1"> </text:span></text:p>
          </table:table-cell>
          <table:table-cell table:number-columns-repeated="1023"/>
        </table:table-row>
        <table:table-row table:style-name="ro11">
          <table:table-cell table:style-name="ce36" table:number-columns-spanned="2" table:number-rows-spanned="2"/>
          <table:covered-table-cell table:style-name="ce36"/>
          <table:table-cell table:style-name="ce42" office:value-type="string">
            <text:p>Wartość Bilansowa</text:p>
          </table:table-cell>
          <table:table-cell table:number-columns-repeated="1021"/>
        </table:table-row>
        <table:table-row table:style-name="ro2">
          <table:covered-table-cell table:number-columns-repeated="2" table:style-name="ce36"/>
          <table:table-cell table:style-name="ce43" office:value-type="string">
            <text:p>A</text:p>
          </table:table-cell>
          <table:table-cell table:number-columns-repeated="1021"/>
        </table:table-row>
        <table:table-row table:style-name="ro2">
          <table:table-cell table:style-name="ce38" office:value-type="string">
            <text:p>BP01.1.</text:p>
          </table:table-cell>
          <table:table-cell table:style-name="ce40" office:value-type="string">
            <text:p>Pasywa</text:p>
          </table:table-cell>
          <table:table-cell table:style-name="ce44"/>
          <table:table-cell table:number-columns-repeated="1021"/>
        </table:table-row>
        <table:table-row table:style-name="ro2">
          <table:table-cell table:style-name="ce38" office:value-type="string">
            <text:p>BP01.1.1</text:p>
          </table:table-cell>
          <table:table-cell table:style-name="ce40" office:value-type="string">
            <text:p>A. Fundusze własne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38" office:value-type="string">
            <text:p>BP01.1.1.1</text:p>
          </table:table-cell>
          <table:table-cell table:style-name="ce41" office:value-type="string">
            <text:p>I. Fundusz udziałowy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1.2</text:p>
          </table:table-cell>
          <table:table-cell table:style-name="ce41" office:value-type="string">
            <text:p>II. Należne wpłaty na fundusz udziałowy (wielkość ujemna)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1.3</text:p>
          </table:table-cell>
          <table:table-cell table:style-name="ce41" office:value-type="string">
            <text:p>III. Fundusz zasobowy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1.4</text:p>
          </table:table-cell>
          <table:table-cell table:style-name="ce41" office:value-type="string">
            <text:p>IV. Fundusz z aktualizacji wyceny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1.5</text:p>
          </table:table-cell>
          <table:table-cell table:style-name="ce41" office:value-type="string">
            <text:p>V. Pozostałe fundusze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38" office:value-type="string">
            <text:p>BP01.1.1.6</text:p>
          </table:table-cell>
          <table:table-cell table:style-name="ce41" office:value-type="string">
            <text:p>VI. Zysk (strata) z lat ubiegłych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1.7</text:p>
          </table:table-cell>
          <table:table-cell table:style-name="ce41" office:value-type="string">
            <text:p>VII. Zysk (strata) netto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1.8</text:p>
          </table:table-cell>
          <table:table-cell table:style-name="ce41" office:value-type="string">
            <text:p>VIII. Odpis z zysku netto w ciągu roku obrotowego (wielkość ujemna)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</text:p>
          </table:table-cell>
          <table:table-cell table:style-name="ce40" office:value-type="string">
            <text:p>B. Zobowiązania i rezerwy na zobowiązania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38" office:value-type="string">
            <text:p>BP01.1.2.1</text:p>
          </table:table-cell>
          <table:table-cell table:style-name="ce41" office:value-type="string">
            <text:p>I. Rezerwy na zobowiązania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.1.1</text:p>
          </table:table-cell>
          <table:table-cell table:style-name="ce41" office:value-type="string">
            <text:p>1. Rezerwa z tytułu odroczonego podatku dochodowego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.1.2</text:p>
          </table:table-cell>
          <table:table-cell table:style-name="ce41" office:value-type="string">
            <text:p>2. Rezerwa na świadczenia emerytalne i podob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1.2.1</text:p>
          </table:table-cell>
          <table:table-cell table:style-name="ce41" office:value-type="string">
            <text:p>a) długoterminowa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1.2.2</text:p>
          </table:table-cell>
          <table:table-cell table:style-name="ce41" office:value-type="string">
            <text:p>b) krótkoterminowa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1.3</text:p>
          </table:table-cell>
          <table:table-cell table:style-name="ce41" office:value-type="string">
            <text:p>3. Pozostałe rezerwy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1.3.1</text:p>
          </table:table-cell>
          <table:table-cell table:style-name="ce41" office:value-type="string">
            <text:p>a) dług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1.3.2</text:p>
          </table:table-cell>
          <table:table-cell table:style-name="ce41" office:value-type="string">
            <text:p>b) krótk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</text:p>
          </table:table-cell>
          <table:table-cell table:style-name="ce41" office:value-type="string">
            <text:p>II. Zobowiązania dług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1</text:p>
          </table:table-cell>
          <table:table-cell table:style-name="ce41" office:value-type="string">
            <text:p>1. Wobec członków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1.1</text:p>
          </table:table-cell>
          <table:table-cell table:style-name="ce41" office:value-type="string">
            <text:p>a) depozyty członkowski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1.2</text:p>
          </table:table-cell>
          <table:table-cell table:style-name="ce41" office:value-type="string">
            <text:p>b) in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2</text:p>
          </table:table-cell>
          <table:table-cell table:style-name="ce41" office:value-type="string">
            <text:p>2. Kredyty i pożyczki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3</text:p>
          </table:table-cell>
          <table:table-cell table:style-name="ce41" office:value-type="string">
            <text:p>3. Inne zobowiązania finans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2.4</text:p>
          </table:table-cell>
          <table:table-cell table:style-name="ce41" office:value-type="string">
            <text:p>4. In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</text:p>
          </table:table-cell>
          <table:table-cell table:style-name="ce41" office:value-type="string">
            <text:p>III. Zobowiązania krótk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1</text:p>
          </table:table-cell>
          <table:table-cell table:style-name="ce41" office:value-type="string">
            <text:p>1. Wobec członków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1.1</text:p>
          </table:table-cell>
          <table:table-cell table:style-name="ce41" office:value-type="string">
            <text:p>a) depozyty członkowski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1.2</text:p>
          </table:table-cell>
          <table:table-cell table:style-name="ce41" office:value-type="string">
            <text:p>b) in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2</text:p>
          </table:table-cell>
          <table:table-cell table:style-name="ce41" office:value-type="string">
            <text:p>2. Kredyty i pożyczki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3</text:p>
          </table:table-cell>
          <table:table-cell table:style-name="ce41" office:value-type="string">
            <text:p>3. Inne zobowiązania finansowe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.3.3.1</text:p>
          </table:table-cell>
          <table:table-cell table:style-name="ce41" office:value-type="string">
            <text:p>a) rozliczenia pieniężne i rozrachunki zleceń płatniczych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3.2</text:p>
          </table:table-cell>
          <table:table-cell table:style-name="ce41" office:value-type="string">
            <text:p>b) pozostałe zobowiązania finansowe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.3.4</text:p>
          </table:table-cell>
          <table:table-cell table:style-name="ce41" office:value-type="string">
            <text:p>4. z tytułu dostaw i usług, o okresie wymagalności: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4.1</text:p>
          </table:table-cell>
          <table:table-cell table:style-name="ce41" office:value-type="string">
            <text:p>a) do 12 miesięcy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4.2</text:p>
          </table:table-cell>
          <table:table-cell table:style-name="ce41" office:value-type="string">
            <text:p>b) powyżej 12 miesięcy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5</text:p>
          </table:table-cell>
          <table:table-cell table:style-name="ce41" office:value-type="string">
            <text:p>5. Zaliczki otrzymane na dostawy</text:p>
          </table:table-cell>
          <table:table-cell table:style-name="ce46"/>
          <table:table-cell table:number-columns-repeated="1021"/>
        </table:table-row>
        <table:table-row table:style-name="ro11">
          <table:table-cell table:style-name="ce38" office:value-type="string">
            <text:p>BP01.1.2.3.6</text:p>
          </table:table-cell>
          <table:table-cell table:style-name="ce41" office:value-type="string">
            <text:p>6. z tytułu podatków ceł, ubezpieczeń i innych świadczeń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7</text:p>
          </table:table-cell>
          <table:table-cell table:style-name="ce41" office:value-type="string">
            <text:p>7. z tytułu wynagrodzeń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3.8</text:p>
          </table:table-cell>
          <table:table-cell table:style-name="ce41" office:value-type="string">
            <text:p>8. in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4</text:p>
          </table:table-cell>
          <table:table-cell table:style-name="ce41" office:value-type="string">
            <text:p>IV. Fundusze specjaln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5</text:p>
          </table:table-cell>
          <table:table-cell table:style-name="ce41" office:value-type="string">
            <text:p>V. Rozliczenia międzyokres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5.1</text:p>
          </table:table-cell>
          <table:table-cell table:style-name="ce41" office:value-type="string">
            <text:p>1. dług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1.2.5.2</text:p>
          </table:table-cell>
          <table:table-cell table:style-name="ce41" office:value-type="string">
            <text:p>2. krótkoterminowe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38" office:value-type="string">
            <text:p>BP01.2.</text:p>
          </table:table-cell>
          <table:table-cell table:style-name="ce40" office:value-type="string">
            <text:p>Pasywa razem</text:p>
          </table:table-cell>
          <table:table-cell table:style-name="ce45"/>
          <table:table-cell table:number-columns-repeated="1021"/>
        </table:table-row>
        <table:table-row table:style-name="ro1">
          <table:table-cell table:style-name="ce39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S01" table:style-name="ta5"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21" table:default-cell-style-name="Default"/>
        <table:table-row table:style-name="ro2">
          <table:table-cell table:style-name="ce2" office:value-type="string">
            <text:p>MIESIĘCZNA INFORMACJA SPRAWOZDAWCZA KASY</text:p>
          </table:table-cell>
          <table:table-cell table:number-columns-repeated="1023"/>
        </table:table-row>
        <table:table-row table:style-name="ro2">
          <table:table-cell table:style-name="ce35" office:value-type="string">
            <text:p>RZS01 Rachunek zysków i strat</text:p>
          </table:table-cell>
          <table:table-cell table:number-columns-repeated="1023"/>
        </table:table-row>
        <table:table-row table:style-name="ro1">
          <table:table-cell table:style-name="ce48" table:number-columns-spanned="2" table:number-rows-spanned="2"/>
          <table:covered-table-cell table:style-name="ce50"/>
          <table:table-cell table:style-name="ce55" office:value-type="string">
            <text:p>Wartość</text:p>
          </table:table-cell>
          <table:table-cell table:number-columns-repeated="1021"/>
        </table:table-row>
        <table:table-row table:style-name="ro1">
          <table:covered-table-cell table:style-name="ce49"/>
          <table:covered-table-cell table:style-name="ce51"/>
          <table:table-cell table:style-name="ce55" office:value-type="string">
            <text:p>A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RZS01.1.</text:p>
          </table:table-cell>
          <table:table-cell table:style-name="ce52" office:value-type="string">
            <text:p>A. Przychody z działalności podstawowej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.1</text:p>
          </table:table-cell>
          <table:table-cell table:style-name="ce52" office:value-type="string">
            <text:p>I. z tytułu odsetek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.2</text:p>
          </table:table-cell>
          <table:table-cell table:style-name="ce52" office:value-type="string">
            <text:p>II. z tytułu prowizji i opłat 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.3</text:p>
          </table:table-cell>
          <table:table-cell table:style-name="ce52" office:value-type="string">
            <text:p>III. in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</text:p>
          </table:table-cell>
          <table:table-cell table:style-name="ce52" office:value-type="string">
            <text:p>B. Koszty działalności operacyjnej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1</text:p>
          </table:table-cell>
          <table:table-cell table:style-name="ce52" office:value-type="string">
            <text:p>I. z tytułu odsetek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2</text:p>
          </table:table-cell>
          <table:table-cell table:style-name="ce52" office:value-type="string">
            <text:p>II. z tytułu prowizji i opłat 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3</text:p>
          </table:table-cell>
          <table:table-cell table:style-name="ce52" office:value-type="string">
            <text:p>III. Amortyzacja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4</text:p>
          </table:table-cell>
          <table:table-cell table:style-name="ce52" office:value-type="string">
            <text:p>IV. Zużycie materiałów i energi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5</text:p>
          </table:table-cell>
          <table:table-cell table:style-name="ce52" office:value-type="string">
            <text:p>V. Usługi obc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6</text:p>
          </table:table-cell>
          <table:table-cell table:style-name="ce52" office:value-type="string">
            <text:p>VI. Podatki i opłaty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7</text:p>
          </table:table-cell>
          <table:table-cell table:style-name="ce52" office:value-type="string">
            <text:p>VII. Wynagrodzenia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2.8</text:p>
          </table:table-cell>
          <table:table-cell table:style-name="ce52" office:value-type="string">
            <text:p>VIII. Świadczenia na rzecz pracowników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9</text:p>
          </table:table-cell>
          <table:table-cell table:style-name="ce52" office:value-type="string">
            <text:p>IX. Pozostałe koszty rodzajow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2.10</text:p>
          </table:table-cell>
          <table:table-cell table:style-name="ce52" office:value-type="string">
            <text:p>X. In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3.</text:p>
          </table:table-cell>
          <table:table-cell table:style-name="ce52" office:value-type="string">
            <text:p>C. Wynik z działalności podstawowej 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/>
          <table:table-cell table:style-name="ce52" office:value-type="string">
            <text:p>w tym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3.1</text:p>
          </table:table-cell>
          <table:table-cell table:style-name="ce53" office:value-type="string">
            <text:p>- Wynik z tytułu odsetek 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3.2</text:p>
          </table:table-cell>
          <table:table-cell table:style-name="ce53" office:value-type="string">
            <text:p>- Wynik z tytułu prowizji i opłat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4</text:p>
          </table:table-cell>
          <table:table-cell table:style-name="ce54" office:value-type="string">
            <text:p>D. Pozostałe przychody operacyjne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4.1</text:p>
          </table:table-cell>
          <table:table-cell table:style-name="ce52" office:value-type="string">
            <text:p>I. Zysk ze zbycia niefinansowych aktywów trwałych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4.2</text:p>
          </table:table-cell>
          <table:table-cell table:style-name="ce52" office:value-type="string">
            <text:p>II. Dotacje</text:p>
          </table:table-cell>
          <table:table-cell table:style-name="ce56"/>
          <table:table-cell table:number-columns-repeated="1021"/>
        </table:table-row>
        <table:table-row table:style-name="ro12">
          <table:table-cell table:style-name="ce3" office:value-type="string">
            <text:p>RZS01.4.3</text:p>
          </table:table-cell>
          <table:table-cell table:style-name="ce52" office:value-type="string">
            <text:p>III. Przychody z tytułu aktualizacji wartości kredytów, pożyczek i innych aktywów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4.4</text:p>
          </table:table-cell>
          <table:table-cell table:style-name="ce52" office:value-type="string">
            <text:p>IV. Inne przychody operacyj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5.</text:p>
          </table:table-cell>
          <table:table-cell table:style-name="ce54" office:value-type="string">
            <text:p>E. Pozostałe koszty operacyjne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5.1</text:p>
          </table:table-cell>
          <table:table-cell table:style-name="ce52" office:value-type="string">
            <text:p>I. Strata ze zbycia niefinansowych aktywów trwałych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5.2</text:p>
          </table:table-cell>
          <table:table-cell table:style-name="ce52" office:value-type="string">
            <text:p>II. Odpisy z tytułu aktualizacji wartości kredytów, pożyczek i innych aktywów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5.3</text:p>
          </table:table-cell>
          <table:table-cell table:style-name="ce52" office:value-type="string">
            <text:p>III. Inne koszty operacyj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6.</text:p>
          </table:table-cell>
          <table:table-cell table:style-name="ce52" office:value-type="string">
            <text:p>F.Wynik z działalności operacyjnej 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/>
          <table:table-cell table:style-name="ce52" office:value-type="string">
            <text:p>w tym</text:p>
          </table:table-cell>
          <table:table-cell table:style-name="ce56"/>
          <table:table-cell table:number-columns-repeated="1021"/>
        </table:table-row>
        <table:table-row table:style-name="ro12">
          <table:table-cell table:style-name="ce3" office:value-type="string">
            <text:p>RZS01.6.1</text:p>
          </table:table-cell>
          <table:table-cell table:style-name="ce53" office:value-type="string">
            <text:p>- Różnica z aktualizacji wartości kredytów, pożyczek i innych aktywów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</text:p>
          </table:table-cell>
          <table:table-cell table:style-name="ce54" office:value-type="string">
            <text:p>G. Przychody z operacji finansowych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1</text:p>
          </table:table-cell>
          <table:table-cell table:style-name="ce52" office:value-type="string">
            <text:p>I. Dywidendy i udziały w zyskach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2</text:p>
          </table:table-cell>
          <table:table-cell table:style-name="ce52" office:value-type="string">
            <text:p>II. Odsetk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3</text:p>
          </table:table-cell>
          <table:table-cell table:style-name="ce52" office:value-type="string">
            <text:p>III. Zysk ze zbycia inwestycj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4</text:p>
          </table:table-cell>
          <table:table-cell table:style-name="ce52" office:value-type="string">
            <text:p>IV. Aktualizacja wartości inwestycj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7.5</text:p>
          </table:table-cell>
          <table:table-cell table:style-name="ce52" office:value-type="string">
            <text:p>V. In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8.</text:p>
          </table:table-cell>
          <table:table-cell table:style-name="ce54" office:value-type="string">
            <text:p>H. Koszty operacji finansowych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8.1</text:p>
          </table:table-cell>
          <table:table-cell table:style-name="ce52" office:value-type="string">
            <text:p>I. Odsetk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8.2</text:p>
          </table:table-cell>
          <table:table-cell table:style-name="ce52" office:value-type="string">
            <text:p>II. Strata ze zbycia inwestycj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8.3</text:p>
          </table:table-cell>
          <table:table-cell table:style-name="ce52" office:value-type="string">
            <text:p>III. Aktualizacja wartości inwestycji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8.4</text:p>
          </table:table-cell>
          <table:table-cell table:style-name="ce52" office:value-type="string">
            <text:p>IV. In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9.</text:p>
          </table:table-cell>
          <table:table-cell table:style-name="ce54" office:value-type="string">
            <text:p>I. Wynik operacji finansowych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10.</text:p>
          </table:table-cell>
          <table:table-cell table:style-name="ce52" office:value-type="string">
            <text:p>J. Zysk (strata) z działalności gospodarczej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1.</text:p>
          </table:table-cell>
          <table:table-cell table:style-name="ce54" office:value-type="string">
            <text:p>K. Wynik operacji nadzwyczajnych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1.1</text:p>
          </table:table-cell>
          <table:table-cell table:style-name="ce52" office:value-type="string">
            <text:p>I. Zyski nadzwyczaj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1.2</text:p>
          </table:table-cell>
          <table:table-cell table:style-name="ce52" office:value-type="string">
            <text:p>II. Straty nadzwyczajne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2.</text:p>
          </table:table-cell>
          <table:table-cell table:style-name="ce54" office:value-type="string">
            <text:p>L. Zysk (strata) brutto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3.</text:p>
          </table:table-cell>
          <table:table-cell table:style-name="ce54" office:value-type="string">
            <text:p>M. Podatek dochodowy</text:p>
          </table:table-cell>
          <table:table-cell table:style-name="ce56"/>
          <table:table-cell table:number-columns-repeated="1021"/>
        </table:table-row>
        <table:table-row table:style-name="ro11">
          <table:table-cell table:style-name="ce3" office:value-type="string">
            <text:p>RZS01.14.</text:p>
          </table:table-cell>
          <table:table-cell table:style-name="ce52" office:value-type="string">
            <text:p>N. Pozostałe obowiązkowe zmniejszenie zysku (zwiększenie straty)</text:p>
          </table:table-cell>
          <table:table-cell table:style-name="ce56"/>
          <table:table-cell table:number-columns-repeated="1021"/>
        </table:table-row>
        <table:table-row table:style-name="ro2">
          <table:table-cell table:style-name="ce3" office:value-type="string">
            <text:p>RZS01.15.</text:p>
          </table:table-cell>
          <table:table-cell table:style-name="ce54" office:value-type="string">
            <text:p>O. Zysk (strata) netto</text:p>
          </table:table-cell>
          <table:table-cell table:style-name="ce56"/>
          <table:table-cell table:number-columns-repeated="1021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K01" table:style-name="ta6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3" table:default-cell-style-name="Default"/>
        <table:table-column table:style-name="co28" table:default-cell-style-name="Default"/>
        <table:table-column table:style-name="co1" table:number-columns-repeated="1015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IK01 Inwestycje kasy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57" table:number-columns-spanned="2" table:number-rows-spanned="2"/>
          <table:covered-table-cell table:style-name="ce64"/>
          <table:table-cell table:style-name="ce71" office:value-type="string">
            <text:p>Cena nabycia </text:p>
          </table:table-cell>
          <table:table-cell table:style-name="ce80" office:value-type="string">
            <text:p>Wartość bilansowa</text:p>
          </table:table-cell>
          <table:table-cell table:number-columns-repeated="1019"/>
        </table:table-row>
        <table:table-row table:style-name="ro1">
          <table:table-cell/>
          <table:covered-table-cell table:style-name="ce58"/>
          <table:covered-table-cell table:style-name="ce65"/>
          <table:table-cell table:style-name="ce72" office:value-type="string">
            <text:p>A</text:p>
          </table:table-cell>
          <table:table-cell table:style-name="ce81" office:value-type="string">
            <text:p>B</text:p>
          </table:table-cell>
          <table:table-cell table:number-columns-repeated="1019"/>
        </table:table-row>
        <table:table-row table:style-name="ro3">
          <table:table-cell/>
          <table:table-cell table:style-name="ce59" office:value-type="string">
            <text:p>IK01.1.</text:p>
          </table:table-cell>
          <table:table-cell table:style-name="ce66" office:value-type="string">
            <text:p>Środki pieniężne w kasie</text:p>
          </table:table-cell>
          <table:table-cell table:style-name="ce73"/>
          <table:table-cell table:style-name="ce82"/>
          <table:table-cell table:number-columns-repeated="1019"/>
        </table:table-row>
        <table:table-row table:style-name="ro3">
          <table:table-cell/>
          <table:table-cell table:style-name="ce59" office:value-type="string">
            <text:p>IK01.2.</text:p>
          </table:table-cell>
          <table:table-cell table:style-name="ce67" office:value-type="string">
            <text:p>Środki kasy na rachunku w Kasie Krajowej</text:p>
          </table:table-cell>
          <table:table-cell table:style-name="ce74"/>
          <table:table-cell table:style-name="ce78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3.</text:p>
          </table:table-cell>
          <table:table-cell table:style-name="ce67" office:value-type="string">
            <text:p>Środki kasy na rachunkach w bankach</text:p>
          </table:table-cell>
          <table:table-cell table:style-name="ce75"/>
          <table:table-cell table:style-name="ce77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4.</text:p>
          </table:table-cell>
          <table:table-cell table:style-name="ce67" office:value-type="string">
            <text:p>Udziały w Kasie Krajowej</text:p>
          </table:table-cell>
          <table:table-cell table:style-name="ce76"/>
          <table:table-cell table:style-name="ce77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5.</text:p>
          </table:table-cell>
          <table:table-cell table:style-name="ce68" office:value-type="string">
            <text:p>Wkłady wniesione na fundusz stabilizacyjny</text:p>
          </table:table-cell>
          <table:table-cell table:style-name="ce77" table:number-columns-repeated="2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5.1.</text:p>
          </table:table-cell>
          <table:table-cell table:style-name="ce68" office:value-type="string">
            <text:p>inne wkłady (w tym w spółdzielniach)</text:p>
          </table:table-cell>
          <table:table-cell table:style-name="ce78"/>
          <table:table-cell table:style-name="ce77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6.</text:p>
          </table:table-cell>
          <table:table-cell table:style-name="ce67" office:value-type="string">
            <text:p>Należności z tytułu lokat w Kasie Krajowej</text:p>
          </table:table-cell>
          <table:table-cell table:style-name="ce76"/>
          <table:table-cell table:style-name="ce77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7.</text:p>
          </table:table-cell>
          <table:table-cell table:style-name="ce67" office:value-type="string">
            <text:p>Należności z tytułu lokat w bankach</text:p>
          </table:table-cell>
          <table:table-cell table:style-name="ce77" table:number-columns-repeated="2"/>
          <table:table-cell table:number-columns-repeated="1019"/>
        </table:table-row>
        <table:table-row table:style-name="ro3">
          <table:table-cell/>
          <table:table-cell table:style-name="ce60" office:value-type="string">
            <text:p>IK01.8.</text:p>
          </table:table-cell>
          <table:table-cell table:style-name="ce67" office:value-type="string">
            <text:p>Należności od Skarbu Państwa </text:p>
          </table:table-cell>
          <table:table-cell table:style-name="ce77" table:number-columns-repeated="2"/>
          <table:table-cell table:number-columns-repeated="1019"/>
        </table:table-row>
        <table:table-row table:style-name="ro3">
          <table:table-cell/>
          <table:table-cell table:style-name="ce61" office:value-type="string">
            <text:p>IK01.9.</text:p>
          </table:table-cell>
          <table:table-cell table:style-name="ce67" office:value-type="string">
            <text:p>Należności z tytułu kredytów i pożyczek od członków kasy w części zabezpieczonej:</text:p>
          </table:table-cell>
          <table:table-cell table:style-name="ce77" table:number-columns-repeated="2"/>
          <table:table-cell table:number-columns-repeated="1019"/>
        </table:table-row>
        <table:table-row table:style-name="ro13">
          <table:table-cell/>
          <table:table-cell table:style-name="ce60" office:value-type="string">
            <text:p>IK01.9.1.</text:p>
          </table:table-cell>
          <table:table-cell table:style-name="ce67" office:value-type="string">
            <text:p><text:s text:c="6"/>kwotą pieniężną przelaną na rachunek <text:s/>kasy</text:p>
          </table:table-cell>
          <table:table-cell table:style-name="ce77" table:number-columns-repeated="2"/>
          <table:table-cell table:number-columns-repeated="1019"/>
        </table:table-row>
        <table:table-row table:style-name="ro14">
          <table:table-cell/>
          <table:table-cell table:style-name="ce60" office:value-type="string">
            <text:p>IK01.9.2.</text:p>
          </table:table-cell>
          <table:table-cell table:style-name="ce67" office:value-type="string">
            <text:p><text:s text:c="6"/>gwarancjami (poręczeniami) udzielonymi przez Skarb Państwa i Narodowy Bank Polski </text:p>
          </table:table-cell>
          <table:table-cell table:style-name="ce77" table:number-columns-repeated="2"/>
          <table:table-cell table:number-columns-repeated="1019"/>
        </table:table-row>
        <table:table-row table:style-name="ro8">
          <table:table-cell/>
          <table:table-cell table:style-name="ce60" office:value-type="string">
            <text:p>IK01.9.3.</text:p>
          </table:table-cell>
          <table:table-cell table:style-name="ce67" office:value-type="string">
            <text:p><text:s text:c="6"/>dłużnymi papierami wartościowymi, których emitentem Skarb Państwa i Narodowy Bank Polski </text:p>
          </table:table-cell>
          <table:table-cell table:style-name="ce77" table:number-columns-repeated="2"/>
          <table:table-cell table:number-columns-repeated="1019"/>
        </table:table-row>
        <table:table-row table:style-name="ro11">
          <table:table-cell/>
          <table:table-cell table:style-name="ce60" office:value-type="string">
            <text:p>IK01.10.</text:p>
          </table:table-cell>
          <table:table-cell table:style-name="ce67" office:value-type="string">
            <text:p>Należności z tytułu kredytów i pożyczek od członków kasy zabezpieczone hipoteką </text:p>
          </table:table-cell>
          <table:table-cell table:style-name="ce77" table:number-columns-repeated="2"/>
          <table:table-cell table:number-columns-repeated="1019"/>
        </table:table-row>
        <table:table-row table:style-name="ro15">
          <table:table-cell/>
          <table:table-cell table:style-name="ce60" office:value-type="string">
            <text:p>IK01.10.1.</text:p>
          </table:table-cell>
          <table:table-cell table:style-name="ce67" office:value-type="string">
            <text:p><text:s text:c="5"/>w tym wartość wpisów do księgi wieczystej zabezpieczenia hipoteką</text:p>
          </table:table-cell>
          <table:table-cell table:style-name="ce77" table:number-columns-repeated="2"/>
          <table:table-cell table:number-columns-repeated="1019"/>
        </table:table-row>
        <table:table-row table:style-name="ro16">
          <table:table-cell/>
          <table:table-cell table:style-name="ce60" office:value-type="string">
            <text:p>IK01.11.</text:p>
          </table:table-cell>
          <table:table-cell table:style-name="ce67" office:value-type="string">
            <text:p>Obligacje lub inne papiery wartościowe, których emitentem jest Skarb Państwa i Narodowy Bank Polski </text:p>
          </table:table-cell>
          <table:table-cell table:style-name="ce77" table:number-columns-repeated="2"/>
          <table:table-cell table:number-columns-repeated="1019"/>
        </table:table-row>
        <table:table-row table:style-name="ro17">
          <table:table-cell/>
          <table:table-cell table:style-name="ce60" office:value-type="string">
            <text:p>IK01.12.</text:p>
          </table:table-cell>
          <table:table-cell table:style-name="ce67" office:value-type="string">
            <text:p>Obligacje lub inne papiery wartościowe, których emitentem jest Kasa Krajowa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15">
          <table:table-cell/>
          <table:table-cell table:style-name="ce60" office:value-type="string">
            <text:p>IK01.13.</text:p>
          </table:table-cell>
          <table:table-cell table:style-name="ce67" office:value-type="string">
            <text:p>Obligacje lub inne papiery wartościowe, których emitentem są banki </text:p>
          </table:table-cell>
          <table:table-cell table:style-name="ce77"/>
          <table:table-cell table:style-name="ce83"/>
          <table:table-cell table:number-columns-repeated="1019"/>
        </table:table-row>
        <table:table-row table:style-name="ro18">
          <table:table-cell/>
          <table:table-cell table:style-name="ce60" office:value-type="string">
            <text:p>IK01.14.</text:p>
          </table:table-cell>
          <table:table-cell table:style-name="ce67" office:value-type="string">
            <text:p>Jednostki uczestnictwa funduszy rynku pieniężnego</text:p>
          </table:table-cell>
          <table:table-cell table:style-name="ce77" table:number-columns-repeated="2"/>
          <table:table-cell table:number-columns-repeated="1019"/>
        </table:table-row>
        <table:table-row table:style-name="ro18">
          <table:table-cell/>
          <table:table-cell table:style-name="ce60" office:value-type="string">
            <text:p>IK01.15.</text:p>
          </table:table-cell>
          <table:table-cell table:style-name="ce67" office:value-type="string">
            <text:p>Akcje podmiotów notowanych na giełdzie </text:p>
          </table:table-cell>
          <table:table-cell table:style-name="ce77" table:number-columns-repeated="2"/>
          <table:table-cell table:number-columns-repeated="1019"/>
        </table:table-row>
        <table:table-row table:style-name="ro18">
          <table:table-cell table:style-name="ce34"/>
          <table:table-cell table:style-name="ce62" office:value-type="string">
            <text:p>IK01.16.</text:p>
          </table:table-cell>
          <table:table-cell table:style-name="ce67" office:value-type="string">
            <text:p>Pozostałe papiery wartościowe</text:p>
          </table:table-cell>
          <table:table-cell table:style-name="ce77" table:number-columns-repeated="2"/>
          <table:table-cell table:number-columns-repeated="1019"/>
        </table:table-row>
        <table:table-row table:style-name="ro18">
          <table:table-cell table:style-name="ce34"/>
          <table:table-cell table:style-name="ce62" office:value-type="string">
            <text:p>IK01.16.1</text:p>
          </table:table-cell>
          <table:table-cell table:style-name="ce69" office:value-type="string">
            <text:p><text:s text:c="5"/>w tym akcje</text:p>
          </table:table-cell>
          <table:table-cell table:style-name="ce77" table:number-columns-repeated="2"/>
          <table:table-cell table:number-columns-repeated="1019"/>
        </table:table-row>
        <table:table-row table:style-name="ro18">
          <table:table-cell/>
          <table:table-cell table:style-name="ce60" office:value-type="string">
            <text:p>IK01.17.</text:p>
          </table:table-cell>
          <table:table-cell table:style-name="ce69" office:value-type="string">
            <text:p>Pozostałe aktywa</text:p>
          </table:table-cell>
          <table:table-cell table:style-name="ce77" table:number-columns-repeated="2"/>
          <table:table-cell table:number-columns-repeated="1019"/>
        </table:table-row>
        <table:table-row table:style-name="ro18">
          <table:table-cell/>
          <table:table-cell table:style-name="ce60" office:value-type="string">
            <text:p>IK01.17.1.</text:p>
          </table:table-cell>
          <table:table-cell table:style-name="ce67" office:value-type="string">
            <text:p><text:s text:c="6"/>w tym: udziały lub wkłady</text:p>
          </table:table-cell>
          <table:table-cell table:style-name="ce77" table:number-columns-repeated="2"/>
          <table:table-cell table:number-columns-repeated="1019"/>
        </table:table-row>
        <table:table-row table:style-name="ro13">
          <table:table-cell/>
          <table:table-cell table:style-name="ce63" office:value-type="string">
            <text:p>IK01.18.</text:p>
          </table:table-cell>
          <table:table-cell table:style-name="ce70" office:value-type="string">
            <text:p>Suma aktywów </text:p>
          </table:table-cell>
          <table:table-cell table:style-name="ce79"/>
          <table:table-cell table:style-name="ce84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K01" table:style-name="ta7"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1020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LK01 Płynność kasy</text:p>
          </table:table-cell>
          <table:table-cell table:number-columns-repeated="1022"/>
        </table:table-row>
        <table:table-row table:style-name="ro19">
          <table:table-cell table:number-columns-repeated="3"/>
          <table:table-cell table:style-name="ce34"/>
          <table:table-cell table:number-columns-repeated="1020"/>
        </table:table-row>
        <table:table-row table:style-name="ro20">
          <table:table-cell table:style-name="ce85"/>
          <table:table-cell table:style-name="ce86" table:number-columns-spanned="2" table:number-rows-spanned="2"/>
          <table:covered-table-cell table:style-name="ce98"/>
          <table:table-cell table:style-name="ce86" office:value-type="string">
            <text:p>Wartość</text:p>
          </table:table-cell>
          <table:table-cell table:style-name="ce85" table:number-columns-repeated="1020"/>
        </table:table-row>
        <table:table-row table:style-name="ro21">
          <table:table-cell table:style-name="ce85"/>
          <table:covered-table-cell table:style-name="ce87"/>
          <table:covered-table-cell table:style-name="ce99"/>
          <table:table-cell table:style-name="ce109" office:value-type="string">
            <text:p>A</text:p>
          </table:table-cell>
          <table:table-cell table:style-name="ce85" table:number-columns-repeated="1020"/>
        </table:table-row>
        <table:table-row table:style-name="ro22">
          <table:table-cell table:style-name="ce85"/>
          <table:table-cell table:style-name="ce88" office:value-type="string">
            <text:p>PLK01.1.</text:p>
          </table:table-cell>
          <table:table-cell table:style-name="ce100" office:value-type="string">
            <text:p>Fundusze własne</text:p>
          </table:table-cell>
          <table:table-cell table:style-name="ce110"/>
          <table:table-cell table:style-name="ce85" table:number-columns-repeated="1020"/>
        </table:table-row>
        <table:table-row table:style-name="ro22">
          <table:table-cell table:style-name="ce85"/>
          <table:table-cell table:style-name="ce89" office:value-type="string">
            <text:p>PLK01.2.</text:p>
          </table:table-cell>
          <table:table-cell table:style-name="ce101" office:value-type="string">
            <text:p>Suma bilansowa</text:p>
          </table:table-cell>
          <table:table-cell table:style-name="ce28"/>
          <table:table-cell table:style-name="ce85" table:number-columns-repeated="1020"/>
        </table:table-row>
        <table:table-row table:style-name="ro22">
          <table:table-cell table:style-name="ce85"/>
          <table:table-cell table:style-name="ce89" office:value-type="string">
            <text:p>PLK01.3.</text:p>
          </table:table-cell>
          <table:table-cell table:style-name="ce101" office:value-type="string">
            <text:p>Zobowiązania z tytułu kredytów i pożyczek</text:p>
          </table:table-cell>
          <table:table-cell table:style-name="ce28"/>
          <table:table-cell table:style-name="ce85" table:number-columns-repeated="1020"/>
        </table:table-row>
        <table:table-row table:style-name="ro23">
          <table:table-cell table:style-name="ce85"/>
          <table:table-cell table:style-name="ce90" office:value-type="string">
            <text:p>PLK01.4.</text:p>
          </table:table-cell>
          <table:table-cell table:style-name="ce102" office:value-type="string">
            <text:p>Iloraz zobowiązań z tytułu kredytów i pożyczek do sumy bilansowej</text:p>
          </table:table-cell>
          <table:table-cell table:style-name="ce111"/>
          <table:table-cell table:style-name="ce85" table:number-columns-repeated="1020"/>
        </table:table-row>
        <table:table-row table:style-name="ro22">
          <table:table-cell table:style-name="ce85"/>
          <table:table-cell table:style-name="ce88" office:value-type="string">
            <text:p>PLK01.5.</text:p>
          </table:table-cell>
          <table:table-cell table:style-name="ce100" office:value-type="string">
            <text:p>Aktywa płynne:</text:p>
          </table:table-cell>
          <table:table-cell table:style-name="ce110"/>
          <table:table-cell table:style-name="ce85" table:number-columns-repeated="1020"/>
        </table:table-row>
        <table:table-row table:style-name="ro22">
          <table:table-cell table:style-name="ce85"/>
          <table:table-cell table:style-name="ce91" office:value-type="string">
            <text:p>PLK01.5.1.</text:p>
          </table:table-cell>
          <table:table-cell table:style-name="ce103" office:value-type="string">
            <text:p>Środki pieniężne w formie gotówki</text:p>
          </table:table-cell>
          <table:table-cell table:style-name="ce26"/>
          <table:table-cell table:style-name="ce85" table:number-columns-repeated="1020"/>
        </table:table-row>
        <table:table-row table:style-name="ro22">
          <table:table-cell table:style-name="ce85"/>
          <table:table-cell table:style-name="ce92" office:value-type="string">
            <text:p>PLK01.5.2.</text:p>
          </table:table-cell>
          <table:table-cell table:style-name="ce101" office:value-type="string">
            <text:p>Środki pieniężne zgromadzone na rachunkach bieżących</text:p>
          </table:table-cell>
          <table:table-cell table:style-name="ce28"/>
          <table:table-cell table:style-name="ce85" table:number-columns-repeated="1020"/>
        </table:table-row>
        <table:table-row table:style-name="ro24">
          <table:table-cell table:style-name="ce85"/>
          <table:table-cell table:style-name="ce92" office:value-type="string">
            <text:p>PLK01.5.3.</text:p>
          </table:table-cell>
          <table:table-cell table:style-name="ce101" office:value-type="string">
            <text:p>Aktywa w kwocie, jaka jest możliwa do uzyskania w okresie do 30 dni przy założeniu wymuszonej sprzedaży tych aktywów: <text:s/></text:p>
          </table:table-cell>
          <table:table-cell table:style-name="ce28"/>
          <table:table-cell table:style-name="ce85" table:number-columns-repeated="1020"/>
        </table:table-row>
        <table:table-row table:style-name="ro19">
          <table:table-cell table:style-name="ce85"/>
          <table:table-cell table:style-name="ce91" office:value-type="string">
            <text:p>PLK01.5.3.1.</text:p>
          </table:table-cell>
          <table:table-cell table:style-name="ce103" office:value-type="string">
            <text:p><text:s text:c="7"/>papiery wartościowe emitowane przez Skarb Państwa</text:p>
          </table:table-cell>
          <table:table-cell table:style-name="ce26"/>
          <table:table-cell table:style-name="ce85" table:number-columns-repeated="1020"/>
        </table:table-row>
        <table:table-row table:style-name="ro14">
          <table:table-cell table:style-name="ce85"/>
          <table:table-cell table:style-name="ce93" office:value-type="string">
            <text:p>PLK01.5.3.2.</text:p>
          </table:table-cell>
          <table:table-cell table:style-name="ce104" office:value-type="string">
            <text:p><text:s text:c="7"/>papiery wartościowe emitowane przez Narodowy Bank Polski</text:p>
          </table:table-cell>
          <table:table-cell table:style-name="ce112"/>
          <table:table-cell table:style-name="ce85" table:number-columns-repeated="1020"/>
        </table:table-row>
        <table:table-row table:style-name="ro5">
          <table:table-cell table:style-name="ce85"/>
          <table:table-cell table:style-name="ce91" office:value-type="string">
            <text:p>PLK01.5.3.3.</text:p>
          </table:table-cell>
          <table:table-cell table:style-name="ce103" office:value-type="string">
            <text:p><text:s text:c="7"/>papiery wartościowe gwarantowane przez Skarb Państwa lub Narodowy Bank Polski</text:p>
          </table:table-cell>
          <table:table-cell table:style-name="ce26"/>
          <table:table-cell table:style-name="ce85" table:number-columns-repeated="1020"/>
        </table:table-row>
        <table:table-row table:style-name="ro25">
          <table:table-cell table:style-name="ce85"/>
          <table:table-cell table:style-name="ce91" office:value-type="string">
            <text:p>PLK01.5.3.4.</text:p>
          </table:table-cell>
          <table:table-cell table:style-name="ce103" office:value-type="string">
            <text:p><text:s text:c="6"/>lokaty w Kasie Krajowej</text:p>
          </table:table-cell>
          <table:table-cell table:style-name="ce26"/>
          <table:table-cell table:style-name="ce85" table:number-columns-repeated="1020"/>
        </table:table-row>
        <table:table-row table:style-name="ro19">
          <table:table-cell table:style-name="ce85"/>
          <table:table-cell table:style-name="ce92" office:value-type="string">
            <text:p>PLK01.5.3.5.</text:p>
          </table:table-cell>
          <table:table-cell table:style-name="ce101" office:value-type="string">
            <text:p><text:s text:c="6"/>lokaty w bankach</text:p>
          </table:table-cell>
          <table:table-cell table:style-name="ce28"/>
          <table:table-cell table:style-name="ce85" table:number-columns-repeated="1020"/>
        </table:table-row>
        <table:table-row table:style-name="ro26">
          <table:table-cell table:style-name="ce85"/>
          <table:table-cell table:style-name="ce92" office:value-type="string">
            <text:p>PLK01.5.3.6.</text:p>
          </table:table-cell>
          <table:table-cell table:style-name="ce101" office:value-type="string">
            <text:p><text:s text:c="6"/>jednostki uczestnictwa <text:s/>funduszy rynku pieniężnego</text:p>
          </table:table-cell>
          <table:table-cell table:style-name="ce28"/>
          <table:table-cell table:style-name="ce85" table:number-columns-repeated="1020"/>
        </table:table-row>
        <table:table-row table:style-name="ro19">
          <table:table-cell table:style-name="ce85"/>
          <table:table-cell table:style-name="ce94" office:value-type="string">
            <text:p>PLK01.6.</text:p>
          </table:table-cell>
          <table:table-cell table:style-name="ce105" office:value-type="string">
            <text:p>Iloraz aktywów płynnych do sumy bilansowej</text:p>
          </table:table-cell>
          <table:table-cell table:style-name="ce111"/>
          <table:table-cell table:style-name="ce85" table:number-columns-repeated="1020"/>
        </table:table-row>
        <table:table-row table:style-name="ro25">
          <table:table-cell table:style-name="ce85"/>
          <table:table-cell table:style-name="ce95" office:value-type="string">
            <text:p>PLK01.7.</text:p>
          </table:table-cell>
          <table:table-cell table:style-name="ce106" office:value-type="string">
            <text:p>Aktywa niepłynne:</text:p>
          </table:table-cell>
          <table:table-cell table:style-name="ce113"/>
          <table:table-cell table:style-name="ce85" table:number-columns-repeated="1020"/>
        </table:table-row>
        <table:table-row table:style-name="ro25">
          <table:table-cell table:style-name="ce85"/>
          <table:table-cell table:style-name="ce91" office:value-type="string">
            <text:p>PLK01.7.1.</text:p>
          </table:table-cell>
          <table:table-cell table:style-name="ce103" office:value-type="string">
            <text:p><text:s text:c="8"/>rzeczowe aktywa trwałe</text:p>
          </table:table-cell>
          <table:table-cell table:style-name="ce26"/>
          <table:table-cell table:style-name="ce85" table:number-columns-repeated="1020"/>
        </table:table-row>
        <table:table-row table:style-name="ro25">
          <table:table-cell table:style-name="ce85"/>
          <table:table-cell table:style-name="ce92" office:value-type="string">
            <text:p>PLK01.7.2.</text:p>
          </table:table-cell>
          <table:table-cell table:style-name="ce101" office:value-type="string">
            <text:p><text:s text:c="8"/>wartości niematerialne i prawne</text:p>
          </table:table-cell>
          <table:table-cell table:style-name="ce28"/>
          <table:table-cell table:style-name="ce85" table:number-columns-repeated="1020"/>
        </table:table-row>
        <table:table-row table:style-name="ro25">
          <table:table-cell table:style-name="ce85"/>
          <table:table-cell table:style-name="ce91" office:value-type="string">
            <text:p>PLK01.7.3.</text:p>
          </table:table-cell>
          <table:table-cell table:style-name="ce103" office:value-type="string">
            <text:p><text:s text:c="8"/>należności długoterminowe</text:p>
          </table:table-cell>
          <table:table-cell table:style-name="ce26"/>
          <table:table-cell table:style-name="ce85" table:number-columns-repeated="1020"/>
        </table:table-row>
        <table:table-row table:style-name="ro25">
          <table:table-cell table:style-name="ce85"/>
          <table:table-cell table:style-name="ce93" office:value-type="string">
            <text:p>PLK01.7.4.</text:p>
          </table:table-cell>
          <table:table-cell table:style-name="ce107" office:value-type="string">
            <text:p><text:s text:c="8"/>inwestycje długoterminowe</text:p>
          </table:table-cell>
          <table:table-cell table:style-name="ce112"/>
          <table:table-cell table:style-name="ce85" table:number-columns-repeated="1020"/>
        </table:table-row>
        <table:table-row table:style-name="ro25">
          <table:table-cell table:style-name="ce85"/>
          <table:table-cell table:style-name="ce91" office:value-type="string">
            <text:p>PLK01.7.5.</text:p>
          </table:table-cell>
          <table:table-cell table:style-name="ce103" office:value-type="string">
            <text:p><text:s text:c="8"/>zapasy</text:p>
          </table:table-cell>
          <table:table-cell table:style-name="ce26"/>
          <table:table-cell table:style-name="ce85" table:number-columns-repeated="1020"/>
        </table:table-row>
        <table:table-row table:style-name="ro25">
          <table:table-cell table:style-name="ce85"/>
          <table:table-cell table:style-name="ce92" office:value-type="string">
            <text:p>PLK01.7.6.</text:p>
          </table:table-cell>
          <table:table-cell table:style-name="ce101" office:value-type="string">
            <text:p><text:s text:c="8"/>pozostałe aktywa</text:p>
          </table:table-cell>
          <table:table-cell table:style-name="ce28"/>
          <table:table-cell table:style-name="ce85" table:number-columns-repeated="1020"/>
        </table:table-row>
        <table:table-row table:style-name="ro25">
          <table:table-cell table:style-name="ce85"/>
          <table:table-cell table:style-name="ce96" office:value-type="string">
            <text:p>PLK01.8.</text:p>
          </table:table-cell>
          <table:table-cell table:style-name="ce108" office:value-type="string">
            <text:p>Iloraz sumy funduszy własnych do aktywów niepłynnych</text:p>
          </table:table-cell>
          <table:table-cell table:style-name="ce114"/>
          <table:table-cell table:style-name="ce85" table:number-columns-repeated="1020"/>
        </table:table-row>
        <table:table-row table:style-name="ro1" table:number-rows-repeated="2">
          <table:table-cell table:style-name="ce85"/>
          <table:table-cell table:style-name="ce97"/>
          <table:table-cell table:style-name="ce85"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L01" table:style-name="ta8">
        <table:table-column table:style-name="co1" table:default-cell-style-name="Default"/>
        <table:table-column table:style-name="co32" table:default-cell-style-name="Default"/>
        <table:table-column table:style-name="co1" table:number-columns-repeated="1022" table:default-cell-style-name="Default"/>
        <table:table-row table:style-name="ro2">
          <table:table-cell table:style-name="ce2" office:value-type="string">
            <text:p>MIESIĘCZNA INFORMACJA SPRAWOZDAWCZA KASY</text:p>
          </table:table-cell>
          <table:table-cell table:number-columns-repeated="1023"/>
        </table:table-row>
        <table:table-row table:style-name="ro1">
          <table:table-cell table:style-name="ce97" office:value-type="string">
            <text:p>RPL01. Rezerwa płynna</text:p>
          </table:table-cell>
          <table:table-cell table:style-name="ce85" table:number-columns-repeated="1023"/>
        </table:table-row>
        <table:table-row table:style-name="ro2">
          <table:table-cell table:style-name="ce97"/>
          <table:table-cell table:style-name="ce85" table:number-columns-repeated="1023"/>
        </table:table-row>
        <table:table-row table:style-name="ro1">
          <table:table-cell table:style-name="ce115" table:number-columns-spanned="2" table:number-rows-spanned="4"/>
          <table:covered-table-cell table:style-name="ce121"/>
          <table:table-cell table:style-name="ce127" office:value-type="string" table:number-columns-spanned="6" table:number-rows-spanned="2">
            <text:p>Wartość bilansowa</text:p>
          </table:table-cell>
          <table:covered-table-cell table:number-columns-repeated="4" table:style-name="ce134"/>
          <table:covered-table-cell table:style-name="ce141"/>
          <table:table-cell table:style-name="ce85" table:number-columns-repeated="1016"/>
        </table:table-row>
        <table:table-row table:style-name="ro2">
          <table:covered-table-cell table:style-name="ce116"/>
          <table:covered-table-cell table:style-name="ce122"/>
          <table:covered-table-cell table:style-name="ce128"/>
          <table:covered-table-cell table:number-columns-repeated="4" table:style-name="ce135"/>
          <table:covered-table-cell table:style-name="ce142"/>
          <table:table-cell table:style-name="ce85" table:number-columns-repeated="1016"/>
        </table:table-row>
        <table:table-row table:style-name="ro6">
          <table:covered-table-cell table:style-name="ce116"/>
          <table:covered-table-cell table:style-name="ce122"/>
          <table:table-cell table:style-name="ce129" office:value-type="string">
            <text:p>PLN</text:p>
          </table:table-cell>
          <table:table-cell table:style-name="ce136" office:value-type="string">
            <text:p>EUR</text:p>
          </table:table-cell>
          <table:table-cell table:style-name="ce136" office:value-type="string">
            <text:p>USD</text:p>
          </table:table-cell>
          <table:table-cell table:style-name="ce136" office:value-type="string">
            <text:p>CHF</text:p>
          </table:table-cell>
          <table:table-cell table:style-name="ce136" office:value-type="string">
            <text:p>Inne waluty </text:p>
          </table:table-cell>
          <table:table-cell table:style-name="ce143" office:value-type="string">
            <text:p>Suma</text:p>
          </table:table-cell>
          <table:table-cell table:style-name="ce85" table:number-columns-repeated="1016"/>
        </table:table-row>
        <table:table-row table:style-name="ro2">
          <table:covered-table-cell table:style-name="ce117"/>
          <table:covered-table-cell table:style-name="ce123"/>
          <table:table-cell table:style-name="ce130" office:value-type="string">
            <text:p>A</text:p>
          </table:table-cell>
          <table:table-cell table:style-name="ce137" office:value-type="string">
            <text:p>B</text:p>
          </table:table-cell>
          <table:table-cell table:style-name="ce137" office:value-type="string">
            <text:p>C</text:p>
          </table:table-cell>
          <table:table-cell table:style-name="ce137" office:value-type="string">
            <text:p>D</text:p>
          </table:table-cell>
          <table:table-cell table:style-name="ce137" office:value-type="string">
            <text:p>E</text:p>
          </table:table-cell>
          <table:table-cell table:style-name="ce144" office:value-type="string">
            <text:p>F</text:p>
          </table:table-cell>
          <table:table-cell table:style-name="ce85" table:number-columns-repeated="1016"/>
        </table:table-row>
        <table:table-row table:style-name="ro6">
          <table:table-cell table:style-name="ce118" office:value-type="string">
            <text:p>RPL01.1.</text:p>
          </table:table-cell>
          <table:table-cell table:style-name="ce124" office:value-type="string">
            <text:p>Środki pieniężne zgromadzone w kasie w formie gotówki</text:p>
          </table:table-cell>
          <table:table-cell table:style-name="ce131"/>
          <table:table-cell table:style-name="ce138" table:number-columns-repeated="4"/>
          <table:table-cell table:style-name="ce145"/>
          <table:table-cell table:style-name="ce85" table:number-columns-repeated="1016"/>
        </table:table-row>
        <table:table-row table:style-name="ro27">
          <table:table-cell table:style-name="ce119" office:value-type="string">
            <text:p>RPL01.2.</text:p>
          </table:table-cell>
          <table:table-cell table:style-name="ce125" office:value-type="string">
            <text:p>Inne środki pieniężne w innych formach ustalonych przez KNF na wniosek Kasy Krajowej</text:p>
          </table:table-cell>
          <table:table-cell table:style-name="ce132"/>
          <table:table-cell table:style-name="ce139" table:number-columns-repeated="4"/>
          <table:table-cell table:style-name="ce146"/>
          <table:table-cell table:style-name="ce85" table:number-columns-repeated="1016"/>
        </table:table-row>
        <table:table-row table:style-name="ro2">
          <table:table-cell table:style-name="ce120" office:value-type="string">
            <text:p>RPL01.3.</text:p>
          </table:table-cell>
          <table:table-cell table:style-name="ce126" office:value-type="string">
            <text:p>Suma</text:p>
          </table:table-cell>
          <table:table-cell table:style-name="ce133"/>
          <table:table-cell table:style-name="ce140" table:number-columns-repeated="4"/>
          <table:table-cell table:style-name="ce147"/>
          <table:table-cell table:style-name="ce85"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LOK01" table:style-name="ta9">
        <table:table-column table:style-name="co33" table:default-cell-style-name="Default"/>
        <table:table-column table:style-name="co21" table:default-cell-style-name="Default"/>
        <table:table-column table:style-name="co34" table:number-columns-repeated="7" table:default-cell-style-name="Default"/>
        <table:table-column table:style-name="co35" table:number-columns-repeated="33" table:default-cell-style-name="Default"/>
        <table:table-column table:style-name="co1" table:number-columns-repeated="982" table:default-cell-style-name="Default"/>
        <table:table-row table:style-name="ro2">
          <table:table-cell table:style-name="ce2" office:value-type="string">
            <text:p>MIESIĘCZNA INFORMACJA SPRAWOZDAWCZA KASY</text:p>
          </table:table-cell>
          <table:table-cell table:number-columns-repeated="1023"/>
        </table:table-row>
        <table:table-row table:style-name="ro1">
          <table:table-cell office:value-type="string">
            <text:p>NLOK01 Pozostałe należności - lokaty oraz inne należności wg wartości bilansowej w podziale na waluty oraz według podmiotów</text:p>
          </table:table-cell>
          <table:table-cell table:number-columns-repeated="1023"/>
        </table:table-row>
        <table:table-row table:style-name="ro28">
          <table:table-cell table:number-columns-repeated="2"/>
          <table:table-cell table:style-name="ce33" table:number-columns-repeated="20"/>
          <table:table-cell table:number-columns-repeated="1002"/>
        </table:table-row>
        <table:table-row table:style-name="ro2">
          <table:table-cell table:style-name="ce57" table:number-columns-spanned="2" table:number-rows-spanned="3"/>
          <table:covered-table-cell table:style-name="ce64"/>
          <table:table-cell table:style-name="ce158" office:value-type="string" table:number-columns-spanned="7" table:number-rows-spanned="1">
            <text:p>PLN</text:p>
          </table:table-cell>
          <table:covered-table-cell table:number-columns-repeated="5" table:style-name="ce165"/>
          <table:covered-table-cell table:style-name="ce176"/>
          <table:table-cell table:style-name="ce183" office:value-type="string" table:number-columns-spanned="7" table:number-rows-spanned="1">
            <text:p>EUR</text:p>
          </table:table-cell>
          <table:covered-table-cell table:number-columns-repeated="5" table:style-name="ce186"/>
          <table:covered-table-cell table:style-name="ce183"/>
          <table:table-cell table:style-name="ce158" office:value-type="string" table:number-columns-spanned="7" table:number-rows-spanned="1">
            <text:p>USD</text:p>
          </table:table-cell>
          <table:covered-table-cell table:number-columns-repeated="5" table:style-name="ce165"/>
          <table:covered-table-cell table:style-name="ce176"/>
          <table:table-cell table:style-name="ce183" office:value-type="string" table:number-columns-spanned="7" table:number-rows-spanned="1">
            <text:p>CHF</text:p>
          </table:table-cell>
          <table:covered-table-cell table:number-columns-repeated="5" table:style-name="ce186"/>
          <table:covered-table-cell table:style-name="ce183"/>
          <table:table-cell table:style-name="ce183" office:value-type="string" table:number-columns-spanned="7" table:number-rows-spanned="1">
            <text:p>Pozostałe waluty</text:p>
          </table:table-cell>
          <table:covered-table-cell table:number-columns-repeated="5" table:style-name="ce186"/>
          <table:covered-table-cell table:style-name="ce183"/>
          <table:table-cell table:number-columns-repeated="987"/>
        </table:table-row>
        <table:table-row table:style-name="ro29">
          <table:covered-table-cell table:style-name="ce148"/>
          <table:covered-table-cell table:style-name="ce153"/>
          <table:table-cell table:style-name="ce159" office:value-type="string">
            <text:p>Środki na rachunkach bieżących</text:p>
          </table:table-cell>
          <table:table-cell table:style-name="ce166" office:value-type="string">
            <text:p>Lokaty jednodniowe</text:p>
          </table:table-cell>
          <table:table-cell table:style-name="ce166" office:value-type="string">
            <text:p>Lokaty tygodniowe</text:p>
          </table:table-cell>
          <table:table-cell table:style-name="ce174" office:value-type="string">
            <text:p>Lokaty jednomiesięczne</text:p>
          </table:table-cell>
          <table:table-cell table:style-name="ce166" office:value-type="string">
            <text:p>Lokaty trzymiesięczne</text:p>
          </table:table-cell>
          <table:table-cell table:style-name="ce166" office:value-type="string">
            <text:p>Lokaty roczne</text:p>
          </table:table-cell>
          <table:table-cell table:style-name="ce177" office:value-type="string">
            <text:p>Inne</text:p>
          </table:table-cell>
          <table:table-cell table:style-name="ce159" office:value-type="string">
            <text:p>Środki na rachunkach bieżących</text:p>
          </table:table-cell>
          <table:table-cell table:style-name="ce166" office:value-type="string">
            <text:p>Lokaty jednodniowe</text:p>
          </table:table-cell>
          <table:table-cell table:style-name="ce166" office:value-type="string">
            <text:p>Lokaty tygodniowe</text:p>
          </table:table-cell>
          <table:table-cell table:style-name="ce174" office:value-type="string">
            <text:p>Lokaty jednomiesięczne</text:p>
          </table:table-cell>
          <table:table-cell table:style-name="ce166" office:value-type="string">
            <text:p>Lokaty trzymiesięczne</text:p>
          </table:table-cell>
          <table:table-cell table:style-name="ce166" office:value-type="string">
            <text:p>Lokaty roczne</text:p>
          </table:table-cell>
          <table:table-cell table:style-name="ce177" office:value-type="string">
            <text:p>Inne</text:p>
          </table:table-cell>
          <table:table-cell table:style-name="ce159" office:value-type="string">
            <text:p>Środki na rachunkach bieżących</text:p>
          </table:table-cell>
          <table:table-cell table:style-name="ce166" office:value-type="string">
            <text:p>Lokaty jednodniowe</text:p>
          </table:table-cell>
          <table:table-cell table:style-name="ce166" office:value-type="string">
            <text:p>Lokaty tygodniowe</text:p>
          </table:table-cell>
          <table:table-cell table:style-name="ce174" office:value-type="string">
            <text:p>Lokaty jednomiesięczne</text:p>
          </table:table-cell>
          <table:table-cell table:style-name="ce166" office:value-type="string">
            <text:p>Lokaty trzymiesięczne</text:p>
          </table:table-cell>
          <table:table-cell table:style-name="ce166" office:value-type="string">
            <text:p>Lokaty roczne</text:p>
          </table:table-cell>
          <table:table-cell table:style-name="ce177" office:value-type="string">
            <text:p>Inne</text:p>
          </table:table-cell>
          <table:table-cell table:style-name="ce159" office:value-type="string">
            <text:p>Środki na rachunkach bieżących</text:p>
          </table:table-cell>
          <table:table-cell table:style-name="ce166" office:value-type="string">
            <text:p>Lokaty jednodniowe</text:p>
          </table:table-cell>
          <table:table-cell table:style-name="ce166" office:value-type="string">
            <text:p>Lokaty tygodniowe</text:p>
          </table:table-cell>
          <table:table-cell table:style-name="ce174" office:value-type="string">
            <text:p>Lokaty jednomiesięczne</text:p>
          </table:table-cell>
          <table:table-cell table:style-name="ce166" office:value-type="string">
            <text:p>Lokaty trzymiesięczne</text:p>
          </table:table-cell>
          <table:table-cell table:style-name="ce166" office:value-type="string">
            <text:p>Lokaty roczne</text:p>
          </table:table-cell>
          <table:table-cell table:style-name="ce177" office:value-type="string">
            <text:p>Inne</text:p>
          </table:table-cell>
          <table:table-cell table:style-name="ce159" office:value-type="string">
            <text:p>Środki na rachunkach bieżących</text:p>
          </table:table-cell>
          <table:table-cell table:style-name="ce166" office:value-type="string">
            <text:p>Lokaty jednodniowe</text:p>
          </table:table-cell>
          <table:table-cell table:style-name="ce166" office:value-type="string">
            <text:p>Lokaty tygodniowe</text:p>
          </table:table-cell>
          <table:table-cell table:style-name="ce174" office:value-type="string">
            <text:p>Lokaty jednomiesięczne</text:p>
          </table:table-cell>
          <table:table-cell table:style-name="ce166" office:value-type="string">
            <text:p>Lokaty trzymiesięczne</text:p>
          </table:table-cell>
          <table:table-cell table:style-name="ce166" office:value-type="string">
            <text:p>Lokaty roczne</text:p>
          </table:table-cell>
          <table:table-cell table:style-name="ce177" office:value-type="string">
            <text:p>Inne</text:p>
          </table:table-cell>
          <table:table-cell table:number-columns-repeated="987"/>
        </table:table-row>
        <table:table-row table:style-name="ro19">
          <table:covered-table-cell table:style-name="ce58"/>
          <table:covered-table-cell table:style-name="ce65"/>
          <table:table-cell table:style-name="ce160" office:value-type="string">
            <text:p>A</text:p>
          </table:table-cell>
          <table:table-cell table:style-name="ce167" office:value-type="string">
            <text:p>B</text:p>
          </table:table-cell>
          <table:table-cell table:style-name="ce167" office:value-type="string">
            <text:p>C</text:p>
          </table:table-cell>
          <table:table-cell table:style-name="ce175" office:value-type="string">
            <text:p>D</text:p>
          </table:table-cell>
          <table:table-cell table:style-name="ce167" office:value-type="string">
            <text:p>E</text:p>
          </table:table-cell>
          <table:table-cell table:style-name="ce175" office:value-type="string">
            <text:p>F</text:p>
          </table:table-cell>
          <table:table-cell table:style-name="ce178" office:value-type="string">
            <text:p>G</text:p>
          </table:table-cell>
          <table:table-cell table:style-name="ce160" office:value-type="string">
            <text:p>H</text:p>
          </table:table-cell>
          <table:table-cell table:style-name="ce167" office:value-type="string">
            <text:p>I</text:p>
          </table:table-cell>
          <table:table-cell table:style-name="ce175" office:value-type="string">
            <text:p>J</text:p>
          </table:table-cell>
          <table:table-cell table:style-name="ce167" office:value-type="string">
            <text:p>K</text:p>
          </table:table-cell>
          <table:table-cell table:style-name="ce190" office:value-type="string">
            <text:p>L</text:p>
          </table:table-cell>
          <table:table-cell table:style-name="ce175" office:value-type="string">
            <text:p>M</text:p>
          </table:table-cell>
          <table:table-cell table:style-name="ce178" office:value-type="string">
            <text:p>N</text:p>
          </table:table-cell>
          <table:table-cell table:style-name="ce160" office:value-type="string">
            <text:p>O</text:p>
          </table:table-cell>
          <table:table-cell table:style-name="ce167" office:value-type="string">
            <text:p>P</text:p>
          </table:table-cell>
          <table:table-cell table:style-name="ce167" office:value-type="string">
            <text:p>R</text:p>
          </table:table-cell>
          <table:table-cell table:style-name="ce175" office:value-type="string">
            <text:p>S</text:p>
          </table:table-cell>
          <table:table-cell table:style-name="ce167" office:value-type="string">
            <text:p>T</text:p>
          </table:table-cell>
          <table:table-cell table:style-name="ce175" office:value-type="string">
            <text:p>U</text:p>
          </table:table-cell>
          <table:table-cell table:style-name="ce178" office:value-type="string">
            <text:p>V</text:p>
          </table:table-cell>
          <table:table-cell table:style-name="ce160" office:value-type="string">
            <text:p>W</text:p>
          </table:table-cell>
          <table:table-cell table:style-name="ce167" office:value-type="string">
            <text:p>X</text:p>
          </table:table-cell>
          <table:table-cell table:style-name="ce175" office:value-type="string">
            <text:p>Y</text:p>
          </table:table-cell>
          <table:table-cell table:style-name="ce167" office:value-type="string">
            <text:p>Z</text:p>
          </table:table-cell>
          <table:table-cell table:style-name="ce190" office:value-type="string">
            <text:p>AA</text:p>
          </table:table-cell>
          <table:table-cell table:style-name="ce175" office:value-type="string">
            <text:p>AB</text:p>
          </table:table-cell>
          <table:table-cell table:style-name="ce178" office:value-type="string">
            <text:p>AC</text:p>
          </table:table-cell>
          <table:table-cell table:style-name="ce160" office:value-type="string">
            <text:p>AD</text:p>
          </table:table-cell>
          <table:table-cell table:style-name="ce167" office:value-type="string">
            <text:p>AE</text:p>
          </table:table-cell>
          <table:table-cell table:style-name="ce175" office:value-type="string">
            <text:p>AF</text:p>
          </table:table-cell>
          <table:table-cell table:style-name="ce167" office:value-type="string">
            <text:p>AG</text:p>
          </table:table-cell>
          <table:table-cell table:style-name="ce190" office:value-type="string">
            <text:p>AH</text:p>
          </table:table-cell>
          <table:table-cell table:style-name="ce175" office:value-type="string">
            <text:p>AI</text:p>
          </table:table-cell>
          <table:table-cell table:style-name="ce178" office:value-type="string">
            <text:p>AJ</text:p>
          </table:table-cell>
          <table:table-cell table:number-columns-repeated="987"/>
        </table:table-row>
        <table:table-row table:style-name="ro19">
          <table:table-cell table:style-name="ce149" office:value-type="string">
            <text:p>NLOK01.1.</text:p>
          </table:table-cell>
          <table:table-cell table:style-name="ce154" office:value-type="string">
            <text:p>Lokaty</text:p>
          </table:table-cell>
          <table:table-cell table:style-name="ce161"/>
          <table:table-cell table:style-name="ce168" table:number-columns-repeated="5"/>
          <table:table-cell table:style-name="ce179"/>
          <table:table-cell table:style-name="ce161"/>
          <table:table-cell table:style-name="ce168" table:number-columns-repeated="5"/>
          <table:table-cell table:style-name="ce179"/>
          <table:table-cell table:style-name="ce193"/>
          <table:table-cell table:style-name="ce168" table:number-columns-repeated="5"/>
          <table:table-cell table:style-name="ce179"/>
          <table:table-cell table:style-name="ce193"/>
          <table:table-cell table:style-name="ce168" table:number-columns-repeated="5"/>
          <table:table-cell table:style-name="ce179"/>
          <table:table-cell table:style-name="ce193"/>
          <table:table-cell table:style-name="ce168" table:number-columns-repeated="5"/>
          <table:table-cell table:style-name="ce179"/>
          <table:table-cell table:number-columns-repeated="987"/>
        </table:table-row>
        <table:table-row table:style-name="ro14">
          <table:table-cell table:style-name="ce150" office:value-type="string">
            <text:p>NLOK01.1.1</text:p>
          </table:table-cell>
          <table:table-cell table:style-name="ce155" office:value-type="string">
            <text:p><text:s text:c="2"/>Banki</text:p>
          </table:table-cell>
          <table:table-cell table:style-name="ce162"/>
          <table:table-cell table:style-name="ce169" table:number-columns-repeated="5"/>
          <table:table-cell table:style-name="ce180"/>
          <table:table-cell table:style-name="ce162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number-columns-repeated="987"/>
        </table:table-row>
        <table:table-row table:style-name="ro3">
          <table:table-cell table:style-name="ce150" office:value-type="string">
            <text:p>NLOK01.1.2.</text:p>
          </table:table-cell>
          <table:table-cell table:style-name="ce155" office:value-type="string">
            <text:p><text:s text:c="2"/>Kasa Krajowa</text:p>
          </table:table-cell>
          <table:table-cell table:style-name="ce162"/>
          <table:table-cell table:style-name="ce169" table:number-columns-repeated="5"/>
          <table:table-cell table:style-name="ce180"/>
          <table:table-cell table:style-name="ce162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style-name="ce194"/>
          <table:table-cell table:style-name="ce169" table:number-columns-repeated="5"/>
          <table:table-cell table:style-name="ce180"/>
          <table:table-cell table:number-columns-repeated="987"/>
        </table:table-row>
        <table:table-row table:style-name="ro3">
          <table:table-cell table:style-name="ce151" office:value-type="string">
            <text:p>NLOK01.2.</text:p>
          </table:table-cell>
          <table:table-cell table:style-name="ce156" office:value-type="string">
            <text:p>Inne</text:p>
          </table:table-cell>
          <table:table-cell table:style-name="ce163"/>
          <table:table-cell table:style-name="ce170"/>
          <table:table-cell table:style-name="ce172" table:number-columns-repeated="2"/>
          <table:table-cell table:style-name="ce170" table:number-columns-repeated="2"/>
          <table:table-cell table:style-name="ce181"/>
          <table:table-cell table:style-name="ce184"/>
          <table:table-cell table:style-name="ce187" table:number-columns-repeated="5"/>
          <table:table-cell table:style-name="ce191"/>
          <table:table-cell table:style-name="ce195"/>
          <table:table-cell table:style-name="ce187" table:number-columns-repeated="5"/>
          <table:table-cell table:style-name="ce191"/>
          <table:table-cell table:style-name="ce195"/>
          <table:table-cell table:style-name="ce187" table:number-columns-repeated="5"/>
          <table:table-cell table:style-name="ce191"/>
          <table:table-cell table:style-name="ce195"/>
          <table:table-cell table:style-name="ce187" table:number-columns-repeated="5"/>
          <table:table-cell table:style-name="ce191"/>
          <table:table-cell table:number-columns-repeated="987"/>
        </table:table-row>
        <table:table-row table:style-name="ro3">
          <table:table-cell table:style-name="ce152" office:value-type="string">
            <text:p>NLOK01.3.</text:p>
          </table:table-cell>
          <table:table-cell table:style-name="ce157" office:value-type="string">
            <text:p>Suma </text:p>
          </table:table-cell>
          <table:table-cell table:style-name="ce164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82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92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92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92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188"/>
          <table:table-cell table:style-name="ce192"/>
          <table:table-cell table:number-columns-repeated="987"/>
        </table:table-row>
        <table:table-row table:style-name="ro1">
          <table:table-cell table:style-name="ce33" table:number-columns-repeated="25"/>
          <table:table-cell table:number-columns-repeated="99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KIP01" table:style-name="ta10">
        <table:table-column table:style-name="co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ce33"/>
        <table:table-column table:style-name="co24" table:number-columns-repeated="15" table:default-cell-style-name="ce33"/>
        <table:table-column table:style-name="co24" table:number-columns-repeated="6" table:default-cell-style-name="Default"/>
        <table:table-column table:style-name="co13" table:default-cell-style-name="Default"/>
        <table:table-column table:style-name="co1" table:number-columns-repeated="998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4" office:value-type="string">
            <text:p>NKIP01. <text:s/>Kredyty i pożyczki w podziale na zabezpieczenia oraz wg podmiotó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0">
          <table:table-cell/>
          <table:table-cell table:style-name="ce71" table:number-columns-spanned="2" table:number-rows-spanned="3"/>
          <table:covered-table-cell table:style-name="ce199"/>
          <table:table-cell table:style-name="ce203" office:value-type="string" table:number-columns-spanned="3" table:number-rows-spanned="1">
            <text:p>Zabezpieczone hipoteką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lokatą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gwarancją, poręczeniem w tym poręczeniem wekslowym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papierami wartościowymi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zastawem rejestrowym na rzeczach ruchomych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innymi rodzajami zabezpieczeń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Niezabezpieczone </text:p>
          </table:table-cell>
          <table:covered-table-cell table:style-name="ce210"/>
          <table:covered-table-cell table:style-name="ce217"/>
          <table:table-cell table:style-name="ce4"/>
          <table:table-cell table:number-columns-repeated="999"/>
        </table:table-row>
        <table:table-row table:style-name="ro27">
          <table:table-cell/>
          <table:covered-table-cell table:style-name="ce196"/>
          <table:covered-table-cell table:style-name="ce200"/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2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26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2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26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4"/>
          <table:table-cell table:number-columns-repeated="999"/>
        </table:table-row>
        <table:table-row table:style-name="ro21">
          <table:table-cell/>
          <table:covered-table-cell table:style-name="ce197"/>
          <table:covered-table-cell table:style-name="ce201"/>
          <table:table-cell table:style-name="ce205" office:value-type="string">
            <text:p>A</text:p>
          </table:table-cell>
          <table:table-cell table:style-name="ce212" office:value-type="string">
            <text:p>B</text:p>
          </table:table-cell>
          <table:table-cell table:style-name="ce219" office:value-type="string">
            <text:p>C</text:p>
          </table:table-cell>
          <table:table-cell table:style-name="ce212" office:value-type="string">
            <text:p>D</text:p>
          </table:table-cell>
          <table:table-cell table:style-name="ce225" office:value-type="string">
            <text:p>E</text:p>
          </table:table-cell>
          <table:table-cell table:style-name="ce212" office:value-type="string">
            <text:p>F</text:p>
          </table:table-cell>
          <table:table-cell table:style-name="ce205" office:value-type="string">
            <text:p>G</text:p>
          </table:table-cell>
          <table:table-cell table:style-name="ce212" office:value-type="string">
            <text:p>H</text:p>
          </table:table-cell>
          <table:table-cell table:style-name="ce219" office:value-type="string">
            <text:p>I</text:p>
          </table:table-cell>
          <table:table-cell table:style-name="ce212" office:value-type="string">
            <text:p>J</text:p>
          </table:table-cell>
          <table:table-cell table:style-name="ce225" office:value-type="string">
            <text:p>K</text:p>
          </table:table-cell>
          <table:table-cell table:style-name="ce212" office:value-type="string">
            <text:p>L</text:p>
          </table:table-cell>
          <table:table-cell table:style-name="ce205" office:value-type="string">
            <text:p>M</text:p>
          </table:table-cell>
          <table:table-cell table:style-name="ce212" office:value-type="string">
            <text:p>N</text:p>
          </table:table-cell>
          <table:table-cell table:style-name="ce219" office:value-type="string">
            <text:p>O</text:p>
          </table:table-cell>
          <table:table-cell table:style-name="ce227" office:value-type="string">
            <text:p>P</text:p>
          </table:table-cell>
          <table:table-cell table:style-name="ce225" office:value-type="string">
            <text:p>R</text:p>
          </table:table-cell>
          <table:table-cell table:style-name="ce228" office:value-type="string">
            <text:p>S</text:p>
          </table:table-cell>
          <table:table-cell table:style-name="ce227" office:value-type="string">
            <text:p>T</text:p>
          </table:table-cell>
          <table:table-cell table:style-name="ce225" office:value-type="string">
            <text:p>U</text:p>
          </table:table-cell>
          <table:table-cell table:style-name="ce228" office:value-type="string">
            <text:p>V</text:p>
          </table:table-cell>
          <table:table-cell table:style-name="ce4"/>
          <table:table-cell table:number-columns-repeated="999"/>
        </table:table-row>
        <table:table-row table:style-name="ro22">
          <table:table-cell/>
          <table:table-cell table:style-name="ce149" office:value-type="string">
            <text:p>NKIP01.1.</text:p>
          </table:table-cell>
          <table:table-cell table:style-name="ce202" office:value-type="string">
            <text:p>Duże przedsiębiorstwa</text:p>
          </table:table-cell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9"/>
          <table:table-cell table:style-name="ce4"/>
          <table:table-cell table:number-columns-repeated="999"/>
        </table:table-row>
        <table:table-row table:style-name="ro10">
          <table:table-cell/>
          <table:table-cell table:style-name="ce150" office:value-type="string">
            <text:p>NKIP01.2.</text:p>
          </table:table-cell>
          <table:table-cell table:style-name="ce202" office:value-type="string">
            <text:p>MSP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21">
          <table:table-cell/>
          <table:table-cell table:style-name="ce150" office:value-type="string">
            <text:p>NKIP01.3.</text:p>
          </table:table-cell>
          <table:table-cell table:style-name="ce202" office:value-type="string">
            <text:p>Przedsiębiorcy indywidualni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21">
          <table:table-cell/>
          <table:table-cell table:style-name="ce150" office:value-type="string">
            <text:p>NKIP01.4.</text:p>
          </table:table-cell>
          <table:table-cell table:style-name="ce202" office:value-type="string">
            <text:p>Osoby prywatne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21">
          <table:table-cell/>
          <table:table-cell table:style-name="ce150" office:value-type="string">
            <text:p>NKIP01.5.</text:p>
          </table:table-cell>
          <table:table-cell table:style-name="ce202" office:value-type="string">
            <text:p>Rolnicy indywidualni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14">
          <table:table-cell/>
          <table:table-cell table:style-name="ce150" office:value-type="string">
            <text:p>NKIP01.6.</text:p>
          </table:table-cell>
          <table:table-cell table:style-name="ce202" office:value-type="string">
            <text:p>Instytucje niekomercyjne działające na rzecz gospodarstw domowych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10">
          <table:table-cell/>
          <table:table-cell table:style-name="ce151" office:value-type="string">
            <text:p>NKIP01.7.</text:p>
          </table:table-cell>
          <table:table-cell table:style-name="ce202" office:value-type="string">
            <text:p>Inne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18">
          <table:table-cell/>
          <table:table-cell table:style-name="ce152" office:value-type="string">
            <text:p>NKIP01.8.</text:p>
          </table:table-cell>
          <table:table-cell table:style-name="ce152" office:value-type="string">
            <text:p>Suma </text:p>
          </table:table-cell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32"/>
          <table:table-cell table:style-name="ce4"/>
          <table:table-cell table:number-columns-repeated="999"/>
        </table:table-row>
        <table:table-row table:style-name="ro3">
          <table:table-cell/>
          <table:table-cell table:style-name="ce198" table:number-columns-repeated="23"/>
          <table:table-cell table:style-name="ce4"/>
          <table:table-cell table:number-columns-repeated="999"/>
        </table:table-row>
        <table:table-row table:style-name="ro1" table:number-rows-repeated="13">
          <table:table-cell table:number-columns-repeated="1024"/>
        </table:table-row>
        <table:table-row table:style-name="ro31">
          <table:table-cell table:style-name="ce33" table:number-columns-repeated="3"/>
          <table:table-cell table:style-name="ce198" table:number-columns-repeated="21"/>
          <table:table-cell table:style-name="ce4"/>
          <table:table-cell table:number-columns-repeated="999"/>
        </table:table-row>
        <table:table-row table:style-name="ro31">
          <table:table-cell table:style-name="ce33" table:number-columns-repeated="3"/>
          <table:table-cell table:number-columns-repeated="16"/>
          <table:table-cell table:style-name="ce33" table:number-columns-repeated="5"/>
          <table:table-cell table:number-columns-repeated="1000"/>
        </table:table-row>
        <table:table-row table:style-name="ro31">
          <table:table-cell/>
          <table:table-cell table:style-name="ce33" table:number-columns-repeated="2"/>
          <table:table-cell table:number-columns-repeated="16"/>
          <table:table-cell table:style-name="ce33" table:number-columns-repeated="5"/>
          <table:table-cell table:number-columns-repeated="1000"/>
        </table:table-row>
        <table:table-row table:style-name="ro1">
          <table:table-cell/>
          <table:table-cell table:style-name="ce33" table:number-columns-repeated="2"/>
          <table:table-cell table:number-columns-repeated="16"/>
          <table:table-cell table:style-name="ce33" table:number-columns-repeated="5"/>
          <table:table-cell table:number-columns-repeated="100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KIP02" table:style-name="ta11">
        <table:table-column table:style-name="co1" table:default-cell-style-name="Default"/>
        <table:table-column table:style-name="co11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100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NKIP02 <text:s/>Kredyty i pożyczki w podziale na zabezpieczenia oraz wg produktów</text:p>
          </table:table-cell>
          <table:table-cell table:style-name="ce198" table:number-columns-repeated="22"/>
          <table:table-cell table:style-name="ce4"/>
          <table:table-cell table:number-columns-repeated="999"/>
        </table:table-row>
        <table:table-row table:style-name="ro3">
          <table:table-cell/>
          <table:table-cell table:style-name="ce4" table:number-columns-repeated="2"/>
          <table:table-cell table:style-name="ce198" table:number-columns-repeated="16"/>
          <table:table-cell table:style-name="ce4" table:number-columns-repeated="6"/>
          <table:table-cell table:number-columns-repeated="999"/>
        </table:table-row>
        <table:table-row table:style-name="ro32">
          <table:table-cell/>
          <table:table-cell table:style-name="ce71" table:number-columns-spanned="2" table:number-rows-spanned="3"/>
          <table:covered-table-cell table:style-name="ce199"/>
          <table:table-cell table:style-name="ce203" office:value-type="string" table:number-columns-spanned="3" table:number-rows-spanned="1">
            <text:p>Zabezpieczone hipoteką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lokatą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gwarancją lub poręczeniem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papierami wartościowymi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zastawem rejestrowym na rzeczach ruchomych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Zabezpieczone innymi rodzajami zabezpieczeń</text:p>
          </table:table-cell>
          <table:covered-table-cell table:style-name="ce210"/>
          <table:covered-table-cell table:style-name="ce217"/>
          <table:table-cell table:style-name="ce203" office:value-type="string" table:number-columns-spanned="3" table:number-rows-spanned="1">
            <text:p>Niezabezpieczone </text:p>
          </table:table-cell>
          <table:covered-table-cell table:style-name="ce210"/>
          <table:covered-table-cell table:style-name="ce217"/>
          <table:table-cell table:style-name="ce4"/>
          <table:table-cell table:number-columns-repeated="999"/>
        </table:table-row>
        <table:table-row table:style-name="ro12">
          <table:table-cell/>
          <table:covered-table-cell table:style-name="ce196"/>
          <table:covered-table-cell table:style-name="ce200"/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2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26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2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26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204" office:value-type="string">
            <text:p>Wartość <text:s/>bilansowa brutto </text:p>
          </table:table-cell>
          <table:table-cell table:style-name="ce211" office:value-type="string">
            <text:p>Odpis aktualizujący</text:p>
          </table:table-cell>
          <table:table-cell table:style-name="ce218" office:value-type="string">
            <text:p>Wartość bilansowa</text:p>
          </table:table-cell>
          <table:table-cell table:style-name="ce4"/>
          <table:table-cell table:number-columns-repeated="999"/>
        </table:table-row>
        <table:table-row table:style-name="ro10">
          <table:table-cell/>
          <table:covered-table-cell table:style-name="ce197"/>
          <table:covered-table-cell table:style-name="ce201"/>
          <table:table-cell table:style-name="ce205" office:value-type="string">
            <text:p>A</text:p>
          </table:table-cell>
          <table:table-cell table:style-name="ce212" office:value-type="string">
            <text:p>B</text:p>
          </table:table-cell>
          <table:table-cell table:style-name="ce219" office:value-type="string">
            <text:p>C</text:p>
          </table:table-cell>
          <table:table-cell table:style-name="ce212" office:value-type="string">
            <text:p>D</text:p>
          </table:table-cell>
          <table:table-cell table:style-name="ce225" office:value-type="string">
            <text:p>E</text:p>
          </table:table-cell>
          <table:table-cell table:style-name="ce212" office:value-type="string">
            <text:p>F</text:p>
          </table:table-cell>
          <table:table-cell table:style-name="ce205" office:value-type="string">
            <text:p>G</text:p>
          </table:table-cell>
          <table:table-cell table:style-name="ce212" office:value-type="string">
            <text:p>H</text:p>
          </table:table-cell>
          <table:table-cell table:style-name="ce219" office:value-type="string">
            <text:p>I</text:p>
          </table:table-cell>
          <table:table-cell table:style-name="ce212" office:value-type="string">
            <text:p>J</text:p>
          </table:table-cell>
          <table:table-cell table:style-name="ce225" office:value-type="string">
            <text:p>K</text:p>
          </table:table-cell>
          <table:table-cell table:style-name="ce212" office:value-type="string">
            <text:p>L</text:p>
          </table:table-cell>
          <table:table-cell table:style-name="ce205" office:value-type="string">
            <text:p>M</text:p>
          </table:table-cell>
          <table:table-cell table:style-name="ce212" office:value-type="string">
            <text:p>N</text:p>
          </table:table-cell>
          <table:table-cell table:style-name="ce219" office:value-type="string">
            <text:p>O</text:p>
          </table:table-cell>
          <table:table-cell table:style-name="ce227" office:value-type="string">
            <text:p>P</text:p>
          </table:table-cell>
          <table:table-cell table:style-name="ce225" office:value-type="string">
            <text:p>R</text:p>
          </table:table-cell>
          <table:table-cell table:style-name="ce228" office:value-type="string">
            <text:p>S</text:p>
          </table:table-cell>
          <table:table-cell table:style-name="ce227" office:value-type="string">
            <text:p>T</text:p>
          </table:table-cell>
          <table:table-cell table:style-name="ce225" office:value-type="string">
            <text:p>U</text:p>
          </table:table-cell>
          <table:table-cell table:style-name="ce228" office:value-type="string">
            <text:p>V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table-cell table:style-name="ce233" office:value-type="string">
            <text:p>NKIP02.1.</text:p>
          </table:table-cell>
          <table:table-cell table:style-name="ce233" office:value-type="string">
            <text:p>Inwestycyjne</text:p>
          </table:table-cell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0"/>
          <table:table-cell table:style-name="ce206"/>
          <table:table-cell table:style-name="ce213"/>
          <table:table-cell table:style-name="ce229"/>
          <table:table-cell table:style-name="ce4"/>
          <table:table-cell table:number-columns-repeated="999"/>
        </table:table-row>
        <table:table-row table:style-name="ro1">
          <table:table-cell/>
          <table:table-cell table:style-name="ce234" office:value-type="string">
            <text:p>NKIP02.2.</text:p>
          </table:table-cell>
          <table:table-cell table:style-name="ce234" office:value-type="string">
            <text:p>Operacyjne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1">
          <table:table-cell/>
          <table:table-cell table:style-name="ce234" office:value-type="string">
            <text:p>NKIP02.3.</text:p>
          </table:table-cell>
          <table:table-cell table:style-name="ce234" office:value-type="string">
            <text:p>Konsumpcyjne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1">
          <table:table-cell/>
          <table:table-cell table:style-name="ce233" office:value-type="string">
            <text:p>NKIP02.3.1.</text:p>
          </table:table-cell>
          <table:table-cell table:style-name="ce233" office:value-type="string">
            <text:p><text:s text:c="4"/>w tym gotówkowe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1">
          <table:table-cell/>
          <table:table-cell table:style-name="ce233" office:value-type="string">
            <text:p>NKIP02.4.</text:p>
          </table:table-cell>
          <table:table-cell table:style-name="ce233" office:value-type="string">
            <text:p>W rachunku bieżącym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1">
          <table:table-cell/>
          <table:table-cell table:style-name="ce234" office:value-type="string">
            <text:p>NKIP02.5.</text:p>
          </table:table-cell>
          <table:table-cell table:style-name="ce234" office:value-type="string">
            <text:p>Na nieruchomości</text:p>
          </table:table-cell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22"/>
          <table:table-cell table:style-name="ce208"/>
          <table:table-cell table:style-name="ce215"/>
          <table:table-cell table:style-name="ce231"/>
          <table:table-cell table:style-name="ce4"/>
          <table:table-cell table:number-columns-repeated="999"/>
        </table:table-row>
        <table:table-row table:style-name="ro2">
          <table:table-cell/>
          <table:table-cell table:style-name="ce234" office:value-type="string">
            <text:p>NKIP02.6.</text:p>
          </table:table-cell>
          <table:table-cell table:style-name="ce234" office:value-type="string">
            <text:p>Inne</text:p>
          </table:table-cell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21"/>
          <table:table-cell table:style-name="ce207"/>
          <table:table-cell table:style-name="ce214"/>
          <table:table-cell table:style-name="ce230"/>
          <table:table-cell table:style-name="ce4"/>
          <table:table-cell table:number-columns-repeated="999"/>
        </table:table-row>
        <table:table-row table:style-name="ro2">
          <table:table-cell/>
          <table:table-cell table:style-name="ce152" office:value-type="string">
            <text:p>NKIP02.7.</text:p>
          </table:table-cell>
          <table:table-cell table:style-name="ce235" office:value-type="string">
            <text:p>Suma </text:p>
          </table:table-cell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23"/>
          <table:table-cell table:style-name="ce209"/>
          <table:table-cell table:style-name="ce216"/>
          <table:table-cell table:style-name="ce232"/>
          <table:table-cell table:style-name="ce4"/>
          <table:table-cell table:number-columns-repeated="99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KIP03" table:style-name="ta12"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14" table:default-cell-style-name="ce33"/>
        <table:table-column table:style-name="co10" table:number-columns-repeated="2" table:default-cell-style-name="ce33"/>
        <table:table-column table:style-name="co24" table:default-cell-style-name="ce33"/>
        <table:table-column table:style-name="co11" table:default-cell-style-name="ce33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5" table:default-cell-style-name="Default"/>
        <table:table-column table:style-name="co1" table:number-columns-repeated="998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4" office:value-type="string">
            <text:p>NKIP03 <text:s text:c="2"/>Kredyty i pożyczki w podziale na opóźnienia w spłacie oraz wg podmiotów</text:p>
          </table:table-cell>
          <table:table-cell table:style-name="ce4"/>
          <table:table-cell table:style-name="ce198" table:number-columns-repeated="14"/>
          <table:table-cell table:style-name="ce4" table:number-columns-repeated="4"/>
          <table:table-cell table:number-columns-repeated="1003"/>
        </table:table-row>
        <table:table-row table:style-name="ro2">
          <table:table-cell/>
          <table:table-cell table:style-name="ce4" table:number-columns-repeated="2"/>
          <table:table-cell table:style-name="ce198" table:number-columns-repeated="14"/>
          <table:table-cell table:style-name="ce4" table:number-columns-repeated="4"/>
          <table:table-cell table:number-columns-repeated="1003"/>
        </table:table-row>
        <table:table-row table:style-name="ro25">
          <table:table-cell/>
          <table:table-cell table:style-name="ce236" table:number-columns-spanned="2" table:number-rows-spanned="4"/>
          <table:covered-table-cell table:style-name="ce243"/>
          <table:table-cell table:style-name="ce86" office:value-type="string" table:number-columns-spanned="6" table:number-rows-spanned="1">
            <text:p>Należności regularne (opóźnienie w spłacie poniżej 3 miesięcy)</text:p>
          </table:table-cell>
          <table:covered-table-cell table:number-columns-repeated="4" table:style-name="ce260"/>
          <table:covered-table-cell table:style-name="ce280"/>
          <table:table-cell table:style-name="ce86" office:value-type="string" table:number-columns-spanned="8" table:number-rows-spanned="1">
            <text:p>Przeterminowane powyżej 3 miesięcy do 12 miesięcy włącznie</text:p>
          </table:table-cell>
          <table:covered-table-cell table:number-columns-repeated="6" table:style-name="ce260"/>
          <table:covered-table-cell table:style-name="ce280"/>
          <table:table-cell table:style-name="ce86" office:value-type="string" table:number-columns-spanned="4" table:number-rows-spanned="2">
            <text:p>Należności nieściągalne</text:p>
            <text:p>(termin spłaty został przekroczony powyżej 12 miesięcy)</text:p>
          </table:table-cell>
          <table:covered-table-cell table:number-columns-repeated="2" table:style-name="ce301"/>
          <table:covered-table-cell table:style-name="ce303"/>
          <table:table-cell table:number-columns-repeated="1003"/>
        </table:table-row>
        <table:table-row table:style-name="ro33">
          <table:table-cell/>
          <table:covered-table-cell table:style-name="ce237"/>
          <table:covered-table-cell table:style-name="ce244"/>
          <table:table-cell table:style-name="ce251" office:value-type="string" table:number-columns-spanned="2" table:number-rows-spanned="1">
            <text:p>Nieprzeterminowane</text:p>
          </table:table-cell>
          <table:covered-table-cell table:style-name="ce98"/>
          <table:table-cell table:style-name="ce86" office:value-type="string" table:number-columns-spanned="2" table:number-rows-spanned="1">
            <text:p>Przeterminowane od 1 dnia do 1 miesiąca włącznie</text:p>
          </table:table-cell>
          <table:covered-table-cell table:style-name="ce272"/>
          <table:table-cell table:style-name="ce86" office:value-type="string" table:number-columns-spanned="2" table:number-rows-spanned="1">
            <text:p>Przeterminowane powyżej 1 miesiąca do 3 miesięcy włącznie</text:p>
          </table:table-cell>
          <table:covered-table-cell table:style-name="ce272"/>
          <table:table-cell table:style-name="ce251" office:value-type="string" table:number-columns-spanned="4" table:number-rows-spanned="1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2" table:style-name="ce283"/>
          <table:covered-table-cell table:style-name="ce98"/>
          <table:table-cell table:style-name="ce251" office:value-type="string" table:number-columns-spanned="4" table:number-rows-spanned="1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2" table:style-name="ce283"/>
          <table:covered-table-cell table:style-name="ce98"/>
          <table:covered-table-cell table:style-name="ce300"/>
          <table:covered-table-cell table:number-columns-repeated="2" table:style-name="ce302"/>
          <table:covered-table-cell table:style-name="ce304"/>
          <table:table-cell table:number-columns-repeated="1003"/>
        </table:table-row>
        <table:table-row table:style-name="ro27">
          <table:table-cell/>
          <table:covered-table-cell table:style-name="ce237"/>
          <table:covered-table-cell table:style-name="ce244"/>
          <table:table-cell table:style-name="ce252" office:value-type="string">
            <text:p>Wartość bilansowa brutto</text:p>
          </table:table-cell>
          <table:table-cell table:style-name="ce261" office:value-type="string">
            <text:p>Wartość bilansowa</text:p>
          </table:table-cell>
          <table:table-cell table:style-name="ce269" office:value-type="string">
            <text:p>Wartość bilansowa brutto</text:p>
          </table:table-cell>
          <table:table-cell table:style-name="ce273" office:value-type="string">
            <text:p>Wartość bilansowa</text:p>
          </table:table-cell>
          <table:table-cell table:style-name="ce269" office:value-type="string">
            <text:p>Wartość bilansowa brutto</text:p>
          </table:table-cell>
          <table:table-cell table:style-name="ce273" office:value-type="string">
            <text:p>Wartość bilansowa</text:p>
          </table:table-cell>
          <table:table-cell table:style-name="ce269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91" office:value-type="string">
            <text:p>Odpis aktualizujący</text:p>
          </table:table-cell>
          <table:table-cell table:style-name="ce261" office:value-type="string">
            <text:p>Wartość bilansowa</text:p>
          </table:table-cell>
          <table:table-cell table:style-name="ce269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91" office:value-type="string">
            <text:p>Odpis aktualizujący</text:p>
          </table:table-cell>
          <table:table-cell table:style-name="ce261" office:value-type="string">
            <text:p>Wartość bilansowa</text:p>
          </table:table-cell>
          <table:table-cell table:style-name="ce252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84" office:value-type="string">
            <text:p>Odpis aktualizujący 100%</text:p>
          </table:table-cell>
          <table:table-cell table:style-name="ce261" office:value-type="string">
            <text:p>Wartość bilansowa</text:p>
          </table:table-cell>
          <table:table-cell table:number-columns-repeated="1003"/>
        </table:table-row>
        <table:table-row table:style-name="ro2">
          <table:table-cell/>
          <table:covered-table-cell table:style-name="ce238"/>
          <table:covered-table-cell table:style-name="ce245"/>
          <table:table-cell table:style-name="ce253" office:value-type="string">
            <text:p>A</text:p>
          </table:table-cell>
          <table:table-cell table:style-name="ce262" office:value-type="string">
            <text:p>B</text:p>
          </table:table-cell>
          <table:table-cell table:style-name="ce270" office:value-type="string">
            <text:p>C</text:p>
          </table:table-cell>
          <table:table-cell table:style-name="ce274" office:value-type="string">
            <text:p>D</text:p>
          </table:table-cell>
          <table:table-cell table:style-name="ce279" office:value-type="string">
            <text:p>E</text:p>
          </table:table-cell>
          <table:table-cell table:style-name="ce281" office:value-type="string">
            <text:p>F</text:p>
          </table:table-cell>
          <table:table-cell table:style-name="ce270" office:value-type="string">
            <text:p>G</text:p>
          </table:table-cell>
          <table:table-cell table:style-name="ce281" office:value-type="string">
            <text:p>H</text:p>
          </table:table-cell>
          <table:table-cell table:style-name="ce292" office:value-type="string">
            <text:p>I</text:p>
          </table:table-cell>
          <table:table-cell table:style-name="ce274" office:value-type="string">
            <text:p>J</text:p>
          </table:table-cell>
          <table:table-cell table:style-name="ce270" office:value-type="string">
            <text:p>K</text:p>
          </table:table-cell>
          <table:table-cell table:style-name="ce281" office:value-type="string">
            <text:p>L</text:p>
          </table:table-cell>
          <table:table-cell table:style-name="ce292" office:value-type="string">
            <text:p>M</text:p>
          </table:table-cell>
          <table:table-cell table:style-name="ce274" office:value-type="string">
            <text:p>N</text:p>
          </table:table-cell>
          <table:table-cell table:style-name="ce270" office:value-type="string">
            <text:p>O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Q</text:p>
          </table:table-cell>
          <table:table-cell table:style-name="ce305" office:value-type="string">
            <text:p>R</text:p>
          </table:table-cell>
          <table:table-cell table:number-columns-repeated="1003"/>
        </table:table-row>
        <table:table-row table:style-name="ro1">
          <table:table-cell/>
          <table:table-cell table:style-name="ce239" office:value-type="string">
            <text:p>NKIP03.1.</text:p>
          </table:table-cell>
          <table:table-cell table:style-name="ce246" office:value-type="string">
            <text:p>Duże przedsiębiorstwa</text:p>
          </table:table-cell>
          <table:table-cell table:style-name="ce254"/>
          <table:table-cell table:style-name="ce263"/>
          <table:table-cell table:style-name="ce254"/>
          <table:table-cell table:style-name="ce275"/>
          <table:table-cell table:style-name="ce254"/>
          <table:table-cell table:style-name="ce263"/>
          <table:table-cell table:style-name="ce254"/>
          <table:table-cell table:style-name="ce285"/>
          <table:table-cell table:style-name="ce293"/>
          <table:table-cell table:style-name="ce263"/>
          <table:table-cell table:style-name="ce254"/>
          <table:table-cell table:style-name="ce285" table:number-columns-repeated="2"/>
          <table:table-cell table:style-name="ce275"/>
          <table:table-cell table:style-name="ce254"/>
          <table:table-cell table:style-name="ce285" table:number-columns-repeated="2"/>
          <table:table-cell table:style-name="ce275"/>
          <table:table-cell table:number-columns-repeated="1003"/>
        </table:table-row>
        <table:table-row table:style-name="ro1">
          <table:table-cell/>
          <table:table-cell table:style-name="ce240" office:value-type="string">
            <text:p>NKIP03.2.</text:p>
          </table:table-cell>
          <table:table-cell table:style-name="ce247" office:value-type="string">
            <text:p>MSP</text:p>
          </table:table-cell>
          <table:table-cell table:style-name="ce255"/>
          <table:table-cell table:style-name="ce264"/>
          <table:table-cell table:style-name="ce255"/>
          <table:table-cell table:style-name="ce276"/>
          <table:table-cell table:style-name="ce255"/>
          <table:table-cell table:style-name="ce264"/>
          <table:table-cell table:style-name="ce255"/>
          <table:table-cell table:style-name="ce286"/>
          <table:table-cell table:style-name="ce294"/>
          <table:table-cell table:style-name="ce264"/>
          <table:table-cell table:style-name="ce255"/>
          <table:table-cell table:style-name="ce286" table:number-columns-repeated="2"/>
          <table:table-cell table:style-name="ce276"/>
          <table:table-cell table:style-name="ce255"/>
          <table:table-cell table:style-name="ce286" table:number-columns-repeated="2"/>
          <table:table-cell table:style-name="ce276"/>
          <table:table-cell table:number-columns-repeated="1003"/>
        </table:table-row>
        <table:table-row table:style-name="ro1">
          <table:table-cell/>
          <table:table-cell table:style-name="ce241" office:value-type="string">
            <text:p>NKIP03.3.</text:p>
          </table:table-cell>
          <table:table-cell table:style-name="ce248" office:value-type="string">
            <text:p>Przedsiębiorcy indywidualni</text:p>
          </table:table-cell>
          <table:table-cell table:style-name="ce256"/>
          <table:table-cell table:style-name="ce265"/>
          <table:table-cell table:style-name="ce256"/>
          <table:table-cell table:style-name="ce277"/>
          <table:table-cell table:style-name="ce256"/>
          <table:table-cell table:style-name="ce265"/>
          <table:table-cell table:style-name="ce256"/>
          <table:table-cell table:style-name="ce287"/>
          <table:table-cell table:style-name="ce295"/>
          <table:table-cell table:style-name="ce265"/>
          <table:table-cell table:style-name="ce256"/>
          <table:table-cell table:style-name="ce287" table:number-columns-repeated="2"/>
          <table:table-cell table:style-name="ce277"/>
          <table:table-cell table:style-name="ce256"/>
          <table:table-cell table:style-name="ce287" table:number-columns-repeated="2"/>
          <table:table-cell table:style-name="ce277"/>
          <table:table-cell table:number-columns-repeated="1003"/>
        </table:table-row>
        <table:table-row table:style-name="ro1">
          <table:table-cell/>
          <table:table-cell table:style-name="ce242" office:value-type="string">
            <text:p>NKIP03.4.</text:p>
          </table:table-cell>
          <table:table-cell table:style-name="ce247" office:value-type="string">
            <text:p>Osoby prywatne</text:p>
          </table:table-cell>
          <table:table-cell table:style-name="ce255"/>
          <table:table-cell table:style-name="ce264"/>
          <table:table-cell table:style-name="ce255"/>
          <table:table-cell table:style-name="ce276"/>
          <table:table-cell table:style-name="ce255"/>
          <table:table-cell table:style-name="ce264"/>
          <table:table-cell table:style-name="ce255"/>
          <table:table-cell table:style-name="ce286"/>
          <table:table-cell table:style-name="ce294"/>
          <table:table-cell table:style-name="ce264"/>
          <table:table-cell table:style-name="ce255"/>
          <table:table-cell table:style-name="ce286" table:number-columns-repeated="2"/>
          <table:table-cell table:style-name="ce276"/>
          <table:table-cell table:style-name="ce255"/>
          <table:table-cell table:style-name="ce286" table:number-columns-repeated="2"/>
          <table:table-cell table:style-name="ce276"/>
          <table:table-cell table:number-columns-repeated="1003"/>
        </table:table-row>
        <table:table-row table:style-name="ro1">
          <table:table-cell/>
          <table:table-cell table:style-name="ce241" office:value-type="string">
            <text:p>NKIP03.5.</text:p>
          </table:table-cell>
          <table:table-cell table:style-name="ce247" office:value-type="string">
            <text:p>Rolnicy indywidualni</text:p>
          </table:table-cell>
          <table:table-cell table:style-name="ce257"/>
          <table:table-cell table:style-name="ce266"/>
          <table:table-cell table:style-name="ce257"/>
          <table:table-cell table:style-name="ce266"/>
          <table:table-cell table:style-name="ce257"/>
          <table:table-cell table:style-name="ce266"/>
          <table:table-cell table:style-name="ce257"/>
          <table:table-cell table:style-name="ce288"/>
          <table:table-cell table:style-name="ce296"/>
          <table:table-cell table:style-name="ce299"/>
          <table:table-cell table:style-name="ce257"/>
          <table:table-cell table:style-name="ce296"/>
          <table:table-cell table:style-name="ce288"/>
          <table:table-cell table:style-name="ce266"/>
          <table:table-cell table:style-name="ce257"/>
          <table:table-cell table:style-name="ce296"/>
          <table:table-cell table:style-name="ce288"/>
          <table:table-cell table:style-name="ce266"/>
          <table:table-cell table:number-columns-repeated="1003"/>
        </table:table-row>
        <table:table-row table:style-name="ro6">
          <table:table-cell/>
          <table:table-cell table:style-name="ce240" office:value-type="string">
            <text:p>NKIP03.6.</text:p>
          </table:table-cell>
          <table:table-cell table:style-name="ce248" office:value-type="string">
            <text:p>Instytucje niekomercyjne działające na rzecz gospodarstw domowych</text:p>
          </table:table-cell>
          <table:table-cell table:style-name="ce256"/>
          <table:table-cell table:style-name="ce265"/>
          <table:table-cell table:style-name="ce256"/>
          <table:table-cell table:style-name="ce277"/>
          <table:table-cell table:style-name="ce256"/>
          <table:table-cell table:style-name="ce265"/>
          <table:table-cell table:style-name="ce256"/>
          <table:table-cell table:style-name="ce287"/>
          <table:table-cell table:style-name="ce295"/>
          <table:table-cell table:style-name="ce265"/>
          <table:table-cell table:style-name="ce256"/>
          <table:table-cell table:style-name="ce287" table:number-columns-repeated="2"/>
          <table:table-cell table:style-name="ce277"/>
          <table:table-cell table:style-name="ce256"/>
          <table:table-cell table:style-name="ce287" table:number-columns-repeated="2"/>
          <table:table-cell table:style-name="ce277"/>
          <table:table-cell table:number-columns-repeated="1003"/>
        </table:table-row>
        <table:table-row table:style-name="ro2">
          <table:table-cell/>
          <table:table-cell table:style-name="ce241" office:value-type="string">
            <text:p>NKIP03.7.</text:p>
          </table:table-cell>
          <table:table-cell table:style-name="ce249" office:value-type="string">
            <text:p>Inne</text:p>
          </table:table-cell>
          <table:table-cell table:style-name="ce258"/>
          <table:table-cell table:style-name="ce267"/>
          <table:table-cell table:style-name="ce258"/>
          <table:table-cell table:style-name="ce278"/>
          <table:table-cell table:style-name="ce258"/>
          <table:table-cell table:style-name="ce267"/>
          <table:table-cell table:style-name="ce258"/>
          <table:table-cell table:style-name="ce289"/>
          <table:table-cell table:style-name="ce297"/>
          <table:table-cell table:style-name="ce267"/>
          <table:table-cell table:style-name="ce258"/>
          <table:table-cell table:style-name="ce289" table:number-columns-repeated="2"/>
          <table:table-cell table:style-name="ce278"/>
          <table:table-cell table:style-name="ce258"/>
          <table:table-cell table:style-name="ce289" table:number-columns-repeated="2"/>
          <table:table-cell table:style-name="ce278"/>
          <table:table-cell table:number-columns-repeated="1003"/>
        </table:table-row>
        <table:table-row table:style-name="ro2">
          <table:table-cell/>
          <table:table-cell table:style-name="ce152" office:value-type="string">
            <text:p>NKIP03.8.</text:p>
          </table:table-cell>
          <table:table-cell table:style-name="ce250" office:value-type="string">
            <text:p>Suma </text:p>
          </table:table-cell>
          <table:table-cell table:style-name="ce259"/>
          <table:table-cell table:style-name="ce268"/>
          <table:table-cell table:style-name="ce271"/>
          <table:table-cell table:style-name="ce268"/>
          <table:table-cell table:style-name="ce271"/>
          <table:table-cell table:style-name="ce282"/>
          <table:table-cell table:style-name="ce271"/>
          <table:table-cell table:style-name="ce290"/>
          <table:table-cell table:style-name="ce298"/>
          <table:table-cell table:style-name="ce268"/>
          <table:table-cell table:style-name="ce259"/>
          <table:table-cell table:style-name="ce290" table:number-columns-repeated="2"/>
          <table:table-cell table:style-name="ce282"/>
          <table:table-cell table:style-name="ce259"/>
          <table:table-cell table:style-name="ce290" table:number-columns-repeated="2"/>
          <table:table-cell table:style-name="ce282"/>
          <table:table-cell table:number-columns-repeated="100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KIP04" table:style-name="ta13"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6" table:default-cell-style-name="Default"/>
        <table:table-column table:style-name="co44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1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25">
          <table:table-cell/>
          <table:table-cell table:style-name="ce4" office:value-type="string">
            <text:p>NKIP04 <text:s/>Kredyty i pożyczki w podziale na opóźnienia w spłacie oraz według produktów</text:p>
          </table:table-cell>
          <table:table-cell table:style-name="ce4" table:number-columns-repeated="19"/>
          <table:table-cell table:number-columns-repeated="1003"/>
        </table:table-row>
        <table:table-row table:style-name="ro25">
          <table:table-cell/>
          <table:table-cell table:style-name="ce4" table:number-columns-repeated="2"/>
          <table:table-cell table:style-name="ce198" table:number-columns-repeated="14"/>
          <table:table-cell table:style-name="ce4" table:number-columns-repeated="4"/>
          <table:table-cell table:number-columns-repeated="1003"/>
        </table:table-row>
        <table:table-row table:style-name="ro2">
          <table:table-cell/>
          <table:table-cell table:style-name="ce236" table:number-columns-spanned="2" table:number-rows-spanned="4"/>
          <table:covered-table-cell table:style-name="ce243"/>
          <table:table-cell table:style-name="ce86" office:value-type="string" table:number-columns-spanned="6" table:number-rows-spanned="1">
            <text:p>Należności regularne (opóźnienie w spłacie poniżej 3 miesięcy)</text:p>
          </table:table-cell>
          <table:covered-table-cell table:number-columns-repeated="4" table:style-name="ce260"/>
          <table:covered-table-cell table:style-name="ce280"/>
          <table:table-cell table:style-name="ce86" office:value-type="string" table:number-columns-spanned="8" table:number-rows-spanned="1">
            <text:p>Przeterminowane powyżej 3 miesięcy do 12 miesięcy włącznie</text:p>
          </table:table-cell>
          <table:covered-table-cell table:number-columns-repeated="6" table:style-name="ce260"/>
          <table:covered-table-cell table:style-name="ce280"/>
          <table:table-cell table:style-name="ce86" office:value-type="string" table:number-columns-spanned="4" table:number-rows-spanned="2">
            <text:p>Należności nieściągalne</text:p>
            <text:p>(termin spłaty został przekroczony powyżej 12 miesięcy)</text:p>
          </table:table-cell>
          <table:covered-table-cell table:number-columns-repeated="2" table:style-name="ce301"/>
          <table:covered-table-cell table:style-name="ce303"/>
          <table:table-cell table:number-columns-repeated="1003"/>
        </table:table-row>
        <table:table-row table:style-name="ro34">
          <table:table-cell/>
          <table:covered-table-cell table:style-name="ce237"/>
          <table:covered-table-cell table:style-name="ce244"/>
          <table:table-cell table:style-name="ce251" office:value-type="string" table:number-columns-spanned="2" table:number-rows-spanned="1">
            <text:p>Nieprzeterminowane</text:p>
          </table:table-cell>
          <table:covered-table-cell table:style-name="ce98"/>
          <table:table-cell table:style-name="ce86" office:value-type="string" table:number-columns-spanned="2" table:number-rows-spanned="1">
            <text:p>Przeterminowane od 1 dnia do 1 miesiąca włącznie</text:p>
          </table:table-cell>
          <table:covered-table-cell table:style-name="ce272"/>
          <table:table-cell table:style-name="ce86" office:value-type="string" table:number-columns-spanned="2" table:number-rows-spanned="1">
            <text:p>Przeterminowane powyżej 1 miesiąca do 3 miesięcy włącznie</text:p>
          </table:table-cell>
          <table:covered-table-cell table:style-name="ce272"/>
          <table:table-cell table:style-name="ce251" office:value-type="string" table:number-columns-spanned="4" table:number-rows-spanned="1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number-columns-repeated="2" table:style-name="ce283"/>
          <table:covered-table-cell table:style-name="ce98"/>
          <table:table-cell table:style-name="ce251" office:value-type="string" table:number-columns-spanned="4" table:number-rows-spanned="1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number-columns-repeated="2" table:style-name="ce283"/>
          <table:covered-table-cell table:style-name="ce98"/>
          <table:covered-table-cell table:style-name="ce300"/>
          <table:covered-table-cell table:number-columns-repeated="2" table:style-name="ce302"/>
          <table:covered-table-cell table:style-name="ce304"/>
          <table:table-cell table:number-columns-repeated="1003"/>
        </table:table-row>
        <table:table-row table:style-name="ro27">
          <table:table-cell/>
          <table:covered-table-cell table:style-name="ce237"/>
          <table:covered-table-cell table:style-name="ce244"/>
          <table:table-cell table:style-name="ce252" office:value-type="string">
            <text:p>Wartość bilansowa brutto</text:p>
          </table:table-cell>
          <table:table-cell table:style-name="ce261" office:value-type="string">
            <text:p>Wartość bilansowa</text:p>
          </table:table-cell>
          <table:table-cell table:style-name="ce269" office:value-type="string">
            <text:p>Wartość bilansowa brutto</text:p>
          </table:table-cell>
          <table:table-cell table:style-name="ce273" office:value-type="string">
            <text:p>Wartość bilansowa</text:p>
          </table:table-cell>
          <table:table-cell table:style-name="ce269" office:value-type="string">
            <text:p>Wartość bilansowa brutto</text:p>
          </table:table-cell>
          <table:table-cell table:style-name="ce273" office:value-type="string">
            <text:p>Wartość bilansowa</text:p>
          </table:table-cell>
          <table:table-cell table:style-name="ce269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91" office:value-type="string">
            <text:p>Odpis aktualizujący</text:p>
          </table:table-cell>
          <table:table-cell table:style-name="ce261" office:value-type="string">
            <text:p>Wartość bilansowa</text:p>
          </table:table-cell>
          <table:table-cell table:style-name="ce269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91" office:value-type="string">
            <text:p>Odpis aktualizujący</text:p>
          </table:table-cell>
          <table:table-cell table:style-name="ce261" office:value-type="string">
            <text:p>Wartość bilansowa</text:p>
          </table:table-cell>
          <table:table-cell table:style-name="ce252" office:value-type="string">
            <text:p>Wartość <text:s/>bilansowa brutto </text:p>
          </table:table-cell>
          <table:table-cell table:style-name="ce284" office:value-type="string">
            <text:p>Wartość zabezpieczenia <text:s/></text:p>
          </table:table-cell>
          <table:table-cell table:style-name="ce284" office:value-type="string">
            <text:p>Odpis aktualizujący 100%</text:p>
          </table:table-cell>
          <table:table-cell table:style-name="ce261" office:value-type="string">
            <text:p>Wartość bilansowa</text:p>
          </table:table-cell>
          <table:table-cell table:number-columns-repeated="1003"/>
        </table:table-row>
        <table:table-row table:style-name="ro2">
          <table:table-cell/>
          <table:covered-table-cell table:style-name="ce238"/>
          <table:covered-table-cell table:style-name="ce245"/>
          <table:table-cell table:style-name="ce253" office:value-type="string">
            <text:p>A</text:p>
          </table:table-cell>
          <table:table-cell table:style-name="ce262" office:value-type="string">
            <text:p>B</text:p>
          </table:table-cell>
          <table:table-cell table:style-name="ce270" office:value-type="string">
            <text:p>C</text:p>
          </table:table-cell>
          <table:table-cell table:style-name="ce274" office:value-type="string">
            <text:p>D</text:p>
          </table:table-cell>
          <table:table-cell table:style-name="ce279" office:value-type="string">
            <text:p>E</text:p>
          </table:table-cell>
          <table:table-cell table:style-name="ce281" office:value-type="string">
            <text:p>F</text:p>
          </table:table-cell>
          <table:table-cell table:style-name="ce270" office:value-type="string">
            <text:p>G</text:p>
          </table:table-cell>
          <table:table-cell table:style-name="ce281" office:value-type="string">
            <text:p>H</text:p>
          </table:table-cell>
          <table:table-cell table:style-name="ce292" office:value-type="string">
            <text:p>I</text:p>
          </table:table-cell>
          <table:table-cell table:style-name="ce274" office:value-type="string">
            <text:p>J</text:p>
          </table:table-cell>
          <table:table-cell table:style-name="ce270" office:value-type="string">
            <text:p>K</text:p>
          </table:table-cell>
          <table:table-cell table:style-name="ce281" office:value-type="string">
            <text:p>L</text:p>
          </table:table-cell>
          <table:table-cell table:style-name="ce292" office:value-type="string">
            <text:p>M</text:p>
          </table:table-cell>
          <table:table-cell table:style-name="ce274" office:value-type="string">
            <text:p>N</text:p>
          </table:table-cell>
          <table:table-cell table:style-name="ce270" office:value-type="string">
            <text:p>O</text:p>
          </table:table-cell>
          <table:table-cell table:style-name="ce292" office:value-type="string">
            <text:p>P</text:p>
          </table:table-cell>
          <table:table-cell table:style-name="ce292" office:value-type="string">
            <text:p>Q</text:p>
          </table:table-cell>
          <table:table-cell table:style-name="ce305" office:value-type="string">
            <text:p>R</text:p>
          </table:table-cell>
          <table:table-cell table:number-columns-repeated="1003"/>
        </table:table-row>
        <table:table-row table:style-name="ro1">
          <table:table-cell/>
          <table:table-cell table:style-name="ce91" office:value-type="string">
            <text:p>NKIP04.1.</text:p>
          </table:table-cell>
          <table:table-cell table:style-name="ce307" office:value-type="string">
            <text:p>Inwestycyjne</text:p>
          </table:table-cell>
          <table:table-cell table:style-name="ce310"/>
          <table:table-cell table:style-name="ce312"/>
          <table:table-cell table:style-name="ce310"/>
          <table:table-cell table:style-name="ce312"/>
          <table:table-cell table:style-name="ce310"/>
          <table:table-cell table:style-name="ce312"/>
          <table:table-cell table:style-name="ce310"/>
          <table:table-cell table:style-name="ce313" table:number-columns-repeated="2"/>
          <table:table-cell table:style-name="ce312"/>
          <table:table-cell table:style-name="ce310"/>
          <table:table-cell table:style-name="ce313" table:number-columns-repeated="2"/>
          <table:table-cell table:style-name="ce316"/>
          <table:table-cell table:style-name="ce310"/>
          <table:table-cell table:style-name="ce313" table:number-columns-repeated="2"/>
          <table:table-cell table:style-name="ce316"/>
          <table:table-cell table:number-columns-repeated="1003"/>
        </table:table-row>
        <table:table-row table:style-name="ro1">
          <table:table-cell/>
          <table:table-cell table:style-name="ce92" office:value-type="string">
            <text:p>NKIP04.2.</text:p>
          </table:table-cell>
          <table:table-cell table:style-name="ce308" office:value-type="string">
            <text:p>Operacyjne</text:p>
          </table:table-cell>
          <table:table-cell table:style-name="ce256"/>
          <table:table-cell table:style-name="ce295"/>
          <table:table-cell table:style-name="ce256"/>
          <table:table-cell table:style-name="ce295"/>
          <table:table-cell table:style-name="ce256"/>
          <table:table-cell table:style-name="ce295"/>
          <table:table-cell table:style-name="ce256"/>
          <table:table-cell table:style-name="ce287" table:number-columns-repeated="2"/>
          <table:table-cell table:style-name="ce295"/>
          <table:table-cell table:style-name="ce256"/>
          <table:table-cell table:style-name="ce287" table:number-columns-repeated="2"/>
          <table:table-cell table:style-name="ce277"/>
          <table:table-cell table:style-name="ce256"/>
          <table:table-cell table:style-name="ce287" table:number-columns-repeated="2"/>
          <table:table-cell table:style-name="ce277"/>
          <table:table-cell table:number-columns-repeated="1003"/>
        </table:table-row>
        <table:table-row table:style-name="ro1">
          <table:table-cell/>
          <table:table-cell table:style-name="ce91" office:value-type="string">
            <text:p>NKIP04.3.</text:p>
          </table:table-cell>
          <table:table-cell table:style-name="ce307" office:value-type="string">
            <text:p>Konsumpcyjne</text:p>
          </table:table-cell>
          <table:table-cell table:style-name="ce255"/>
          <table:table-cell table:style-name="ce294"/>
          <table:table-cell table:style-name="ce255"/>
          <table:table-cell table:style-name="ce294"/>
          <table:table-cell table:style-name="ce255"/>
          <table:table-cell table:style-name="ce294"/>
          <table:table-cell table:style-name="ce255"/>
          <table:table-cell table:style-name="ce286" table:number-columns-repeated="2"/>
          <table:table-cell table:style-name="ce294"/>
          <table:table-cell table:style-name="ce255"/>
          <table:table-cell table:style-name="ce286" table:number-columns-repeated="2"/>
          <table:table-cell table:style-name="ce276"/>
          <table:table-cell table:style-name="ce255"/>
          <table:table-cell table:style-name="ce286" table:number-columns-repeated="2"/>
          <table:table-cell table:style-name="ce276"/>
          <table:table-cell table:number-columns-repeated="1003"/>
        </table:table-row>
        <table:table-row table:style-name="ro1">
          <table:table-cell/>
          <table:table-cell table:style-name="ce306" office:value-type="string">
            <text:p>NKIP04.3.1.</text:p>
          </table:table-cell>
          <table:table-cell table:style-name="ce309" office:value-type="string">
            <text:p>w tym gotówkowe</text:p>
          </table:table-cell>
          <table:table-cell table:style-name="ce257"/>
          <table:table-cell table:style-name="ce296"/>
          <table:table-cell table:style-name="ce257"/>
          <table:table-cell table:style-name="ce296"/>
          <table:table-cell table:style-name="ce257"/>
          <table:table-cell table:style-name="ce296"/>
          <table:table-cell table:style-name="ce257"/>
          <table:table-cell table:style-name="ce288" table:number-columns-repeated="2"/>
          <table:table-cell table:style-name="ce296"/>
          <table:table-cell table:style-name="ce257"/>
          <table:table-cell table:style-name="ce288" table:number-columns-repeated="2"/>
          <table:table-cell table:style-name="ce266"/>
          <table:table-cell table:style-name="ce257"/>
          <table:table-cell table:style-name="ce288" table:number-columns-repeated="2"/>
          <table:table-cell table:style-name="ce266"/>
          <table:table-cell table:number-columns-repeated="1003"/>
        </table:table-row>
        <table:table-row table:style-name="ro1">
          <table:table-cell/>
          <table:table-cell table:style-name="ce91" office:value-type="string">
            <text:p>NKIP04.4.</text:p>
          </table:table-cell>
          <table:table-cell table:style-name="ce307" office:value-type="string">
            <text:p>W rachunku bieżącym</text:p>
          </table:table-cell>
          <table:table-cell table:style-name="ce255"/>
          <table:table-cell table:style-name="ce294"/>
          <table:table-cell table:style-name="ce255"/>
          <table:table-cell table:style-name="ce294"/>
          <table:table-cell table:style-name="ce255"/>
          <table:table-cell table:style-name="ce294"/>
          <table:table-cell table:style-name="ce255"/>
          <table:table-cell table:style-name="ce286" table:number-columns-repeated="2"/>
          <table:table-cell table:style-name="ce294"/>
          <table:table-cell table:style-name="ce255"/>
          <table:table-cell table:style-name="ce286" table:number-columns-repeated="2"/>
          <table:table-cell table:style-name="ce276"/>
          <table:table-cell table:style-name="ce255"/>
          <table:table-cell table:style-name="ce286" table:number-columns-repeated="2"/>
          <table:table-cell table:style-name="ce276"/>
          <table:table-cell table:number-columns-repeated="1003"/>
        </table:table-row>
        <table:table-row table:style-name="ro1">
          <table:table-cell/>
          <table:table-cell table:style-name="ce92" office:value-type="string">
            <text:p>NKIP04.5.</text:p>
          </table:table-cell>
          <table:table-cell table:style-name="ce308" office:value-type="string">
            <text:p>Na nieruchomości</text:p>
          </table:table-cell>
          <table:table-cell table:style-name="ce256"/>
          <table:table-cell table:style-name="ce295"/>
          <table:table-cell table:style-name="ce256"/>
          <table:table-cell table:style-name="ce295"/>
          <table:table-cell table:style-name="ce256"/>
          <table:table-cell table:style-name="ce295"/>
          <table:table-cell table:style-name="ce256"/>
          <table:table-cell table:style-name="ce287" table:number-columns-repeated="2"/>
          <table:table-cell table:style-name="ce295"/>
          <table:table-cell table:style-name="ce256"/>
          <table:table-cell table:style-name="ce287" table:number-columns-repeated="2"/>
          <table:table-cell table:style-name="ce277"/>
          <table:table-cell table:style-name="ce256"/>
          <table:table-cell table:style-name="ce287" table:number-columns-repeated="2"/>
          <table:table-cell table:style-name="ce277"/>
          <table:table-cell table:number-columns-repeated="1003"/>
        </table:table-row>
        <table:table-row table:style-name="ro2">
          <table:table-cell/>
          <table:table-cell table:style-name="ce91" office:value-type="string">
            <text:p>NKIP04.6.</text:p>
          </table:table-cell>
          <table:table-cell table:style-name="ce307" office:value-type="string">
            <text:p>Inne</text:p>
          </table:table-cell>
          <table:table-cell table:style-name="ce311"/>
          <table:table-cell table:style-name="ce294"/>
          <table:table-cell table:style-name="ce311"/>
          <table:table-cell table:style-name="ce294"/>
          <table:table-cell table:style-name="ce311"/>
          <table:table-cell table:style-name="ce294"/>
          <table:table-cell table:style-name="ce255"/>
          <table:table-cell table:style-name="ce314" table:number-columns-repeated="2"/>
          <table:table-cell table:style-name="ce294"/>
          <table:table-cell table:style-name="ce311"/>
          <table:table-cell table:style-name="ce314" table:number-columns-repeated="2"/>
          <table:table-cell table:style-name="ce276"/>
          <table:table-cell table:style-name="ce311"/>
          <table:table-cell table:style-name="ce314" table:number-columns-repeated="2"/>
          <table:table-cell table:style-name="ce276"/>
          <table:table-cell table:number-columns-repeated="1003"/>
        </table:table-row>
        <table:table-row table:style-name="ro2">
          <table:table-cell/>
          <table:table-cell table:style-name="ce152" office:value-type="string">
            <text:p>NKIP04.7.</text:p>
          </table:table-cell>
          <table:table-cell table:style-name="ce152" office:value-type="string">
            <text:p>Suma </text:p>
          </table:table-cell>
          <table:table-cell table:style-name="ce259"/>
          <table:table-cell table:style-name="ce268"/>
          <table:table-cell table:style-name="ce271"/>
          <table:table-cell table:style-name="ce268"/>
          <table:table-cell table:style-name="ce271"/>
          <table:table-cell table:style-name="ce298"/>
          <table:table-cell table:style-name="ce271"/>
          <table:table-cell table:style-name="ce315"/>
          <table:table-cell table:style-name="ce298"/>
          <table:table-cell table:style-name="ce268"/>
          <table:table-cell table:style-name="ce259"/>
          <table:table-cell table:style-name="ce290" table:number-columns-repeated="2"/>
          <table:table-cell table:style-name="ce282"/>
          <table:table-cell table:style-name="ce259"/>
          <table:table-cell table:style-name="ce290" table:number-columns-repeated="2"/>
          <table:table-cell table:style-name="ce282"/>
          <table:table-cell table:number-columns-repeated="100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01" table:style-name="ta14">
        <table:table-column table:style-name="co1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3" table:default-cell-style-name="Default"/>
        <table:table-column table:style-name="co1" table:number-columns-repeated="97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01 Kredyty i pozyczki wg wartości bilansowej w podziale na waluty oraz według podmiotów i produktów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33" table:number-columns-repeated="20"/>
          <table:table-cell table:number-columns-repeated="1001"/>
        </table:table-row>
        <table:table-row table:style-name="ro25">
          <table:table-cell/>
          <table:table-cell table:style-name="ce71" table:number-columns-spanned="2" table:number-rows-spanned="3"/>
          <table:covered-table-cell table:style-name="ce199"/>
          <table:table-cell table:style-name="ce321" office:value-type="string" table:number-columns-spanned="7" table:number-rows-spanned="1">
            <text:p>PLN</text:p>
          </table:table-cell>
          <table:covered-table-cell table:number-columns-repeated="5" table:style-name="ce326"/>
          <table:covered-table-cell table:style-name="ce332"/>
          <table:table-cell table:style-name="ce203" office:value-type="string" table:number-columns-spanned="7" table:number-rows-spanned="1">
            <text:p>EUR</text:p>
          </table:table-cell>
          <table:covered-table-cell table:number-columns-repeated="5" table:style-name="ce210"/>
          <table:covered-table-cell table:style-name="ce217"/>
          <table:table-cell table:style-name="ce321" office:value-type="string" table:number-columns-spanned="7" table:number-rows-spanned="1">
            <text:p>USD</text:p>
          </table:table-cell>
          <table:covered-table-cell table:number-columns-repeated="5" table:style-name="ce326"/>
          <table:covered-table-cell table:style-name="ce332"/>
          <table:table-cell table:style-name="ce203" office:value-type="string" table:number-columns-spanned="7" table:number-rows-spanned="1">
            <text:p>CHF</text:p>
          </table:table-cell>
          <table:covered-table-cell table:number-columns-repeated="5" table:style-name="ce210"/>
          <table:covered-table-cell table:style-name="ce217"/>
          <table:table-cell table:style-name="ce203" office:value-type="string" table:number-columns-spanned="7" table:number-rows-spanned="1">
            <text:p>Pozostałe waluty</text:p>
          </table:table-cell>
          <table:covered-table-cell table:number-columns-repeated="5" table:style-name="ce210"/>
          <table:covered-table-cell table:style-name="ce217"/>
          <table:table-cell table:number-columns-repeated="986"/>
        </table:table-row>
        <table:table-row table:style-name="ro35">
          <table:table-cell/>
          <table:covered-table-cell table:style-name="ce196"/>
          <table:covered-table-cell table:style-name="ce200"/>
          <table:table-cell table:style-name="ce322" office:value-type="string">
            <text:p>Inwestycyjne</text:p>
          </table:table-cell>
          <table:table-cell table:style-name="ce327" office:value-type="string">
            <text:p>Operacyjne</text:p>
          </table:table-cell>
          <table:table-cell table:style-name="ce327" office:value-type="string">
            <text:p>Konsumpcyjne</text:p>
          </table:table-cell>
          <table:table-cell table:style-name="ce327" office:value-type="string">
            <text:p><text:s text:c="3"/>w tym: gotówkowe</text:p>
          </table:table-cell>
          <table:table-cell table:style-name="ce327" office:value-type="string">
            <text:p>W rachunku bieżącym</text:p>
          </table:table-cell>
          <table:table-cell table:style-name="ce327" office:value-type="string">
            <text:p>Na nieruchomości</text:p>
          </table:table-cell>
          <table:table-cell table:style-name="ce333" office:value-type="string">
            <text:p>Inne</text:p>
          </table:table-cell>
          <table:table-cell table:style-name="ce322" office:value-type="string">
            <text:p>Inwestycyjne</text:p>
          </table:table-cell>
          <table:table-cell table:style-name="ce327" office:value-type="string">
            <text:p>Operacyjne</text:p>
          </table:table-cell>
          <table:table-cell table:style-name="ce327" office:value-type="string">
            <text:p>Konsumpcyjne</text:p>
          </table:table-cell>
          <table:table-cell table:style-name="ce327" office:value-type="string">
            <text:p><text:s text:c="3"/>w tym gotówkowe</text:p>
          </table:table-cell>
          <table:table-cell table:style-name="ce327" office:value-type="string">
            <text:p>W rachunku bieżącym</text:p>
          </table:table-cell>
          <table:table-cell table:style-name="ce327" office:value-type="string">
            <text:p>Na nieruchomości</text:p>
          </table:table-cell>
          <table:table-cell table:style-name="ce333" office:value-type="string">
            <text:p>Inne</text:p>
          </table:table-cell>
          <table:table-cell table:style-name="ce322" office:value-type="string">
            <text:p>Inwestycyjne</text:p>
          </table:table-cell>
          <table:table-cell table:style-name="ce327" office:value-type="string">
            <text:p>Operacyjne</text:p>
          </table:table-cell>
          <table:table-cell table:style-name="ce327" office:value-type="string">
            <text:p>Konsumpcyjne</text:p>
          </table:table-cell>
          <table:table-cell table:style-name="ce327" office:value-type="string">
            <text:p><text:s text:c="3"/>w tym gotówkowe</text:p>
          </table:table-cell>
          <table:table-cell table:style-name="ce327" office:value-type="string">
            <text:p>W rachunku bieżącym</text:p>
          </table:table-cell>
          <table:table-cell table:style-name="ce327" office:value-type="string">
            <text:p>Na nieruchomości</text:p>
          </table:table-cell>
          <table:table-cell table:style-name="ce333" office:value-type="string">
            <text:p>Inne</text:p>
          </table:table-cell>
          <table:table-cell table:style-name="ce322" office:value-type="string">
            <text:p>Inwestycyjne</text:p>
          </table:table-cell>
          <table:table-cell table:style-name="ce327" office:value-type="string">
            <text:p>Operacyjne</text:p>
          </table:table-cell>
          <table:table-cell table:style-name="ce327" office:value-type="string">
            <text:p>Konsumpcyjne</text:p>
          </table:table-cell>
          <table:table-cell table:style-name="ce327" office:value-type="string">
            <text:p><text:s text:c="3"/>w tym gotówkowe</text:p>
          </table:table-cell>
          <table:table-cell table:style-name="ce327" office:value-type="string">
            <text:p>W rachunku bieżącym</text:p>
          </table:table-cell>
          <table:table-cell table:style-name="ce327" office:value-type="string">
            <text:p>Na nieruchomości</text:p>
          </table:table-cell>
          <table:table-cell table:style-name="ce333" office:value-type="string">
            <text:p>Inne</text:p>
          </table:table-cell>
          <table:table-cell table:style-name="ce322" office:value-type="string">
            <text:p>Inwestycyjne</text:p>
          </table:table-cell>
          <table:table-cell table:style-name="ce327" office:value-type="string">
            <text:p>Operacyjne</text:p>
          </table:table-cell>
          <table:table-cell table:style-name="ce327" office:value-type="string">
            <text:p>Konsumpcyjne</text:p>
          </table:table-cell>
          <table:table-cell table:style-name="ce327" office:value-type="string">
            <text:p><text:s text:c="3"/>w tym gotówkowe</text:p>
          </table:table-cell>
          <table:table-cell table:style-name="ce327" office:value-type="string">
            <text:p>W rachunku bieżącym</text:p>
          </table:table-cell>
          <table:table-cell table:style-name="ce327" office:value-type="string">
            <text:p>Na nieruchomości</text:p>
          </table:table-cell>
          <table:table-cell table:style-name="ce333" office:value-type="string">
            <text:p>Inne</text:p>
          </table:table-cell>
          <table:table-cell table:number-columns-repeated="986"/>
        </table:table-row>
        <table:table-row table:style-name="ro19">
          <table:table-cell/>
          <table:covered-table-cell table:style-name="ce197"/>
          <table:covered-table-cell table:style-name="ce201"/>
          <table:table-cell table:style-name="ce227" office:value-type="string">
            <text:p>A</text:p>
          </table:table-cell>
          <table:table-cell table:style-name="ce225" office:value-type="string">
            <text:p>B</text:p>
          </table:table-cell>
          <table:table-cell table:style-name="ce225" office:value-type="string">
            <text:p>C</text:p>
          </table:table-cell>
          <table:table-cell table:style-name="ce212" office:value-type="string">
            <text:p>D</text:p>
          </table:table-cell>
          <table:table-cell table:style-name="ce225" office:value-type="string">
            <text:p>E</text:p>
          </table:table-cell>
          <table:table-cell table:style-name="ce212" office:value-type="string">
            <text:p>F</text:p>
          </table:table-cell>
          <table:table-cell table:style-name="ce219" office:value-type="string">
            <text:p>G</text:p>
          </table:table-cell>
          <table:table-cell table:style-name="ce227" office:value-type="string">
            <text:p>H</text:p>
          </table:table-cell>
          <table:table-cell table:style-name="ce225" office:value-type="string">
            <text:p>I</text:p>
          </table:table-cell>
          <table:table-cell table:style-name="ce212" office:value-type="string">
            <text:p>J</text:p>
          </table:table-cell>
          <table:table-cell table:style-name="ce225" office:value-type="string">
            <text:p>K</text:p>
          </table:table-cell>
          <table:table-cell table:style-name="ce340" office:value-type="string">
            <text:p>L</text:p>
          </table:table-cell>
          <table:table-cell table:style-name="ce212" office:value-type="string">
            <text:p>M</text:p>
          </table:table-cell>
          <table:table-cell table:style-name="ce219" office:value-type="string">
            <text:p>N</text:p>
          </table:table-cell>
          <table:table-cell table:style-name="ce227" office:value-type="string">
            <text:p>O</text:p>
          </table:table-cell>
          <table:table-cell table:style-name="ce225" office:value-type="string">
            <text:p>P</text:p>
          </table:table-cell>
          <table:table-cell table:style-name="ce225" office:value-type="string">
            <text:p>R</text:p>
          </table:table-cell>
          <table:table-cell table:style-name="ce212" office:value-type="string">
            <text:p>S</text:p>
          </table:table-cell>
          <table:table-cell table:style-name="ce225" office:value-type="string">
            <text:p>T</text:p>
          </table:table-cell>
          <table:table-cell table:style-name="ce212" office:value-type="string">
            <text:p>U</text:p>
          </table:table-cell>
          <table:table-cell table:style-name="ce219" office:value-type="string">
            <text:p>V</text:p>
          </table:table-cell>
          <table:table-cell table:style-name="ce227" office:value-type="string">
            <text:p>W</text:p>
          </table:table-cell>
          <table:table-cell table:style-name="ce225" office:value-type="string">
            <text:p>X</text:p>
          </table:table-cell>
          <table:table-cell table:style-name="ce212" office:value-type="string">
            <text:p>Y</text:p>
          </table:table-cell>
          <table:table-cell table:style-name="ce225" office:value-type="string">
            <text:p>Z</text:p>
          </table:table-cell>
          <table:table-cell table:style-name="ce340" office:value-type="string">
            <text:p>AA</text:p>
          </table:table-cell>
          <table:table-cell table:style-name="ce212" office:value-type="string">
            <text:p>AB</text:p>
          </table:table-cell>
          <table:table-cell table:style-name="ce219" office:value-type="string">
            <text:p>AC</text:p>
          </table:table-cell>
          <table:table-cell table:style-name="ce227" office:value-type="string">
            <text:p>AD</text:p>
          </table:table-cell>
          <table:table-cell table:style-name="ce225" office:value-type="string">
            <text:p>AE</text:p>
          </table:table-cell>
          <table:table-cell table:style-name="ce212" office:value-type="string">
            <text:p>AF</text:p>
          </table:table-cell>
          <table:table-cell table:style-name="ce225" office:value-type="string">
            <text:p>AG</text:p>
          </table:table-cell>
          <table:table-cell table:style-name="ce340" office:value-type="string">
            <text:p>AH</text:p>
          </table:table-cell>
          <table:table-cell table:style-name="ce212" office:value-type="string">
            <text:p>AI</text:p>
          </table:table-cell>
          <table:table-cell table:style-name="ce219" office:value-type="string">
            <text:p>AJ</text:p>
          </table:table-cell>
          <table:table-cell table:number-columns-repeated="986"/>
        </table:table-row>
        <table:table-row table:style-name="ro13">
          <table:table-cell/>
          <table:table-cell table:style-name="ce7" office:value-type="string">
            <text:p>NO01.1.</text:p>
          </table:table-cell>
          <table:table-cell table:style-name="ce318" office:value-type="string">
            <text:p>Duże przedsiębiorstwa</text:p>
          </table:table-cell>
          <table:table-cell table:style-name="ce323"/>
          <table:table-cell table:style-name="ce328" table:number-columns-repeated="5"/>
          <table:table-cell table:style-name="ce334"/>
          <table:table-cell table:style-name="ce222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number-columns-repeated="986"/>
        </table:table-row>
        <table:table-row table:style-name="ro22">
          <table:table-cell/>
          <table:table-cell table:style-name="ce8" office:value-type="string">
            <text:p>NO01.2.</text:p>
          </table:table-cell>
          <table:table-cell table:style-name="ce319" office:value-type="string">
            <text:p>MSP</text:p>
          </table:table-cell>
          <table:table-cell table:style-name="ce208"/>
          <table:table-cell table:style-name="ce215" table:number-columns-repeated="5"/>
          <table:table-cell table:style-name="ce335"/>
          <table:table-cell table:style-name="ce222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number-columns-repeated="986"/>
        </table:table-row>
        <table:table-row table:style-name="ro13">
          <table:table-cell/>
          <table:table-cell table:style-name="ce6" office:value-type="string">
            <text:p>NO01.3.</text:p>
          </table:table-cell>
          <table:table-cell table:style-name="ce320" office:value-type="string">
            <text:p>Przedsiębiorcy indywidualni</text:p>
          </table:table-cell>
          <table:table-cell table:style-name="ce207"/>
          <table:table-cell table:style-name="ce214" table:number-columns-repeated="5"/>
          <table:table-cell table:style-name="ce336"/>
          <table:table-cell table:style-name="ce221"/>
          <table:table-cell table:style-name="ce214" table:number-columns-repeated="5"/>
          <table:table-cell table:style-name="ce336"/>
          <table:table-cell table:style-name="ce207"/>
          <table:table-cell table:style-name="ce214" table:number-columns-repeated="5"/>
          <table:table-cell table:style-name="ce336"/>
          <table:table-cell table:style-name="ce207"/>
          <table:table-cell table:style-name="ce214" table:number-columns-repeated="5"/>
          <table:table-cell table:style-name="ce336"/>
          <table:table-cell table:style-name="ce207"/>
          <table:table-cell table:style-name="ce214" table:number-columns-repeated="5"/>
          <table:table-cell table:style-name="ce336"/>
          <table:table-cell table:number-columns-repeated="986"/>
        </table:table-row>
        <table:table-row table:style-name="ro13">
          <table:table-cell/>
          <table:table-cell table:style-name="ce317" office:value-type="string">
            <text:p>NO01.4.</text:p>
          </table:table-cell>
          <table:table-cell table:style-name="ce319" office:value-type="string">
            <text:p>Osoby prywatne</text:p>
          </table:table-cell>
          <table:table-cell table:style-name="ce208"/>
          <table:table-cell table:style-name="ce215" table:number-columns-repeated="5"/>
          <table:table-cell table:style-name="ce335"/>
          <table:table-cell table:style-name="ce222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number-columns-repeated="986"/>
        </table:table-row>
        <table:table-row table:style-name="ro13">
          <table:table-cell/>
          <table:table-cell table:style-name="ce6" office:value-type="string">
            <text:p>NO01.5.</text:p>
          </table:table-cell>
          <table:table-cell table:style-name="ce319" office:value-type="string">
            <text:p>Rolnicy indywidualni</text:p>
          </table:table-cell>
          <table:table-cell table:style-name="ce324"/>
          <table:table-cell table:style-name="ce329"/>
          <table:table-cell table:style-name="ce331" table:number-columns-repeated="2"/>
          <table:table-cell table:style-name="ce329"/>
          <table:table-cell table:style-name="ce331"/>
          <table:table-cell table:style-name="ce337"/>
          <table:table-cell table:style-name="ce331"/>
          <table:table-cell table:style-name="ce329" table:number-columns-repeated="4"/>
          <table:table-cell table:style-name="ce331"/>
          <table:table-cell table:style-name="ce341"/>
          <table:table-cell table:style-name="ce324"/>
          <table:table-cell table:style-name="ce329" table:number-columns-repeated="5"/>
          <table:table-cell table:style-name="ce341"/>
          <table:table-cell table:style-name="ce324"/>
          <table:table-cell table:style-name="ce329" table:number-columns-repeated="5"/>
          <table:table-cell table:style-name="ce341"/>
          <table:table-cell table:style-name="ce324"/>
          <table:table-cell table:style-name="ce329" table:number-columns-repeated="5"/>
          <table:table-cell table:style-name="ce341"/>
          <table:table-cell table:number-columns-repeated="986"/>
        </table:table-row>
        <table:table-row table:style-name="ro31">
          <table:table-cell/>
          <table:table-cell table:style-name="ce8" office:value-type="string">
            <text:p>NO01.6.</text:p>
          </table:table-cell>
          <table:table-cell table:style-name="ce319" office:value-type="string">
            <text:p>Instytucje niekomercyjne działające na rzecz gospodarstw domowych</text:p>
          </table:table-cell>
          <table:table-cell table:style-name="ce208"/>
          <table:table-cell table:style-name="ce215" table:number-columns-repeated="5"/>
          <table:table-cell table:style-name="ce335"/>
          <table:table-cell table:style-name="ce222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number-columns-repeated="986"/>
        </table:table-row>
        <table:table-row table:style-name="ro13">
          <table:table-cell/>
          <table:table-cell table:style-name="ce6" office:value-type="string">
            <text:p>NO01.7.</text:p>
          </table:table-cell>
          <table:table-cell table:style-name="ce319" office:value-type="string">
            <text:p>Inne</text:p>
          </table:table-cell>
          <table:table-cell table:style-name="ce325"/>
          <table:table-cell table:style-name="ce330" table:number-columns-repeated="5"/>
          <table:table-cell table:style-name="ce338"/>
          <table:table-cell table:style-name="ce222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style-name="ce208"/>
          <table:table-cell table:style-name="ce215" table:number-columns-repeated="5"/>
          <table:table-cell table:style-name="ce335"/>
          <table:table-cell table:number-columns-repeated="986"/>
        </table:table-row>
        <table:table-row table:style-name="ro13">
          <table:table-cell/>
          <table:table-cell table:style-name="ce152" office:value-type="string">
            <text:p>NO01.8.</text:p>
          </table:table-cell>
          <table:table-cell table:style-name="ce250" office:value-type="string">
            <text:p>Suma </text:p>
          </table:table-cell>
          <table:table-cell table:style-name="ce164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82"/>
          <table:table-cell table:style-name="ce339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342"/>
          <table:table-cell table:style-name="ce164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82"/>
          <table:table-cell table:style-name="ce339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342"/>
          <table:table-cell table:style-name="ce339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342"/>
          <table:table-cell table:number-columns-repeated="986"/>
        </table:table-row>
        <table:table-row table:style-name="ro36">
          <table:table-cell/>
          <table:table-cell table:style-name="ce198" table:number-columns-repeated="25"/>
          <table:table-cell table:style-name="ce4" table:number-columns-repeated="12"/>
          <table:table-cell table:number-columns-repeated="986"/>
        </table:table-row>
        <table:table-row table:style-name="ro36">
          <table:table-cell table:number-columns-repeated="5"/>
          <table:table-cell table:style-name="ce33" table:number-columns-repeated="21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1" table:style-name="ta15">
        <table:table-column table:style-name="co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3" table:number-columns-repeated="3" table:default-cell-style-name="Default"/>
        <table:table-column table:style-name="co56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53" table:number-columns-repeated="28" table:default-cell-style-name="Default"/>
        <table:table-column table:style-name="co1" table:number-columns-repeated="987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F01 Zobowiązania finansowe wg wartości bilansowej w podziale na waluty oraz według produktów i podmiotów</text:p>
          </table:table-cell>
          <table:table-cell table:style-name="ce4" table:number-columns-repeated="28"/>
          <table:table-cell table:number-columns-repeated="994"/>
        </table:table-row>
        <table:table-row table:style-name="ro2">
          <table:table-cell/>
          <table:table-cell table:style-name="ce4" table:number-columns-repeated="2"/>
          <table:table-cell table:style-name="ce198" table:number-columns-repeated="16"/>
          <table:table-cell table:style-name="ce4" table:number-columns-repeated="11"/>
          <table:table-cell table:number-columns-repeated="994"/>
        </table:table-row>
        <table:table-row table:style-name="ro25">
          <table:table-cell/>
          <table:table-cell table:style-name="ce343" table:number-columns-spanned="2" table:number-rows-spanned="3"/>
          <table:covered-table-cell table:style-name="ce347"/>
          <table:table-cell table:style-name="ce321" office:value-type="string" table:number-columns-spanned="6" table:number-rows-spanned="1">
            <text:p>PLN</text:p>
          </table:table-cell>
          <table:covered-table-cell table:number-columns-repeated="4" table:style-name="ce326"/>
          <table:covered-table-cell table:style-name="ce332"/>
          <table:table-cell table:style-name="ce210" office:value-type="string" table:number-columns-spanned="5" table:number-rows-spanned="1">
            <text:p>EUR</text:p>
          </table:table-cell>
          <table:covered-table-cell table:number-columns-repeated="4" table:style-name="ce210"/>
          <table:table-cell table:style-name="ce321" office:value-type="string" table:number-columns-spanned="5" table:number-rows-spanned="1">
            <text:p>USD</text:p>
          </table:table-cell>
          <table:covered-table-cell table:number-columns-repeated="3" table:style-name="ce326"/>
          <table:covered-table-cell table:style-name="ce332"/>
          <table:table-cell table:style-name="ce210" office:value-type="string" table:number-columns-spanned="5" table:number-rows-spanned="1">
            <text:p>CHF</text:p>
          </table:table-cell>
          <table:covered-table-cell table:number-columns-repeated="4" table:style-name="ce210"/>
          <table:table-cell table:style-name="ce203" office:value-type="string" table:number-columns-spanned="5" table:number-rows-spanned="1">
            <text:p>Pozostałe waluty</text:p>
          </table:table-cell>
          <table:covered-table-cell table:number-columns-repeated="3" table:style-name="ce210"/>
          <table:covered-table-cell table:style-name="ce217"/>
          <table:table-cell table:style-name="ce4"/>
          <table:table-cell table:number-columns-repeated="994"/>
        </table:table-row>
        <table:table-row table:style-name="ro35">
          <table:table-cell/>
          <table:covered-table-cell table:style-name="ce344"/>
          <table:covered-table-cell table:style-name="ce348"/>
          <table:table-cell table:style-name="ce352" office:value-type="string">
            <text:p>Oszczędności</text:p>
          </table:table-cell>
          <table:table-cell table:style-name="ce354" office:value-type="string">
            <text:p>Zabezpieczenia pieniężne</text:p>
          </table:table-cell>
          <table:table-cell table:style-name="ce356" office:value-type="string">
            <text:p>Kredyty i pożyczki</text:p>
          </table:table-cell>
          <table:table-cell table:style-name="ce356" office:value-type="string">
            <text:p><text:s text:c="3"/>w tym: <text:s/>środki z funduszu stabilizacyjnego</text:p>
          </table:table-cell>
          <table:table-cell table:style-name="ce354" office:value-type="string">
            <text:p>Emisja własna</text:p>
          </table:table-cell>
          <table:table-cell table:style-name="ce359" office:value-type="string">
            <text:p>Inne </text:p>
          </table:table-cell>
          <table:table-cell table:style-name="ce352" office:value-type="string">
            <text:p>Oszczędności</text:p>
          </table:table-cell>
          <table:table-cell table:style-name="ce354" office:value-type="string">
            <text:p>Zabezpieczenia pieniężne</text:p>
          </table:table-cell>
          <table:table-cell table:style-name="ce356" office:value-type="string">
            <text:p>Kredyty i pożyczki</text:p>
          </table:table-cell>
          <table:table-cell table:style-name="ce354" office:value-type="string">
            <text:p>Emisja własna</text:p>
          </table:table-cell>
          <table:table-cell table:style-name="ce359" office:value-type="string">
            <text:p>Inne</text:p>
          </table:table-cell>
          <table:table-cell table:style-name="ce352" office:value-type="string">
            <text:p>Oszczędności</text:p>
          </table:table-cell>
          <table:table-cell table:style-name="ce354" office:value-type="string">
            <text:p>Zabezpieczenia pieniężne</text:p>
          </table:table-cell>
          <table:table-cell table:style-name="ce356" office:value-type="string">
            <text:p>Kredyty i pożyczki</text:p>
          </table:table-cell>
          <table:table-cell table:style-name="ce354" office:value-type="string">
            <text:p>Emisja własna</text:p>
          </table:table-cell>
          <table:table-cell table:style-name="ce359" office:value-type="string">
            <text:p>Inne</text:p>
          </table:table-cell>
          <table:table-cell table:style-name="ce352" office:value-type="string">
            <text:p>Oszczędności</text:p>
          </table:table-cell>
          <table:table-cell table:style-name="ce354" office:value-type="string">
            <text:p>Zabezpieczenia pieniężne</text:p>
          </table:table-cell>
          <table:table-cell table:style-name="ce356" office:value-type="string">
            <text:p>Kredyty i pożyczki</text:p>
          </table:table-cell>
          <table:table-cell table:style-name="ce354" office:value-type="string">
            <text:p>Emisja własna</text:p>
          </table:table-cell>
          <table:table-cell table:style-name="ce359" office:value-type="string">
            <text:p>Inne</text:p>
          </table:table-cell>
          <table:table-cell table:style-name="ce352" office:value-type="string">
            <text:p>Oszczędności</text:p>
          </table:table-cell>
          <table:table-cell table:style-name="ce354" office:value-type="string">
            <text:p>Zabezpieczenia pieniężne</text:p>
          </table:table-cell>
          <table:table-cell table:style-name="ce356" office:value-type="string">
            <text:p>Kredyty i pożyczki</text:p>
          </table:table-cell>
          <table:table-cell table:style-name="ce354" office:value-type="string">
            <text:p>Emisja własna</text:p>
          </table:table-cell>
          <table:table-cell table:style-name="ce359" office:value-type="string">
            <text:p>Inne</text:p>
          </table:table-cell>
          <table:table-cell table:style-name="ce4"/>
          <table:table-cell table:number-columns-repeated="994"/>
        </table:table-row>
        <table:table-row table:style-name="ro19">
          <table:table-cell/>
          <table:covered-table-cell table:style-name="ce345"/>
          <table:covered-table-cell table:style-name="ce70"/>
          <table:table-cell table:style-name="ce353" office:value-type="string">
            <text:p>A</text:p>
          </table:table-cell>
          <table:table-cell table:style-name="ce355" office:value-type="string">
            <text:p>B</text:p>
          </table:table-cell>
          <table:table-cell table:style-name="ce355" office:value-type="string">
            <text:p>C</text:p>
          </table:table-cell>
          <table:table-cell table:style-name="ce355" office:value-type="string">
            <text:p>D</text:p>
          </table:table-cell>
          <table:table-cell table:style-name="ce355" office:value-type="string">
            <text:p>E</text:p>
          </table:table-cell>
          <table:table-cell table:style-name="ce360" office:value-type="string">
            <text:p>F</text:p>
          </table:table-cell>
          <table:table-cell table:style-name="ce353" office:value-type="string">
            <text:p>G</text:p>
          </table:table-cell>
          <table:table-cell table:style-name="ce361" office:value-type="string">
            <text:p>H</text:p>
          </table:table-cell>
          <table:table-cell table:style-name="ce355" office:value-type="string">
            <text:p>I</text:p>
          </table:table-cell>
          <table:table-cell table:style-name="ce355" office:value-type="string">
            <text:p>J</text:p>
          </table:table-cell>
          <table:table-cell table:style-name="ce360" office:value-type="string">
            <text:p>K</text:p>
          </table:table-cell>
          <table:table-cell table:style-name="ce353" office:value-type="string">
            <text:p>L</text:p>
          </table:table-cell>
          <table:table-cell table:style-name="ce361" office:value-type="string">
            <text:p>M</text:p>
          </table:table-cell>
          <table:table-cell table:style-name="ce355" office:value-type="string">
            <text:p>N</text:p>
          </table:table-cell>
          <table:table-cell table:style-name="ce355" office:value-type="string">
            <text:p>O</text:p>
          </table:table-cell>
          <table:table-cell table:style-name="ce360" office:value-type="string">
            <text:p>P</text:p>
          </table:table-cell>
          <table:table-cell table:style-name="ce353" office:value-type="string">
            <text:p>R</text:p>
          </table:table-cell>
          <table:table-cell table:style-name="ce361" office:value-type="string">
            <text:p>S</text:p>
          </table:table-cell>
          <table:table-cell table:style-name="ce355" office:value-type="string">
            <text:p>T</text:p>
          </table:table-cell>
          <table:table-cell table:style-name="ce355" office:value-type="string">
            <text:p>U</text:p>
          </table:table-cell>
          <table:table-cell table:style-name="ce360" office:value-type="string">
            <text:p>V</text:p>
          </table:table-cell>
          <table:table-cell table:style-name="ce353" office:value-type="string">
            <text:p>W</text:p>
          </table:table-cell>
          <table:table-cell table:style-name="ce361" office:value-type="string">
            <text:p>X</text:p>
          </table:table-cell>
          <table:table-cell table:style-name="ce355" office:value-type="string">
            <text:p>Y</text:p>
          </table:table-cell>
          <table:table-cell table:style-name="ce355" office:value-type="string">
            <text:p>Z</text:p>
          </table:table-cell>
          <table:table-cell table:style-name="ce218" office:value-type="string">
            <text:p>AA</text:p>
          </table:table-cell>
          <table:table-cell table:style-name="ce4"/>
          <table:table-cell table:number-columns-repeated="994"/>
        </table:table-row>
        <table:table-row table:style-name="ro13">
          <table:table-cell/>
          <table:table-cell table:style-name="ce6" office:value-type="string">
            <text:p>ZF01.1.</text:p>
          </table:table-cell>
          <table:table-cell table:style-name="ce349" office:value-type="string">
            <text:p>Duże przedsiębiorstwa</text:p>
          </table:table-cell>
          <table:table-cell table:style-name="ce323"/>
          <table:table-cell table:style-name="ce328" table:number-columns-repeated="2"/>
          <table:table-cell table:style-name="ce357"/>
          <table:table-cell table:style-name="ce328"/>
          <table:table-cell table:style-name="ce231"/>
          <table:table-cell table:style-name="ce323"/>
          <table:table-cell table:style-name="ce328" table:number-columns-repeated="2"/>
          <table:table-cell table:style-name="ce357"/>
          <table:table-cell table:style-name="ce328"/>
          <table:table-cell table:style-name="ce323"/>
          <table:table-cell table:style-name="ce328" table:number-columns-repeated="2"/>
          <table:table-cell table:style-name="ce357"/>
          <table:table-cell table:style-name="ce328"/>
          <table:table-cell table:style-name="ce323"/>
          <table:table-cell table:style-name="ce328" table:number-columns-repeated="2"/>
          <table:table-cell table:style-name="ce357"/>
          <table:table-cell table:style-name="ce328"/>
          <table:table-cell table:style-name="ce323"/>
          <table:table-cell table:style-name="ce328" table:number-columns-repeated="2"/>
          <table:table-cell table:style-name="ce357"/>
          <table:table-cell table:style-name="ce334"/>
          <table:table-cell table:style-name="ce4"/>
          <table:table-cell table:number-columns-repeated="994"/>
        </table:table-row>
        <table:table-row table:style-name="ro21">
          <table:table-cell/>
          <table:table-cell table:style-name="ce6" office:value-type="string">
            <text:p>ZF01.2.</text:p>
          </table:table-cell>
          <table:table-cell table:style-name="ce350" office:value-type="string">
            <text:p>MSP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13">
          <table:table-cell/>
          <table:table-cell table:style-name="ce6" office:value-type="string">
            <text:p>ZF01.3.</text:p>
          </table:table-cell>
          <table:table-cell table:style-name="ce350" office:value-type="string">
            <text:p>Przedsiębiorcy indywidualni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13">
          <table:table-cell/>
          <table:table-cell table:style-name="ce6" office:value-type="string">
            <text:p>ZF01.4.</text:p>
          </table:table-cell>
          <table:table-cell table:style-name="ce350" office:value-type="string">
            <text:p>Osoby prywatne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13">
          <table:table-cell/>
          <table:table-cell table:style-name="ce6" office:value-type="string">
            <text:p>ZF01.5.</text:p>
          </table:table-cell>
          <table:table-cell table:style-name="ce350" office:value-type="string">
            <text:p>Rolnicy indywidualni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31">
          <table:table-cell/>
          <table:table-cell table:style-name="ce6" office:value-type="string">
            <text:p>ZF01.6.</text:p>
          </table:table-cell>
          <table:table-cell table:style-name="ce350" office:value-type="string">
            <text:p>Instytucje niekomercyjne działające na rzecz gospodarstw domowych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31">
          <table:table-cell/>
          <table:table-cell table:style-name="ce6" office:value-type="string">
            <text:p>ZF01.7.</text:p>
          </table:table-cell>
          <table:table-cell table:style-name="ce350" office:value-type="string">
            <text:p>Kasa Krajowa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31">
          <table:table-cell/>
          <table:table-cell table:style-name="ce6" office:value-type="string">
            <text:p>ZF01.8.</text:p>
          </table:table-cell>
          <table:table-cell table:style-name="ce350" office:value-type="string">
            <text:p>Banki</text:p>
          </table:table-cell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31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215"/>
          <table:table-cell table:style-name="ce208"/>
          <table:table-cell table:style-name="ce215" table:number-columns-repeated="2"/>
          <table:table-cell table:style-name="ce222"/>
          <table:table-cell table:style-name="ce335"/>
          <table:table-cell table:style-name="ce4"/>
          <table:table-cell table:number-columns-repeated="994"/>
        </table:table-row>
        <table:table-row table:style-name="ro13">
          <table:table-cell/>
          <table:table-cell table:style-name="ce6" office:value-type="string">
            <text:p>ZF01.9.</text:p>
          </table:table-cell>
          <table:table-cell table:style-name="ce351" office:value-type="string">
            <text:p>Inne</text:p>
          </table:table-cell>
          <table:table-cell table:style-name="ce325"/>
          <table:table-cell table:style-name="ce330" table:number-columns-repeated="2"/>
          <table:table-cell table:style-name="ce358"/>
          <table:table-cell table:style-name="ce330"/>
          <table:table-cell table:style-name="ce231"/>
          <table:table-cell table:style-name="ce325"/>
          <table:table-cell table:style-name="ce330" table:number-columns-repeated="2"/>
          <table:table-cell table:style-name="ce358"/>
          <table:table-cell table:style-name="ce330"/>
          <table:table-cell table:style-name="ce325"/>
          <table:table-cell table:style-name="ce330" table:number-columns-repeated="2"/>
          <table:table-cell table:style-name="ce358"/>
          <table:table-cell table:style-name="ce330"/>
          <table:table-cell table:style-name="ce325"/>
          <table:table-cell table:style-name="ce330" table:number-columns-repeated="2"/>
          <table:table-cell table:style-name="ce358"/>
          <table:table-cell table:style-name="ce330"/>
          <table:table-cell table:style-name="ce325"/>
          <table:table-cell table:style-name="ce330" table:number-columns-repeated="2"/>
          <table:table-cell table:style-name="ce358"/>
          <table:table-cell table:style-name="ce338"/>
          <table:table-cell table:style-name="ce4"/>
          <table:table-cell table:number-columns-repeated="994"/>
        </table:table-row>
        <table:table-row table:style-name="ro13">
          <table:table-cell/>
          <table:table-cell table:style-name="ce346" office:value-type="string">
            <text:p>ZF01.10.</text:p>
          </table:table-cell>
          <table:table-cell table:style-name="ce351" office:value-type="string">
            <text:p>Suma </text:p>
          </table:table-cell>
          <table:table-cell table:style-name="ce164"/>
          <table:table-cell table:style-name="ce173" table:number-columns-repeated="2"/>
          <table:table-cell table:style-name="ce171"/>
          <table:table-cell table:style-name="ce173"/>
          <table:table-cell table:style-name="ce182"/>
          <table:table-cell table:style-name="ce164"/>
          <table:table-cell table:style-name="ce173" table:number-columns-repeated="2"/>
          <table:table-cell table:style-name="ce171"/>
          <table:table-cell table:style-name="ce173"/>
          <table:table-cell table:style-name="ce164"/>
          <table:table-cell table:style-name="ce173" table:number-columns-repeated="2"/>
          <table:table-cell table:style-name="ce171"/>
          <table:table-cell table:style-name="ce173"/>
          <table:table-cell table:style-name="ce164"/>
          <table:table-cell table:style-name="ce173" table:number-columns-repeated="2"/>
          <table:table-cell table:style-name="ce171"/>
          <table:table-cell table:style-name="ce173"/>
          <table:table-cell table:style-name="ce164"/>
          <table:table-cell table:style-name="ce173" table:number-columns-repeated="2"/>
          <table:table-cell table:style-name="ce171"/>
          <table:table-cell table:style-name="ce182"/>
          <table:table-cell table:style-name="ce4"/>
          <table:table-cell table:number-columns-repeated="994"/>
        </table:table-row>
        <table:table-row table:style-name="ro36">
          <table:table-cell/>
          <table:table-cell table:style-name="ce33" table:number-columns-repeated="21"/>
          <table:table-cell table:number-columns-repeated="1002"/>
        </table:table-row>
        <table:table-row table:style-name="ro36">
          <table:table-cell table:number-columns-repeated="7"/>
          <table:table-cell table:style-name="ce33" table:number-columns-repeated="15"/>
          <table:table-cell table:number-columns-repeated="100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ZPO01" table:style-name="ta16">
        <table:table-column table:style-name="co1" table:default-cell-style-name="Default"/>
        <table:table-column table:style-name="co46" table:default-cell-style-name="Default"/>
        <table:table-column table:style-name="co58" table:default-cell-style-name="Default"/>
        <table:table-column table:style-name="co59" table:default-cell-style-name="ce33"/>
        <table:table-column table:style-name="co60" table:number-columns-repeated="5" table:default-cell-style-name="ce33"/>
        <table:table-column table:style-name="co10" table:number-columns-repeated="8" table:default-cell-style-name="ce33"/>
        <table:table-column table:style-name="co11" table:default-cell-style-name="ce33"/>
        <table:table-column table:style-name="co12" table:default-cell-style-name="Default"/>
        <table:table-column table:style-name="co13" table:default-cell-style-name="Default"/>
        <table:table-column table:style-name="co1" table:number-columns-repeated="1004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4" office:value-type="string">
            <text:p>ZZPO01 Zobowiązania z tytułu zabezpieczeń pieniężnych oraz z tytułu oszczędności wg wartości bilansowej w podziale <text:s/>na terminy pierwotne według podmiotów</text:p>
          </table:table-cell>
          <table:table-cell table:style-name="ce4"/>
          <table:table-cell table:style-name="ce198" table:number-columns-repeated="8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198" table:number-columns-repeated="8"/>
          <table:table-cell table:number-columns-repeated="1013"/>
        </table:table-row>
        <table:table-row table:style-name="ro2">
          <table:table-cell table:style-name="ce33"/>
          <table:table-cell table:style-name="ce362" office:value-type="string" table:number-columns-spanned="2" table:number-rows-spanned="3">
            <text:p>Zobowiązania z tytułu oszczędności według wartości bilansowej w podziale <text:s/>na:</text:p>
          </table:table-cell>
          <table:covered-table-cell table:style-name="ce365"/>
          <table:table-cell table:style-name="ce203" office:value-type="string" table:number-columns-spanned="1" table:number-rows-spanned="2">
            <text:p>Bieżące</text:p>
          </table:table-cell>
          <table:table-cell table:style-name="ce176" office:value-type="string" table:number-columns-spanned="5" table:number-rows-spanned="1">
            <text:p>Z terminem</text:p>
          </table:table-cell>
          <table:covered-table-cell table:number-columns-repeated="3" table:style-name="ce165"/>
          <table:covered-table-cell table:style-name="ce17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27">
          <table:table-cell/>
          <table:covered-table-cell table:style-name="ce363"/>
          <table:covered-table-cell table:style-name="ce366"/>
          <table:covered-table-cell table:style-name="ce369"/>
          <table:table-cell table:style-name="ce372" office:value-type="string">
            <text:p>do 1 miesiąca</text:p>
          </table:table-cell>
          <table:table-cell table:style-name="ce374" office:value-type="string">
            <text:p>powyżej 1 miesiąca do 3 miesięcy</text:p>
          </table:table-cell>
          <table:table-cell table:style-name="ce372" office:value-type="string">
            <text:p><text:s/>powyżej 3 miesięcy do 6 miesięcy</text:p>
          </table:table-cell>
          <table:table-cell table:style-name="ce374" office:value-type="string">
            <text:p><text:s text:c="2"/>powyżej 6 miesięcy do 1 roku</text:p>
          </table:table-cell>
          <table:table-cell table:style-name="ce372" office:value-type="string">
            <text:p><text:s/>powyżej 1 roku</text:p>
          </table:table-cell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2">
          <table:table-cell/>
          <table:covered-table-cell table:style-name="ce364"/>
          <table:covered-table-cell table:style-name="ce367"/>
          <table:table-cell table:style-name="ce370" office:value-type="string">
            <text:p>A</text:p>
          </table:table-cell>
          <table:table-cell table:style-name="ce373" office:value-type="string">
            <text:p>C</text:p>
          </table:table-cell>
          <table:table-cell table:style-name="ce375" office:value-type="string">
            <text:p>D</text:p>
          </table:table-cell>
          <table:table-cell table:style-name="ce370" office:value-type="string">
            <text:p>E</text:p>
          </table:table-cell>
          <table:table-cell table:style-name="ce375" office:value-type="string">
            <text:p>F</text:p>
          </table:table-cell>
          <table:table-cell table:style-name="ce370" office:value-type="string">
            <text:p>G</text:p>
          </table:table-cell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1.</text:p>
          </table:table-cell>
          <table:table-cell table:style-name="ce18" office:value-type="string">
            <text:p>Duże przedsiębiorstwa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2.</text:p>
          </table:table-cell>
          <table:table-cell table:style-name="ce18" office:value-type="string">
            <text:p>MSP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3.</text:p>
          </table:table-cell>
          <table:table-cell table:style-name="ce18" office:value-type="string">
            <text:p>Przedsiębiorcy indywidualni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4.</text:p>
          </table:table-cell>
          <table:table-cell table:style-name="ce18" office:value-type="string">
            <text:p>Osoby prywatne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5.</text:p>
          </table:table-cell>
          <table:table-cell table:style-name="ce18" office:value-type="string">
            <text:p>Rolnicy indywidualni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37">
          <table:table-cell/>
          <table:table-cell table:style-name="ce150" office:value-type="string">
            <text:p>ZZPO01.6.</text:p>
          </table:table-cell>
          <table:table-cell table:style-name="ce18" office:value-type="string">
            <text:p>Instytucje niekomercyjne działające na rzecz gospodarstw domowych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0" office:value-type="string">
            <text:p>ZZPO01.7.</text:p>
          </table:table-cell>
          <table:table-cell table:style-name="ce18" office:value-type="string">
            <text:p>Inne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style-name="ce198" table:number-columns-repeated="2"/>
          <table:table-cell table:number-columns-repeated="7"/>
          <table:table-cell table:style-name="ce33" table:number-columns-repeated="41"/>
          <table:table-cell table:number-columns-repeated="965"/>
        </table:table-row>
        <table:table-row table:style-name="ro10">
          <table:table-cell/>
          <table:table-cell table:style-name="ce152" office:value-type="string">
            <text:p>ZZPO01.8.</text:p>
          </table:table-cell>
          <table:table-cell table:style-name="ce368" office:value-type="string">
            <text:p>Suma </text:p>
          </table:table-cell>
          <table:table-cell table:style-name="ce371" table:number-columns-repeated="2"/>
          <table:table-cell table:style-name="ce171"/>
          <table:table-cell table:style-name="ce371"/>
          <table:table-cell table:style-name="ce171"/>
          <table:table-cell table:style-name="ce371"/>
          <table:table-cell table:style-name="ce198" table:number-columns-repeated="2"/>
          <table:table-cell table:number-columns-repeated="7"/>
          <table:table-cell table:style-name="ce33" table:number-columns-repeated="33"/>
          <table:table-cell table:number-columns-repeated="973"/>
        </table:table-row>
        <table:table-row table:style-name="ro10">
          <table:table-cell/>
          <table:table-cell table:style-name="ce4" table:number-columns-repeated="2"/>
          <table:table-cell table:style-name="ce198" table:number-columns-repeated="8"/>
          <table:table-cell table:number-columns-repeated="7"/>
          <table:table-cell table:style-name="ce33" table:number-columns-repeated="33"/>
          <table:table-cell table:number-columns-repeated="973"/>
        </table:table-row>
        <table:table-row table:style-name="ro1" table:number-rows-repeated="11">
          <table:table-cell table:number-columns-repeated="1024"/>
        </table:table-row>
        <table:table-row table:style-name="ro19" table:number-rows-repeated="4">
          <table:table-cell table:number-columns-repeated="2"/>
          <table:table-cell table:style-name="ce4"/>
          <table:table-cell table:style-name="ce198" table:number-columns-repeated="8"/>
          <table:table-cell table:number-columns-repeated="1013"/>
        </table:table-row>
        <table:table-row table:style-name="ro19" table:number-rows-repeated="7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K01" table:style-name="ta17">
        <table:table-column table:style-name="co1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45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63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K01 Zobowiązania z tytułu kredytów wg wartości bilansowej w podziale na terminy pierwotne według podmiotów</text:p>
          </table:table-cell>
          <table:table-cell table:style-name="ce4"/>
          <table:table-cell table:style-name="ce198" table:number-columns-repeated="9"/>
          <table:table-cell table:style-name="ce33" table:number-columns-repeated="7"/>
          <table:table-cell table:number-columns-repeated="1005"/>
        </table:table-row>
        <table:table-row table:style-name="ro2">
          <table:table-cell/>
          <table:table-cell table:style-name="ce4" table:number-columns-repeated="2"/>
          <table:table-cell table:style-name="ce198" table:number-columns-repeated="9"/>
          <table:table-cell table:style-name="ce33" table:number-columns-repeated="7"/>
          <table:table-cell table:number-columns-repeated="1005"/>
        </table:table-row>
        <table:table-row table:style-name="ro19">
          <table:table-cell/>
          <table:table-cell table:style-name="ce362" table:number-columns-spanned="2" table:number-rows-spanned="3"/>
          <table:covered-table-cell table:style-name="ce365"/>
          <table:table-cell table:style-name="ce378" office:value-type="string" table:number-columns-spanned="1" table:number-rows-spanned="2">
            <text:p>W rachunku bieżącym</text:p>
          </table:table-cell>
          <table:table-cell table:style-name="ce321" office:value-type="string" table:number-columns-spanned="6" table:number-rows-spanned="1">
            <text:p>Z terminem</text:p>
          </table:table-cell>
          <table:covered-table-cell table:number-columns-repeated="4" table:style-name="ce326"/>
          <table:covered-table-cell table:style-name="ce332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24">
          <table:table-cell/>
          <table:covered-table-cell table:style-name="ce363"/>
          <table:covered-table-cell table:style-name="ce366"/>
          <table:covered-table-cell table:style-name="ce379"/>
          <table:table-cell table:style-name="ce373" office:value-type="string">
            <text:p>do 1 miesiąca</text:p>
          </table:table-cell>
          <table:table-cell table:style-name="ce381" office:value-type="string">
            <text:p>powyżej 1 miesiąca do 3 miesięcy</text:p>
          </table:table-cell>
          <table:table-cell table:style-name="ce372" office:value-type="string">
            <text:p><text:s/>powyżej 3 miesięcy do 6 miesięcy</text:p>
          </table:table-cell>
          <table:table-cell table:style-name="ce374" office:value-type="string">
            <text:p><text:s text:c="2"/>powyżej 6 miesięcy do 1 roku</text:p>
          </table:table-cell>
          <table:table-cell table:style-name="ce373" office:value-type="string">
            <text:p><text:s/>powyżej 1 roku do 3 lat</text:p>
          </table:table-cell>
          <table:table-cell table:style-name="ce382" office:value-type="string">
            <text:p><text:s/>powyżej 3 lat</text:p>
          </table:table-cell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9">
          <table:table-cell/>
          <table:covered-table-cell table:style-name="ce364"/>
          <table:covered-table-cell table:style-name="ce367"/>
          <table:table-cell table:style-name="ce380" office:value-type="string">
            <text:p>A</text:p>
          </table:table-cell>
          <table:table-cell table:style-name="ce370" office:value-type="string">
            <text:p>B</text:p>
          </table:table-cell>
          <table:table-cell table:style-name="ce375" office:value-type="string">
            <text:p>C</text:p>
          </table:table-cell>
          <table:table-cell table:style-name="ce370" office:value-type="string">
            <text:p>D</text:p>
          </table:table-cell>
          <table:table-cell table:style-name="ce375" office:value-type="string">
            <text:p>E</text:p>
          </table:table-cell>
          <table:table-cell table:style-name="ce370" office:value-type="string">
            <text:p>F</text:p>
          </table:table-cell>
          <table:table-cell table:style-name="ce383" office:value-type="string">
            <text:p>G</text:p>
          </table:table-cell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9">
          <table:table-cell/>
          <table:table-cell table:style-name="ce6" office:value-type="string">
            <text:p>ZK01.1.</text:p>
          </table:table-cell>
          <table:table-cell table:style-name="ce18" office:value-type="string">
            <text:p>Kasa Krajowa</text:p>
          </table:table-cell>
          <table:table-cell table:style-name="ce26" table:number-columns-repeated="7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38">
          <table:table-cell/>
          <table:table-cell table:style-name="ce6" office:value-type="string">
            <text:p>ZK01.1.1.</text:p>
          </table:table-cell>
          <table:table-cell table:style-name="ce18" office:value-type="string">
            <text:p><text:s text:c="4"/>w tym: środki pieniężne z funduszu stabilizacyjnego zaliczone do funduszy kasy</text:p>
          </table:table-cell>
          <table:table-cell table:style-name="ce26" table:number-columns-repeated="7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27">
          <table:table-cell/>
          <table:table-cell table:style-name="ce6" office:value-type="string">
            <text:p>ZK01.1.2</text:p>
          </table:table-cell>
          <table:table-cell table:style-name="ce18" office:value-type="string">
            <text:p><text:s text:c="4"/>w tym: pozostałe środki pieniężne z funduszu stabilizacyjnego</text:p>
          </table:table-cell>
          <table:table-cell table:style-name="ce26" table:number-columns-repeated="7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4">
          <table:table-cell/>
          <table:table-cell table:style-name="ce6" office:value-type="string">
            <text:p>ZK01.2.</text:p>
          </table:table-cell>
          <table:table-cell table:style-name="ce18" office:value-type="string">
            <text:p>Banki</text:p>
          </table:table-cell>
          <table:table-cell table:style-name="ce26" table:number-columns-repeated="7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9">
          <table:table-cell/>
          <table:table-cell table:style-name="ce6" office:value-type="string">
            <text:p>ZK01.3.</text:p>
          </table:table-cell>
          <table:table-cell table:style-name="ce18" office:value-type="string">
            <text:p>Inne</text:p>
          </table:table-cell>
          <table:table-cell table:style-name="ce26" table:number-columns-repeated="7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9">
          <table:table-cell/>
          <table:table-cell table:style-name="ce377" office:value-type="string">
            <text:p>ZK01.4.</text:p>
          </table:table-cell>
          <table:table-cell table:style-name="ce368" office:value-type="string">
            <text:p>Suma </text:p>
          </table:table-cell>
          <table:table-cell table:style-name="ce339"/>
          <table:table-cell table:style-name="ce371"/>
          <table:table-cell table:style-name="ce171"/>
          <table:table-cell table:style-name="ce371"/>
          <table:table-cell table:style-name="ce171"/>
          <table:table-cell table:style-name="ce371"/>
          <table:table-cell table:style-name="ce342"/>
          <table:table-cell table:style-name="ce198" table:number-columns-repeated="2"/>
          <table:table-cell table:style-name="ce33" table:number-columns-repeated="7"/>
          <table:table-cell table:number-columns-repeated="100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ZPO02" table:style-name="ta18">
        <table:table-column table:style-name="co1" table:default-cell-style-name="Default"/>
        <table:table-column table:style-name="co4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number-columns-repeated="5" table:default-cell-style-name="Default"/>
        <table:table-column table:style-name="co1" table:number-columns-repeated="1015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ZPO02 <text:s/>- Zobowiązania z tytułu zabezpieczeń pieniężnych oraz z tytułu oszczędności wg wartości bilansowej w podziale <text:s/>na terminy wymagalności oraz według podmiotó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2" table:number-columns-spanned="2" table:number-rows-spanned="3"/>
          <table:covered-table-cell table:style-name="ce365"/>
          <table:table-cell table:style-name="ce203" office:value-type="string" table:number-columns-spanned="1" table:number-rows-spanned="2">
            <text:p>Bieżące</text:p>
          </table:table-cell>
          <table:table-cell table:style-name="ce176" office:value-type="string" table:number-columns-spanned="5" table:number-rows-spanned="1">
            <text:p>Z terminem</text:p>
          </table:table-cell>
          <table:covered-table-cell table:number-columns-repeated="3" table:style-name="ce165"/>
          <table:covered-table-cell table:style-name="ce176"/>
          <table:table-cell table:number-columns-repeated="1015"/>
        </table:table-row>
        <table:table-row table:style-name="ro8">
          <table:table-cell/>
          <table:covered-table-cell table:style-name="ce363"/>
          <table:covered-table-cell table:style-name="ce366"/>
          <table:covered-table-cell table:style-name="ce369"/>
          <table:table-cell table:style-name="ce372" office:value-type="string">
            <text:p>do 1 miesiąca</text:p>
          </table:table-cell>
          <table:table-cell table:style-name="ce374" office:value-type="string">
            <text:p>powyżej 1 miesiąca do 3 miesięcy</text:p>
          </table:table-cell>
          <table:table-cell table:style-name="ce372" office:value-type="string">
            <text:p><text:s/>powyżej 3 miesięcy do 6 miesięcy</text:p>
          </table:table-cell>
          <table:table-cell table:style-name="ce374" office:value-type="string">
            <text:p><text:s text:c="2"/>powyżej 6 miesięcy do 1 roku</text:p>
          </table:table-cell>
          <table:table-cell table:style-name="ce372" office:value-type="string">
            <text:p><text:s/>powyżej 1 roku</text:p>
          </table:table-cell>
          <table:table-cell table:number-columns-repeated="1015"/>
        </table:table-row>
        <table:table-row table:style-name="ro2">
          <table:table-cell/>
          <table:covered-table-cell table:style-name="ce364"/>
          <table:covered-table-cell table:style-name="ce367"/>
          <table:table-cell table:style-name="ce370" office:value-type="string">
            <text:p>A</text:p>
          </table:table-cell>
          <table:table-cell table:style-name="ce373" office:value-type="string">
            <text:p>B</text:p>
          </table:table-cell>
          <table:table-cell table:style-name="ce375" office:value-type="string">
            <text:p>C</text:p>
          </table:table-cell>
          <table:table-cell table:style-name="ce370" office:value-type="string">
            <text:p>D</text:p>
          </table:table-cell>
          <table:table-cell table:style-name="ce375" office:value-type="string">
            <text:p>E</text:p>
          </table:table-cell>
          <table:table-cell table:style-name="ce370" office:value-type="string">
            <text:p>F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>
            <text:p>ZZPO02.1.</text:p>
          </table:table-cell>
          <table:table-cell table:style-name="ce18" office:value-type="string">
            <text:p>Duże przedsiębiorstwa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1">
          <table:table-cell/>
          <table:table-cell table:style-name="ce150" office:value-type="string">
            <text:p>ZZPO02.2.</text:p>
          </table:table-cell>
          <table:table-cell table:style-name="ce18" office:value-type="string">
            <text:p>MSP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1">
          <table:table-cell/>
          <table:table-cell table:style-name="ce150" office:value-type="string">
            <text:p>ZZPO02.3.</text:p>
          </table:table-cell>
          <table:table-cell table:style-name="ce18" office:value-type="string">
            <text:p>Przedsiębiorcy indywidualni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1">
          <table:table-cell/>
          <table:table-cell table:style-name="ce150" office:value-type="string">
            <text:p>ZZPO02.4.</text:p>
          </table:table-cell>
          <table:table-cell table:style-name="ce18" office:value-type="string">
            <text:p>Osoby prywatne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1">
          <table:table-cell/>
          <table:table-cell table:style-name="ce150" office:value-type="string">
            <text:p>ZZPO02.5.</text:p>
          </table:table-cell>
          <table:table-cell table:style-name="ce18" office:value-type="string">
            <text:p>Rolnicy indywidualni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37">
          <table:table-cell/>
          <table:table-cell table:style-name="ce150" office:value-type="string">
            <text:p>ZZPO02.6.</text:p>
          </table:table-cell>
          <table:table-cell table:style-name="ce18" office:value-type="string">
            <text:p>Instytucje niekomercyjne działające na rzecz gospodarstw domowych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2">
          <table:table-cell/>
          <table:table-cell table:style-name="ce150" office:value-type="string">
            <text:p>ZZPO02.7.</text:p>
          </table:table-cell>
          <table:table-cell table:style-name="ce18" office:value-type="string">
            <text:p>Inne</text:p>
          </table:table-cell>
          <table:table-cell table:style-name="ce26" table:number-columns-repeated="2"/>
          <table:table-cell table:style-name="ce376"/>
          <table:table-cell table:style-name="ce26"/>
          <table:table-cell table:style-name="ce376"/>
          <table:table-cell table:style-name="ce26"/>
          <table:table-cell table:number-columns-repeated="1015"/>
        </table:table-row>
        <table:table-row table:style-name="ro2">
          <table:table-cell/>
          <table:table-cell table:style-name="ce152" office:value-type="string">
            <text:p>ZZPO02.8.</text:p>
          </table:table-cell>
          <table:table-cell table:style-name="ce368" office:value-type="string">
            <text:p>Suma </text:p>
          </table:table-cell>
          <table:table-cell table:style-name="ce371" table:number-columns-repeated="2"/>
          <table:table-cell table:style-name="ce171"/>
          <table:table-cell table:style-name="ce371"/>
          <table:table-cell table:style-name="ce171"/>
          <table:table-cell table:style-name="ce371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K02" table:style-name="ta19">
        <office:forms form:automatic-focus="false" form:apply-design-mode="false"/>
        <table:table-column table:style-name="co1" table:number-columns-repeated="2" table:default-cell-style-name="Default"/>
        <table:table-column table:style-name="co67" table:default-cell-style-name="Default"/>
        <table:table-column table:style-name="co44" table:number-columns-repeated="7" table:default-cell-style-name="Default"/>
        <table:table-column table:style-name="co1" table:number-columns-repeated="1014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ZK02 - Zobowiązania z tytułu kredytów wg wartości bilansowej w podziale na terminy wymagalności oraz według podmiotó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62" table:number-columns-spanned="2" table:number-rows-spanned="3"/>
          <table:covered-table-cell table:style-name="ce365"/>
          <table:table-cell table:style-name="ce378" office:value-type="string" table:number-columns-spanned="1" table:number-rows-spanned="2">
            <text:p>W rachunku bieżącym</text:p>
          </table:table-cell>
          <table:table-cell table:style-name="ce321" office:value-type="string" table:number-columns-spanned="6" table:number-rows-spanned="1">
            <text:p>Z terminem</text:p>
          </table:table-cell>
          <table:covered-table-cell table:number-columns-repeated="4" table:style-name="ce326"/>
          <table:covered-table-cell table:style-name="ce332"/>
          <table:table-cell table:number-columns-repeated="1014"/>
        </table:table-row>
        <table:table-row table:style-name="ro27">
          <table:table-cell/>
          <table:covered-table-cell table:style-name="ce363"/>
          <table:covered-table-cell table:style-name="ce366"/>
          <table:covered-table-cell table:style-name="ce379"/>
          <table:table-cell table:style-name="ce373" office:value-type="string">
            <text:p>do 1 miesiąca</text:p>
          </table:table-cell>
          <table:table-cell table:style-name="ce381" office:value-type="string">
            <text:p>powyżej 1 miesiąca do 3 miesięcy</text:p>
          </table:table-cell>
          <table:table-cell table:style-name="ce372" office:value-type="string">
            <text:p><text:s/>powyżej 3 miesięcy do 6 miesięcy</text:p>
          </table:table-cell>
          <table:table-cell table:style-name="ce374" office:value-type="string">
            <text:p><text:s text:c="2"/>powyżej 6 miesięcy do 1 roku</text:p>
          </table:table-cell>
          <table:table-cell table:style-name="ce373" office:value-type="string">
            <text:p><text:s/>powyżej 1 roku do 3 lat</text:p>
          </table:table-cell>
          <table:table-cell table:style-name="ce382" office:value-type="string">
            <text:p><text:s/>powyżej 3 lat</text:p>
          </table:table-cell>
          <table:table-cell table:number-columns-repeated="1014"/>
        </table:table-row>
        <table:table-row table:style-name="ro2">
          <table:table-cell/>
          <table:covered-table-cell table:style-name="ce364"/>
          <table:covered-table-cell table:style-name="ce367"/>
          <table:table-cell table:style-name="ce380" office:value-type="string">
            <text:p>A</text:p>
          </table:table-cell>
          <table:table-cell table:style-name="ce370" office:value-type="string">
            <text:p>B</text:p>
          </table:table-cell>
          <table:table-cell table:style-name="ce375" office:value-type="string">
            <text:p>C</text:p>
          </table:table-cell>
          <table:table-cell table:style-name="ce370" office:value-type="string">
            <text:p>D</text:p>
          </table:table-cell>
          <table:table-cell table:style-name="ce375" office:value-type="string">
            <text:p>E</text:p>
          </table:table-cell>
          <table:table-cell table:style-name="ce370" office:value-type="string">
            <text:p>F</text:p>
          </table:table-cell>
          <table:table-cell table:style-name="ce383" office:value-type="string">
            <text:p>G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ZK02.1.</text:p>
          </table:table-cell>
          <table:table-cell table:style-name="ce18" office:value-type="string">
            <text:p>Kasa Krajowa</text:p>
          </table:table-cell>
          <table:table-cell table:style-name="ce26" table:number-columns-repeated="7"/>
          <table:table-cell table:number-columns-repeated="1014"/>
        </table:table-row>
        <table:table-row table:style-name="ro37">
          <table:table-cell/>
          <table:table-cell table:style-name="ce6" office:value-type="string">
            <text:p>ZK02.1.1</text:p>
          </table:table-cell>
          <table:table-cell table:style-name="ce18" office:value-type="string">
            <text:p><text:s text:c="4"/>w tym: środki pieniężne z funduszu stabilizacyjnego zaliczone do funduszy kasy</text:p>
          </table:table-cell>
          <table:table-cell table:style-name="ce26" table:number-columns-repeated="7"/>
          <table:table-cell table:number-columns-repeated="1014"/>
        </table:table-row>
        <table:table-row table:style-name="ro37">
          <table:table-cell/>
          <table:table-cell table:style-name="ce6" office:value-type="string">
            <text:p>ZK02.1.2</text:p>
          </table:table-cell>
          <table:table-cell table:style-name="ce18" office:value-type="string">
            <text:p><text:s text:c="4"/>w tym: pozostałe środki pieniężne z funduszu stabilizacyjnego</text:p>
          </table:table-cell>
          <table:table-cell table:style-name="ce26" table:number-columns-repeated="7"/>
          <table:table-cell table:number-columns-repeated="1014"/>
        </table:table-row>
        <table:table-row table:style-name="ro1">
          <table:table-cell/>
          <table:table-cell table:style-name="ce6" office:value-type="string">
            <text:p>ZK02.2.</text:p>
          </table:table-cell>
          <table:table-cell table:style-name="ce18" office:value-type="string">
            <text:p>Banki</text:p>
          </table:table-cell>
          <table:table-cell table:style-name="ce26" table:number-columns-repeated="7"/>
          <table:table-cell table:number-columns-repeated="1014"/>
        </table:table-row>
        <table:table-row table:style-name="ro2">
          <table:table-cell/>
          <table:table-cell table:style-name="ce6" office:value-type="string">
            <text:p>ZK02.3.</text:p>
          </table:table-cell>
          <table:table-cell table:style-name="ce18" office:value-type="string">
            <text:p>Inne</text:p>
          </table:table-cell>
          <table:table-cell table:style-name="ce26" table:number-columns-repeated="7"/>
          <table:table-cell table:number-columns-repeated="1014"/>
        </table:table-row>
        <table:table-row table:style-name="ro2">
          <table:table-cell/>
          <table:table-cell table:style-name="ce377" office:value-type="string">
            <text:p>ZK02.4.</text:p>
          </table:table-cell>
          <table:table-cell table:style-name="ce368" office:value-type="string">
            <text:p>Suma </text:p>
          </table:table-cell>
          <table:table-cell table:style-name="ce339"/>
          <table:table-cell table:style-name="ce371"/>
          <table:table-cell table:style-name="ce171"/>
          <table:table-cell table:style-name="ce371"/>
          <table:table-cell table:style-name="ce171"/>
          <table:table-cell table:style-name="ce371"/>
          <table:table-cell table:style-name="ce34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WTZ01" table:style-name="ta20">
        <table:table-column table:style-name="co1" table:number-columns-repeated="2" table:default-cell-style-name="Default"/>
        <table:table-column table:style-name="co68" table:default-cell-style-name="Default"/>
        <table:table-column table:style-name="co12" table:number-columns-repeated="7" table:default-cell-style-name="Default"/>
        <table:table-column table:style-name="co1" table:number-columns-repeated="1014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NWTZ01 - Należności z tytułu kredytów i pożyczek według wartości bilansowej w podziale na terminy zapadalności oraz według podmiotó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84" table:number-columns-spanned="2" table:number-rows-spanned="3"/>
          <table:covered-table-cell table:style-name="ce391"/>
          <table:table-cell table:style-name="ce398" office:value-type="string" table:number-columns-spanned="1" table:number-rows-spanned="2">
            <text:p>Zapadłe</text:p>
          </table:table-cell>
          <table:table-cell table:style-name="ce405" office:value-type="string" table:number-columns-spanned="6" table:number-rows-spanned="1">
            <text:p>Z terminem</text:p>
          </table:table-cell>
          <table:covered-table-cell table:number-columns-repeated="4" table:style-name="ce412"/>
          <table:covered-table-cell table:style-name="ce419"/>
          <table:table-cell table:number-columns-repeated="1014"/>
        </table:table-row>
        <table:table-row table:style-name="ro39">
          <table:table-cell/>
          <table:covered-table-cell table:style-name="ce385"/>
          <table:covered-table-cell table:style-name="ce392"/>
          <table:covered-table-cell table:style-name="ce399"/>
          <table:table-cell table:style-name="ce406" office:value-type="string">
            <text:p>do 1 miesiąca</text:p>
          </table:table-cell>
          <table:table-cell table:style-name="ce413" office:value-type="string">
            <text:p>powyżej 1 miesiąca do 3 miesięcy</text:p>
          </table:table-cell>
          <table:table-cell table:style-name="ce413" office:value-type="string">
            <text:p><text:s/>powyżej 3 miesięcy do 6 miesięcy</text:p>
          </table:table-cell>
          <table:table-cell table:style-name="ce413" office:value-type="string">
            <text:p><text:s text:c="2"/>powyżej 6 miesięcy do 1 roku</text:p>
          </table:table-cell>
          <table:table-cell table:style-name="ce413" office:value-type="string">
            <text:p><text:s/>powyżej 1 roku do 3 lat</text:p>
          </table:table-cell>
          <table:table-cell table:style-name="ce420" office:value-type="string">
            <text:p><text:s/>powyżej 3 lat</text:p>
          </table:table-cell>
          <table:table-cell table:number-columns-repeated="1014"/>
        </table:table-row>
        <table:table-row table:style-name="ro2">
          <table:table-cell/>
          <table:covered-table-cell table:style-name="ce386"/>
          <table:covered-table-cell table:style-name="ce393"/>
          <table:table-cell table:style-name="ce400" office:value-type="string">
            <text:p>A</text:p>
          </table:table-cell>
          <table:table-cell table:style-name="ce407" office:value-type="string">
            <text:p>B</text:p>
          </table:table-cell>
          <table:table-cell table:style-name="ce414" office:value-type="string">
            <text:p>C</text:p>
          </table:table-cell>
          <table:table-cell table:style-name="ce414" office:value-type="string">
            <text:p>D</text:p>
          </table:table-cell>
          <table:table-cell table:style-name="ce414" office:value-type="string">
            <text:p>E</text:p>
          </table:table-cell>
          <table:table-cell table:style-name="ce414" office:value-type="string">
            <text:p>F</text:p>
          </table:table-cell>
          <table:table-cell table:style-name="ce421" office:value-type="string">
            <text:p>G</text:p>
          </table:table-cell>
          <table:table-cell table:number-columns-repeated="1014"/>
        </table:table-row>
        <table:table-row table:style-name="ro40">
          <table:table-cell/>
          <table:table-cell table:style-name="ce387" office:value-type="string">
            <text:p>NWTZ01.1</text:p>
          </table:table-cell>
          <table:table-cell table:style-name="ce394" office:value-type="string">
            <text:p>Duże przedsiębiorstwa <text:span text:style-name="T4">1</text:span></text:p>
          </table:table-cell>
          <table:table-cell table:style-name="ce401"/>
          <table:table-cell table:style-name="ce408"/>
          <table:table-cell table:style-name="ce415" table:number-columns-repeated="4"/>
          <table:table-cell table:style-name="ce422"/>
          <table:table-cell table:number-columns-repeated="1014"/>
        </table:table-row>
        <table:table-row table:style-name="ro40">
          <table:table-cell/>
          <table:table-cell table:style-name="ce388" office:value-type="string">
            <text:p>NWTZ01.2</text:p>
          </table:table-cell>
          <table:table-cell table:style-name="ce395" office:value-type="string">
            <text:p>MSP <text:span text:style-name="T4">2</text:span>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40">
          <table:table-cell/>
          <table:table-cell table:style-name="ce388" office:value-type="string">
            <text:p>NWTZ01.3</text:p>
          </table:table-cell>
          <table:table-cell table:style-name="ce395" office:value-type="string">
            <text:p>Przedsiębiorcy indywidualni <text:span text:style-name="T4">3</text:span>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40">
          <table:table-cell/>
          <table:table-cell table:style-name="ce388" office:value-type="string">
            <text:p>NWTZ01.4</text:p>
          </table:table-cell>
          <table:table-cell table:style-name="ce395" office:value-type="string">
            <text:p>Osoby prywatne <text:span text:style-name="T4">4</text:span>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40">
          <table:table-cell/>
          <table:table-cell table:style-name="ce388" office:value-type="string">
            <text:p>NWTZ01.5</text:p>
          </table:table-cell>
          <table:table-cell table:style-name="ce395" office:value-type="string">
            <text:p>Rolnicy indywidualni <text:span text:style-name="T4">5</text:span>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41">
          <table:table-cell/>
          <table:table-cell table:style-name="ce388" office:value-type="string">
            <text:p>NWTZ01.6</text:p>
          </table:table-cell>
          <table:table-cell table:style-name="ce395" office:value-type="string">
            <text:p>Instytucje niekomercyjne działające na rzecz gospodarstw domowych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42">
          <table:table-cell/>
          <table:table-cell table:style-name="ce389" office:value-type="string">
            <text:p>NWTZ01.7</text:p>
          </table:table-cell>
          <table:table-cell table:style-name="ce396" office:value-type="string">
            <text:p>Inne</text:p>
          </table:table-cell>
          <table:table-cell table:style-name="ce403"/>
          <table:table-cell table:style-name="ce410"/>
          <table:table-cell table:style-name="ce417" table:number-columns-repeated="4"/>
          <table:table-cell table:style-name="ce424"/>
          <table:table-cell table:number-columns-repeated="1014"/>
        </table:table-row>
        <table:table-row table:style-name="ro42">
          <table:table-cell/>
          <table:table-cell table:style-name="ce390" office:value-type="string">
            <text:p>NWTZ01.8</text:p>
          </table:table-cell>
          <table:table-cell table:style-name="ce397" office:value-type="string">
            <text:p>Suma </text:p>
          </table:table-cell>
          <table:table-cell table:style-name="ce404"/>
          <table:table-cell table:style-name="ce411"/>
          <table:table-cell table:style-name="ce418" table:number-columns-repeated="4"/>
          <table:table-cell table:style-name="ce4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WWTZ01" table:style-name="ta21">
        <table:table-column table:style-name="co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45" table:number-columns-repeated="7" table:default-cell-style-name="Default"/>
        <table:table-column table:style-name="co1" table:number-columns-repeated="1014" table:default-cell-style-name="Default"/>
        <table:table-row table:style-name="ro2">
          <table:table-cell/>
          <table:table-cell table:style-name="ce2" office:value-type="string">
            <text:p>MIESIĘCZNA INFORMACJA SPRAWOZDAWCZA KASY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>
            <text:p>PWWTZ01 - Papiery wartościowe wg wartości bilansowej w podziale na terminy zapadalności oraz według produktów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84" table:number-columns-spanned="2" table:number-rows-spanned="3"/>
          <table:covered-table-cell table:style-name="ce391"/>
          <table:table-cell table:style-name="ce433" office:value-type="string" table:number-columns-spanned="1" table:number-rows-spanned="2">
            <text:p>Zapadłe</text:p>
          </table:table-cell>
          <table:table-cell table:style-name="ce405" office:value-type="string" table:number-columns-spanned="6" table:number-rows-spanned="1">
            <text:p>Z terminem zapadalności</text:p>
          </table:table-cell>
          <table:covered-table-cell table:number-columns-repeated="4" table:style-name="ce412"/>
          <table:covered-table-cell table:style-name="ce419"/>
          <table:table-cell table:number-columns-repeated="1014"/>
        </table:table-row>
        <table:table-row table:style-name="ro41">
          <table:table-cell/>
          <table:covered-table-cell table:style-name="ce385"/>
          <table:covered-table-cell table:style-name="ce392"/>
          <table:covered-table-cell table:style-name="ce434"/>
          <table:table-cell table:style-name="ce436" office:value-type="string">
            <text:p>do 1 miesiąca</text:p>
          </table:table-cell>
          <table:table-cell table:style-name="ce438" office:value-type="string">
            <text:p>powyżej 1 miesiąca do 3 miesięcy</text:p>
          </table:table-cell>
          <table:table-cell table:style-name="ce438" office:value-type="string">
            <text:p><text:s/>powyżej 3 miesięcy do 6 miesięcy</text:p>
          </table:table-cell>
          <table:table-cell table:style-name="ce438" office:value-type="string">
            <text:p><text:s text:c="2"/>powyżej 6 miesięcy do 1 roku</text:p>
          </table:table-cell>
          <table:table-cell table:style-name="ce438" office:value-type="string">
            <text:p><text:s/>powyżej 1 roku do 3 lat</text:p>
          </table:table-cell>
          <table:table-cell table:style-name="ce440" office:value-type="string">
            <text:p><text:s/>powyżej 3 lat</text:p>
          </table:table-cell>
          <table:table-cell table:number-columns-repeated="1014"/>
        </table:table-row>
        <table:table-row table:style-name="ro2">
          <table:table-cell/>
          <table:covered-table-cell table:style-name="ce386"/>
          <table:covered-table-cell table:style-name="ce393"/>
          <table:table-cell table:style-name="ce435" office:value-type="string">
            <text:p>A</text:p>
          </table:table-cell>
          <table:table-cell table:style-name="ce437" office:value-type="string">
            <text:p>B</text:p>
          </table:table-cell>
          <table:table-cell table:style-name="ce439" office:value-type="string">
            <text:p>C</text:p>
          </table:table-cell>
          <table:table-cell table:style-name="ce439" office:value-type="string">
            <text:p>D</text:p>
          </table:table-cell>
          <table:table-cell table:style-name="ce439" office:value-type="string">
            <text:p>E</text:p>
          </table:table-cell>
          <table:table-cell table:style-name="ce439" office:value-type="string">
            <text:p>F</text:p>
          </table:table-cell>
          <table:table-cell table:style-name="ce441" office:value-type="string">
            <text:p>G</text:p>
          </table:table-cell>
          <table:table-cell table:number-columns-repeated="1014"/>
        </table:table-row>
        <table:table-row table:style-name="ro1">
          <table:table-cell/>
          <table:table-cell table:style-name="ce426" office:value-type="string">
            <text:p>PWWTZ01.1</text:p>
          </table:table-cell>
          <table:table-cell table:style-name="ce430" office:value-type="string">
            <text:p>Dłużne papiery wartościowe</text:p>
          </table:table-cell>
          <table:table-cell table:style-name="ce401"/>
          <table:table-cell table:style-name="ce408"/>
          <table:table-cell table:style-name="ce415" table:number-columns-repeated="4"/>
          <table:table-cell table:style-name="ce422"/>
          <table:table-cell table:number-columns-repeated="1014"/>
        </table:table-row>
        <table:table-row table:style-name="ro1">
          <table:table-cell/>
          <table:table-cell table:style-name="ce427" office:value-type="string">
            <text:p>PWWTZ01.1.1</text:p>
          </table:table-cell>
          <table:table-cell table:style-name="ce431" office:value-type="string">
            <text:p>Bony skarbowe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1">
          <table:table-cell/>
          <table:table-cell table:style-name="ce427" office:value-type="string">
            <text:p>PWWTZ01.1.2</text:p>
          </table:table-cell>
          <table:table-cell table:style-name="ce431" office:value-type="string">
            <text:p>Obligacje </text:p>
          </table:table-cell>
          <table:table-cell table:style-name="ce402"/>
          <table:table-cell table:style-name="ce409"/>
          <table:table-cell table:style-name="ce416" table:number-columns-repeated="4"/>
          <table:table-cell table:style-name="ce423"/>
          <table:table-cell table:number-columns-repeated="1014"/>
        </table:table-row>
        <table:table-row table:style-name="ro2">
          <table:table-cell/>
          <table:table-cell table:style-name="ce428" office:value-type="string">
            <text:p>PWWTZ01.2</text:p>
          </table:table-cell>
          <table:table-cell table:style-name="ce432" office:value-type="string">
            <text:p>Inne</text:p>
          </table:table-cell>
          <table:table-cell table:style-name="ce403"/>
          <table:table-cell table:style-name="ce410"/>
          <table:table-cell table:style-name="ce417" table:number-columns-repeated="4"/>
          <table:table-cell table:style-name="ce424"/>
          <table:table-cell table:number-columns-repeated="1014"/>
        </table:table-row>
        <table:table-row table:style-name="ro2">
          <table:table-cell/>
          <table:table-cell table:style-name="ce429" office:value-type="string">
            <text:p>PWWTZ01.3</text:p>
          </table:table-cell>
          <table:table-cell table:style-name="ce390" office:value-type="string">
            <text:p>Suma </text:p>
          </table:table-cell>
          <table:table-cell table:style-name="ce404"/>
          <table:table-cell table:style-name="ce411"/>
          <table:table-cell table:style-name="ce418" table:number-columns-repeated="4"/>
          <table:table-cell table:style-name="ce425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01.1.1.1_A" table:base-cell-address="$'ZESTAWIENIE FORMULARZY'.$A$1" table:cell-range-address="$BA01.$C$8"/>
        <table:named-range table:name="BA01.1.1.1_B" table:base-cell-address="$'ZESTAWIENIE FORMULARZY'.$A$1" table:cell-range-address="$BA01.$D$8"/>
        <table:named-range table:name="BA01.1.1.1_C" table:base-cell-address="$'ZESTAWIENIE FORMULARZY'.$A$1" table:cell-range-address="$BA01.$E$8"/>
        <table:named-range table:name="BA01.1.1.2.1.1_A" table:base-cell-address="$'ZESTAWIENIE FORMULARZY'.$A$1" table:cell-range-address="$BA01.$C$11"/>
        <table:named-range table:name="BA01.1.1.2.1.1_B" table:base-cell-address="$'ZESTAWIENIE FORMULARZY'.$A$1" table:cell-range-address="$BA01.$D$11"/>
        <table:named-range table:name="BA01.1.1.2.1.1_C" table:base-cell-address="$'ZESTAWIENIE FORMULARZY'.$A$1" table:cell-range-address="$BA01.$E$11"/>
        <table:named-range table:name="BA01.1.1.2.1.2_A" table:base-cell-address="$'ZESTAWIENIE FORMULARZY'.$A$1" table:cell-range-address="$BA01.$C$12"/>
        <table:named-range table:name="BA01.1.1.2.1.2_B" table:base-cell-address="$'ZESTAWIENIE FORMULARZY'.$A$1" table:cell-range-address="$BA01.$D$12"/>
        <table:named-range table:name="BA01.1.1.2.1.2_C" table:base-cell-address="$'ZESTAWIENIE FORMULARZY'.$A$1" table:cell-range-address="$BA01.$E$12"/>
        <table:named-range table:name="BA01.1.1.2.1.3_A" table:base-cell-address="$'ZESTAWIENIE FORMULARZY'.$A$1" table:cell-range-address="$BA01.$C$13"/>
        <table:named-range table:name="BA01.1.1.2.1.3_B" table:base-cell-address="$'ZESTAWIENIE FORMULARZY'.$A$1" table:cell-range-address="$BA01.$D$13"/>
        <table:named-range table:name="BA01.1.1.2.1.3_C" table:base-cell-address="$'ZESTAWIENIE FORMULARZY'.$A$1" table:cell-range-address="$BA01.$E$13"/>
        <table:named-range table:name="BA01.1.1.2.1.4_A" table:base-cell-address="$'ZESTAWIENIE FORMULARZY'.$A$1" table:cell-range-address="$BA01.$C$14"/>
        <table:named-range table:name="BA01.1.1.2.1.4_B" table:base-cell-address="$'ZESTAWIENIE FORMULARZY'.$A$1" table:cell-range-address="$BA01.$D$14"/>
        <table:named-range table:name="BA01.1.1.2.1.4_C" table:base-cell-address="$'ZESTAWIENIE FORMULARZY'.$A$1" table:cell-range-address="$BA01.$E$14"/>
        <table:named-range table:name="BA01.1.1.2.1.5_A" table:base-cell-address="$'ZESTAWIENIE FORMULARZY'.$A$1" table:cell-range-address="$BA01.$C$15"/>
        <table:named-range table:name="BA01.1.1.2.1.5_B" table:base-cell-address="$'ZESTAWIENIE FORMULARZY'.$A$1" table:cell-range-address="$BA01.$D$15"/>
        <table:named-range table:name="BA01.1.1.2.1.5_C" table:base-cell-address="$'ZESTAWIENIE FORMULARZY'.$A$1" table:cell-range-address="$BA01.$E$15"/>
        <table:named-range table:name="BA01.1.1.2.1_A" table:base-cell-address="$'ZESTAWIENIE FORMULARZY'.$A$1" table:cell-range-address="$BA01.$C$10"/>
        <table:named-range table:name="BA01.1.1.2.1_B" table:base-cell-address="$'ZESTAWIENIE FORMULARZY'.$A$1" table:cell-range-address="$BA01.$D$10"/>
        <table:named-range table:name="BA01.1.1.2.1_C" table:base-cell-address="$'ZESTAWIENIE FORMULARZY'.$A$1" table:cell-range-address="$BA01.$E$10"/>
        <table:named-range table:name="BA01.1.1.2.2_A" table:base-cell-address="$'ZESTAWIENIE FORMULARZY'.$A$1" table:cell-range-address="$BA01.$C$16"/>
        <table:named-range table:name="BA01.1.1.2.2_B" table:base-cell-address="$'ZESTAWIENIE FORMULARZY'.$A$1" table:cell-range-address="$BA01.$D$16"/>
        <table:named-range table:name="BA01.1.1.2.2_C" table:base-cell-address="$'ZESTAWIENIE FORMULARZY'.$A$1" table:cell-range-address="$BA01.$E$16"/>
        <table:named-range table:name="BA01.1.1.2.3_A" table:base-cell-address="$'ZESTAWIENIE FORMULARZY'.$A$1" table:cell-range-address="$BA01.$C$17"/>
        <table:named-range table:name="BA01.1.1.2.3_B" table:base-cell-address="$'ZESTAWIENIE FORMULARZY'.$A$1" table:cell-range-address="$BA01.$D$17"/>
        <table:named-range table:name="BA01.1.1.2.3_C" table:base-cell-address="$'ZESTAWIENIE FORMULARZY'.$A$1" table:cell-range-address="$BA01.$E$17"/>
        <table:named-range table:name="BA01.1.1.2_A" table:base-cell-address="$'ZESTAWIENIE FORMULARZY'.$A$1" table:cell-range-address="$BA01.$C$9"/>
        <table:named-range table:name="BA01.1.1.2_B" table:base-cell-address="$'ZESTAWIENIE FORMULARZY'.$A$1" table:cell-range-address="$BA01.$D$9"/>
        <table:named-range table:name="BA01.1.1.2_C" table:base-cell-address="$'ZESTAWIENIE FORMULARZY'.$A$1" table:cell-range-address="$BA01.$E$9"/>
        <table:named-range table:name="BA01.1.1.3.1.1_A" table:base-cell-address="$'ZESTAWIENIE FORMULARZY'.$A$1" table:cell-range-address="$BA01.$C$20"/>
        <table:named-range table:name="BA01.1.1.3.1.1_B" table:base-cell-address="$'ZESTAWIENIE FORMULARZY'.$A$1" table:cell-range-address="$BA01.$D$20"/>
        <table:named-range table:name="BA01.1.1.3.1.1_C" table:base-cell-address="$'ZESTAWIENIE FORMULARZY'.$A$1" table:cell-range-address="$BA01.$E$20"/>
        <table:named-range table:name="BA01.1.1.3.1.2_A" table:base-cell-address="$'ZESTAWIENIE FORMULARZY'.$A$1" table:cell-range-address="$BA01.$C$21"/>
        <table:named-range table:name="BA01.1.1.3.1.2_B" table:base-cell-address="$'ZESTAWIENIE FORMULARZY'.$A$1" table:cell-range-address="$BA01.$D$21"/>
        <table:named-range table:name="BA01.1.1.3.1.2_C" table:base-cell-address="$'ZESTAWIENIE FORMULARZY'.$A$1" table:cell-range-address="$BA01.$E$21"/>
        <table:named-range table:name="BA01.1.1.3.1_A" table:base-cell-address="$'ZESTAWIENIE FORMULARZY'.$A$1" table:cell-range-address="$BA01.$C$19"/>
        <table:named-range table:name="BA01.1.1.3.1_B" table:base-cell-address="$'ZESTAWIENIE FORMULARZY'.$A$1" table:cell-range-address="$BA01.$D$19"/>
        <table:named-range table:name="BA01.1.1.3.1_C" table:base-cell-address="$'ZESTAWIENIE FORMULARZY'.$A$1" table:cell-range-address="$BA01.$E$19"/>
        <table:named-range table:name="BA01.1.1.3.2_A" table:base-cell-address="$'ZESTAWIENIE FORMULARZY'.$A$1" table:cell-range-address="$BA01.$C$22"/>
        <table:named-range table:name="BA01.1.1.3.2_B" table:base-cell-address="$'ZESTAWIENIE FORMULARZY'.$A$1" table:cell-range-address="$BA01.$D$22"/>
        <table:named-range table:name="BA01.1.1.3.2_C" table:base-cell-address="$'ZESTAWIENIE FORMULARZY'.$A$1" table:cell-range-address="$BA01.$E$22"/>
        <table:named-range table:name="BA01.1.1.3.3_A" table:base-cell-address="$'ZESTAWIENIE FORMULARZY'.$A$1" table:cell-range-address="$BA01.$C$23"/>
        <table:named-range table:name="BA01.1.1.3.3_B" table:base-cell-address="$'ZESTAWIENIE FORMULARZY'.$A$1" table:cell-range-address="$BA01.$D$23"/>
        <table:named-range table:name="BA01.1.1.3.3_C" table:base-cell-address="$'ZESTAWIENIE FORMULARZY'.$A$1" table:cell-range-address="$BA01.$E$23"/>
        <table:named-range table:name="BA01.1.1.3_A" table:base-cell-address="$'ZESTAWIENIE FORMULARZY'.$A$1" table:cell-range-address="$BA01.$C$18"/>
        <table:named-range table:name="BA01.1.1.3_B" table:base-cell-address="$'ZESTAWIENIE FORMULARZY'.$A$1" table:cell-range-address="$BA01.$D$18"/>
        <table:named-range table:name="BA01.1.1.3_C" table:base-cell-address="$'ZESTAWIENIE FORMULARZY'.$A$1" table:cell-range-address="$BA01.$E$18"/>
        <table:named-range table:name="BA01.1.1.4.1_A" table:base-cell-address="$'ZESTAWIENIE FORMULARZY'.$A$1" table:cell-range-address="$BA01.$C$25"/>
        <table:named-range table:name="BA01.1.1.4.1_B" table:base-cell-address="$'ZESTAWIENIE FORMULARZY'.$A$1" table:cell-range-address="$BA01.$D$25"/>
        <table:named-range table:name="BA01.1.1.4.1_C" table:base-cell-address="$'ZESTAWIENIE FORMULARZY'.$A$1" table:cell-range-address="$BA01.$E$25"/>
        <table:named-range table:name="BA01.1.1.4.2_A" table:base-cell-address="$'ZESTAWIENIE FORMULARZY'.$A$1" table:cell-range-address="$BA01.$C$26"/>
        <table:named-range table:name="BA01.1.1.4.2_B" table:base-cell-address="$'ZESTAWIENIE FORMULARZY'.$A$1" table:cell-range-address="$BA01.$D$26"/>
        <table:named-range table:name="BA01.1.1.4.2_C" table:base-cell-address="$'ZESTAWIENIE FORMULARZY'.$A$1" table:cell-range-address="$BA01.$E$26"/>
        <table:named-range table:name="BA01.1.1.4.3.1_A" table:base-cell-address="$'ZESTAWIENIE FORMULARZY'.$A$1" table:cell-range-address="$BA01.$C$28"/>
        <table:named-range table:name="BA01.1.1.4.3.1_B" table:base-cell-address="$'ZESTAWIENIE FORMULARZY'.$A$1" table:cell-range-address="$BA01.$D$28"/>
        <table:named-range table:name="BA01.1.1.4.3.1_C" table:base-cell-address="$'ZESTAWIENIE FORMULARZY'.$A$1" table:cell-range-address="$BA01.$E$28"/>
        <table:named-range table:name="BA01.1.1.4.3.2_A" table:base-cell-address="$'ZESTAWIENIE FORMULARZY'.$A$1" table:cell-range-address="$BA01.$C$29"/>
        <table:named-range table:name="BA01.1.1.4.3.2_B" table:base-cell-address="$'ZESTAWIENIE FORMULARZY'.$A$1" table:cell-range-address="$BA01.$D$29"/>
        <table:named-range table:name="BA01.1.1.4.3.2_C" table:base-cell-address="$'ZESTAWIENIE FORMULARZY'.$A$1" table:cell-range-address="$BA01.$E$29"/>
        <table:named-range table:name="BA01.1.1.4.3.3_A" table:base-cell-address="$'ZESTAWIENIE FORMULARZY'.$A$1" table:cell-range-address="$BA01.$C$30"/>
        <table:named-range table:name="BA01.1.1.4.3.3_B" table:base-cell-address="$'ZESTAWIENIE FORMULARZY'.$A$1" table:cell-range-address="$BA01.$D$30"/>
        <table:named-range table:name="BA01.1.1.4.3.3_C" table:base-cell-address="$'ZESTAWIENIE FORMULARZY'.$A$1" table:cell-range-address="$BA01.$E$30"/>
        <table:named-range table:name="BA01.1.1.4.3_A" table:base-cell-address="$'ZESTAWIENIE FORMULARZY'.$A$1" table:cell-range-address="$BA01.$C$27"/>
        <table:named-range table:name="BA01.1.1.4.3_B" table:base-cell-address="$'ZESTAWIENIE FORMULARZY'.$A$1" table:cell-range-address="$BA01.$D$27"/>
        <table:named-range table:name="BA01.1.1.4.3_C" table:base-cell-address="$'ZESTAWIENIE FORMULARZY'.$A$1" table:cell-range-address="$BA01.$E$27"/>
        <table:named-range table:name="BA01.1.1.4.4_A" table:base-cell-address="$'ZESTAWIENIE FORMULARZY'.$A$1" table:cell-range-address="$BA01.$C$31"/>
        <table:named-range table:name="BA01.1.1.4.4_B" table:base-cell-address="$'ZESTAWIENIE FORMULARZY'.$A$1" table:cell-range-address="$BA01.$D$31"/>
        <table:named-range table:name="BA01.1.1.4.4_C" table:base-cell-address="$'ZESTAWIENIE FORMULARZY'.$A$1" table:cell-range-address="$BA01.$E$31"/>
        <table:named-range table:name="BA01.1.1.4.5_A" table:base-cell-address="$'ZESTAWIENIE FORMULARZY'.$A$1" table:cell-range-address="$BA01.$C$32"/>
        <table:named-range table:name="BA01.1.1.4.5_B" table:base-cell-address="$'ZESTAWIENIE FORMULARZY'.$A$1" table:cell-range-address="$BA01.$D$32"/>
        <table:named-range table:name="BA01.1.1.4.5_C" table:base-cell-address="$'ZESTAWIENIE FORMULARZY'.$A$1" table:cell-range-address="$BA01.$E$32"/>
        <table:named-range table:name="BA01.1.1.4_A" table:base-cell-address="$'ZESTAWIENIE FORMULARZY'.$A$1" table:cell-range-address="$BA01.$C$24"/>
        <table:named-range table:name="BA01.1.1.4_B" table:base-cell-address="$'ZESTAWIENIE FORMULARZY'.$A$1" table:cell-range-address="$BA01.$D$24"/>
        <table:named-range table:name="BA01.1.1.4_C" table:base-cell-address="$'ZESTAWIENIE FORMULARZY'.$A$1" table:cell-range-address="$BA01.$E$24"/>
        <table:named-range table:name="BA01.1.1.5.1_A" table:base-cell-address="$'ZESTAWIENIE FORMULARZY'.$A$1" table:cell-range-address="$BA01.$C$34"/>
        <table:named-range table:name="BA01.1.1.5.1_B" table:base-cell-address="$'ZESTAWIENIE FORMULARZY'.$A$1" table:cell-range-address="$BA01.$D$34"/>
        <table:named-range table:name="BA01.1.1.5.1_C" table:base-cell-address="$'ZESTAWIENIE FORMULARZY'.$A$1" table:cell-range-address="$BA01.$E$34"/>
        <table:named-range table:name="BA01.1.1.5.2_A" table:base-cell-address="$'ZESTAWIENIE FORMULARZY'.$A$1" table:cell-range-address="$BA01.$C$35"/>
        <table:named-range table:name="BA01.1.1.5.2_B" table:base-cell-address="$'ZESTAWIENIE FORMULARZY'.$A$1" table:cell-range-address="$BA01.$D$35"/>
        <table:named-range table:name="BA01.1.1.5.2_C" table:base-cell-address="$'ZESTAWIENIE FORMULARZY'.$A$1" table:cell-range-address="$BA01.$E$35"/>
        <table:named-range table:name="BA01.1.1.5_A" table:base-cell-address="$'ZESTAWIENIE FORMULARZY'.$A$1" table:cell-range-address="$BA01.$C$33"/>
        <table:named-range table:name="BA01.1.1.5_B" table:base-cell-address="$'ZESTAWIENIE FORMULARZY'.$A$1" table:cell-range-address="$BA01.$D$33"/>
        <table:named-range table:name="BA01.1.1.5_C" table:base-cell-address="$'ZESTAWIENIE FORMULARZY'.$A$1" table:cell-range-address="$BA01.$E$33"/>
        <table:named-range table:name="BA01.1.1_A" table:base-cell-address="$'ZESTAWIENIE FORMULARZY'.$A$1" table:cell-range-address="$BA01.$C$7"/>
        <table:named-range table:name="BA01.1.1_B" table:base-cell-address="$'ZESTAWIENIE FORMULARZY'.$A$1" table:cell-range-address="$BA01.$D$7"/>
        <table:named-range table:name="BA01.1.1_C" table:base-cell-address="$'ZESTAWIENIE FORMULARZY'.$A$1" table:cell-range-address="$BA01.$E$7"/>
        <table:named-range table:name="BA01.1.2.1_A" table:base-cell-address="$'ZESTAWIENIE FORMULARZY'.$A$1" table:cell-range-address="$BA01.$C$37"/>
        <table:named-range table:name="BA01.1.2.1_B" table:base-cell-address="$'ZESTAWIENIE FORMULARZY'.$A$1" table:cell-range-address="$BA01.$D$37"/>
        <table:named-range table:name="BA01.1.2.1_C" table:base-cell-address="$'ZESTAWIENIE FORMULARZY'.$A$1" table:cell-range-address="$BA01.$E$37"/>
        <table:named-range table:name="BA01.1.2.2.1.1_A" table:base-cell-address="$'ZESTAWIENIE FORMULARZY'.$A$1" table:cell-range-address="$BA01.$C$40"/>
        <table:named-range table:name="BA01.1.2.2.1.1_B" table:base-cell-address="$'ZESTAWIENIE FORMULARZY'.$A$1" table:cell-range-address="$BA01.$D$40"/>
        <table:named-range table:name="BA01.1.2.2.1.1_C" table:base-cell-address="$'ZESTAWIENIE FORMULARZY'.$A$1" table:cell-range-address="$BA01.$E$40"/>
        <table:named-range table:name="BA01.1.2.2.1.2_A" table:base-cell-address="$'ZESTAWIENIE FORMULARZY'.$A$1" table:cell-range-address="$BA01.$C$41"/>
        <table:named-range table:name="BA01.1.2.2.1.2_B" table:base-cell-address="$'ZESTAWIENIE FORMULARZY'.$A$1" table:cell-range-address="$BA01.$D$41"/>
        <table:named-range table:name="BA01.1.2.2.1.2_C" table:base-cell-address="$'ZESTAWIENIE FORMULARZY'.$A$1" table:cell-range-address="$BA01.$E$41"/>
        <table:named-range table:name="BA01.1.2.2.1_A" table:base-cell-address="$'ZESTAWIENIE FORMULARZY'.$A$1" table:cell-range-address="$BA01.$C$39"/>
        <table:named-range table:name="BA01.1.2.2.1_B" table:base-cell-address="$'ZESTAWIENIE FORMULARZY'.$A$1" table:cell-range-address="$BA01.$D$39"/>
        <table:named-range table:name="BA01.1.2.2.1_C" table:base-cell-address="$'ZESTAWIENIE FORMULARZY'.$A$1" table:cell-range-address="$BA01.$E$39"/>
        <table:named-range table:name="BA01.1.2.2.2.1_A" table:base-cell-address="$'ZESTAWIENIE FORMULARZY'.$A$1" table:cell-range-address="$BA01.$C$43"/>
        <table:named-range table:name="BA01.1.2.2.2.1_B" table:base-cell-address="$'ZESTAWIENIE FORMULARZY'.$A$1" table:cell-range-address="$BA01.$D$43"/>
        <table:named-range table:name="BA01.1.2.2.2.1_C" table:base-cell-address="$'ZESTAWIENIE FORMULARZY'.$A$1" table:cell-range-address="$BA01.$E$43"/>
        <table:named-range table:name="BA01.1.2.2.2.2_A" table:base-cell-address="$'ZESTAWIENIE FORMULARZY'.$A$1" table:cell-range-address="$BA01.$C$44"/>
        <table:named-range table:name="BA01.1.2.2.2.2_B" table:base-cell-address="$'ZESTAWIENIE FORMULARZY'.$A$1" table:cell-range-address="$BA01.$D$44"/>
        <table:named-range table:name="BA01.1.2.2.2.2_C" table:base-cell-address="$'ZESTAWIENIE FORMULARZY'.$A$1" table:cell-range-address="$BA01.$E$44"/>
        <table:named-range table:name="BA01.1.2.2.2_A" table:base-cell-address="$'ZESTAWIENIE FORMULARZY'.$A$1" table:cell-range-address="$BA01.$C$42"/>
        <table:named-range table:name="BA01.1.2.2.2_B" table:base-cell-address="$'ZESTAWIENIE FORMULARZY'.$A$1" table:cell-range-address="$BA01.$D$42"/>
        <table:named-range table:name="BA01.1.2.2.2_C" table:base-cell-address="$'ZESTAWIENIE FORMULARZY'.$A$1" table:cell-range-address="$BA01.$E$42"/>
        <table:named-range table:name="BA01.1.2.2.3_A" table:base-cell-address="$'ZESTAWIENIE FORMULARZY'.$A$1" table:cell-range-address="$BA01.$C$45"/>
        <table:named-range table:name="BA01.1.2.2.3_B" table:base-cell-address="$'ZESTAWIENIE FORMULARZY'.$A$1" table:cell-range-address="$BA01.$D$45"/>
        <table:named-range table:name="BA01.1.2.2.3_C" table:base-cell-address="$'ZESTAWIENIE FORMULARZY'.$A$1" table:cell-range-address="$BA01.$E$45"/>
        <table:named-range table:name="BA01.1.2.2.4_A" table:base-cell-address="$'ZESTAWIENIE FORMULARZY'.$A$1" table:cell-range-address="$BA01.$C$46"/>
        <table:named-range table:name="BA01.1.2.2.4_B" table:base-cell-address="$'ZESTAWIENIE FORMULARZY'.$A$1" table:cell-range-address="$BA01.$D$46"/>
        <table:named-range table:name="BA01.1.2.2.4_C" table:base-cell-address="$'ZESTAWIENIE FORMULARZY'.$A$1" table:cell-range-address="$BA01.$E$46"/>
        <table:named-range table:name="BA01.1.2.2.5.1_A" table:base-cell-address="$'ZESTAWIENIE FORMULARZY'.$A$1" table:cell-range-address="$BA01.$C$48"/>
        <table:named-range table:name="BA01.1.2.2.5.1_B" table:base-cell-address="$'ZESTAWIENIE FORMULARZY'.$A$1" table:cell-range-address="$BA01.$D$48"/>
        <table:named-range table:name="BA01.1.2.2.5.1_C" table:base-cell-address="$'ZESTAWIENIE FORMULARZY'.$A$1" table:cell-range-address="$BA01.$E$48"/>
        <table:named-range table:name="BA01.1.2.2.5.2_A" table:base-cell-address="$'ZESTAWIENIE FORMULARZY'.$A$1" table:cell-range-address="$BA01.$C$49"/>
        <table:named-range table:name="BA01.1.2.2.5.2_B" table:base-cell-address="$'ZESTAWIENIE FORMULARZY'.$A$1" table:cell-range-address="$BA01.$D$49"/>
        <table:named-range table:name="BA01.1.2.2.5.2_C" table:base-cell-address="$'ZESTAWIENIE FORMULARZY'.$A$1" table:cell-range-address="$BA01.$E$49"/>
        <table:named-range table:name="BA01.1.2.2.5.3_A" table:base-cell-address="$'ZESTAWIENIE FORMULARZY'.$A$1" table:cell-range-address="$BA01.$C$50"/>
        <table:named-range table:name="BA01.1.2.2.5.3_B" table:base-cell-address="$'ZESTAWIENIE FORMULARZY'.$A$1" table:cell-range-address="$BA01.$D$50"/>
        <table:named-range table:name="BA01.1.2.2.5.3_C" table:base-cell-address="$'ZESTAWIENIE FORMULARZY'.$A$1" table:cell-range-address="$BA01.$E$50"/>
        <table:named-range table:name="BA01.1.2.2.5_A" table:base-cell-address="$'ZESTAWIENIE FORMULARZY'.$A$1" table:cell-range-address="$BA01.$C$47"/>
        <table:named-range table:name="BA01.1.2.2.5_B" table:base-cell-address="$'ZESTAWIENIE FORMULARZY'.$A$1" table:cell-range-address="$BA01.$D$47"/>
        <table:named-range table:name="BA01.1.2.2.5_C" table:base-cell-address="$'ZESTAWIENIE FORMULARZY'.$A$1" table:cell-range-address="$BA01.$E$47"/>
        <table:named-range table:name="BA01.1.2.2_A" table:base-cell-address="$'ZESTAWIENIE FORMULARZY'.$A$1" table:cell-range-address="$BA01.$C$38"/>
        <table:named-range table:name="BA01.1.2.2_B" table:base-cell-address="$'ZESTAWIENIE FORMULARZY'.$A$1" table:cell-range-address="$BA01.$D$38"/>
        <table:named-range table:name="BA01.1.2.2_C" table:base-cell-address="$'ZESTAWIENIE FORMULARZY'.$A$1" table:cell-range-address="$BA01.$E$38"/>
        <table:named-range table:name="BA01.1.2.3.1.1_A" table:base-cell-address="$'ZESTAWIENIE FORMULARZY'.$A$1" table:cell-range-address="$BA01.$C$53"/>
        <table:named-range table:name="BA01.1.2.3.1.1_B" table:base-cell-address="$'ZESTAWIENIE FORMULARZY'.$A$1" table:cell-range-address="$BA01.$D$53"/>
        <table:named-range table:name="BA01.1.2.3.1.1_C" table:base-cell-address="$'ZESTAWIENIE FORMULARZY'.$A$1" table:cell-range-address="$BA01.$E$53"/>
        <table:named-range table:name="BA01.1.2.3.1.2_A" table:base-cell-address="$'ZESTAWIENIE FORMULARZY'.$A$1" table:cell-range-address="$BA01.$C$54"/>
        <table:named-range table:name="BA01.1.2.3.1.2_B" table:base-cell-address="$'ZESTAWIENIE FORMULARZY'.$A$1" table:cell-range-address="$BA01.$D$54"/>
        <table:named-range table:name="BA01.1.2.3.1.2_C" table:base-cell-address="$'ZESTAWIENIE FORMULARZY'.$A$1" table:cell-range-address="$BA01.$E$54"/>
        <table:named-range table:name="BA01.1.2.3.1.3_A" table:base-cell-address="$'ZESTAWIENIE FORMULARZY'.$A$1" table:cell-range-address="$BA01.$C$55"/>
        <table:named-range table:name="BA01.1.2.3.1.3_B" table:base-cell-address="$'ZESTAWIENIE FORMULARZY'.$A$1" table:cell-range-address="$BA01.$D$55"/>
        <table:named-range table:name="BA01.1.2.3.1.3_C" table:base-cell-address="$'ZESTAWIENIE FORMULARZY'.$A$1" table:cell-range-address="$BA01.$E$55"/>
        <table:named-range table:name="BA01.1.2.3.1.4.1_A" table:base-cell-address="$'ZESTAWIENIE FORMULARZY'.$A$1" table:cell-range-address="$BA01.$C$57"/>
        <table:named-range table:name="BA01.1.2.3.1.4.1_B" table:base-cell-address="$'ZESTAWIENIE FORMULARZY'.$A$1" table:cell-range-address="$BA01.$D$57"/>
        <table:named-range table:name="BA01.1.2.3.1.4.1_C" table:base-cell-address="$'ZESTAWIENIE FORMULARZY'.$A$1" table:cell-range-address="$BA01.$E$57"/>
        <table:named-range table:name="BA01.1.2.3.1.4.2_A" table:base-cell-address="$'ZESTAWIENIE FORMULARZY'.$A$1" table:cell-range-address="$BA01.$C$58"/>
        <table:named-range table:name="BA01.1.2.3.1.4.2_B" table:base-cell-address="$'ZESTAWIENIE FORMULARZY'.$A$1" table:cell-range-address="$BA01.$D$58"/>
        <table:named-range table:name="BA01.1.2.3.1.4.2_C" table:base-cell-address="$'ZESTAWIENIE FORMULARZY'.$A$1" table:cell-range-address="$BA01.$E$58"/>
        <table:named-range table:name="BA01.1.2.3.1.4.3_A" table:base-cell-address="$'ZESTAWIENIE FORMULARZY'.$A$1" table:cell-range-address="$BA01.$C$59"/>
        <table:named-range table:name="BA01.1.2.3.1.4.3_B" table:base-cell-address="$'ZESTAWIENIE FORMULARZY'.$A$1" table:cell-range-address="$BA01.$D$59"/>
        <table:named-range table:name="BA01.1.2.3.1.4.3_C" table:base-cell-address="$'ZESTAWIENIE FORMULARZY'.$A$1" table:cell-range-address="$BA01.$E$59"/>
        <table:named-range table:name="BA01.1.2.3.1.4_A" table:base-cell-address="$'ZESTAWIENIE FORMULARZY'.$A$1" table:cell-range-address="$BA01.$C$56"/>
        <table:named-range table:name="BA01.1.2.3.1.4_B" table:base-cell-address="$'ZESTAWIENIE FORMULARZY'.$A$1" table:cell-range-address="$BA01.$D$56"/>
        <table:named-range table:name="BA01.1.2.3.1.4_C" table:base-cell-address="$'ZESTAWIENIE FORMULARZY'.$A$1" table:cell-range-address="$BA01.$E$56"/>
        <table:named-range table:name="BA01.1.2.3.1_A" table:base-cell-address="$'ZESTAWIENIE FORMULARZY'.$A$1" table:cell-range-address="$BA01.$C$52"/>
        <table:named-range table:name="BA01.1.2.3.1_B" table:base-cell-address="$'ZESTAWIENIE FORMULARZY'.$A$1" table:cell-range-address="$BA01.$D$52"/>
        <table:named-range table:name="BA01.1.2.3.1_C" table:base-cell-address="$'ZESTAWIENIE FORMULARZY'.$A$1" table:cell-range-address="$BA01.$E$52"/>
        <table:named-range table:name="BA01.1.2.3.2_A" table:base-cell-address="$'ZESTAWIENIE FORMULARZY'.$A$1" table:cell-range-address="$BA01.$C$60"/>
        <table:named-range table:name="BA01.1.2.3.2_B" table:base-cell-address="$'ZESTAWIENIE FORMULARZY'.$A$1" table:cell-range-address="$BA01.$D$60"/>
        <table:named-range table:name="BA01.1.2.3.2_C" table:base-cell-address="$'ZESTAWIENIE FORMULARZY'.$A$1" table:cell-range-address="$BA01.$E$60"/>
        <table:named-range table:name="BA01.1.2.3.3_A" table:base-cell-address="$'ZESTAWIENIE FORMULARZY'.$A$1" table:cell-range-address="$BA01.$C$61"/>
        <table:named-range table:name="BA01.1.2.3.3_B" table:base-cell-address="$'ZESTAWIENIE FORMULARZY'.$A$1" table:cell-range-address="$BA01.$D$61"/>
        <table:named-range table:name="BA01.1.2.3.3_C" table:base-cell-address="$'ZESTAWIENIE FORMULARZY'.$A$1" table:cell-range-address="$BA01.$E$61"/>
        <table:named-range table:name="BA01.1.2.3_A" table:base-cell-address="$'ZESTAWIENIE FORMULARZY'.$A$1" table:cell-range-address="$BA01.$C$51"/>
        <table:named-range table:name="BA01.1.2.3_B" table:base-cell-address="$'ZESTAWIENIE FORMULARZY'.$A$1" table:cell-range-address="$BA01.$D$51"/>
        <table:named-range table:name="BA01.1.2.3_C" table:base-cell-address="$'ZESTAWIENIE FORMULARZY'.$A$1" table:cell-range-address="$BA01.$E$51"/>
        <table:named-range table:name="BA01.1.2.4_A" table:base-cell-address="$'ZESTAWIENIE FORMULARZY'.$A$1" table:cell-range-address="$BA01.$C$62"/>
        <table:named-range table:name="BA01.1.2.4_B" table:base-cell-address="$'ZESTAWIENIE FORMULARZY'.$A$1" table:cell-range-address="$BA01.$D$62"/>
        <table:named-range table:name="BA01.1.2.4_C" table:base-cell-address="$'ZESTAWIENIE FORMULARZY'.$A$1" table:cell-range-address="$BA01.$E$62"/>
        <table:named-range table:name="BA01.1.2_A" table:base-cell-address="$'ZESTAWIENIE FORMULARZY'.$A$1" table:cell-range-address="$BA01.$C$36"/>
        <table:named-range table:name="BA01.1.2_B" table:base-cell-address="$'ZESTAWIENIE FORMULARZY'.$A$1" table:cell-range-address="$BA01.$D$36"/>
        <table:named-range table:name="BA01.1.2_C" table:base-cell-address="$'ZESTAWIENIE FORMULARZY'.$A$1" table:cell-range-address="$BA01.$E$36"/>
        <table:named-range table:name="BA01.1._A" table:base-cell-address="$'ZESTAWIENIE FORMULARZY'.$A$1" table:cell-range-address="$BA01.$C$6"/>
        <table:named-range table:name="BA01.1._B" table:base-cell-address="$'ZESTAWIENIE FORMULARZY'.$A$1" table:cell-range-address="$BA01.$D$6"/>
        <table:named-range table:name="BA01.1._C" table:base-cell-address="$'ZESTAWIENIE FORMULARZY'.$A$1" table:cell-range-address="$BA01.$E$6"/>
        <table:named-range table:name="BA01.2._A" table:base-cell-address="$'ZESTAWIENIE FORMULARZY'.$A$1" table:cell-range-address="$BA01.$C$63"/>
        <table:named-range table:name="BA01.2._B" table:base-cell-address="$'ZESTAWIENIE FORMULARZY'.$A$1" table:cell-range-address="$BA01.$D$63"/>
        <table:named-range table:name="BA01.2._C" table:base-cell-address="$'ZESTAWIENIE FORMULARZY'.$A$1" table:cell-range-address="$BA01.$E$63"/>
        <table:named-range table:name="BP01.1.1.1_A" table:base-cell-address="$'ZESTAWIENIE FORMULARZY'.$A$1" table:cell-range-address="$BP01.$C$7"/>
        <table:named-range table:name="BP01.1.1.2_A" table:base-cell-address="$'ZESTAWIENIE FORMULARZY'.$A$1" table:cell-range-address="$BP01.$C$8"/>
        <table:named-range table:name="BP01.1.1.3_A" table:base-cell-address="$'ZESTAWIENIE FORMULARZY'.$A$1" table:cell-range-address="$BP01.$C$9"/>
        <table:named-range table:name="BP01.1.1.4_A" table:base-cell-address="$'ZESTAWIENIE FORMULARZY'.$A$1" table:cell-range-address="$BP01.$C$10"/>
        <table:named-range table:name="BP01.1.1.5_A" table:base-cell-address="$'ZESTAWIENIE FORMULARZY'.$A$1" table:cell-range-address="$BP01.$C$11"/>
        <table:named-range table:name="BP01.1.1.6_A" table:base-cell-address="$'ZESTAWIENIE FORMULARZY'.$A$1" table:cell-range-address="$BP01.$C$12"/>
        <table:named-range table:name="BP01.1.1.7_A" table:base-cell-address="$'ZESTAWIENIE FORMULARZY'.$A$1" table:cell-range-address="$BP01.$C$13"/>
        <table:named-range table:name="BP01.1.1.8_A" table:base-cell-address="$'ZESTAWIENIE FORMULARZY'.$A$1" table:cell-range-address="$BP01.$C$14"/>
        <table:named-range table:name="BP01.1.1_A" table:base-cell-address="$'ZESTAWIENIE FORMULARZY'.$A$1" table:cell-range-address="$BP01.$C$6"/>
        <table:named-range table:name="BP01.1.2.1.1_A" table:base-cell-address="$'ZESTAWIENIE FORMULARZY'.$A$1" table:cell-range-address="$BP01.$C$17"/>
        <table:named-range table:name="BP01.1.2.1.2.1_A" table:base-cell-address="$'ZESTAWIENIE FORMULARZY'.$A$1" table:cell-range-address="$BP01.$C$19"/>
        <table:named-range table:name="BP01.1.2.1.2.2_A" table:base-cell-address="$'ZESTAWIENIE FORMULARZY'.$A$1" table:cell-range-address="$BP01.$C$20"/>
        <table:named-range table:name="BP01.1.2.1.2_A" table:base-cell-address="$'ZESTAWIENIE FORMULARZY'.$A$1" table:cell-range-address="$BP01.$C$18"/>
        <table:named-range table:name="BP01.1.2.1.3.1_A" table:base-cell-address="$'ZESTAWIENIE FORMULARZY'.$A$1" table:cell-range-address="$BP01.$C$22"/>
        <table:named-range table:name="BP01.1.2.1.3.2_A" table:base-cell-address="$'ZESTAWIENIE FORMULARZY'.$A$1" table:cell-range-address="$BP01.$C$23"/>
        <table:named-range table:name="BP01.1.2.1.3_A" table:base-cell-address="$'ZESTAWIENIE FORMULARZY'.$A$1" table:cell-range-address="$BP01.$C$21"/>
        <table:named-range table:name="BP01.1.2.1_A" table:base-cell-address="$'ZESTAWIENIE FORMULARZY'.$A$1" table:cell-range-address="$BP01.$C$16"/>
        <table:named-range table:name="BP01.1.2.2.1.1_A" table:base-cell-address="$'ZESTAWIENIE FORMULARZY'.$A$1" table:cell-range-address="$BP01.$C$26"/>
        <table:named-range table:name="BP01.1.2.2.1.2_A" table:base-cell-address="$'ZESTAWIENIE FORMULARZY'.$A$1" table:cell-range-address="$BP01.$C$27"/>
        <table:named-range table:name="BP01.1.2.2.1_A" table:base-cell-address="$'ZESTAWIENIE FORMULARZY'.$A$1" table:cell-range-address="$BP01.$C$25"/>
        <table:named-range table:name="BP01.1.2.2.2_A" table:base-cell-address="$'ZESTAWIENIE FORMULARZY'.$A$1" table:cell-range-address="$BP01.$C$28"/>
        <table:named-range table:name="BP01.1.2.2.3_A" table:base-cell-address="$'ZESTAWIENIE FORMULARZY'.$A$1" table:cell-range-address="$BP01.$C$29"/>
        <table:named-range table:name="BP01.1.2.2.4_A" table:base-cell-address="$'ZESTAWIENIE FORMULARZY'.$A$1" table:cell-range-address="$BP01.$C$30"/>
        <table:named-range table:name="BP01.1.2.2_A" table:base-cell-address="$'ZESTAWIENIE FORMULARZY'.$A$1" table:cell-range-address="$BP01.$C$24"/>
        <table:named-range table:name="BP01.1.2.3.1.1_A" table:base-cell-address="$'ZESTAWIENIE FORMULARZY'.$A$1" table:cell-range-address="$BP01.$C$33"/>
        <table:named-range table:name="BP01.1.2.3.1.2_A" table:base-cell-address="$'ZESTAWIENIE FORMULARZY'.$A$1" table:cell-range-address="$BP01.$C$34"/>
        <table:named-range table:name="BP01.1.2.3.1_A" table:base-cell-address="$'ZESTAWIENIE FORMULARZY'.$A$1" table:cell-range-address="$BP01.$C$32"/>
        <table:named-range table:name="BP01.1.2.3.2_A" table:base-cell-address="$'ZESTAWIENIE FORMULARZY'.$A$1" table:cell-range-address="$BP01.$C$35"/>
        <table:named-range table:name="BP01.1.2.3.3.1_A" table:base-cell-address="$'ZESTAWIENIE FORMULARZY'.$A$1" table:cell-range-address="$BP01.$C$37"/>
        <table:named-range table:name="BP01.1.2.3.3.2_A" table:base-cell-address="$'ZESTAWIENIE FORMULARZY'.$A$1" table:cell-range-address="$BP01.$C$38"/>
        <table:named-range table:name="BP01.1.2.3.3_A" table:base-cell-address="$'ZESTAWIENIE FORMULARZY'.$A$1" table:cell-range-address="$BP01.$C$36"/>
        <table:named-range table:name="BP01.1.2.3.4.1_A" table:base-cell-address="$'ZESTAWIENIE FORMULARZY'.$A$1" table:cell-range-address="$BP01.$C$40"/>
        <table:named-range table:name="BP01.1.2.3.4.2_A" table:base-cell-address="$'ZESTAWIENIE FORMULARZY'.$A$1" table:cell-range-address="$BP01.$C$41"/>
        <table:named-range table:name="BP01.1.2.3.4_A" table:base-cell-address="$'ZESTAWIENIE FORMULARZY'.$A$1" table:cell-range-address="$BP01.$C$39"/>
        <table:named-range table:name="BP01.1.2.3.5_A" table:base-cell-address="$'ZESTAWIENIE FORMULARZY'.$A$1" table:cell-range-address="$BP01.$C$42"/>
        <table:named-range table:name="BP01.1.2.3.6_A" table:base-cell-address="$'ZESTAWIENIE FORMULARZY'.$A$1" table:cell-range-address="$BP01.$C$43"/>
        <table:named-range table:name="BP01.1.2.3.7_A" table:base-cell-address="$'ZESTAWIENIE FORMULARZY'.$A$1" table:cell-range-address="$BP01.$C$44"/>
        <table:named-range table:name="BP01.1.2.3.8_A" table:base-cell-address="$'ZESTAWIENIE FORMULARZY'.$A$1" table:cell-range-address="$BP01.$C$45"/>
        <table:named-range table:name="BP01.1.2.3_A" table:base-cell-address="$'ZESTAWIENIE FORMULARZY'.$A$1" table:cell-range-address="$BP01.$C$31"/>
        <table:named-range table:name="BP01.1.2.4_A" table:base-cell-address="$'ZESTAWIENIE FORMULARZY'.$A$1" table:cell-range-address="$BP01.$C$46"/>
        <table:named-range table:name="BP01.1.2.5.1_A" table:base-cell-address="$'ZESTAWIENIE FORMULARZY'.$A$1" table:cell-range-address="$BP01.$C$48"/>
        <table:named-range table:name="BP01.1.2.5.2_A" table:base-cell-address="$'ZESTAWIENIE FORMULARZY'.$A$1" table:cell-range-address="$BP01.$C$49"/>
        <table:named-range table:name="BP01.1.2.5_A" table:base-cell-address="$'ZESTAWIENIE FORMULARZY'.$A$1" table:cell-range-address="$BP01.$C$47"/>
        <table:named-range table:name="BP01.1.2_A" table:base-cell-address="$'ZESTAWIENIE FORMULARZY'.$A$1" table:cell-range-address="$BP01.$C$15"/>
        <table:named-range table:name="BP01.1._A" table:base-cell-address="$'ZESTAWIENIE FORMULARZY'.$A$1" table:cell-range-address="$BP01.$C$5"/>
        <table:named-range table:name="BP01.2._A" table:base-cell-address="$'ZESTAWIENIE FORMULARZY'.$A$1" table:cell-range-address="$BP01.$C$50"/>
        <table:named-range table:name="DO01.1._A" table:base-cell-address="$'ZESTAWIENIE FORMULARZY'.$A$1" table:cell-range-address="$DO01.$D$6"/>
        <table:named-range table:name="DO01.10.1._A" table:base-cell-address="$'ZESTAWIENIE FORMULARZY'.$A$1" table:cell-range-address="$DO01.$D$16"/>
        <table:named-range table:name="DO01.10.2._A" table:base-cell-address="$'ZESTAWIENIE FORMULARZY'.$A$1" table:cell-range-address="$DO01.$D$17"/>
        <table:named-range table:name="DO01.10._A" table:base-cell-address="$'ZESTAWIENIE FORMULARZY'.$A$1" table:cell-range-address="$DO01.$D$15"/>
        <table:named-range table:name="DO01.11._A" table:base-cell-address="$'ZESTAWIENIE FORMULARZY'.$A$1" table:cell-range-address="$DO01.$D$18"/>
        <table:named-range table:name="DO01.12._A" table:base-cell-address="$'ZESTAWIENIE FORMULARZY'.$A$1" table:cell-range-address="$DO01.$D$19"/>
        <table:named-range table:name="DO01.13._A" table:base-cell-address="$'ZESTAWIENIE FORMULARZY'.$A$1" table:cell-range-address="$DO01.$D$20"/>
        <table:named-range table:name="DO01.14.1._A" table:base-cell-address="$'ZESTAWIENIE FORMULARZY'.$A$1" table:cell-range-address="$DO01.$D$22"/>
        <table:named-range table:name="DO01.14._A" table:base-cell-address="$'ZESTAWIENIE FORMULARZY'.$A$1" table:cell-range-address="$DO01.$D$21"/>
        <table:named-range table:name="DO01.15.1_A" table:base-cell-address="$'ZESTAWIENIE FORMULARZY'.$A$1" table:cell-range-address="$DO01.$D$24"/>
        <table:named-range table:name="DO01.15.2_A" table:base-cell-address="$'ZESTAWIENIE FORMULARZY'.$A$1" table:cell-range-address="$DO01.$D$25"/>
        <table:named-range table:name="DO01.15.3_A" table:base-cell-address="$'ZESTAWIENIE FORMULARZY'.$A$1" table:cell-range-address="$DO01.$D$26"/>
        <table:named-range table:name="DO01.15.4_A" table:base-cell-address="$'ZESTAWIENIE FORMULARZY'.$A$1" table:cell-range-address="$DO01.$D$27"/>
        <table:named-range table:name="DO01.15.5_A" table:base-cell-address="$'ZESTAWIENIE FORMULARZY'.$A$1" table:cell-range-address="$DO01.$D$28"/>
        <table:named-range table:name="DO01.16.1_A" table:base-cell-address="$'ZESTAWIENIE FORMULARZY'.$A$1" table:cell-range-address="$DO01.$D$30"/>
        <table:named-range table:name="DO01.16.2_A" table:base-cell-address="$'ZESTAWIENIE FORMULARZY'.$A$1" table:cell-range-address="$DO01.$D$31"/>
        <table:named-range table:name="DO01.16.3_A" table:base-cell-address="$'ZESTAWIENIE FORMULARZY'.$A$1" table:cell-range-address="$DO01.$D$32"/>
        <table:named-range table:name="DO01.17.1_A" table:base-cell-address="$'ZESTAWIENIE FORMULARZY'.$A$1" table:cell-range-address="$DO01.$D$34"/>
        <table:named-range table:name="DO01.17.2_A" table:base-cell-address="$'ZESTAWIENIE FORMULARZY'.$A$1" table:cell-range-address="$DO01.$D$35"/>
        <table:named-range table:name="DO01.17.3_A" table:base-cell-address="$'ZESTAWIENIE FORMULARZY'.$A$1" table:cell-range-address="$DO01.$D$36"/>
        <table:named-range table:name="DO01.18_A" table:base-cell-address="$'ZESTAWIENIE FORMULARZY'.$A$1" table:cell-range-address="$DO01.$D$37"/>
        <table:named-range table:name="DO01.2._A" table:base-cell-address="$'ZESTAWIENIE FORMULARZY'.$A$1" table:cell-range-address="$DO01.$D$7"/>
        <table:named-range table:name="DO01.3._A" table:base-cell-address="$'ZESTAWIENIE FORMULARZY'.$A$1" table:cell-range-address="$DO01.$D$8"/>
        <table:named-range table:name="DO01.4._A" table:base-cell-address="$'ZESTAWIENIE FORMULARZY'.$A$1" table:cell-range-address="$DO01.$D$9"/>
        <table:named-range table:name="DO01.5._A" table:base-cell-address="$'ZESTAWIENIE FORMULARZY'.$A$1" table:cell-range-address="$DO01.$D$10"/>
        <table:named-range table:name="DO01.6._A" table:base-cell-address="$'ZESTAWIENIE FORMULARZY'.$A$1" table:cell-range-address="$DO01.$D$11"/>
        <table:named-range table:name="DO01.7._A" table:base-cell-address="$'ZESTAWIENIE FORMULARZY'.$A$1" table:cell-range-address="$DO01.$D$12"/>
        <table:named-range table:name="DO01.8._A" table:base-cell-address="$'ZESTAWIENIE FORMULARZY'.$A$1" table:cell-range-address="$DO01.$D$13"/>
        <table:named-range table:name="DO01.9._A" table:base-cell-address="$'ZESTAWIENIE FORMULARZY'.$A$1" table:cell-range-address="$DO01.$D$14"/>
        <table:named-range table:name="IK01.1._B" table:base-cell-address="$'ZESTAWIENIE FORMULARZY'.$A$1" table:cell-range-address="$IK01.$E$6"/>
        <table:named-range table:name="IK01.10.1._A" table:base-cell-address="$'ZESTAWIENIE FORMULARZY'.$A$1" table:cell-range-address="$IK01.$D$20"/>
        <table:named-range table:name="IK01.10.1._B" table:base-cell-address="$'ZESTAWIENIE FORMULARZY'.$A$1" table:cell-range-address="$IK01.$E$20"/>
        <table:named-range table:name="IK01.10._A" table:base-cell-address="$'ZESTAWIENIE FORMULARZY'.$A$1" table:cell-range-address="$IK01.$D$19"/>
        <table:named-range table:name="IK01.10._B" table:base-cell-address="$'ZESTAWIENIE FORMULARZY'.$A$1" table:cell-range-address="$IK01.$E$19"/>
        <table:named-range table:name="IK01.11._A" table:base-cell-address="$'ZESTAWIENIE FORMULARZY'.$A$1" table:cell-range-address="$IK01.$D$21"/>
        <table:named-range table:name="IK01.11._B" table:base-cell-address="$'ZESTAWIENIE FORMULARZY'.$A$1" table:cell-range-address="$IK01.$E$21"/>
        <table:named-range table:name="IK01.12._A" table:base-cell-address="$'ZESTAWIENIE FORMULARZY'.$A$1" table:cell-range-address="$IK01.$D$22"/>
        <table:named-range table:name="IK01.12._B" table:base-cell-address="$'ZESTAWIENIE FORMULARZY'.$A$1" table:cell-range-address="$IK01.$E$22"/>
        <table:named-range table:name="IK01.13._A" table:base-cell-address="$'ZESTAWIENIE FORMULARZY'.$A$1" table:cell-range-address="$IK01.$D$23"/>
        <table:named-range table:name="IK01.13._B" table:base-cell-address="$'ZESTAWIENIE FORMULARZY'.$A$1" table:cell-range-address="$IK01.$E$23"/>
        <table:named-range table:name="IK01.14._A" table:base-cell-address="$'ZESTAWIENIE FORMULARZY'.$A$1" table:cell-range-address="$IK01.$D$24"/>
        <table:named-range table:name="IK01.14._B" table:base-cell-address="$'ZESTAWIENIE FORMULARZY'.$A$1" table:cell-range-address="$IK01.$E$24"/>
        <table:named-range table:name="IK01.15._A" table:base-cell-address="$'ZESTAWIENIE FORMULARZY'.$A$1" table:cell-range-address="$IK01.$D$25"/>
        <table:named-range table:name="IK01.15._B" table:base-cell-address="$'ZESTAWIENIE FORMULARZY'.$A$1" table:cell-range-address="$IK01.$E$25"/>
        <table:named-range table:name="IK01.16.1_A" table:base-cell-address="$'ZESTAWIENIE FORMULARZY'.$A$1" table:cell-range-address="$IK01.$D$27"/>
        <table:named-range table:name="IK01.16.1_B" table:base-cell-address="$'ZESTAWIENIE FORMULARZY'.$A$1" table:cell-range-address="$IK01.$E$27"/>
        <table:named-range table:name="IK01.16._A" table:base-cell-address="$'ZESTAWIENIE FORMULARZY'.$A$1" table:cell-range-address="$IK01.$D$26"/>
        <table:named-range table:name="IK01.16._B" table:base-cell-address="$'ZESTAWIENIE FORMULARZY'.$A$1" table:cell-range-address="$IK01.$E$26"/>
        <table:named-range table:name="IK01.17.1._A" table:base-cell-address="$'ZESTAWIENIE FORMULARZY'.$A$1" table:cell-range-address="$IK01.$D$29"/>
        <table:named-range table:name="IK01.17.1._B" table:base-cell-address="$'ZESTAWIENIE FORMULARZY'.$A$1" table:cell-range-address="$IK01.$E$29"/>
        <table:named-range table:name="IK01.17._A" table:base-cell-address="$'ZESTAWIENIE FORMULARZY'.$A$1" table:cell-range-address="$IK01.$D$28"/>
        <table:named-range table:name="IK01.17._B" table:base-cell-address="$'ZESTAWIENIE FORMULARZY'.$A$1" table:cell-range-address="$IK01.$E$28"/>
        <table:named-range table:name="IK01.18._A" table:base-cell-address="$'ZESTAWIENIE FORMULARZY'.$A$1" table:cell-range-address="$IK01.$D$30"/>
        <table:named-range table:name="IK01.18._B" table:base-cell-address="$'ZESTAWIENIE FORMULARZY'.$A$1" table:cell-range-address="$IK01.$E$30"/>
        <table:named-range table:name="IK01.2._B" table:base-cell-address="$'ZESTAWIENIE FORMULARZY'.$A$1" table:cell-range-address="$IK01.$E$7"/>
        <table:named-range table:name="IK01.3._B" table:base-cell-address="$'ZESTAWIENIE FORMULARZY'.$A$1" table:cell-range-address="$IK01.$E$8"/>
        <table:named-range table:name="IK01.4._A" table:base-cell-address="$'ZESTAWIENIE FORMULARZY'.$A$1" table:cell-range-address="$IK01.$D$9"/>
        <table:named-range table:name="IK01.4._B" table:base-cell-address="$'ZESTAWIENIE FORMULARZY'.$A$1" table:cell-range-address="$IK01.$E$9"/>
        <table:named-range table:name="IK01.5.1._A" table:base-cell-address="$'ZESTAWIENIE FORMULARZY'.$A$1" table:cell-range-address="$IK01.$D$11"/>
        <table:named-range table:name="IK01.5.1._B" table:base-cell-address="$'ZESTAWIENIE FORMULARZY'.$A$1" table:cell-range-address="$IK01.$E$11"/>
        <table:named-range table:name="IK01.5._A" table:base-cell-address="$'ZESTAWIENIE FORMULARZY'.$A$1" table:cell-range-address="$IK01.$D$10"/>
        <table:named-range table:name="IK01.5._B" table:base-cell-address="$'ZESTAWIENIE FORMULARZY'.$A$1" table:cell-range-address="$IK01.$E$10"/>
        <table:named-range table:name="IK01.6._A" table:base-cell-address="$'ZESTAWIENIE FORMULARZY'.$A$1" table:cell-range-address="$IK01.$D$12"/>
        <table:named-range table:name="IK01.6._B" table:base-cell-address="$'ZESTAWIENIE FORMULARZY'.$A$1" table:cell-range-address="$IK01.$E$12"/>
        <table:named-range table:name="IK01.7._A" table:base-cell-address="$'ZESTAWIENIE FORMULARZY'.$A$1" table:cell-range-address="$IK01.$D$13"/>
        <table:named-range table:name="IK01.7._B" table:base-cell-address="$'ZESTAWIENIE FORMULARZY'.$A$1" table:cell-range-address="$IK01.$E$13"/>
        <table:named-range table:name="IK01.8._A" table:base-cell-address="$'ZESTAWIENIE FORMULARZY'.$A$1" table:cell-range-address="$IK01.$D$14"/>
        <table:named-range table:name="IK01.8._B" table:base-cell-address="$'ZESTAWIENIE FORMULARZY'.$A$1" table:cell-range-address="$IK01.$E$14"/>
        <table:named-range table:name="IK01.9.1._A" table:base-cell-address="$'ZESTAWIENIE FORMULARZY'.$A$1" table:cell-range-address="$IK01.$D$16"/>
        <table:named-range table:name="IK01.9.1._B" table:base-cell-address="$'ZESTAWIENIE FORMULARZY'.$A$1" table:cell-range-address="$IK01.$E$16"/>
        <table:named-range table:name="IK01.9.2._A" table:base-cell-address="$'ZESTAWIENIE FORMULARZY'.$A$1" table:cell-range-address="$IK01.$D$17"/>
        <table:named-range table:name="IK01.9.2._B" table:base-cell-address="$'ZESTAWIENIE FORMULARZY'.$A$1" table:cell-range-address="$IK01.$E$17"/>
        <table:named-range table:name="IK01.9.3._A" table:base-cell-address="$'ZESTAWIENIE FORMULARZY'.$A$1" table:cell-range-address="$IK01.$D$18"/>
        <table:named-range table:name="IK01.9.3._B" table:base-cell-address="$'ZESTAWIENIE FORMULARZY'.$A$1" table:cell-range-address="$IK01.$E$18"/>
        <table:named-range table:name="IK01.9._A" table:base-cell-address="$'ZESTAWIENIE FORMULARZY'.$A$1" table:cell-range-address="$IK01.$D$15"/>
        <table:named-range table:name="IK01.9._B" table:base-cell-address="$'ZESTAWIENIE FORMULARZY'.$A$1" table:cell-range-address="$IK01.$E$15"/>
        <table:named-range table:name="NKIP01.1._A" table:base-cell-address="$'ZESTAWIENIE FORMULARZY'.$A$1" table:cell-range-address="$NKIP01.$D$7"/>
        <table:named-range table:name="NKIP01.1._B" table:base-cell-address="$'ZESTAWIENIE FORMULARZY'.$A$1" table:cell-range-address="$NKIP01.$E$7"/>
        <table:named-range table:name="NKIP01.1._C" table:base-cell-address="$'ZESTAWIENIE FORMULARZY'.$A$1" table:cell-range-address="$NKIP01.$F$7"/>
        <table:named-range table:name="NKIP01.1._D" table:base-cell-address="$'ZESTAWIENIE FORMULARZY'.$A$1" table:cell-range-address="$NKIP01.$G$7"/>
        <table:named-range table:name="NKIP01.1._E" table:base-cell-address="$'ZESTAWIENIE FORMULARZY'.$A$1" table:cell-range-address="$NKIP01.$H$7"/>
        <table:named-range table:name="NKIP01.1._F" table:base-cell-address="$'ZESTAWIENIE FORMULARZY'.$A$1" table:cell-range-address="$NKIP01.$I$7"/>
        <table:named-range table:name="NKIP01.1._G" table:base-cell-address="$'ZESTAWIENIE FORMULARZY'.$A$1" table:cell-range-address="$NKIP01.$J$7"/>
        <table:named-range table:name="NKIP01.1._H" table:base-cell-address="$'ZESTAWIENIE FORMULARZY'.$A$1" table:cell-range-address="$NKIP01.$K$7"/>
        <table:named-range table:name="NKIP01.1._I" table:base-cell-address="$'ZESTAWIENIE FORMULARZY'.$A$1" table:cell-range-address="$NKIP01.$L$7"/>
        <table:named-range table:name="NKIP01.1._J" table:base-cell-address="$'ZESTAWIENIE FORMULARZY'.$A$1" table:cell-range-address="$NKIP01.$M$7"/>
        <table:named-range table:name="NKIP01.1._K" table:base-cell-address="$'ZESTAWIENIE FORMULARZY'.$A$1" table:cell-range-address="$NKIP01.$N$7"/>
        <table:named-range table:name="NKIP01.1._L" table:base-cell-address="$'ZESTAWIENIE FORMULARZY'.$A$1" table:cell-range-address="$NKIP01.$O$7"/>
        <table:named-range table:name="NKIP01.1._M" table:base-cell-address="$'ZESTAWIENIE FORMULARZY'.$A$1" table:cell-range-address="$NKIP01.$P$7"/>
        <table:named-range table:name="NKIP01.1._N" table:base-cell-address="$'ZESTAWIENIE FORMULARZY'.$A$1" table:cell-range-address="$NKIP01.$Q$7"/>
        <table:named-range table:name="NKIP01.1._O" table:base-cell-address="$'ZESTAWIENIE FORMULARZY'.$A$1" table:cell-range-address="$NKIP01.$R$7"/>
        <table:named-range table:name="NKIP01.1._P" table:base-cell-address="$'ZESTAWIENIE FORMULARZY'.$A$1" table:cell-range-address="$NKIP01.$S$7"/>
        <table:named-range table:name="NKIP01.1._R" table:base-cell-address="$'ZESTAWIENIE FORMULARZY'.$A$1" table:cell-range-address="$NKIP01.$T$7"/>
        <table:named-range table:name="NKIP01.1._S" table:base-cell-address="$'ZESTAWIENIE FORMULARZY'.$A$1" table:cell-range-address="$NKIP01.$U$7"/>
        <table:named-range table:name="NKIP01.1._T" table:base-cell-address="$'ZESTAWIENIE FORMULARZY'.$A$1" table:cell-range-address="$NKIP01.$V$7"/>
        <table:named-range table:name="NKIP01.1._U" table:base-cell-address="$'ZESTAWIENIE FORMULARZY'.$A$1" table:cell-range-address="$NKIP01.$W$7"/>
        <table:named-range table:name="NKIP01.1._V" table:base-cell-address="$'ZESTAWIENIE FORMULARZY'.$A$1" table:cell-range-address="$NKIP01.$X$7"/>
        <table:named-range table:name="NKIP01.2._A" table:base-cell-address="$'ZESTAWIENIE FORMULARZY'.$A$1" table:cell-range-address="$NKIP01.$D$8"/>
        <table:named-range table:name="NKIP01.2._B" table:base-cell-address="$'ZESTAWIENIE FORMULARZY'.$A$1" table:cell-range-address="$NKIP01.$E$8"/>
        <table:named-range table:name="NKIP01.2._C" table:base-cell-address="$'ZESTAWIENIE FORMULARZY'.$A$1" table:cell-range-address="$NKIP01.$F$8"/>
        <table:named-range table:name="NKIP01.2._D" table:base-cell-address="$'ZESTAWIENIE FORMULARZY'.$A$1" table:cell-range-address="$NKIP01.$G$8"/>
        <table:named-range table:name="NKIP01.2._E" table:base-cell-address="$'ZESTAWIENIE FORMULARZY'.$A$1" table:cell-range-address="$NKIP01.$H$8"/>
        <table:named-range table:name="NKIP01.2._F" table:base-cell-address="$'ZESTAWIENIE FORMULARZY'.$A$1" table:cell-range-address="$NKIP01.$I$8"/>
        <table:named-range table:name="NKIP01.2._G" table:base-cell-address="$'ZESTAWIENIE FORMULARZY'.$A$1" table:cell-range-address="$NKIP01.$J$8"/>
        <table:named-range table:name="NKIP01.2._H" table:base-cell-address="$'ZESTAWIENIE FORMULARZY'.$A$1" table:cell-range-address="$NKIP01.$K$8"/>
        <table:named-range table:name="NKIP01.2._I" table:base-cell-address="$'ZESTAWIENIE FORMULARZY'.$A$1" table:cell-range-address="$NKIP01.$L$8"/>
        <table:named-range table:name="NKIP01.2._J" table:base-cell-address="$'ZESTAWIENIE FORMULARZY'.$A$1" table:cell-range-address="$NKIP01.$M$8"/>
        <table:named-range table:name="NKIP01.2._K" table:base-cell-address="$'ZESTAWIENIE FORMULARZY'.$A$1" table:cell-range-address="$NKIP01.$N$8"/>
        <table:named-range table:name="NKIP01.2._L" table:base-cell-address="$'ZESTAWIENIE FORMULARZY'.$A$1" table:cell-range-address="$NKIP01.$O$8"/>
        <table:named-range table:name="NKIP01.2._M" table:base-cell-address="$'ZESTAWIENIE FORMULARZY'.$A$1" table:cell-range-address="$NKIP01.$P$8"/>
        <table:named-range table:name="NKIP01.2._N" table:base-cell-address="$'ZESTAWIENIE FORMULARZY'.$A$1" table:cell-range-address="$NKIP01.$Q$8"/>
        <table:named-range table:name="NKIP01.2._O" table:base-cell-address="$'ZESTAWIENIE FORMULARZY'.$A$1" table:cell-range-address="$NKIP01.$R$8"/>
        <table:named-range table:name="NKIP01.2._P" table:base-cell-address="$'ZESTAWIENIE FORMULARZY'.$A$1" table:cell-range-address="$NKIP01.$S$8"/>
        <table:named-range table:name="NKIP01.2._R" table:base-cell-address="$'ZESTAWIENIE FORMULARZY'.$A$1" table:cell-range-address="$NKIP01.$T$8"/>
        <table:named-range table:name="NKIP01.2._S" table:base-cell-address="$'ZESTAWIENIE FORMULARZY'.$A$1" table:cell-range-address="$NKIP01.$U$8"/>
        <table:named-range table:name="NKIP01.2._T" table:base-cell-address="$'ZESTAWIENIE FORMULARZY'.$A$1" table:cell-range-address="$NKIP01.$V$8"/>
        <table:named-range table:name="NKIP01.2._U" table:base-cell-address="$'ZESTAWIENIE FORMULARZY'.$A$1" table:cell-range-address="$NKIP01.$W$8"/>
        <table:named-range table:name="NKIP01.2._V" table:base-cell-address="$'ZESTAWIENIE FORMULARZY'.$A$1" table:cell-range-address="$NKIP01.$X$8"/>
        <table:named-range table:name="NKIP01.3._A" table:base-cell-address="$'ZESTAWIENIE FORMULARZY'.$A$1" table:cell-range-address="$NKIP01.$D$9"/>
        <table:named-range table:name="NKIP01.3._B" table:base-cell-address="$'ZESTAWIENIE FORMULARZY'.$A$1" table:cell-range-address="$NKIP01.$E$9"/>
        <table:named-range table:name="NKIP01.3._C" table:base-cell-address="$'ZESTAWIENIE FORMULARZY'.$A$1" table:cell-range-address="$NKIP01.$F$9"/>
        <table:named-range table:name="NKIP01.3._D" table:base-cell-address="$'ZESTAWIENIE FORMULARZY'.$A$1" table:cell-range-address="$NKIP01.$G$9"/>
        <table:named-range table:name="NKIP01.3._E" table:base-cell-address="$'ZESTAWIENIE FORMULARZY'.$A$1" table:cell-range-address="$NKIP01.$H$9"/>
        <table:named-range table:name="NKIP01.3._F" table:base-cell-address="$'ZESTAWIENIE FORMULARZY'.$A$1" table:cell-range-address="$NKIP01.$I$9"/>
        <table:named-range table:name="NKIP01.3._G" table:base-cell-address="$'ZESTAWIENIE FORMULARZY'.$A$1" table:cell-range-address="$NKIP01.$J$9"/>
        <table:named-range table:name="NKIP01.3._H" table:base-cell-address="$'ZESTAWIENIE FORMULARZY'.$A$1" table:cell-range-address="$NKIP01.$K$9"/>
        <table:named-range table:name="NKIP01.3._I" table:base-cell-address="$'ZESTAWIENIE FORMULARZY'.$A$1" table:cell-range-address="$NKIP01.$L$9"/>
        <table:named-range table:name="NKIP01.3._J" table:base-cell-address="$'ZESTAWIENIE FORMULARZY'.$A$1" table:cell-range-address="$NKIP01.$M$9"/>
        <table:named-range table:name="NKIP01.3._K" table:base-cell-address="$'ZESTAWIENIE FORMULARZY'.$A$1" table:cell-range-address="$NKIP01.$N$9"/>
        <table:named-range table:name="NKIP01.3._L" table:base-cell-address="$'ZESTAWIENIE FORMULARZY'.$A$1" table:cell-range-address="$NKIP01.$O$9"/>
        <table:named-range table:name="NKIP01.3._M" table:base-cell-address="$'ZESTAWIENIE FORMULARZY'.$A$1" table:cell-range-address="$NKIP01.$P$9"/>
        <table:named-range table:name="NKIP01.3._N" table:base-cell-address="$'ZESTAWIENIE FORMULARZY'.$A$1" table:cell-range-address="$NKIP01.$Q$9"/>
        <table:named-range table:name="NKIP01.3._O" table:base-cell-address="$'ZESTAWIENIE FORMULARZY'.$A$1" table:cell-range-address="$NKIP01.$R$9"/>
        <table:named-range table:name="NKIP01.3._P" table:base-cell-address="$'ZESTAWIENIE FORMULARZY'.$A$1" table:cell-range-address="$NKIP01.$S$9"/>
        <table:named-range table:name="NKIP01.3._R" table:base-cell-address="$'ZESTAWIENIE FORMULARZY'.$A$1" table:cell-range-address="$NKIP01.$T$9"/>
        <table:named-range table:name="NKIP01.3._S" table:base-cell-address="$'ZESTAWIENIE FORMULARZY'.$A$1" table:cell-range-address="$NKIP01.$U$9"/>
        <table:named-range table:name="NKIP01.3._T" table:base-cell-address="$'ZESTAWIENIE FORMULARZY'.$A$1" table:cell-range-address="$NKIP01.$V$9"/>
        <table:named-range table:name="NKIP01.3._U" table:base-cell-address="$'ZESTAWIENIE FORMULARZY'.$A$1" table:cell-range-address="$NKIP01.$W$9"/>
        <table:named-range table:name="NKIP01.3._V" table:base-cell-address="$'ZESTAWIENIE FORMULARZY'.$A$1" table:cell-range-address="$NKIP01.$X$9"/>
        <table:named-range table:name="NKIP01.4._A" table:base-cell-address="$'ZESTAWIENIE FORMULARZY'.$A$1" table:cell-range-address="$NKIP01.$D$10"/>
        <table:named-range table:name="NKIP01.4._B" table:base-cell-address="$'ZESTAWIENIE FORMULARZY'.$A$1" table:cell-range-address="$NKIP01.$E$10"/>
        <table:named-range table:name="NKIP01.4._C" table:base-cell-address="$'ZESTAWIENIE FORMULARZY'.$A$1" table:cell-range-address="$NKIP01.$F$10"/>
        <table:named-range table:name="NKIP01.4._D" table:base-cell-address="$'ZESTAWIENIE FORMULARZY'.$A$1" table:cell-range-address="$NKIP01.$G$10"/>
        <table:named-range table:name="NKIP01.4._E" table:base-cell-address="$'ZESTAWIENIE FORMULARZY'.$A$1" table:cell-range-address="$NKIP01.$H$10"/>
        <table:named-range table:name="NKIP01.4._F" table:base-cell-address="$'ZESTAWIENIE FORMULARZY'.$A$1" table:cell-range-address="$NKIP01.$I$10"/>
        <table:named-range table:name="NKIP01.4._G" table:base-cell-address="$'ZESTAWIENIE FORMULARZY'.$A$1" table:cell-range-address="$NKIP01.$J$10"/>
        <table:named-range table:name="NKIP01.4._H" table:base-cell-address="$'ZESTAWIENIE FORMULARZY'.$A$1" table:cell-range-address="$NKIP01.$K$10"/>
        <table:named-range table:name="NKIP01.4._I" table:base-cell-address="$'ZESTAWIENIE FORMULARZY'.$A$1" table:cell-range-address="$NKIP01.$L$10"/>
        <table:named-range table:name="NKIP01.4._J" table:base-cell-address="$'ZESTAWIENIE FORMULARZY'.$A$1" table:cell-range-address="$NKIP01.$M$10"/>
        <table:named-range table:name="NKIP01.4._K" table:base-cell-address="$'ZESTAWIENIE FORMULARZY'.$A$1" table:cell-range-address="$NKIP01.$N$10"/>
        <table:named-range table:name="NKIP01.4._L" table:base-cell-address="$'ZESTAWIENIE FORMULARZY'.$A$1" table:cell-range-address="$NKIP01.$O$10"/>
        <table:named-range table:name="NKIP01.4._M" table:base-cell-address="$'ZESTAWIENIE FORMULARZY'.$A$1" table:cell-range-address="$NKIP01.$P$10"/>
        <table:named-range table:name="NKIP01.4._N" table:base-cell-address="$'ZESTAWIENIE FORMULARZY'.$A$1" table:cell-range-address="$NKIP01.$Q$10"/>
        <table:named-range table:name="NKIP01.4._O" table:base-cell-address="$'ZESTAWIENIE FORMULARZY'.$A$1" table:cell-range-address="$NKIP01.$R$10"/>
        <table:named-range table:name="NKIP01.4._P" table:base-cell-address="$'ZESTAWIENIE FORMULARZY'.$A$1" table:cell-range-address="$NKIP01.$S$10"/>
        <table:named-range table:name="NKIP01.4._R" table:base-cell-address="$'ZESTAWIENIE FORMULARZY'.$A$1" table:cell-range-address="$NKIP01.$T$10"/>
        <table:named-range table:name="NKIP01.4._S" table:base-cell-address="$'ZESTAWIENIE FORMULARZY'.$A$1" table:cell-range-address="$NKIP01.$U$10"/>
        <table:named-range table:name="NKIP01.4._T" table:base-cell-address="$'ZESTAWIENIE FORMULARZY'.$A$1" table:cell-range-address="$NKIP01.$V$10"/>
        <table:named-range table:name="NKIP01.4._U" table:base-cell-address="$'ZESTAWIENIE FORMULARZY'.$A$1" table:cell-range-address="$NKIP01.$W$10"/>
        <table:named-range table:name="NKIP01.4._V" table:base-cell-address="$'ZESTAWIENIE FORMULARZY'.$A$1" table:cell-range-address="$NKIP01.$X$10"/>
        <table:named-range table:name="NKIP01.5._A" table:base-cell-address="$'ZESTAWIENIE FORMULARZY'.$A$1" table:cell-range-address="$NKIP01.$D$11"/>
        <table:named-range table:name="NKIP01.5._B" table:base-cell-address="$'ZESTAWIENIE FORMULARZY'.$A$1" table:cell-range-address="$NKIP01.$E$11"/>
        <table:named-range table:name="NKIP01.5._C" table:base-cell-address="$'ZESTAWIENIE FORMULARZY'.$A$1" table:cell-range-address="$NKIP01.$F$11"/>
        <table:named-range table:name="NKIP01.5._D" table:base-cell-address="$'ZESTAWIENIE FORMULARZY'.$A$1" table:cell-range-address="$NKIP01.$G$11"/>
        <table:named-range table:name="NKIP01.5._E" table:base-cell-address="$'ZESTAWIENIE FORMULARZY'.$A$1" table:cell-range-address="$NKIP01.$H$11"/>
        <table:named-range table:name="NKIP01.5._F" table:base-cell-address="$'ZESTAWIENIE FORMULARZY'.$A$1" table:cell-range-address="$NKIP01.$I$11"/>
        <table:named-range table:name="NKIP01.5._G" table:base-cell-address="$'ZESTAWIENIE FORMULARZY'.$A$1" table:cell-range-address="$NKIP01.$J$11"/>
        <table:named-range table:name="NKIP01.5._H" table:base-cell-address="$'ZESTAWIENIE FORMULARZY'.$A$1" table:cell-range-address="$NKIP01.$K$11"/>
        <table:named-range table:name="NKIP01.5._I" table:base-cell-address="$'ZESTAWIENIE FORMULARZY'.$A$1" table:cell-range-address="$NKIP01.$L$11"/>
        <table:named-range table:name="NKIP01.5._J" table:base-cell-address="$'ZESTAWIENIE FORMULARZY'.$A$1" table:cell-range-address="$NKIP01.$M$11"/>
        <table:named-range table:name="NKIP01.5._K" table:base-cell-address="$'ZESTAWIENIE FORMULARZY'.$A$1" table:cell-range-address="$NKIP01.$N$11"/>
        <table:named-range table:name="NKIP01.5._L" table:base-cell-address="$'ZESTAWIENIE FORMULARZY'.$A$1" table:cell-range-address="$NKIP01.$O$11"/>
        <table:named-range table:name="NKIP01.5._M" table:base-cell-address="$'ZESTAWIENIE FORMULARZY'.$A$1" table:cell-range-address="$NKIP01.$P$11"/>
        <table:named-range table:name="NKIP01.5._N" table:base-cell-address="$'ZESTAWIENIE FORMULARZY'.$A$1" table:cell-range-address="$NKIP01.$Q$11"/>
        <table:named-range table:name="NKIP01.5._O" table:base-cell-address="$'ZESTAWIENIE FORMULARZY'.$A$1" table:cell-range-address="$NKIP01.$R$11"/>
        <table:named-range table:name="NKIP01.5._P" table:base-cell-address="$'ZESTAWIENIE FORMULARZY'.$A$1" table:cell-range-address="$NKIP01.$S$11"/>
        <table:named-range table:name="NKIP01.5._R" table:base-cell-address="$'ZESTAWIENIE FORMULARZY'.$A$1" table:cell-range-address="$NKIP01.$T$11"/>
        <table:named-range table:name="NKIP01.5._S" table:base-cell-address="$'ZESTAWIENIE FORMULARZY'.$A$1" table:cell-range-address="$NKIP01.$U$11"/>
        <table:named-range table:name="NKIP01.5._T" table:base-cell-address="$'ZESTAWIENIE FORMULARZY'.$A$1" table:cell-range-address="$NKIP01.$V$11"/>
        <table:named-range table:name="NKIP01.5._U" table:base-cell-address="$'ZESTAWIENIE FORMULARZY'.$A$1" table:cell-range-address="$NKIP01.$W$11"/>
        <table:named-range table:name="NKIP01.5._V" table:base-cell-address="$'ZESTAWIENIE FORMULARZY'.$A$1" table:cell-range-address="$NKIP01.$X$11"/>
        <table:named-range table:name="NKIP01.6._A" table:base-cell-address="$'ZESTAWIENIE FORMULARZY'.$A$1" table:cell-range-address="$NKIP01.$D$12"/>
        <table:named-range table:name="NKIP01.6._B" table:base-cell-address="$'ZESTAWIENIE FORMULARZY'.$A$1" table:cell-range-address="$NKIP01.$E$12"/>
        <table:named-range table:name="NKIP01.6._C" table:base-cell-address="$'ZESTAWIENIE FORMULARZY'.$A$1" table:cell-range-address="$NKIP01.$F$12"/>
        <table:named-range table:name="NKIP01.6._D" table:base-cell-address="$'ZESTAWIENIE FORMULARZY'.$A$1" table:cell-range-address="$NKIP01.$G$12"/>
        <table:named-range table:name="NKIP01.6._E" table:base-cell-address="$'ZESTAWIENIE FORMULARZY'.$A$1" table:cell-range-address="$NKIP01.$H$12"/>
        <table:named-range table:name="NKIP01.6._F" table:base-cell-address="$'ZESTAWIENIE FORMULARZY'.$A$1" table:cell-range-address="$NKIP01.$I$12"/>
        <table:named-range table:name="NKIP01.6._G" table:base-cell-address="$'ZESTAWIENIE FORMULARZY'.$A$1" table:cell-range-address="$NKIP01.$J$12"/>
        <table:named-range table:name="NKIP01.6._H" table:base-cell-address="$'ZESTAWIENIE FORMULARZY'.$A$1" table:cell-range-address="$NKIP01.$K$12"/>
        <table:named-range table:name="NKIP01.6._I" table:base-cell-address="$'ZESTAWIENIE FORMULARZY'.$A$1" table:cell-range-address="$NKIP01.$L$12"/>
        <table:named-range table:name="NKIP01.6._J" table:base-cell-address="$'ZESTAWIENIE FORMULARZY'.$A$1" table:cell-range-address="$NKIP01.$M$12"/>
        <table:named-range table:name="NKIP01.6._K" table:base-cell-address="$'ZESTAWIENIE FORMULARZY'.$A$1" table:cell-range-address="$NKIP01.$N$12"/>
        <table:named-range table:name="NKIP01.6._L" table:base-cell-address="$'ZESTAWIENIE FORMULARZY'.$A$1" table:cell-range-address="$NKIP01.$O$12"/>
        <table:named-range table:name="NKIP01.6._M" table:base-cell-address="$'ZESTAWIENIE FORMULARZY'.$A$1" table:cell-range-address="$NKIP01.$P$12"/>
        <table:named-range table:name="NKIP01.6._N" table:base-cell-address="$'ZESTAWIENIE FORMULARZY'.$A$1" table:cell-range-address="$NKIP01.$Q$12"/>
        <table:named-range table:name="NKIP01.6._O" table:base-cell-address="$'ZESTAWIENIE FORMULARZY'.$A$1" table:cell-range-address="$NKIP01.$R$12"/>
        <table:named-range table:name="NKIP01.6._P" table:base-cell-address="$'ZESTAWIENIE FORMULARZY'.$A$1" table:cell-range-address="$NKIP01.$S$12"/>
        <table:named-range table:name="NKIP01.6._R" table:base-cell-address="$'ZESTAWIENIE FORMULARZY'.$A$1" table:cell-range-address="$NKIP01.$T$12"/>
        <table:named-range table:name="NKIP01.6._S" table:base-cell-address="$'ZESTAWIENIE FORMULARZY'.$A$1" table:cell-range-address="$NKIP01.$U$12"/>
        <table:named-range table:name="NKIP01.6._T" table:base-cell-address="$'ZESTAWIENIE FORMULARZY'.$A$1" table:cell-range-address="$NKIP01.$V$12"/>
        <table:named-range table:name="NKIP01.6._U" table:base-cell-address="$'ZESTAWIENIE FORMULARZY'.$A$1" table:cell-range-address="$NKIP01.$W$12"/>
        <table:named-range table:name="NKIP01.6._V" table:base-cell-address="$'ZESTAWIENIE FORMULARZY'.$A$1" table:cell-range-address="$NKIP01.$X$12"/>
        <table:named-range table:name="NKIP01.7._A" table:base-cell-address="$'ZESTAWIENIE FORMULARZY'.$A$1" table:cell-range-address="$NKIP01.$D$13"/>
        <table:named-range table:name="NKIP01.7._B" table:base-cell-address="$'ZESTAWIENIE FORMULARZY'.$A$1" table:cell-range-address="$NKIP01.$E$13"/>
        <table:named-range table:name="NKIP01.7._C" table:base-cell-address="$'ZESTAWIENIE FORMULARZY'.$A$1" table:cell-range-address="$NKIP01.$F$13"/>
        <table:named-range table:name="NKIP01.7._D" table:base-cell-address="$'ZESTAWIENIE FORMULARZY'.$A$1" table:cell-range-address="$NKIP01.$G$13"/>
        <table:named-range table:name="NKIP01.7._E" table:base-cell-address="$'ZESTAWIENIE FORMULARZY'.$A$1" table:cell-range-address="$NKIP01.$H$13"/>
        <table:named-range table:name="NKIP01.7._F" table:base-cell-address="$'ZESTAWIENIE FORMULARZY'.$A$1" table:cell-range-address="$NKIP01.$I$13"/>
        <table:named-range table:name="NKIP01.7._G" table:base-cell-address="$'ZESTAWIENIE FORMULARZY'.$A$1" table:cell-range-address="$NKIP01.$J$13"/>
        <table:named-range table:name="NKIP01.7._H" table:base-cell-address="$'ZESTAWIENIE FORMULARZY'.$A$1" table:cell-range-address="$NKIP01.$K$13"/>
        <table:named-range table:name="NKIP01.7._I" table:base-cell-address="$'ZESTAWIENIE FORMULARZY'.$A$1" table:cell-range-address="$NKIP01.$L$13"/>
        <table:named-range table:name="NKIP01.7._J" table:base-cell-address="$'ZESTAWIENIE FORMULARZY'.$A$1" table:cell-range-address="$NKIP01.$M$13"/>
        <table:named-range table:name="NKIP01.7._K" table:base-cell-address="$'ZESTAWIENIE FORMULARZY'.$A$1" table:cell-range-address="$NKIP01.$N$13"/>
        <table:named-range table:name="NKIP01.7._L" table:base-cell-address="$'ZESTAWIENIE FORMULARZY'.$A$1" table:cell-range-address="$NKIP01.$O$13"/>
        <table:named-range table:name="NKIP01.7._M" table:base-cell-address="$'ZESTAWIENIE FORMULARZY'.$A$1" table:cell-range-address="$NKIP01.$P$13"/>
        <table:named-range table:name="NKIP01.7._N" table:base-cell-address="$'ZESTAWIENIE FORMULARZY'.$A$1" table:cell-range-address="$NKIP01.$Q$13"/>
        <table:named-range table:name="NKIP01.7._O" table:base-cell-address="$'ZESTAWIENIE FORMULARZY'.$A$1" table:cell-range-address="$NKIP01.$R$13"/>
        <table:named-range table:name="NKIP01.7._P" table:base-cell-address="$'ZESTAWIENIE FORMULARZY'.$A$1" table:cell-range-address="$NKIP01.$S$13"/>
        <table:named-range table:name="NKIP01.7._R" table:base-cell-address="$'ZESTAWIENIE FORMULARZY'.$A$1" table:cell-range-address="$NKIP01.$T$13"/>
        <table:named-range table:name="NKIP01.7._S" table:base-cell-address="$'ZESTAWIENIE FORMULARZY'.$A$1" table:cell-range-address="$NKIP01.$U$13"/>
        <table:named-range table:name="NKIP01.7._T" table:base-cell-address="$'ZESTAWIENIE FORMULARZY'.$A$1" table:cell-range-address="$NKIP01.$V$13"/>
        <table:named-range table:name="NKIP01.7._U" table:base-cell-address="$'ZESTAWIENIE FORMULARZY'.$A$1" table:cell-range-address="$NKIP01.$W$13"/>
        <table:named-range table:name="NKIP01.7._V" table:base-cell-address="$'ZESTAWIENIE FORMULARZY'.$A$1" table:cell-range-address="$NKIP01.$X$13"/>
        <table:named-range table:name="NKIP01.8._A" table:base-cell-address="$'ZESTAWIENIE FORMULARZY'.$A$1" table:cell-range-address="$NKIP01.$D$14"/>
        <table:named-range table:name="NKIP01.8._B" table:base-cell-address="$'ZESTAWIENIE FORMULARZY'.$A$1" table:cell-range-address="$NKIP01.$E$14"/>
        <table:named-range table:name="NKIP01.8._C" table:base-cell-address="$'ZESTAWIENIE FORMULARZY'.$A$1" table:cell-range-address="$NKIP01.$F$14"/>
        <table:named-range table:name="NKIP01.8._D" table:base-cell-address="$'ZESTAWIENIE FORMULARZY'.$A$1" table:cell-range-address="$NKIP01.$G$14"/>
        <table:named-range table:name="NKIP01.8._E" table:base-cell-address="$'ZESTAWIENIE FORMULARZY'.$A$1" table:cell-range-address="$NKIP01.$H$14"/>
        <table:named-range table:name="NKIP01.8._F" table:base-cell-address="$'ZESTAWIENIE FORMULARZY'.$A$1" table:cell-range-address="$NKIP01.$I$14"/>
        <table:named-range table:name="NKIP01.8._G" table:base-cell-address="$'ZESTAWIENIE FORMULARZY'.$A$1" table:cell-range-address="$NKIP01.$J$14"/>
        <table:named-range table:name="NKIP01.8._H" table:base-cell-address="$'ZESTAWIENIE FORMULARZY'.$A$1" table:cell-range-address="$NKIP01.$K$14"/>
        <table:named-range table:name="NKIP01.8._I" table:base-cell-address="$'ZESTAWIENIE FORMULARZY'.$A$1" table:cell-range-address="$NKIP01.$L$14"/>
        <table:named-range table:name="NKIP01.8._J" table:base-cell-address="$'ZESTAWIENIE FORMULARZY'.$A$1" table:cell-range-address="$NKIP01.$M$14"/>
        <table:named-range table:name="NKIP01.8._K" table:base-cell-address="$'ZESTAWIENIE FORMULARZY'.$A$1" table:cell-range-address="$NKIP01.$N$14"/>
        <table:named-range table:name="NKIP01.8._L" table:base-cell-address="$'ZESTAWIENIE FORMULARZY'.$A$1" table:cell-range-address="$NKIP01.$O$14"/>
        <table:named-range table:name="NKIP01.8._M" table:base-cell-address="$'ZESTAWIENIE FORMULARZY'.$A$1" table:cell-range-address="$NKIP01.$P$14"/>
        <table:named-range table:name="NKIP01.8._N" table:base-cell-address="$'ZESTAWIENIE FORMULARZY'.$A$1" table:cell-range-address="$NKIP01.$Q$14"/>
        <table:named-range table:name="NKIP01.8._O" table:base-cell-address="$'ZESTAWIENIE FORMULARZY'.$A$1" table:cell-range-address="$NKIP01.$R$14"/>
        <table:named-range table:name="NKIP01.8._P" table:base-cell-address="$'ZESTAWIENIE FORMULARZY'.$A$1" table:cell-range-address="$NKIP01.$S$14"/>
        <table:named-range table:name="NKIP01.8._R" table:base-cell-address="$'ZESTAWIENIE FORMULARZY'.$A$1" table:cell-range-address="$NKIP01.$T$14"/>
        <table:named-range table:name="NKIP01.8._S" table:base-cell-address="$'ZESTAWIENIE FORMULARZY'.$A$1" table:cell-range-address="$NKIP01.$U$14"/>
        <table:named-range table:name="NKIP01.8._T" table:base-cell-address="$'ZESTAWIENIE FORMULARZY'.$A$1" table:cell-range-address="$NKIP01.$V$14"/>
        <table:named-range table:name="NKIP01.8._U" table:base-cell-address="$'ZESTAWIENIE FORMULARZY'.$A$1" table:cell-range-address="$NKIP01.$W$14"/>
        <table:named-range table:name="NKIP01.8._V" table:base-cell-address="$'ZESTAWIENIE FORMULARZY'.$A$1" table:cell-range-address="$NKIP01.$X$14"/>
        <table:named-range table:name="NKIP02.1._A" table:base-cell-address="$'ZESTAWIENIE FORMULARZY'.$A$1" table:cell-range-address="$NKIP02.$D$8"/>
        <table:named-range table:name="NKIP02.1._B" table:base-cell-address="$'ZESTAWIENIE FORMULARZY'.$A$1" table:cell-range-address="$NKIP02.$E$8"/>
        <table:named-range table:name="NKIP02.1._C" table:base-cell-address="$'ZESTAWIENIE FORMULARZY'.$A$1" table:cell-range-address="$NKIP02.$F$8"/>
        <table:named-range table:name="NKIP02.1._D" table:base-cell-address="$'ZESTAWIENIE FORMULARZY'.$A$1" table:cell-range-address="$NKIP02.$G$8"/>
        <table:named-range table:name="NKIP02.1._E" table:base-cell-address="$'ZESTAWIENIE FORMULARZY'.$A$1" table:cell-range-address="$NKIP02.$H$8"/>
        <table:named-range table:name="NKIP02.1._F" table:base-cell-address="$'ZESTAWIENIE FORMULARZY'.$A$1" table:cell-range-address="$NKIP02.$I$8"/>
        <table:named-range table:name="NKIP02.1._G" table:base-cell-address="$'ZESTAWIENIE FORMULARZY'.$A$1" table:cell-range-address="$NKIP02.$J$8"/>
        <table:named-range table:name="NKIP02.1._H" table:base-cell-address="$'ZESTAWIENIE FORMULARZY'.$A$1" table:cell-range-address="$NKIP02.$K$8"/>
        <table:named-range table:name="NKIP02.1._I" table:base-cell-address="$'ZESTAWIENIE FORMULARZY'.$A$1" table:cell-range-address="$NKIP02.$L$8"/>
        <table:named-range table:name="NKIP02.1._J" table:base-cell-address="$'ZESTAWIENIE FORMULARZY'.$A$1" table:cell-range-address="$NKIP02.$M$8"/>
        <table:named-range table:name="NKIP02.1._K" table:base-cell-address="$'ZESTAWIENIE FORMULARZY'.$A$1" table:cell-range-address="$NKIP02.$N$8"/>
        <table:named-range table:name="NKIP02.1._L" table:base-cell-address="$'ZESTAWIENIE FORMULARZY'.$A$1" table:cell-range-address="$NKIP02.$O$8"/>
        <table:named-range table:name="NKIP02.1._M" table:base-cell-address="$'ZESTAWIENIE FORMULARZY'.$A$1" table:cell-range-address="$NKIP02.$P$8"/>
        <table:named-range table:name="NKIP02.1._N" table:base-cell-address="$'ZESTAWIENIE FORMULARZY'.$A$1" table:cell-range-address="$NKIP02.$Q$8"/>
        <table:named-range table:name="NKIP02.1._O" table:base-cell-address="$'ZESTAWIENIE FORMULARZY'.$A$1" table:cell-range-address="$NKIP02.$R$8"/>
        <table:named-range table:name="NKIP02.1._P" table:base-cell-address="$'ZESTAWIENIE FORMULARZY'.$A$1" table:cell-range-address="$NKIP02.$S$8"/>
        <table:named-range table:name="NKIP02.1._R" table:base-cell-address="$'ZESTAWIENIE FORMULARZY'.$A$1" table:cell-range-address="$NKIP02.$T$8"/>
        <table:named-range table:name="NKIP02.1._S" table:base-cell-address="$'ZESTAWIENIE FORMULARZY'.$A$1" table:cell-range-address="$NKIP02.$U$8"/>
        <table:named-range table:name="NKIP02.1._T" table:base-cell-address="$'ZESTAWIENIE FORMULARZY'.$A$1" table:cell-range-address="$NKIP02.$V$8"/>
        <table:named-range table:name="NKIP02.1._U" table:base-cell-address="$'ZESTAWIENIE FORMULARZY'.$A$1" table:cell-range-address="$NKIP02.$W$8"/>
        <table:named-range table:name="NKIP02.1._V" table:base-cell-address="$'ZESTAWIENIE FORMULARZY'.$A$1" table:cell-range-address="$NKIP02.$X$8"/>
        <table:named-range table:name="NKIP02.2._A" table:base-cell-address="$'ZESTAWIENIE FORMULARZY'.$A$1" table:cell-range-address="$NKIP02.$D$9"/>
        <table:named-range table:name="NKIP02.2._B" table:base-cell-address="$'ZESTAWIENIE FORMULARZY'.$A$1" table:cell-range-address="$NKIP02.$E$9"/>
        <table:named-range table:name="NKIP02.2._C" table:base-cell-address="$'ZESTAWIENIE FORMULARZY'.$A$1" table:cell-range-address="$NKIP02.$F$9"/>
        <table:named-range table:name="NKIP02.2._D" table:base-cell-address="$'ZESTAWIENIE FORMULARZY'.$A$1" table:cell-range-address="$NKIP02.$G$9"/>
        <table:named-range table:name="NKIP02.2._E" table:base-cell-address="$'ZESTAWIENIE FORMULARZY'.$A$1" table:cell-range-address="$NKIP02.$H$9"/>
        <table:named-range table:name="NKIP02.2._F" table:base-cell-address="$'ZESTAWIENIE FORMULARZY'.$A$1" table:cell-range-address="$NKIP02.$I$9"/>
        <table:named-range table:name="NKIP02.2._G" table:base-cell-address="$'ZESTAWIENIE FORMULARZY'.$A$1" table:cell-range-address="$NKIP02.$J$9"/>
        <table:named-range table:name="NKIP02.2._H" table:base-cell-address="$'ZESTAWIENIE FORMULARZY'.$A$1" table:cell-range-address="$NKIP02.$K$9"/>
        <table:named-range table:name="NKIP02.2._I" table:base-cell-address="$'ZESTAWIENIE FORMULARZY'.$A$1" table:cell-range-address="$NKIP02.$L$9"/>
        <table:named-range table:name="NKIP02.2._J" table:base-cell-address="$'ZESTAWIENIE FORMULARZY'.$A$1" table:cell-range-address="$NKIP02.$M$9"/>
        <table:named-range table:name="NKIP02.2._K" table:base-cell-address="$'ZESTAWIENIE FORMULARZY'.$A$1" table:cell-range-address="$NKIP02.$N$9"/>
        <table:named-range table:name="NKIP02.2._L" table:base-cell-address="$'ZESTAWIENIE FORMULARZY'.$A$1" table:cell-range-address="$NKIP02.$O$9"/>
        <table:named-range table:name="NKIP02.2._M" table:base-cell-address="$'ZESTAWIENIE FORMULARZY'.$A$1" table:cell-range-address="$NKIP02.$P$9"/>
        <table:named-range table:name="NKIP02.2._N" table:base-cell-address="$'ZESTAWIENIE FORMULARZY'.$A$1" table:cell-range-address="$NKIP02.$Q$9"/>
        <table:named-range table:name="NKIP02.2._O" table:base-cell-address="$'ZESTAWIENIE FORMULARZY'.$A$1" table:cell-range-address="$NKIP02.$R$9"/>
        <table:named-range table:name="NKIP02.2._P" table:base-cell-address="$'ZESTAWIENIE FORMULARZY'.$A$1" table:cell-range-address="$NKIP02.$S$9"/>
        <table:named-range table:name="NKIP02.2._R" table:base-cell-address="$'ZESTAWIENIE FORMULARZY'.$A$1" table:cell-range-address="$NKIP02.$T$9"/>
        <table:named-range table:name="NKIP02.2._S" table:base-cell-address="$'ZESTAWIENIE FORMULARZY'.$A$1" table:cell-range-address="$NKIP02.$U$9"/>
        <table:named-range table:name="NKIP02.2._T" table:base-cell-address="$'ZESTAWIENIE FORMULARZY'.$A$1" table:cell-range-address="$NKIP02.$V$9"/>
        <table:named-range table:name="NKIP02.2._U" table:base-cell-address="$'ZESTAWIENIE FORMULARZY'.$A$1" table:cell-range-address="$NKIP02.$W$9"/>
        <table:named-range table:name="NKIP02.2._V" table:base-cell-address="$'ZESTAWIENIE FORMULARZY'.$A$1" table:cell-range-address="$NKIP02.$X$9"/>
        <table:named-range table:name="NKIP02.3.1._A" table:base-cell-address="$'ZESTAWIENIE FORMULARZY'.$A$1" table:cell-range-address="$NKIP02.$D$11"/>
        <table:named-range table:name="NKIP02.3.1._B" table:base-cell-address="$'ZESTAWIENIE FORMULARZY'.$A$1" table:cell-range-address="$NKIP02.$E$11"/>
        <table:named-range table:name="NKIP02.3.1._C" table:base-cell-address="$'ZESTAWIENIE FORMULARZY'.$A$1" table:cell-range-address="$NKIP02.$F$11"/>
        <table:named-range table:name="NKIP02.3.1._D" table:base-cell-address="$'ZESTAWIENIE FORMULARZY'.$A$1" table:cell-range-address="$NKIP02.$G$11"/>
        <table:named-range table:name="NKIP02.3.1._E" table:base-cell-address="$'ZESTAWIENIE FORMULARZY'.$A$1" table:cell-range-address="$NKIP02.$H$11"/>
        <table:named-range table:name="NKIP02.3.1._F" table:base-cell-address="$'ZESTAWIENIE FORMULARZY'.$A$1" table:cell-range-address="$NKIP02.$I$11"/>
        <table:named-range table:name="NKIP02.3.1._G" table:base-cell-address="$'ZESTAWIENIE FORMULARZY'.$A$1" table:cell-range-address="$NKIP02.$J$11"/>
        <table:named-range table:name="NKIP02.3.1._H" table:base-cell-address="$'ZESTAWIENIE FORMULARZY'.$A$1" table:cell-range-address="$NKIP02.$K$11"/>
        <table:named-range table:name="NKIP02.3.1._I" table:base-cell-address="$'ZESTAWIENIE FORMULARZY'.$A$1" table:cell-range-address="$NKIP02.$L$11"/>
        <table:named-range table:name="NKIP02.3.1._J" table:base-cell-address="$'ZESTAWIENIE FORMULARZY'.$A$1" table:cell-range-address="$NKIP02.$M$11"/>
        <table:named-range table:name="NKIP02.3.1._K" table:base-cell-address="$'ZESTAWIENIE FORMULARZY'.$A$1" table:cell-range-address="$NKIP02.$N$11"/>
        <table:named-range table:name="NKIP02.3.1._L" table:base-cell-address="$'ZESTAWIENIE FORMULARZY'.$A$1" table:cell-range-address="$NKIP02.$O$11"/>
        <table:named-range table:name="NKIP02.3.1._M" table:base-cell-address="$'ZESTAWIENIE FORMULARZY'.$A$1" table:cell-range-address="$NKIP02.$P$11"/>
        <table:named-range table:name="NKIP02.3.1._N" table:base-cell-address="$'ZESTAWIENIE FORMULARZY'.$A$1" table:cell-range-address="$NKIP02.$Q$11"/>
        <table:named-range table:name="NKIP02.3.1._O" table:base-cell-address="$'ZESTAWIENIE FORMULARZY'.$A$1" table:cell-range-address="$NKIP02.$R$11"/>
        <table:named-range table:name="NKIP02.3.1._P" table:base-cell-address="$'ZESTAWIENIE FORMULARZY'.$A$1" table:cell-range-address="$NKIP02.$S$11"/>
        <table:named-range table:name="NKIP02.3.1._R" table:base-cell-address="$'ZESTAWIENIE FORMULARZY'.$A$1" table:cell-range-address="$NKIP02.$T$11"/>
        <table:named-range table:name="NKIP02.3.1._S" table:base-cell-address="$'ZESTAWIENIE FORMULARZY'.$A$1" table:cell-range-address="$NKIP02.$U$11"/>
        <table:named-range table:name="NKIP02.3.1._T" table:base-cell-address="$'ZESTAWIENIE FORMULARZY'.$A$1" table:cell-range-address="$NKIP02.$V$11"/>
        <table:named-range table:name="NKIP02.3.1._U" table:base-cell-address="$'ZESTAWIENIE FORMULARZY'.$A$1" table:cell-range-address="$NKIP02.$W$11"/>
        <table:named-range table:name="NKIP02.3.1._V" table:base-cell-address="$'ZESTAWIENIE FORMULARZY'.$A$1" table:cell-range-address="$NKIP02.$X$11"/>
        <table:named-range table:name="NKIP02.3._A" table:base-cell-address="$'ZESTAWIENIE FORMULARZY'.$A$1" table:cell-range-address="$NKIP02.$D$10"/>
        <table:named-range table:name="NKIP02.3._B" table:base-cell-address="$'ZESTAWIENIE FORMULARZY'.$A$1" table:cell-range-address="$NKIP02.$E$10"/>
        <table:named-range table:name="NKIP02.3._C" table:base-cell-address="$'ZESTAWIENIE FORMULARZY'.$A$1" table:cell-range-address="$NKIP02.$F$10"/>
        <table:named-range table:name="NKIP02.3._D" table:base-cell-address="$'ZESTAWIENIE FORMULARZY'.$A$1" table:cell-range-address="$NKIP02.$G$10"/>
        <table:named-range table:name="NKIP02.3._E" table:base-cell-address="$'ZESTAWIENIE FORMULARZY'.$A$1" table:cell-range-address="$NKIP02.$H$10"/>
        <table:named-range table:name="NKIP02.3._F" table:base-cell-address="$'ZESTAWIENIE FORMULARZY'.$A$1" table:cell-range-address="$NKIP02.$I$10"/>
        <table:named-range table:name="NKIP02.3._G" table:base-cell-address="$'ZESTAWIENIE FORMULARZY'.$A$1" table:cell-range-address="$NKIP02.$J$10"/>
        <table:named-range table:name="NKIP02.3._H" table:base-cell-address="$'ZESTAWIENIE FORMULARZY'.$A$1" table:cell-range-address="$NKIP02.$K$10"/>
        <table:named-range table:name="NKIP02.3._I" table:base-cell-address="$'ZESTAWIENIE FORMULARZY'.$A$1" table:cell-range-address="$NKIP02.$L$10"/>
        <table:named-range table:name="NKIP02.3._J" table:base-cell-address="$'ZESTAWIENIE FORMULARZY'.$A$1" table:cell-range-address="$NKIP02.$M$10"/>
        <table:named-range table:name="NKIP02.3._K" table:base-cell-address="$'ZESTAWIENIE FORMULARZY'.$A$1" table:cell-range-address="$NKIP02.$N$10"/>
        <table:named-range table:name="NKIP02.3._L" table:base-cell-address="$'ZESTAWIENIE FORMULARZY'.$A$1" table:cell-range-address="$NKIP02.$O$10"/>
        <table:named-range table:name="NKIP02.3._M" table:base-cell-address="$'ZESTAWIENIE FORMULARZY'.$A$1" table:cell-range-address="$NKIP02.$P$10"/>
        <table:named-range table:name="NKIP02.3._N" table:base-cell-address="$'ZESTAWIENIE FORMULARZY'.$A$1" table:cell-range-address="$NKIP02.$Q$10"/>
        <table:named-range table:name="NKIP02.3._O" table:base-cell-address="$'ZESTAWIENIE FORMULARZY'.$A$1" table:cell-range-address="$NKIP02.$R$10"/>
        <table:named-range table:name="NKIP02.3._P" table:base-cell-address="$'ZESTAWIENIE FORMULARZY'.$A$1" table:cell-range-address="$NKIP02.$S$10"/>
        <table:named-range table:name="NKIP02.3._R" table:base-cell-address="$'ZESTAWIENIE FORMULARZY'.$A$1" table:cell-range-address="$NKIP02.$T$10"/>
        <table:named-range table:name="NKIP02.3._S" table:base-cell-address="$'ZESTAWIENIE FORMULARZY'.$A$1" table:cell-range-address="$NKIP02.$U$10"/>
        <table:named-range table:name="NKIP02.3._T" table:base-cell-address="$'ZESTAWIENIE FORMULARZY'.$A$1" table:cell-range-address="$NKIP02.$V$10"/>
        <table:named-range table:name="NKIP02.3._U" table:base-cell-address="$'ZESTAWIENIE FORMULARZY'.$A$1" table:cell-range-address="$NKIP02.$W$10"/>
        <table:named-range table:name="NKIP02.3._V" table:base-cell-address="$'ZESTAWIENIE FORMULARZY'.$A$1" table:cell-range-address="$NKIP02.$X$10"/>
        <table:named-range table:name="NKIP02.4._A" table:base-cell-address="$'ZESTAWIENIE FORMULARZY'.$A$1" table:cell-range-address="$NKIP02.$D$12"/>
        <table:named-range table:name="NKIP02.4._B" table:base-cell-address="$'ZESTAWIENIE FORMULARZY'.$A$1" table:cell-range-address="$NKIP02.$E$12"/>
        <table:named-range table:name="NKIP02.4._C" table:base-cell-address="$'ZESTAWIENIE FORMULARZY'.$A$1" table:cell-range-address="$NKIP02.$F$12"/>
        <table:named-range table:name="NKIP02.4._D" table:base-cell-address="$'ZESTAWIENIE FORMULARZY'.$A$1" table:cell-range-address="$NKIP02.$G$12"/>
        <table:named-range table:name="NKIP02.4._E" table:base-cell-address="$'ZESTAWIENIE FORMULARZY'.$A$1" table:cell-range-address="$NKIP02.$H$12"/>
        <table:named-range table:name="NKIP02.4._F" table:base-cell-address="$'ZESTAWIENIE FORMULARZY'.$A$1" table:cell-range-address="$NKIP02.$I$12"/>
        <table:named-range table:name="NKIP02.4._G" table:base-cell-address="$'ZESTAWIENIE FORMULARZY'.$A$1" table:cell-range-address="$NKIP02.$J$12"/>
        <table:named-range table:name="NKIP02.4._H" table:base-cell-address="$'ZESTAWIENIE FORMULARZY'.$A$1" table:cell-range-address="$NKIP02.$K$12"/>
        <table:named-range table:name="NKIP02.4._I" table:base-cell-address="$'ZESTAWIENIE FORMULARZY'.$A$1" table:cell-range-address="$NKIP02.$L$12"/>
        <table:named-range table:name="NKIP02.4._J" table:base-cell-address="$'ZESTAWIENIE FORMULARZY'.$A$1" table:cell-range-address="$NKIP02.$M$12"/>
        <table:named-range table:name="NKIP02.4._K" table:base-cell-address="$'ZESTAWIENIE FORMULARZY'.$A$1" table:cell-range-address="$NKIP02.$N$12"/>
        <table:named-range table:name="NKIP02.4._L" table:base-cell-address="$'ZESTAWIENIE FORMULARZY'.$A$1" table:cell-range-address="$NKIP02.$O$12"/>
        <table:named-range table:name="NKIP02.4._M" table:base-cell-address="$'ZESTAWIENIE FORMULARZY'.$A$1" table:cell-range-address="$NKIP02.$P$12"/>
        <table:named-range table:name="NKIP02.4._N" table:base-cell-address="$'ZESTAWIENIE FORMULARZY'.$A$1" table:cell-range-address="$NKIP02.$Q$12"/>
        <table:named-range table:name="NKIP02.4._O" table:base-cell-address="$'ZESTAWIENIE FORMULARZY'.$A$1" table:cell-range-address="$NKIP02.$R$12"/>
        <table:named-range table:name="NKIP02.4._P" table:base-cell-address="$'ZESTAWIENIE FORMULARZY'.$A$1" table:cell-range-address="$NKIP02.$S$12"/>
        <table:named-range table:name="NKIP02.4._R" table:base-cell-address="$'ZESTAWIENIE FORMULARZY'.$A$1" table:cell-range-address="$NKIP02.$T$12"/>
        <table:named-range table:name="NKIP02.4._S" table:base-cell-address="$'ZESTAWIENIE FORMULARZY'.$A$1" table:cell-range-address="$NKIP02.$U$12"/>
        <table:named-range table:name="NKIP02.4._T" table:base-cell-address="$'ZESTAWIENIE FORMULARZY'.$A$1" table:cell-range-address="$NKIP02.$V$12"/>
        <table:named-range table:name="NKIP02.4._U" table:base-cell-address="$'ZESTAWIENIE FORMULARZY'.$A$1" table:cell-range-address="$NKIP02.$W$12"/>
        <table:named-range table:name="NKIP02.4._V" table:base-cell-address="$'ZESTAWIENIE FORMULARZY'.$A$1" table:cell-range-address="$NKIP02.$X$12"/>
        <table:named-range table:name="NKIP02.5._A" table:base-cell-address="$'ZESTAWIENIE FORMULARZY'.$A$1" table:cell-range-address="$NKIP02.$D$13"/>
        <table:named-range table:name="NKIP02.5._B" table:base-cell-address="$'ZESTAWIENIE FORMULARZY'.$A$1" table:cell-range-address="$NKIP02.$E$13"/>
        <table:named-range table:name="NKIP02.5._C" table:base-cell-address="$'ZESTAWIENIE FORMULARZY'.$A$1" table:cell-range-address="$NKIP02.$F$13"/>
        <table:named-range table:name="NKIP02.5._D" table:base-cell-address="$'ZESTAWIENIE FORMULARZY'.$A$1" table:cell-range-address="$NKIP02.$G$13"/>
        <table:named-range table:name="NKIP02.5._E" table:base-cell-address="$'ZESTAWIENIE FORMULARZY'.$A$1" table:cell-range-address="$NKIP02.$H$13"/>
        <table:named-range table:name="NKIP02.5._F" table:base-cell-address="$'ZESTAWIENIE FORMULARZY'.$A$1" table:cell-range-address="$NKIP02.$I$13"/>
        <table:named-range table:name="NKIP02.5._G" table:base-cell-address="$'ZESTAWIENIE FORMULARZY'.$A$1" table:cell-range-address="$NKIP02.$J$13"/>
        <table:named-range table:name="NKIP02.5._H" table:base-cell-address="$'ZESTAWIENIE FORMULARZY'.$A$1" table:cell-range-address="$NKIP02.$K$13"/>
        <table:named-range table:name="NKIP02.5._I" table:base-cell-address="$'ZESTAWIENIE FORMULARZY'.$A$1" table:cell-range-address="$NKIP02.$L$13"/>
        <table:named-range table:name="NKIP02.5._J" table:base-cell-address="$'ZESTAWIENIE FORMULARZY'.$A$1" table:cell-range-address="$NKIP02.$M$13"/>
        <table:named-range table:name="NKIP02.5._K" table:base-cell-address="$'ZESTAWIENIE FORMULARZY'.$A$1" table:cell-range-address="$NKIP02.$N$13"/>
        <table:named-range table:name="NKIP02.5._L" table:base-cell-address="$'ZESTAWIENIE FORMULARZY'.$A$1" table:cell-range-address="$NKIP02.$O$13"/>
        <table:named-range table:name="NKIP02.5._M" table:base-cell-address="$'ZESTAWIENIE FORMULARZY'.$A$1" table:cell-range-address="$NKIP02.$P$13"/>
        <table:named-range table:name="NKIP02.5._N" table:base-cell-address="$'ZESTAWIENIE FORMULARZY'.$A$1" table:cell-range-address="$NKIP02.$Q$13"/>
        <table:named-range table:name="NKIP02.5._O" table:base-cell-address="$'ZESTAWIENIE FORMULARZY'.$A$1" table:cell-range-address="$NKIP02.$R$13"/>
        <table:named-range table:name="NKIP02.5._P" table:base-cell-address="$'ZESTAWIENIE FORMULARZY'.$A$1" table:cell-range-address="$NKIP02.$S$13"/>
        <table:named-range table:name="NKIP02.5._R" table:base-cell-address="$'ZESTAWIENIE FORMULARZY'.$A$1" table:cell-range-address="$NKIP02.$T$13"/>
        <table:named-range table:name="NKIP02.5._S" table:base-cell-address="$'ZESTAWIENIE FORMULARZY'.$A$1" table:cell-range-address="$NKIP02.$U$13"/>
        <table:named-range table:name="NKIP02.5._T" table:base-cell-address="$'ZESTAWIENIE FORMULARZY'.$A$1" table:cell-range-address="$NKIP02.$V$13"/>
        <table:named-range table:name="NKIP02.5._U" table:base-cell-address="$'ZESTAWIENIE FORMULARZY'.$A$1" table:cell-range-address="$NKIP02.$W$13"/>
        <table:named-range table:name="NKIP02.5._V" table:base-cell-address="$'ZESTAWIENIE FORMULARZY'.$A$1" table:cell-range-address="$NKIP02.$X$13"/>
        <table:named-range table:name="NKIP02.6._A" table:base-cell-address="$'ZESTAWIENIE FORMULARZY'.$A$1" table:cell-range-address="$NKIP02.$D$14"/>
        <table:named-range table:name="NKIP02.6._B" table:base-cell-address="$'ZESTAWIENIE FORMULARZY'.$A$1" table:cell-range-address="$NKIP02.$E$14"/>
        <table:named-range table:name="NKIP02.6._C" table:base-cell-address="$'ZESTAWIENIE FORMULARZY'.$A$1" table:cell-range-address="$NKIP02.$F$14"/>
        <table:named-range table:name="NKIP02.6._D" table:base-cell-address="$'ZESTAWIENIE FORMULARZY'.$A$1" table:cell-range-address="$NKIP02.$G$14"/>
        <table:named-range table:name="NKIP02.6._E" table:base-cell-address="$'ZESTAWIENIE FORMULARZY'.$A$1" table:cell-range-address="$NKIP02.$H$14"/>
        <table:named-range table:name="NKIP02.6._F" table:base-cell-address="$'ZESTAWIENIE FORMULARZY'.$A$1" table:cell-range-address="$NKIP02.$I$14"/>
        <table:named-range table:name="NKIP02.6._G" table:base-cell-address="$'ZESTAWIENIE FORMULARZY'.$A$1" table:cell-range-address="$NKIP02.$J$14"/>
        <table:named-range table:name="NKIP02.6._H" table:base-cell-address="$'ZESTAWIENIE FORMULARZY'.$A$1" table:cell-range-address="$NKIP02.$K$14"/>
        <table:named-range table:name="NKIP02.6._I" table:base-cell-address="$'ZESTAWIENIE FORMULARZY'.$A$1" table:cell-range-address="$NKIP02.$L$14"/>
        <table:named-range table:name="NKIP02.6._J" table:base-cell-address="$'ZESTAWIENIE FORMULARZY'.$A$1" table:cell-range-address="$NKIP02.$M$14"/>
        <table:named-range table:name="NKIP02.6._K" table:base-cell-address="$'ZESTAWIENIE FORMULARZY'.$A$1" table:cell-range-address="$NKIP02.$N$14"/>
        <table:named-range table:name="NKIP02.6._L" table:base-cell-address="$'ZESTAWIENIE FORMULARZY'.$A$1" table:cell-range-address="$NKIP02.$O$14"/>
        <table:named-range table:name="NKIP02.6._M" table:base-cell-address="$'ZESTAWIENIE FORMULARZY'.$A$1" table:cell-range-address="$NKIP02.$P$14"/>
        <table:named-range table:name="NKIP02.6._N" table:base-cell-address="$'ZESTAWIENIE FORMULARZY'.$A$1" table:cell-range-address="$NKIP02.$Q$14"/>
        <table:named-range table:name="NKIP02.6._O" table:base-cell-address="$'ZESTAWIENIE FORMULARZY'.$A$1" table:cell-range-address="$NKIP02.$R$14"/>
        <table:named-range table:name="NKIP02.6._P" table:base-cell-address="$'ZESTAWIENIE FORMULARZY'.$A$1" table:cell-range-address="$NKIP02.$S$14"/>
        <table:named-range table:name="NKIP02.6._R" table:base-cell-address="$'ZESTAWIENIE FORMULARZY'.$A$1" table:cell-range-address="$NKIP02.$T$14"/>
        <table:named-range table:name="NKIP02.6._S" table:base-cell-address="$'ZESTAWIENIE FORMULARZY'.$A$1" table:cell-range-address="$NKIP02.$U$14"/>
        <table:named-range table:name="NKIP02.6._T" table:base-cell-address="$'ZESTAWIENIE FORMULARZY'.$A$1" table:cell-range-address="$NKIP02.$V$14"/>
        <table:named-range table:name="NKIP02.6._U" table:base-cell-address="$'ZESTAWIENIE FORMULARZY'.$A$1" table:cell-range-address="$NKIP02.$W$14"/>
        <table:named-range table:name="NKIP02.6._V" table:base-cell-address="$'ZESTAWIENIE FORMULARZY'.$A$1" table:cell-range-address="$NKIP02.$X$14"/>
        <table:named-range table:name="NKIP02.7._A" table:base-cell-address="$'ZESTAWIENIE FORMULARZY'.$A$1" table:cell-range-address="$NKIP02.$D$15"/>
        <table:named-range table:name="NKIP02.7._B" table:base-cell-address="$'ZESTAWIENIE FORMULARZY'.$A$1" table:cell-range-address="$NKIP02.$E$15"/>
        <table:named-range table:name="NKIP02.7._C" table:base-cell-address="$'ZESTAWIENIE FORMULARZY'.$A$1" table:cell-range-address="$NKIP02.$F$15"/>
        <table:named-range table:name="NKIP02.7._D" table:base-cell-address="$'ZESTAWIENIE FORMULARZY'.$A$1" table:cell-range-address="$NKIP02.$G$15"/>
        <table:named-range table:name="NKIP02.7._E" table:base-cell-address="$'ZESTAWIENIE FORMULARZY'.$A$1" table:cell-range-address="$NKIP02.$H$15"/>
        <table:named-range table:name="NKIP02.7._F" table:base-cell-address="$'ZESTAWIENIE FORMULARZY'.$A$1" table:cell-range-address="$NKIP02.$I$15"/>
        <table:named-range table:name="NKIP02.7._G" table:base-cell-address="$'ZESTAWIENIE FORMULARZY'.$A$1" table:cell-range-address="$NKIP02.$J$15"/>
        <table:named-range table:name="NKIP02.7._H" table:base-cell-address="$'ZESTAWIENIE FORMULARZY'.$A$1" table:cell-range-address="$NKIP02.$K$15"/>
        <table:named-range table:name="NKIP02.7._I" table:base-cell-address="$'ZESTAWIENIE FORMULARZY'.$A$1" table:cell-range-address="$NKIP02.$L$15"/>
        <table:named-range table:name="NKIP02.7._J" table:base-cell-address="$'ZESTAWIENIE FORMULARZY'.$A$1" table:cell-range-address="$NKIP02.$M$15"/>
        <table:named-range table:name="NKIP02.7._K" table:base-cell-address="$'ZESTAWIENIE FORMULARZY'.$A$1" table:cell-range-address="$NKIP02.$N$15"/>
        <table:named-range table:name="NKIP02.7._L" table:base-cell-address="$'ZESTAWIENIE FORMULARZY'.$A$1" table:cell-range-address="$NKIP02.$O$15"/>
        <table:named-range table:name="NKIP02.7._M" table:base-cell-address="$'ZESTAWIENIE FORMULARZY'.$A$1" table:cell-range-address="$NKIP02.$P$15"/>
        <table:named-range table:name="NKIP02.7._N" table:base-cell-address="$'ZESTAWIENIE FORMULARZY'.$A$1" table:cell-range-address="$NKIP02.$Q$15"/>
        <table:named-range table:name="NKIP02.7._O" table:base-cell-address="$'ZESTAWIENIE FORMULARZY'.$A$1" table:cell-range-address="$NKIP02.$R$15"/>
        <table:named-range table:name="NKIP02.7._P" table:base-cell-address="$'ZESTAWIENIE FORMULARZY'.$A$1" table:cell-range-address="$NKIP02.$S$15"/>
        <table:named-range table:name="NKIP02.7._R" table:base-cell-address="$'ZESTAWIENIE FORMULARZY'.$A$1" table:cell-range-address="$NKIP02.$T$15"/>
        <table:named-range table:name="NKIP02.7._S" table:base-cell-address="$'ZESTAWIENIE FORMULARZY'.$A$1" table:cell-range-address="$NKIP02.$U$15"/>
        <table:named-range table:name="NKIP02.7._T" table:base-cell-address="$'ZESTAWIENIE FORMULARZY'.$A$1" table:cell-range-address="$NKIP02.$V$15"/>
        <table:named-range table:name="NKIP02.7._U" table:base-cell-address="$'ZESTAWIENIE FORMULARZY'.$A$1" table:cell-range-address="$NKIP02.$W$15"/>
        <table:named-range table:name="NKIP02.7._V" table:base-cell-address="$'ZESTAWIENIE FORMULARZY'.$A$1" table:cell-range-address="$NKIP02.$X$15"/>
        <table:named-range table:name="NKIP03.1._A" table:base-cell-address="$'ZESTAWIENIE FORMULARZY'.$A$1" table:cell-range-address="$NKIP03.$D$8"/>
        <table:named-range table:name="NKIP03.1._B" table:base-cell-address="$'ZESTAWIENIE FORMULARZY'.$A$1" table:cell-range-address="$NKIP03.$E$8"/>
        <table:named-range table:name="NKIP03.1._C" table:base-cell-address="$'ZESTAWIENIE FORMULARZY'.$A$1" table:cell-range-address="$NKIP03.$F$8"/>
        <table:named-range table:name="NKIP03.1._D" table:base-cell-address="$'ZESTAWIENIE FORMULARZY'.$A$1" table:cell-range-address="$NKIP03.$G$8"/>
        <table:named-range table:name="NKIP03.1._E" table:base-cell-address="$'ZESTAWIENIE FORMULARZY'.$A$1" table:cell-range-address="$NKIP03.$H$8"/>
        <table:named-range table:name="NKIP03.1._F" table:base-cell-address="$'ZESTAWIENIE FORMULARZY'.$A$1" table:cell-range-address="$NKIP03.$I$8"/>
        <table:named-range table:name="NKIP03.1._G" table:base-cell-address="$'ZESTAWIENIE FORMULARZY'.$A$1" table:cell-range-address="$NKIP03.$J$8"/>
        <table:named-range table:name="NKIP03.1._H" table:base-cell-address="$'ZESTAWIENIE FORMULARZY'.$A$1" table:cell-range-address="$NKIP03.$K$8"/>
        <table:named-range table:name="NKIP03.1._I" table:base-cell-address="$'ZESTAWIENIE FORMULARZY'.$A$1" table:cell-range-address="$NKIP03.$L$8"/>
        <table:named-range table:name="NKIP03.1._J" table:base-cell-address="$'ZESTAWIENIE FORMULARZY'.$A$1" table:cell-range-address="$NKIP03.$M$8"/>
        <table:named-range table:name="NKIP03.1._K" table:base-cell-address="$'ZESTAWIENIE FORMULARZY'.$A$1" table:cell-range-address="$NKIP03.$N$8"/>
        <table:named-range table:name="NKIP03.1._L" table:base-cell-address="$'ZESTAWIENIE FORMULARZY'.$A$1" table:cell-range-address="$NKIP03.$O$8"/>
        <table:named-range table:name="NKIP03.1._M" table:base-cell-address="$'ZESTAWIENIE FORMULARZY'.$A$1" table:cell-range-address="$NKIP03.$P$8"/>
        <table:named-range table:name="NKIP03.1._N" table:base-cell-address="$'ZESTAWIENIE FORMULARZY'.$A$1" table:cell-range-address="$NKIP03.$Q$8"/>
        <table:named-range table:name="NKIP03.1._O" table:base-cell-address="$'ZESTAWIENIE FORMULARZY'.$A$1" table:cell-range-address="$NKIP03.$R$8"/>
        <table:named-range table:name="NKIP03.1._P" table:base-cell-address="$'ZESTAWIENIE FORMULARZY'.$A$1" table:cell-range-address="$NKIP03.$S$8"/>
        <table:named-range table:name="NKIP03.1._Q" table:base-cell-address="$'ZESTAWIENIE FORMULARZY'.$A$1" table:cell-range-address="$NKIP03.$T$8"/>
        <table:named-range table:name="NKIP03.1._R" table:base-cell-address="$'ZESTAWIENIE FORMULARZY'.$A$1" table:cell-range-address="$NKIP03.$U$8"/>
        <table:named-range table:name="NKIP03.2._A" table:base-cell-address="$'ZESTAWIENIE FORMULARZY'.$A$1" table:cell-range-address="$NKIP03.$D$9"/>
        <table:named-range table:name="NKIP03.2._B" table:base-cell-address="$'ZESTAWIENIE FORMULARZY'.$A$1" table:cell-range-address="$NKIP03.$E$9"/>
        <table:named-range table:name="NKIP03.2._C" table:base-cell-address="$'ZESTAWIENIE FORMULARZY'.$A$1" table:cell-range-address="$NKIP03.$F$9"/>
        <table:named-range table:name="NKIP03.2._D" table:base-cell-address="$'ZESTAWIENIE FORMULARZY'.$A$1" table:cell-range-address="$NKIP03.$G$9"/>
        <table:named-range table:name="NKIP03.2._E" table:base-cell-address="$'ZESTAWIENIE FORMULARZY'.$A$1" table:cell-range-address="$NKIP03.$H$9"/>
        <table:named-range table:name="NKIP03.2._F" table:base-cell-address="$'ZESTAWIENIE FORMULARZY'.$A$1" table:cell-range-address="$NKIP03.$I$9"/>
        <table:named-range table:name="NKIP03.2._G" table:base-cell-address="$'ZESTAWIENIE FORMULARZY'.$A$1" table:cell-range-address="$NKIP03.$J$9"/>
        <table:named-range table:name="NKIP03.2._H" table:base-cell-address="$'ZESTAWIENIE FORMULARZY'.$A$1" table:cell-range-address="$NKIP03.$K$9"/>
        <table:named-range table:name="NKIP03.2._I" table:base-cell-address="$'ZESTAWIENIE FORMULARZY'.$A$1" table:cell-range-address="$NKIP03.$L$9"/>
        <table:named-range table:name="NKIP03.2._J" table:base-cell-address="$'ZESTAWIENIE FORMULARZY'.$A$1" table:cell-range-address="$NKIP03.$M$9"/>
        <table:named-range table:name="NKIP03.2._K" table:base-cell-address="$'ZESTAWIENIE FORMULARZY'.$A$1" table:cell-range-address="$NKIP03.$N$9"/>
        <table:named-range table:name="NKIP03.2._L" table:base-cell-address="$'ZESTAWIENIE FORMULARZY'.$A$1" table:cell-range-address="$NKIP03.$O$9"/>
        <table:named-range table:name="NKIP03.2._M" table:base-cell-address="$'ZESTAWIENIE FORMULARZY'.$A$1" table:cell-range-address="$NKIP03.$P$9"/>
        <table:named-range table:name="NKIP03.2._N" table:base-cell-address="$'ZESTAWIENIE FORMULARZY'.$A$1" table:cell-range-address="$NKIP03.$Q$9"/>
        <table:named-range table:name="NKIP03.2._O" table:base-cell-address="$'ZESTAWIENIE FORMULARZY'.$A$1" table:cell-range-address="$NKIP03.$R$9"/>
        <table:named-range table:name="NKIP03.2._P" table:base-cell-address="$'ZESTAWIENIE FORMULARZY'.$A$1" table:cell-range-address="$NKIP03.$S$9"/>
        <table:named-range table:name="NKIP03.2._Q" table:base-cell-address="$'ZESTAWIENIE FORMULARZY'.$A$1" table:cell-range-address="$NKIP03.$T$9"/>
        <table:named-range table:name="NKIP03.2._R" table:base-cell-address="$'ZESTAWIENIE FORMULARZY'.$A$1" table:cell-range-address="$NKIP03.$U$9"/>
        <table:named-range table:name="NKIP03.3._A" table:base-cell-address="$'ZESTAWIENIE FORMULARZY'.$A$1" table:cell-range-address="$NKIP03.$D$10"/>
        <table:named-range table:name="NKIP03.3._B" table:base-cell-address="$'ZESTAWIENIE FORMULARZY'.$A$1" table:cell-range-address="$NKIP03.$E$10"/>
        <table:named-range table:name="NKIP03.3._C" table:base-cell-address="$'ZESTAWIENIE FORMULARZY'.$A$1" table:cell-range-address="$NKIP03.$F$10"/>
        <table:named-range table:name="NKIP03.3._D" table:base-cell-address="$'ZESTAWIENIE FORMULARZY'.$A$1" table:cell-range-address="$NKIP03.$G$10"/>
        <table:named-range table:name="NKIP03.3._E" table:base-cell-address="$'ZESTAWIENIE FORMULARZY'.$A$1" table:cell-range-address="$NKIP03.$H$10"/>
        <table:named-range table:name="NKIP03.3._F" table:base-cell-address="$'ZESTAWIENIE FORMULARZY'.$A$1" table:cell-range-address="$NKIP03.$I$10"/>
        <table:named-range table:name="NKIP03.3._G" table:base-cell-address="$'ZESTAWIENIE FORMULARZY'.$A$1" table:cell-range-address="$NKIP03.$J$10"/>
        <table:named-range table:name="NKIP03.3._H" table:base-cell-address="$'ZESTAWIENIE FORMULARZY'.$A$1" table:cell-range-address="$NKIP03.$K$10"/>
        <table:named-range table:name="NKIP03.3._I" table:base-cell-address="$'ZESTAWIENIE FORMULARZY'.$A$1" table:cell-range-address="$NKIP03.$L$10"/>
        <table:named-range table:name="NKIP03.3._J" table:base-cell-address="$'ZESTAWIENIE FORMULARZY'.$A$1" table:cell-range-address="$NKIP03.$M$10"/>
        <table:named-range table:name="NKIP03.3._K" table:base-cell-address="$'ZESTAWIENIE FORMULARZY'.$A$1" table:cell-range-address="$NKIP03.$N$10"/>
        <table:named-range table:name="NKIP03.3._L" table:base-cell-address="$'ZESTAWIENIE FORMULARZY'.$A$1" table:cell-range-address="$NKIP03.$O$10"/>
        <table:named-range table:name="NKIP03.3._M" table:base-cell-address="$'ZESTAWIENIE FORMULARZY'.$A$1" table:cell-range-address="$NKIP03.$P$10"/>
        <table:named-range table:name="NKIP03.3._N" table:base-cell-address="$'ZESTAWIENIE FORMULARZY'.$A$1" table:cell-range-address="$NKIP03.$Q$10"/>
        <table:named-range table:name="NKIP03.3._O" table:base-cell-address="$'ZESTAWIENIE FORMULARZY'.$A$1" table:cell-range-address="$NKIP03.$R$10"/>
        <table:named-range table:name="NKIP03.3._P" table:base-cell-address="$'ZESTAWIENIE FORMULARZY'.$A$1" table:cell-range-address="$NKIP03.$S$10"/>
        <table:named-range table:name="NKIP03.3._Q" table:base-cell-address="$'ZESTAWIENIE FORMULARZY'.$A$1" table:cell-range-address="$NKIP03.$T$10"/>
        <table:named-range table:name="NKIP03.3._R" table:base-cell-address="$'ZESTAWIENIE FORMULARZY'.$A$1" table:cell-range-address="$NKIP03.$U$10"/>
        <table:named-range table:name="NKIP03.4._A" table:base-cell-address="$'ZESTAWIENIE FORMULARZY'.$A$1" table:cell-range-address="$NKIP03.$D$11"/>
        <table:named-range table:name="NKIP03.4._B" table:base-cell-address="$'ZESTAWIENIE FORMULARZY'.$A$1" table:cell-range-address="$NKIP03.$E$11"/>
        <table:named-range table:name="NKIP03.4._C" table:base-cell-address="$'ZESTAWIENIE FORMULARZY'.$A$1" table:cell-range-address="$NKIP03.$F$11"/>
        <table:named-range table:name="NKIP03.4._D" table:base-cell-address="$'ZESTAWIENIE FORMULARZY'.$A$1" table:cell-range-address="$NKIP03.$G$11"/>
        <table:named-range table:name="NKIP03.4._E" table:base-cell-address="$'ZESTAWIENIE FORMULARZY'.$A$1" table:cell-range-address="$NKIP03.$H$11"/>
        <table:named-range table:name="NKIP03.4._F" table:base-cell-address="$'ZESTAWIENIE FORMULARZY'.$A$1" table:cell-range-address="$NKIP03.$I$11"/>
        <table:named-range table:name="NKIP03.4._G" table:base-cell-address="$'ZESTAWIENIE FORMULARZY'.$A$1" table:cell-range-address="$NKIP03.$J$11"/>
        <table:named-range table:name="NKIP03.4._H" table:base-cell-address="$'ZESTAWIENIE FORMULARZY'.$A$1" table:cell-range-address="$NKIP03.$K$11"/>
        <table:named-range table:name="NKIP03.4._I" table:base-cell-address="$'ZESTAWIENIE FORMULARZY'.$A$1" table:cell-range-address="$NKIP03.$L$11"/>
        <table:named-range table:name="NKIP03.4._J" table:base-cell-address="$'ZESTAWIENIE FORMULARZY'.$A$1" table:cell-range-address="$NKIP03.$M$11"/>
        <table:named-range table:name="NKIP03.4._K" table:base-cell-address="$'ZESTAWIENIE FORMULARZY'.$A$1" table:cell-range-address="$NKIP03.$N$11"/>
        <table:named-range table:name="NKIP03.4._L" table:base-cell-address="$'ZESTAWIENIE FORMULARZY'.$A$1" table:cell-range-address="$NKIP03.$O$11"/>
        <table:named-range table:name="NKIP03.4._M" table:base-cell-address="$'ZESTAWIENIE FORMULARZY'.$A$1" table:cell-range-address="$NKIP03.$P$11"/>
        <table:named-range table:name="NKIP03.4._N" table:base-cell-address="$'ZESTAWIENIE FORMULARZY'.$A$1" table:cell-range-address="$NKIP03.$Q$11"/>
        <table:named-range table:name="NKIP03.4._O" table:base-cell-address="$'ZESTAWIENIE FORMULARZY'.$A$1" table:cell-range-address="$NKIP03.$R$11"/>
        <table:named-range table:name="NKIP03.4._P" table:base-cell-address="$'ZESTAWIENIE FORMULARZY'.$A$1" table:cell-range-address="$NKIP03.$S$11"/>
        <table:named-range table:name="NKIP03.4._Q" table:base-cell-address="$'ZESTAWIENIE FORMULARZY'.$A$1" table:cell-range-address="$NKIP03.$T$11"/>
        <table:named-range table:name="NKIP03.4._R" table:base-cell-address="$'ZESTAWIENIE FORMULARZY'.$A$1" table:cell-range-address="$NKIP03.$U$11"/>
        <table:named-range table:name="NKIP03.5._A" table:base-cell-address="$'ZESTAWIENIE FORMULARZY'.$A$1" table:cell-range-address="$NKIP03.$D$12"/>
        <table:named-range table:name="NKIP03.5._B" table:base-cell-address="$'ZESTAWIENIE FORMULARZY'.$A$1" table:cell-range-address="$NKIP03.$E$12"/>
        <table:named-range table:name="NKIP03.5._C" table:base-cell-address="$'ZESTAWIENIE FORMULARZY'.$A$1" table:cell-range-address="$NKIP03.$F$12"/>
        <table:named-range table:name="NKIP03.5._D" table:base-cell-address="$'ZESTAWIENIE FORMULARZY'.$A$1" table:cell-range-address="$NKIP03.$G$12"/>
        <table:named-range table:name="NKIP03.5._E" table:base-cell-address="$'ZESTAWIENIE FORMULARZY'.$A$1" table:cell-range-address="$NKIP03.$H$12"/>
        <table:named-range table:name="NKIP03.5._F" table:base-cell-address="$'ZESTAWIENIE FORMULARZY'.$A$1" table:cell-range-address="$NKIP03.$I$12"/>
        <table:named-range table:name="NKIP03.5._G" table:base-cell-address="$'ZESTAWIENIE FORMULARZY'.$A$1" table:cell-range-address="$NKIP03.$J$12"/>
        <table:named-range table:name="NKIP03.5._H" table:base-cell-address="$'ZESTAWIENIE FORMULARZY'.$A$1" table:cell-range-address="$NKIP03.$K$12"/>
        <table:named-range table:name="NKIP03.5._I" table:base-cell-address="$'ZESTAWIENIE FORMULARZY'.$A$1" table:cell-range-address="$NKIP03.$L$12"/>
        <table:named-range table:name="NKIP03.5._J" table:base-cell-address="$'ZESTAWIENIE FORMULARZY'.$A$1" table:cell-range-address="$NKIP03.$M$12"/>
        <table:named-range table:name="NKIP03.5._K" table:base-cell-address="$'ZESTAWIENIE FORMULARZY'.$A$1" table:cell-range-address="$NKIP03.$N$12"/>
        <table:named-range table:name="NKIP03.5._L" table:base-cell-address="$'ZESTAWIENIE FORMULARZY'.$A$1" table:cell-range-address="$NKIP03.$O$12"/>
        <table:named-range table:name="NKIP03.5._M" table:base-cell-address="$'ZESTAWIENIE FORMULARZY'.$A$1" table:cell-range-address="$NKIP03.$P$12"/>
        <table:named-range table:name="NKIP03.5._N" table:base-cell-address="$'ZESTAWIENIE FORMULARZY'.$A$1" table:cell-range-address="$NKIP03.$Q$12"/>
        <table:named-range table:name="NKIP03.5._O" table:base-cell-address="$'ZESTAWIENIE FORMULARZY'.$A$1" table:cell-range-address="$NKIP03.$R$12"/>
        <table:named-range table:name="NKIP03.5._P" table:base-cell-address="$'ZESTAWIENIE FORMULARZY'.$A$1" table:cell-range-address="$NKIP03.$S$12"/>
        <table:named-range table:name="NKIP03.5._Q" table:base-cell-address="$'ZESTAWIENIE FORMULARZY'.$A$1" table:cell-range-address="$NKIP03.$T$12"/>
        <table:named-range table:name="NKIP03.5._R" table:base-cell-address="$'ZESTAWIENIE FORMULARZY'.$A$1" table:cell-range-address="$NKIP03.$U$12"/>
        <table:named-range table:name="NKIP03.6._A" table:base-cell-address="$'ZESTAWIENIE FORMULARZY'.$A$1" table:cell-range-address="$NKIP03.$D$13"/>
        <table:named-range table:name="NKIP03.6._B" table:base-cell-address="$'ZESTAWIENIE FORMULARZY'.$A$1" table:cell-range-address="$NKIP03.$E$13"/>
        <table:named-range table:name="NKIP03.6._C" table:base-cell-address="$'ZESTAWIENIE FORMULARZY'.$A$1" table:cell-range-address="$NKIP03.$F$13"/>
        <table:named-range table:name="NKIP03.6._D" table:base-cell-address="$'ZESTAWIENIE FORMULARZY'.$A$1" table:cell-range-address="$NKIP03.$G$13"/>
        <table:named-range table:name="NKIP03.6._E" table:base-cell-address="$'ZESTAWIENIE FORMULARZY'.$A$1" table:cell-range-address="$NKIP03.$H$13"/>
        <table:named-range table:name="NKIP03.6._F" table:base-cell-address="$'ZESTAWIENIE FORMULARZY'.$A$1" table:cell-range-address="$NKIP03.$I$13"/>
        <table:named-range table:name="NKIP03.6._G" table:base-cell-address="$'ZESTAWIENIE FORMULARZY'.$A$1" table:cell-range-address="$NKIP03.$J$13"/>
        <table:named-range table:name="NKIP03.6._H" table:base-cell-address="$'ZESTAWIENIE FORMULARZY'.$A$1" table:cell-range-address="$NKIP03.$K$13"/>
        <table:named-range table:name="NKIP03.6._I" table:base-cell-address="$'ZESTAWIENIE FORMULARZY'.$A$1" table:cell-range-address="$NKIP03.$L$13"/>
        <table:named-range table:name="NKIP03.6._J" table:base-cell-address="$'ZESTAWIENIE FORMULARZY'.$A$1" table:cell-range-address="$NKIP03.$M$13"/>
        <table:named-range table:name="NKIP03.6._K" table:base-cell-address="$'ZESTAWIENIE FORMULARZY'.$A$1" table:cell-range-address="$NKIP03.$N$13"/>
        <table:named-range table:name="NKIP03.6._L" table:base-cell-address="$'ZESTAWIENIE FORMULARZY'.$A$1" table:cell-range-address="$NKIP03.$O$13"/>
        <table:named-range table:name="NKIP03.6._M" table:base-cell-address="$'ZESTAWIENIE FORMULARZY'.$A$1" table:cell-range-address="$NKIP03.$P$13"/>
        <table:named-range table:name="NKIP03.6._N" table:base-cell-address="$'ZESTAWIENIE FORMULARZY'.$A$1" table:cell-range-address="$NKIP03.$Q$13"/>
        <table:named-range table:name="NKIP03.6._O" table:base-cell-address="$'ZESTAWIENIE FORMULARZY'.$A$1" table:cell-range-address="$NKIP03.$R$13"/>
        <table:named-range table:name="NKIP03.6._P" table:base-cell-address="$'ZESTAWIENIE FORMULARZY'.$A$1" table:cell-range-address="$NKIP03.$S$13"/>
        <table:named-range table:name="NKIP03.6._Q" table:base-cell-address="$'ZESTAWIENIE FORMULARZY'.$A$1" table:cell-range-address="$NKIP03.$T$13"/>
        <table:named-range table:name="NKIP03.6._R" table:base-cell-address="$'ZESTAWIENIE FORMULARZY'.$A$1" table:cell-range-address="$NKIP03.$U$13"/>
        <table:named-range table:name="NKIP03.7._A" table:base-cell-address="$'ZESTAWIENIE FORMULARZY'.$A$1" table:cell-range-address="$NKIP03.$D$14"/>
        <table:named-range table:name="NKIP03.7._B" table:base-cell-address="$'ZESTAWIENIE FORMULARZY'.$A$1" table:cell-range-address="$NKIP03.$E$14"/>
        <table:named-range table:name="NKIP03.7._C" table:base-cell-address="$'ZESTAWIENIE FORMULARZY'.$A$1" table:cell-range-address="$NKIP03.$F$14"/>
        <table:named-range table:name="NKIP03.7._D" table:base-cell-address="$'ZESTAWIENIE FORMULARZY'.$A$1" table:cell-range-address="$NKIP03.$G$14"/>
        <table:named-range table:name="NKIP03.7._E" table:base-cell-address="$'ZESTAWIENIE FORMULARZY'.$A$1" table:cell-range-address="$NKIP03.$H$14"/>
        <table:named-range table:name="NKIP03.7._F" table:base-cell-address="$'ZESTAWIENIE FORMULARZY'.$A$1" table:cell-range-address="$NKIP03.$I$14"/>
        <table:named-range table:name="NKIP03.7._G" table:base-cell-address="$'ZESTAWIENIE FORMULARZY'.$A$1" table:cell-range-address="$NKIP03.$J$14"/>
        <table:named-range table:name="NKIP03.7._H" table:base-cell-address="$'ZESTAWIENIE FORMULARZY'.$A$1" table:cell-range-address="$NKIP03.$K$14"/>
        <table:named-range table:name="NKIP03.7._I" table:base-cell-address="$'ZESTAWIENIE FORMULARZY'.$A$1" table:cell-range-address="$NKIP03.$L$14"/>
        <table:named-range table:name="NKIP03.7._J" table:base-cell-address="$'ZESTAWIENIE FORMULARZY'.$A$1" table:cell-range-address="$NKIP03.$M$14"/>
        <table:named-range table:name="NKIP03.7._K" table:base-cell-address="$'ZESTAWIENIE FORMULARZY'.$A$1" table:cell-range-address="$NKIP03.$N$14"/>
        <table:named-range table:name="NKIP03.7._L" table:base-cell-address="$'ZESTAWIENIE FORMULARZY'.$A$1" table:cell-range-address="$NKIP03.$O$14"/>
        <table:named-range table:name="NKIP03.7._M" table:base-cell-address="$'ZESTAWIENIE FORMULARZY'.$A$1" table:cell-range-address="$NKIP03.$P$14"/>
        <table:named-range table:name="NKIP03.7._N" table:base-cell-address="$'ZESTAWIENIE FORMULARZY'.$A$1" table:cell-range-address="$NKIP03.$Q$14"/>
        <table:named-range table:name="NKIP03.7._O" table:base-cell-address="$'ZESTAWIENIE FORMULARZY'.$A$1" table:cell-range-address="$NKIP03.$R$14"/>
        <table:named-range table:name="NKIP03.7._P" table:base-cell-address="$'ZESTAWIENIE FORMULARZY'.$A$1" table:cell-range-address="$NKIP03.$S$14"/>
        <table:named-range table:name="NKIP03.7._Q" table:base-cell-address="$'ZESTAWIENIE FORMULARZY'.$A$1" table:cell-range-address="$NKIP03.$T$14"/>
        <table:named-range table:name="NKIP03.7._R" table:base-cell-address="$'ZESTAWIENIE FORMULARZY'.$A$1" table:cell-range-address="$NKIP03.$U$14"/>
        <table:named-range table:name="NKIP03.8._A" table:base-cell-address="$'ZESTAWIENIE FORMULARZY'.$A$1" table:cell-range-address="$NKIP03.$D$15"/>
        <table:named-range table:name="NKIP03.8._B" table:base-cell-address="$'ZESTAWIENIE FORMULARZY'.$A$1" table:cell-range-address="$NKIP03.$E$15"/>
        <table:named-range table:name="NKIP03.8._C" table:base-cell-address="$'ZESTAWIENIE FORMULARZY'.$A$1" table:cell-range-address="$NKIP03.$F$15"/>
        <table:named-range table:name="NKIP03.8._D" table:base-cell-address="$'ZESTAWIENIE FORMULARZY'.$A$1" table:cell-range-address="$NKIP03.$G$15"/>
        <table:named-range table:name="NKIP03.8._E" table:base-cell-address="$'ZESTAWIENIE FORMULARZY'.$A$1" table:cell-range-address="$NKIP03.$H$15"/>
        <table:named-range table:name="NKIP03.8._F" table:base-cell-address="$'ZESTAWIENIE FORMULARZY'.$A$1" table:cell-range-address="$NKIP03.$I$15"/>
        <table:named-range table:name="NKIP03.8._G" table:base-cell-address="$'ZESTAWIENIE FORMULARZY'.$A$1" table:cell-range-address="$NKIP03.$J$15"/>
        <table:named-range table:name="NKIP03.8._H" table:base-cell-address="$'ZESTAWIENIE FORMULARZY'.$A$1" table:cell-range-address="$NKIP03.$K$15"/>
        <table:named-range table:name="NKIP03.8._I" table:base-cell-address="$'ZESTAWIENIE FORMULARZY'.$A$1" table:cell-range-address="$NKIP03.$L$15"/>
        <table:named-range table:name="NKIP03.8._J" table:base-cell-address="$'ZESTAWIENIE FORMULARZY'.$A$1" table:cell-range-address="$NKIP03.$M$15"/>
        <table:named-range table:name="NKIP03.8._K" table:base-cell-address="$'ZESTAWIENIE FORMULARZY'.$A$1" table:cell-range-address="$NKIP03.$N$15"/>
        <table:named-range table:name="NKIP03.8._L" table:base-cell-address="$'ZESTAWIENIE FORMULARZY'.$A$1" table:cell-range-address="$NKIP03.$O$15"/>
        <table:named-range table:name="NKIP03.8._M" table:base-cell-address="$'ZESTAWIENIE FORMULARZY'.$A$1" table:cell-range-address="$NKIP03.$P$15"/>
        <table:named-range table:name="NKIP03.8._N" table:base-cell-address="$'ZESTAWIENIE FORMULARZY'.$A$1" table:cell-range-address="$NKIP03.$Q$15"/>
        <table:named-range table:name="NKIP03.8._O" table:base-cell-address="$'ZESTAWIENIE FORMULARZY'.$A$1" table:cell-range-address="$NKIP03.$R$15"/>
        <table:named-range table:name="NKIP03.8._P" table:base-cell-address="$'ZESTAWIENIE FORMULARZY'.$A$1" table:cell-range-address="$NKIP03.$S$15"/>
        <table:named-range table:name="NKIP03.8._Q" table:base-cell-address="$'ZESTAWIENIE FORMULARZY'.$A$1" table:cell-range-address="$NKIP03.$T$15"/>
        <table:named-range table:name="NKIP03.8._R" table:base-cell-address="$'ZESTAWIENIE FORMULARZY'.$A$1" table:cell-range-address="$NKIP03.$U$15"/>
        <table:named-range table:name="NKIP04.1._A" table:base-cell-address="$'ZESTAWIENIE FORMULARZY'.$A$1" table:cell-range-address="$NKIP04.$D$9"/>
        <table:named-range table:name="NKIP04.1._B" table:base-cell-address="$'ZESTAWIENIE FORMULARZY'.$A$1" table:cell-range-address="$NKIP04.$E$9"/>
        <table:named-range table:name="NKIP04.1._C" table:base-cell-address="$'ZESTAWIENIE FORMULARZY'.$A$1" table:cell-range-address="$NKIP04.$F$9"/>
        <table:named-range table:name="NKIP04.1._D" table:base-cell-address="$'ZESTAWIENIE FORMULARZY'.$A$1" table:cell-range-address="$NKIP04.$G$9"/>
        <table:named-range table:name="NKIP04.1._E" table:base-cell-address="$'ZESTAWIENIE FORMULARZY'.$A$1" table:cell-range-address="$NKIP04.$H$9"/>
        <table:named-range table:name="NKIP04.1._F" table:base-cell-address="$'ZESTAWIENIE FORMULARZY'.$A$1" table:cell-range-address="$NKIP04.$I$9"/>
        <table:named-range table:name="NKIP04.1._G" table:base-cell-address="$'ZESTAWIENIE FORMULARZY'.$A$1" table:cell-range-address="$NKIP04.$J$9"/>
        <table:named-range table:name="NKIP04.1._H" table:base-cell-address="$'ZESTAWIENIE FORMULARZY'.$A$1" table:cell-range-address="$NKIP04.$K$9"/>
        <table:named-range table:name="NKIP04.1._I" table:base-cell-address="$'ZESTAWIENIE FORMULARZY'.$A$1" table:cell-range-address="$NKIP04.$L$9"/>
        <table:named-range table:name="NKIP04.1._J" table:base-cell-address="$'ZESTAWIENIE FORMULARZY'.$A$1" table:cell-range-address="$NKIP04.$M$9"/>
        <table:named-range table:name="NKIP04.1._K" table:base-cell-address="$'ZESTAWIENIE FORMULARZY'.$A$1" table:cell-range-address="$NKIP04.$N$9"/>
        <table:named-range table:name="NKIP04.1._L" table:base-cell-address="$'ZESTAWIENIE FORMULARZY'.$A$1" table:cell-range-address="$NKIP04.$O$9"/>
        <table:named-range table:name="NKIP04.1._M" table:base-cell-address="$'ZESTAWIENIE FORMULARZY'.$A$1" table:cell-range-address="$NKIP04.$P$9"/>
        <table:named-range table:name="NKIP04.1._N" table:base-cell-address="$'ZESTAWIENIE FORMULARZY'.$A$1" table:cell-range-address="$NKIP04.$Q$9"/>
        <table:named-range table:name="NKIP04.1._O" table:base-cell-address="$'ZESTAWIENIE FORMULARZY'.$A$1" table:cell-range-address="$NKIP04.$R$9"/>
        <table:named-range table:name="NKIP04.1._P" table:base-cell-address="$'ZESTAWIENIE FORMULARZY'.$A$1" table:cell-range-address="$NKIP04.$S$9"/>
        <table:named-range table:name="NKIP04.1._Q" table:base-cell-address="$'ZESTAWIENIE FORMULARZY'.$A$1" table:cell-range-address="$NKIP04.$T$9"/>
        <table:named-range table:name="NKIP04.1._R" table:base-cell-address="$'ZESTAWIENIE FORMULARZY'.$A$1" table:cell-range-address="$NKIP04.$U$9"/>
        <table:named-range table:name="NKIP04.2._A" table:base-cell-address="$'ZESTAWIENIE FORMULARZY'.$A$1" table:cell-range-address="$NKIP04.$D$10"/>
        <table:named-range table:name="NKIP04.2._B" table:base-cell-address="$'ZESTAWIENIE FORMULARZY'.$A$1" table:cell-range-address="$NKIP04.$E$10"/>
        <table:named-range table:name="NKIP04.2._C" table:base-cell-address="$'ZESTAWIENIE FORMULARZY'.$A$1" table:cell-range-address="$NKIP04.$F$10"/>
        <table:named-range table:name="NKIP04.2._D" table:base-cell-address="$'ZESTAWIENIE FORMULARZY'.$A$1" table:cell-range-address="$NKIP04.$G$10"/>
        <table:named-range table:name="NKIP04.2._E" table:base-cell-address="$'ZESTAWIENIE FORMULARZY'.$A$1" table:cell-range-address="$NKIP04.$H$10"/>
        <table:named-range table:name="NKIP04.2._F" table:base-cell-address="$'ZESTAWIENIE FORMULARZY'.$A$1" table:cell-range-address="$NKIP04.$I$10"/>
        <table:named-range table:name="NKIP04.2._G" table:base-cell-address="$'ZESTAWIENIE FORMULARZY'.$A$1" table:cell-range-address="$NKIP04.$J$10"/>
        <table:named-range table:name="NKIP04.2._H" table:base-cell-address="$'ZESTAWIENIE FORMULARZY'.$A$1" table:cell-range-address="$NKIP04.$K$10"/>
        <table:named-range table:name="NKIP04.2._I" table:base-cell-address="$'ZESTAWIENIE FORMULARZY'.$A$1" table:cell-range-address="$NKIP04.$L$10"/>
        <table:named-range table:name="NKIP04.2._J" table:base-cell-address="$'ZESTAWIENIE FORMULARZY'.$A$1" table:cell-range-address="$NKIP04.$M$10"/>
        <table:named-range table:name="NKIP04.2._K" table:base-cell-address="$'ZESTAWIENIE FORMULARZY'.$A$1" table:cell-range-address="$NKIP04.$N$10"/>
        <table:named-range table:name="NKIP04.2._L" table:base-cell-address="$'ZESTAWIENIE FORMULARZY'.$A$1" table:cell-range-address="$NKIP04.$O$10"/>
        <table:named-range table:name="NKIP04.2._M" table:base-cell-address="$'ZESTAWIENIE FORMULARZY'.$A$1" table:cell-range-address="$NKIP04.$P$10"/>
        <table:named-range table:name="NKIP04.2._N" table:base-cell-address="$'ZESTAWIENIE FORMULARZY'.$A$1" table:cell-range-address="$NKIP04.$Q$10"/>
        <table:named-range table:name="NKIP04.2._O" table:base-cell-address="$'ZESTAWIENIE FORMULARZY'.$A$1" table:cell-range-address="$NKIP04.$R$10"/>
        <table:named-range table:name="NKIP04.2._P" table:base-cell-address="$'ZESTAWIENIE FORMULARZY'.$A$1" table:cell-range-address="$NKIP04.$S$10"/>
        <table:named-range table:name="NKIP04.2._Q" table:base-cell-address="$'ZESTAWIENIE FORMULARZY'.$A$1" table:cell-range-address="$NKIP04.$T$10"/>
        <table:named-range table:name="NKIP04.2._R" table:base-cell-address="$'ZESTAWIENIE FORMULARZY'.$A$1" table:cell-range-address="$NKIP04.$U$10"/>
        <table:named-range table:name="NKIP04.3.1._A" table:base-cell-address="$'ZESTAWIENIE FORMULARZY'.$A$1" table:cell-range-address="$NKIP04.$D$12"/>
        <table:named-range table:name="NKIP04.3.1._B" table:base-cell-address="$'ZESTAWIENIE FORMULARZY'.$A$1" table:cell-range-address="$NKIP04.$E$12"/>
        <table:named-range table:name="NKIP04.3.1._C" table:base-cell-address="$'ZESTAWIENIE FORMULARZY'.$A$1" table:cell-range-address="$NKIP04.$F$12"/>
        <table:named-range table:name="NKIP04.3.1._D" table:base-cell-address="$'ZESTAWIENIE FORMULARZY'.$A$1" table:cell-range-address="$NKIP04.$G$12"/>
        <table:named-range table:name="NKIP04.3.1._E" table:base-cell-address="$'ZESTAWIENIE FORMULARZY'.$A$1" table:cell-range-address="$NKIP04.$H$12"/>
        <table:named-range table:name="NKIP04.3.1._F" table:base-cell-address="$'ZESTAWIENIE FORMULARZY'.$A$1" table:cell-range-address="$NKIP04.$I$12"/>
        <table:named-range table:name="NKIP04.3.1._G" table:base-cell-address="$'ZESTAWIENIE FORMULARZY'.$A$1" table:cell-range-address="$NKIP04.$J$12"/>
        <table:named-range table:name="NKIP04.3.1._H" table:base-cell-address="$'ZESTAWIENIE FORMULARZY'.$A$1" table:cell-range-address="$NKIP04.$K$12"/>
        <table:named-range table:name="NKIP04.3.1._I" table:base-cell-address="$'ZESTAWIENIE FORMULARZY'.$A$1" table:cell-range-address="$NKIP04.$L$12"/>
        <table:named-range table:name="NKIP04.3.1._J" table:base-cell-address="$'ZESTAWIENIE FORMULARZY'.$A$1" table:cell-range-address="$NKIP04.$M$12"/>
        <table:named-range table:name="NKIP04.3.1._K" table:base-cell-address="$'ZESTAWIENIE FORMULARZY'.$A$1" table:cell-range-address="$NKIP04.$N$12"/>
        <table:named-range table:name="NKIP04.3.1._L" table:base-cell-address="$'ZESTAWIENIE FORMULARZY'.$A$1" table:cell-range-address="$NKIP04.$O$12"/>
        <table:named-range table:name="NKIP04.3.1._M" table:base-cell-address="$'ZESTAWIENIE FORMULARZY'.$A$1" table:cell-range-address="$NKIP04.$P$12"/>
        <table:named-range table:name="NKIP04.3.1._N" table:base-cell-address="$'ZESTAWIENIE FORMULARZY'.$A$1" table:cell-range-address="$NKIP04.$Q$12"/>
        <table:named-range table:name="NKIP04.3.1._O" table:base-cell-address="$'ZESTAWIENIE FORMULARZY'.$A$1" table:cell-range-address="$NKIP04.$R$12"/>
        <table:named-range table:name="NKIP04.3.1._P" table:base-cell-address="$'ZESTAWIENIE FORMULARZY'.$A$1" table:cell-range-address="$NKIP04.$S$12"/>
        <table:named-range table:name="NKIP04.3.1._Q" table:base-cell-address="$'ZESTAWIENIE FORMULARZY'.$A$1" table:cell-range-address="$NKIP04.$T$12"/>
        <table:named-range table:name="NKIP04.3.1._R" table:base-cell-address="$'ZESTAWIENIE FORMULARZY'.$A$1" table:cell-range-address="$NKIP04.$U$12"/>
        <table:named-range table:name="NKIP04.3._A" table:base-cell-address="$'ZESTAWIENIE FORMULARZY'.$A$1" table:cell-range-address="$NKIP04.$D$11"/>
        <table:named-range table:name="NKIP04.3._B" table:base-cell-address="$'ZESTAWIENIE FORMULARZY'.$A$1" table:cell-range-address="$NKIP04.$E$11"/>
        <table:named-range table:name="NKIP04.3._C" table:base-cell-address="$'ZESTAWIENIE FORMULARZY'.$A$1" table:cell-range-address="$NKIP04.$F$11"/>
        <table:named-range table:name="NKIP04.3._D" table:base-cell-address="$'ZESTAWIENIE FORMULARZY'.$A$1" table:cell-range-address="$NKIP04.$G$11"/>
        <table:named-range table:name="NKIP04.3._E" table:base-cell-address="$'ZESTAWIENIE FORMULARZY'.$A$1" table:cell-range-address="$NKIP04.$H$11"/>
        <table:named-range table:name="NKIP04.3._F" table:base-cell-address="$'ZESTAWIENIE FORMULARZY'.$A$1" table:cell-range-address="$NKIP04.$I$11"/>
        <table:named-range table:name="NKIP04.3._G" table:base-cell-address="$'ZESTAWIENIE FORMULARZY'.$A$1" table:cell-range-address="$NKIP04.$J$11"/>
        <table:named-range table:name="NKIP04.3._H" table:base-cell-address="$'ZESTAWIENIE FORMULARZY'.$A$1" table:cell-range-address="$NKIP04.$K$11"/>
        <table:named-range table:name="NKIP04.3._I" table:base-cell-address="$'ZESTAWIENIE FORMULARZY'.$A$1" table:cell-range-address="$NKIP04.$L$11"/>
        <table:named-range table:name="NKIP04.3._J" table:base-cell-address="$'ZESTAWIENIE FORMULARZY'.$A$1" table:cell-range-address="$NKIP04.$M$11"/>
        <table:named-range table:name="NKIP04.3._K" table:base-cell-address="$'ZESTAWIENIE FORMULARZY'.$A$1" table:cell-range-address="$NKIP04.$N$11"/>
        <table:named-range table:name="NKIP04.3._L" table:base-cell-address="$'ZESTAWIENIE FORMULARZY'.$A$1" table:cell-range-address="$NKIP04.$O$11"/>
        <table:named-range table:name="NKIP04.3._M" table:base-cell-address="$'ZESTAWIENIE FORMULARZY'.$A$1" table:cell-range-address="$NKIP04.$P$11"/>
        <table:named-range table:name="NKIP04.3._N" table:base-cell-address="$'ZESTAWIENIE FORMULARZY'.$A$1" table:cell-range-address="$NKIP04.$Q$11"/>
        <table:named-range table:name="NKIP04.3._O" table:base-cell-address="$'ZESTAWIENIE FORMULARZY'.$A$1" table:cell-range-address="$NKIP04.$R$11"/>
        <table:named-range table:name="NKIP04.3._P" table:base-cell-address="$'ZESTAWIENIE FORMULARZY'.$A$1" table:cell-range-address="$NKIP04.$S$11"/>
        <table:named-range table:name="NKIP04.3._Q" table:base-cell-address="$'ZESTAWIENIE FORMULARZY'.$A$1" table:cell-range-address="$NKIP04.$T$11"/>
        <table:named-range table:name="NKIP04.3._R" table:base-cell-address="$'ZESTAWIENIE FORMULARZY'.$A$1" table:cell-range-address="$NKIP04.$U$11"/>
        <table:named-range table:name="NKIP04.4._A" table:base-cell-address="$'ZESTAWIENIE FORMULARZY'.$A$1" table:cell-range-address="$NKIP04.$D$13"/>
        <table:named-range table:name="NKIP04.4._B" table:base-cell-address="$'ZESTAWIENIE FORMULARZY'.$A$1" table:cell-range-address="$NKIP04.$E$13"/>
        <table:named-range table:name="NKIP04.4._C" table:base-cell-address="$'ZESTAWIENIE FORMULARZY'.$A$1" table:cell-range-address="$NKIP04.$F$13"/>
        <table:named-range table:name="NKIP04.4._D" table:base-cell-address="$'ZESTAWIENIE FORMULARZY'.$A$1" table:cell-range-address="$NKIP04.$G$13"/>
        <table:named-range table:name="NKIP04.4._E" table:base-cell-address="$'ZESTAWIENIE FORMULARZY'.$A$1" table:cell-range-address="$NKIP04.$H$13"/>
        <table:named-range table:name="NKIP04.4._F" table:base-cell-address="$'ZESTAWIENIE FORMULARZY'.$A$1" table:cell-range-address="$NKIP04.$I$13"/>
        <table:named-range table:name="NKIP04.4._G" table:base-cell-address="$'ZESTAWIENIE FORMULARZY'.$A$1" table:cell-range-address="$NKIP04.$J$13"/>
        <table:named-range table:name="NKIP04.4._H" table:base-cell-address="$'ZESTAWIENIE FORMULARZY'.$A$1" table:cell-range-address="$NKIP04.$K$13"/>
        <table:named-range table:name="NKIP04.4._I" table:base-cell-address="$'ZESTAWIENIE FORMULARZY'.$A$1" table:cell-range-address="$NKIP04.$L$13"/>
        <table:named-range table:name="NKIP04.4._J" table:base-cell-address="$'ZESTAWIENIE FORMULARZY'.$A$1" table:cell-range-address="$NKIP04.$M$13"/>
        <table:named-range table:name="NKIP04.4._K" table:base-cell-address="$'ZESTAWIENIE FORMULARZY'.$A$1" table:cell-range-address="$NKIP04.$N$13"/>
        <table:named-range table:name="NKIP04.4._L" table:base-cell-address="$'ZESTAWIENIE FORMULARZY'.$A$1" table:cell-range-address="$NKIP04.$O$13"/>
        <table:named-range table:name="NKIP04.4._M" table:base-cell-address="$'ZESTAWIENIE FORMULARZY'.$A$1" table:cell-range-address="$NKIP04.$P$13"/>
        <table:named-range table:name="NKIP04.4._N" table:base-cell-address="$'ZESTAWIENIE FORMULARZY'.$A$1" table:cell-range-address="$NKIP04.$Q$13"/>
        <table:named-range table:name="NKIP04.4._O" table:base-cell-address="$'ZESTAWIENIE FORMULARZY'.$A$1" table:cell-range-address="$NKIP04.$R$13"/>
        <table:named-range table:name="NKIP04.4._P" table:base-cell-address="$'ZESTAWIENIE FORMULARZY'.$A$1" table:cell-range-address="$NKIP04.$S$13"/>
        <table:named-range table:name="NKIP04.4._Q" table:base-cell-address="$'ZESTAWIENIE FORMULARZY'.$A$1" table:cell-range-address="$NKIP04.$T$13"/>
        <table:named-range table:name="NKIP04.4._R" table:base-cell-address="$'ZESTAWIENIE FORMULARZY'.$A$1" table:cell-range-address="$NKIP04.$U$13"/>
        <table:named-range table:name="NKIP04.5._A" table:base-cell-address="$'ZESTAWIENIE FORMULARZY'.$A$1" table:cell-range-address="$NKIP04.$D$14"/>
        <table:named-range table:name="NKIP04.5._B" table:base-cell-address="$'ZESTAWIENIE FORMULARZY'.$A$1" table:cell-range-address="$NKIP04.$E$14"/>
        <table:named-range table:name="NKIP04.5._C" table:base-cell-address="$'ZESTAWIENIE FORMULARZY'.$A$1" table:cell-range-address="$NKIP04.$F$14"/>
        <table:named-range table:name="NKIP04.5._D" table:base-cell-address="$'ZESTAWIENIE FORMULARZY'.$A$1" table:cell-range-address="$NKIP04.$G$14"/>
        <table:named-range table:name="NKIP04.5._E" table:base-cell-address="$'ZESTAWIENIE FORMULARZY'.$A$1" table:cell-range-address="$NKIP04.$H$14"/>
        <table:named-range table:name="NKIP04.5._F" table:base-cell-address="$'ZESTAWIENIE FORMULARZY'.$A$1" table:cell-range-address="$NKIP04.$I$14"/>
        <table:named-range table:name="NKIP04.5._G" table:base-cell-address="$'ZESTAWIENIE FORMULARZY'.$A$1" table:cell-range-address="$NKIP04.$J$14"/>
        <table:named-range table:name="NKIP04.5._H" table:base-cell-address="$'ZESTAWIENIE FORMULARZY'.$A$1" table:cell-range-address="$NKIP04.$K$14"/>
        <table:named-range table:name="NKIP04.5._I" table:base-cell-address="$'ZESTAWIENIE FORMULARZY'.$A$1" table:cell-range-address="$NKIP04.$L$14"/>
        <table:named-range table:name="NKIP04.5._J" table:base-cell-address="$'ZESTAWIENIE FORMULARZY'.$A$1" table:cell-range-address="$NKIP04.$M$14"/>
        <table:named-range table:name="NKIP04.5._K" table:base-cell-address="$'ZESTAWIENIE FORMULARZY'.$A$1" table:cell-range-address="$NKIP04.$N$14"/>
        <table:named-range table:name="NKIP04.5._L" table:base-cell-address="$'ZESTAWIENIE FORMULARZY'.$A$1" table:cell-range-address="$NKIP04.$O$14"/>
        <table:named-range table:name="NKIP04.5._M" table:base-cell-address="$'ZESTAWIENIE FORMULARZY'.$A$1" table:cell-range-address="$NKIP04.$P$14"/>
        <table:named-range table:name="NKIP04.5._N" table:base-cell-address="$'ZESTAWIENIE FORMULARZY'.$A$1" table:cell-range-address="$NKIP04.$Q$14"/>
        <table:named-range table:name="NKIP04.5._O" table:base-cell-address="$'ZESTAWIENIE FORMULARZY'.$A$1" table:cell-range-address="$NKIP04.$R$14"/>
        <table:named-range table:name="NKIP04.5._P" table:base-cell-address="$'ZESTAWIENIE FORMULARZY'.$A$1" table:cell-range-address="$NKIP04.$S$14"/>
        <table:named-range table:name="NKIP04.5._Q" table:base-cell-address="$'ZESTAWIENIE FORMULARZY'.$A$1" table:cell-range-address="$NKIP04.$T$14"/>
        <table:named-range table:name="NKIP04.5._R" table:base-cell-address="$'ZESTAWIENIE FORMULARZY'.$A$1" table:cell-range-address="$NKIP04.$U$14"/>
        <table:named-range table:name="NKIP04.6._A" table:base-cell-address="$'ZESTAWIENIE FORMULARZY'.$A$1" table:cell-range-address="$NKIP04.$D$15"/>
        <table:named-range table:name="NKIP04.6._B" table:base-cell-address="$'ZESTAWIENIE FORMULARZY'.$A$1" table:cell-range-address="$NKIP04.$E$15"/>
        <table:named-range table:name="NKIP04.6._C" table:base-cell-address="$'ZESTAWIENIE FORMULARZY'.$A$1" table:cell-range-address="$NKIP04.$F$15"/>
        <table:named-range table:name="NKIP04.6._D" table:base-cell-address="$'ZESTAWIENIE FORMULARZY'.$A$1" table:cell-range-address="$NKIP04.$G$15"/>
        <table:named-range table:name="NKIP04.6._E" table:base-cell-address="$'ZESTAWIENIE FORMULARZY'.$A$1" table:cell-range-address="$NKIP04.$H$15"/>
        <table:named-range table:name="NKIP04.6._F" table:base-cell-address="$'ZESTAWIENIE FORMULARZY'.$A$1" table:cell-range-address="$NKIP04.$I$15"/>
        <table:named-range table:name="NKIP04.6._G" table:base-cell-address="$'ZESTAWIENIE FORMULARZY'.$A$1" table:cell-range-address="$NKIP04.$J$15"/>
        <table:named-range table:name="NKIP04.6._H" table:base-cell-address="$'ZESTAWIENIE FORMULARZY'.$A$1" table:cell-range-address="$NKIP04.$K$15"/>
        <table:named-range table:name="NKIP04.6._I" table:base-cell-address="$'ZESTAWIENIE FORMULARZY'.$A$1" table:cell-range-address="$NKIP04.$L$15"/>
        <table:named-range table:name="NKIP04.6._J" table:base-cell-address="$'ZESTAWIENIE FORMULARZY'.$A$1" table:cell-range-address="$NKIP04.$M$15"/>
        <table:named-range table:name="NKIP04.6._K" table:base-cell-address="$'ZESTAWIENIE FORMULARZY'.$A$1" table:cell-range-address="$NKIP04.$N$15"/>
        <table:named-range table:name="NKIP04.6._L" table:base-cell-address="$'ZESTAWIENIE FORMULARZY'.$A$1" table:cell-range-address="$NKIP04.$O$15"/>
        <table:named-range table:name="NKIP04.6._M" table:base-cell-address="$'ZESTAWIENIE FORMULARZY'.$A$1" table:cell-range-address="$NKIP04.$P$15"/>
        <table:named-range table:name="NKIP04.6._N" table:base-cell-address="$'ZESTAWIENIE FORMULARZY'.$A$1" table:cell-range-address="$NKIP04.$Q$15"/>
        <table:named-range table:name="NKIP04.6._O" table:base-cell-address="$'ZESTAWIENIE FORMULARZY'.$A$1" table:cell-range-address="$NKIP04.$R$15"/>
        <table:named-range table:name="NKIP04.6._P" table:base-cell-address="$'ZESTAWIENIE FORMULARZY'.$A$1" table:cell-range-address="$NKIP04.$S$15"/>
        <table:named-range table:name="NKIP04.6._Q" table:base-cell-address="$'ZESTAWIENIE FORMULARZY'.$A$1" table:cell-range-address="$NKIP04.$T$15"/>
        <table:named-range table:name="NKIP04.6._R" table:base-cell-address="$'ZESTAWIENIE FORMULARZY'.$A$1" table:cell-range-address="$NKIP04.$U$15"/>
        <table:named-range table:name="NKIP04.7._A" table:base-cell-address="$'ZESTAWIENIE FORMULARZY'.$A$1" table:cell-range-address="$NKIP04.$D$16"/>
        <table:named-range table:name="NKIP04.7._B" table:base-cell-address="$'ZESTAWIENIE FORMULARZY'.$A$1" table:cell-range-address="$NKIP04.$E$16"/>
        <table:named-range table:name="NKIP04.7._C" table:base-cell-address="$'ZESTAWIENIE FORMULARZY'.$A$1" table:cell-range-address="$NKIP04.$F$16"/>
        <table:named-range table:name="NKIP04.7._D" table:base-cell-address="$'ZESTAWIENIE FORMULARZY'.$A$1" table:cell-range-address="$NKIP04.$G$16"/>
        <table:named-range table:name="NKIP04.7._E" table:base-cell-address="$'ZESTAWIENIE FORMULARZY'.$A$1" table:cell-range-address="$NKIP04.$H$16"/>
        <table:named-range table:name="NKIP04.7._F" table:base-cell-address="$'ZESTAWIENIE FORMULARZY'.$A$1" table:cell-range-address="$NKIP04.$I$16"/>
        <table:named-range table:name="NKIP04.7._G" table:base-cell-address="$'ZESTAWIENIE FORMULARZY'.$A$1" table:cell-range-address="$NKIP04.$J$16"/>
        <table:named-range table:name="NKIP04.7._H" table:base-cell-address="$'ZESTAWIENIE FORMULARZY'.$A$1" table:cell-range-address="$NKIP04.$K$16"/>
        <table:named-range table:name="NKIP04.7._I" table:base-cell-address="$'ZESTAWIENIE FORMULARZY'.$A$1" table:cell-range-address="$NKIP04.$L$16"/>
        <table:named-range table:name="NKIP04.7._J" table:base-cell-address="$'ZESTAWIENIE FORMULARZY'.$A$1" table:cell-range-address="$NKIP04.$M$16"/>
        <table:named-range table:name="NKIP04.7._K" table:base-cell-address="$'ZESTAWIENIE FORMULARZY'.$A$1" table:cell-range-address="$NKIP04.$N$16"/>
        <table:named-range table:name="NKIP04.7._L" table:base-cell-address="$'ZESTAWIENIE FORMULARZY'.$A$1" table:cell-range-address="$NKIP04.$O$16"/>
        <table:named-range table:name="NKIP04.7._M" table:base-cell-address="$'ZESTAWIENIE FORMULARZY'.$A$1" table:cell-range-address="$NKIP04.$P$16"/>
        <table:named-range table:name="NKIP04.7._N" table:base-cell-address="$'ZESTAWIENIE FORMULARZY'.$A$1" table:cell-range-address="$NKIP04.$Q$16"/>
        <table:named-range table:name="NKIP04.7._O" table:base-cell-address="$'ZESTAWIENIE FORMULARZY'.$A$1" table:cell-range-address="$NKIP04.$R$16"/>
        <table:named-range table:name="NKIP04.7._P" table:base-cell-address="$'ZESTAWIENIE FORMULARZY'.$A$1" table:cell-range-address="$NKIP04.$S$16"/>
        <table:named-range table:name="NKIP04.7._Q" table:base-cell-address="$'ZESTAWIENIE FORMULARZY'.$A$1" table:cell-range-address="$NKIP04.$T$16"/>
        <table:named-range table:name="NKIP04.7._R" table:base-cell-address="$'ZESTAWIENIE FORMULARZY'.$A$1" table:cell-range-address="$NKIP04.$U$16"/>
        <table:named-range table:name="NLOK01.1.1_A" table:base-cell-address="$'ZESTAWIENIE FORMULARZY'.$A$1" table:cell-range-address="$NLOK01.$C$8"/>
        <table:named-range table:name="NLOK01.1.1_AA" table:base-cell-address="$'ZESTAWIENIE FORMULARZY'.$A$1" table:cell-range-address="$NLOK01.$AB$8"/>
        <table:named-range table:name="NLOK01.1.1_AB" table:base-cell-address="$'ZESTAWIENIE FORMULARZY'.$A$1" table:cell-range-address="$NLOK01.$AC$8"/>
        <table:named-range table:name="NLOK01.1.1_AC" table:base-cell-address="$'ZESTAWIENIE FORMULARZY'.$A$1" table:cell-range-address="$NLOK01.$AD$8"/>
        <table:named-range table:name="NLOK01.1.1_AD" table:base-cell-address="$'ZESTAWIENIE FORMULARZY'.$A$1" table:cell-range-address="$NLOK01.$AE$8"/>
        <table:named-range table:name="NLOK01.1.1_AE" table:base-cell-address="$'ZESTAWIENIE FORMULARZY'.$A$1" table:cell-range-address="$NLOK01.$AF$8"/>
        <table:named-range table:name="NLOK01.1.1_AF" table:base-cell-address="$'ZESTAWIENIE FORMULARZY'.$A$1" table:cell-range-address="$NLOK01.$AG$8"/>
        <table:named-range table:name="NLOK01.1.1_AG" table:base-cell-address="$'ZESTAWIENIE FORMULARZY'.$A$1" table:cell-range-address="$NLOK01.$AH$8"/>
        <table:named-range table:name="NLOK01.1.1_AH" table:base-cell-address="$'ZESTAWIENIE FORMULARZY'.$A$1" table:cell-range-address="$NLOK01.$AI$8"/>
        <table:named-range table:name="NLOK01.1.1_AI" table:base-cell-address="$'ZESTAWIENIE FORMULARZY'.$A$1" table:cell-range-address="$NLOK01.$AJ$8"/>
        <table:named-range table:name="NLOK01.1.1_AJ" table:base-cell-address="$'ZESTAWIENIE FORMULARZY'.$A$1" table:cell-range-address="$NLOK01.$AK$8"/>
        <table:named-range table:name="NLOK01.1.1_B" table:base-cell-address="$'ZESTAWIENIE FORMULARZY'.$A$1" table:cell-range-address="$NLOK01.$D$8"/>
        <table:named-range table:name="NLOK01.1.1_C" table:base-cell-address="$'ZESTAWIENIE FORMULARZY'.$A$1" table:cell-range-address="$NLOK01.$E$8"/>
        <table:named-range table:name="NLOK01.1.1_D" table:base-cell-address="$'ZESTAWIENIE FORMULARZY'.$A$1" table:cell-range-address="$NLOK01.$F$8"/>
        <table:named-range table:name="NLOK01.1.1_E" table:base-cell-address="$'ZESTAWIENIE FORMULARZY'.$A$1" table:cell-range-address="$NLOK01.$G$8"/>
        <table:named-range table:name="NLOK01.1.1_F" table:base-cell-address="$'ZESTAWIENIE FORMULARZY'.$A$1" table:cell-range-address="$NLOK01.$H$8"/>
        <table:named-range table:name="NLOK01.1.1_G" table:base-cell-address="$'ZESTAWIENIE FORMULARZY'.$A$1" table:cell-range-address="$NLOK01.$I$8"/>
        <table:named-range table:name="NLOK01.1.1_H" table:base-cell-address="$'ZESTAWIENIE FORMULARZY'.$A$1" table:cell-range-address="$NLOK01.$J$8"/>
        <table:named-range table:name="NLOK01.1.1_I" table:base-cell-address="$'ZESTAWIENIE FORMULARZY'.$A$1" table:cell-range-address="$NLOK01.$K$8"/>
        <table:named-range table:name="NLOK01.1.1_J" table:base-cell-address="$'ZESTAWIENIE FORMULARZY'.$A$1" table:cell-range-address="$NLOK01.$L$8"/>
        <table:named-range table:name="NLOK01.1.1_K" table:base-cell-address="$'ZESTAWIENIE FORMULARZY'.$A$1" table:cell-range-address="$NLOK01.$M$8"/>
        <table:named-range table:name="NLOK01.1.1_L" table:base-cell-address="$'ZESTAWIENIE FORMULARZY'.$A$1" table:cell-range-address="$NLOK01.$N$8"/>
        <table:named-range table:name="NLOK01.1.1_M" table:base-cell-address="$'ZESTAWIENIE FORMULARZY'.$A$1" table:cell-range-address="$NLOK01.$O$8"/>
        <table:named-range table:name="NLOK01.1.1_N" table:base-cell-address="$'ZESTAWIENIE FORMULARZY'.$A$1" table:cell-range-address="$NLOK01.$P$8"/>
        <table:named-range table:name="NLOK01.1.1_O" table:base-cell-address="$'ZESTAWIENIE FORMULARZY'.$A$1" table:cell-range-address="$NLOK01.$Q$8"/>
        <table:named-range table:name="NLOK01.1.1_P" table:base-cell-address="$'ZESTAWIENIE FORMULARZY'.$A$1" table:cell-range-address="$NLOK01.$R$8"/>
        <table:named-range table:name="NLOK01.1.1_R" table:base-cell-address="$'ZESTAWIENIE FORMULARZY'.$A$1" table:cell-range-address="$NLOK01.$S$8"/>
        <table:named-range table:name="NLOK01.1.1_S" table:base-cell-address="$'ZESTAWIENIE FORMULARZY'.$A$1" table:cell-range-address="$NLOK01.$T$8"/>
        <table:named-range table:name="NLOK01.1.1_T" table:base-cell-address="$'ZESTAWIENIE FORMULARZY'.$A$1" table:cell-range-address="$NLOK01.$U$8"/>
        <table:named-range table:name="NLOK01.1.1_U" table:base-cell-address="$'ZESTAWIENIE FORMULARZY'.$A$1" table:cell-range-address="$NLOK01.$V$8"/>
        <table:named-range table:name="NLOK01.1.1_V" table:base-cell-address="$'ZESTAWIENIE FORMULARZY'.$A$1" table:cell-range-address="$NLOK01.$W$8"/>
        <table:named-range table:name="NLOK01.1.1_W" table:base-cell-address="$'ZESTAWIENIE FORMULARZY'.$A$1" table:cell-range-address="$NLOK01.$X$8"/>
        <table:named-range table:name="NLOK01.1.1_X" table:base-cell-address="$'ZESTAWIENIE FORMULARZY'.$A$1" table:cell-range-address="$NLOK01.$Y$8"/>
        <table:named-range table:name="NLOK01.1.1_Y" table:base-cell-address="$'ZESTAWIENIE FORMULARZY'.$A$1" table:cell-range-address="$NLOK01.$Z$8"/>
        <table:named-range table:name="NLOK01.1.1_Z" table:base-cell-address="$'ZESTAWIENIE FORMULARZY'.$A$1" table:cell-range-address="$NLOK01.$AA$8"/>
        <table:named-range table:name="NLOK01.1.2._A" table:base-cell-address="$'ZESTAWIENIE FORMULARZY'.$A$1" table:cell-range-address="$NLOK01.$C$9"/>
        <table:named-range table:name="NLOK01.1.2._AA" table:base-cell-address="$'ZESTAWIENIE FORMULARZY'.$A$1" table:cell-range-address="$NLOK01.$AB$9"/>
        <table:named-range table:name="NLOK01.1.2._AB" table:base-cell-address="$'ZESTAWIENIE FORMULARZY'.$A$1" table:cell-range-address="$NLOK01.$AC$9"/>
        <table:named-range table:name="NLOK01.1.2._AC" table:base-cell-address="$'ZESTAWIENIE FORMULARZY'.$A$1" table:cell-range-address="$NLOK01.$AD$9"/>
        <table:named-range table:name="NLOK01.1.2._AD" table:base-cell-address="$'ZESTAWIENIE FORMULARZY'.$A$1" table:cell-range-address="$NLOK01.$AE$9"/>
        <table:named-range table:name="NLOK01.1.2._AE" table:base-cell-address="$'ZESTAWIENIE FORMULARZY'.$A$1" table:cell-range-address="$NLOK01.$AF$9"/>
        <table:named-range table:name="NLOK01.1.2._AF" table:base-cell-address="$'ZESTAWIENIE FORMULARZY'.$A$1" table:cell-range-address="$NLOK01.$AG$9"/>
        <table:named-range table:name="NLOK01.1.2._AG" table:base-cell-address="$'ZESTAWIENIE FORMULARZY'.$A$1" table:cell-range-address="$NLOK01.$AH$9"/>
        <table:named-range table:name="NLOK01.1.2._AH" table:base-cell-address="$'ZESTAWIENIE FORMULARZY'.$A$1" table:cell-range-address="$NLOK01.$AI$9"/>
        <table:named-range table:name="NLOK01.1.2._AI" table:base-cell-address="$'ZESTAWIENIE FORMULARZY'.$A$1" table:cell-range-address="$NLOK01.$AJ$9"/>
        <table:named-range table:name="NLOK01.1.2._AJ" table:base-cell-address="$'ZESTAWIENIE FORMULARZY'.$A$1" table:cell-range-address="$NLOK01.$AK$9"/>
        <table:named-range table:name="NLOK01.1.2._B" table:base-cell-address="$'ZESTAWIENIE FORMULARZY'.$A$1" table:cell-range-address="$NLOK01.$D$9"/>
        <table:named-range table:name="NLOK01.1.2._C" table:base-cell-address="$'ZESTAWIENIE FORMULARZY'.$A$1" table:cell-range-address="$NLOK01.$E$9"/>
        <table:named-range table:name="NLOK01.1.2._D" table:base-cell-address="$'ZESTAWIENIE FORMULARZY'.$A$1" table:cell-range-address="$NLOK01.$F$9"/>
        <table:named-range table:name="NLOK01.1.2._E" table:base-cell-address="$'ZESTAWIENIE FORMULARZY'.$A$1" table:cell-range-address="$NLOK01.$G$9"/>
        <table:named-range table:name="NLOK01.1.2._F" table:base-cell-address="$'ZESTAWIENIE FORMULARZY'.$A$1" table:cell-range-address="$NLOK01.$H$9"/>
        <table:named-range table:name="NLOK01.1.2._G" table:base-cell-address="$'ZESTAWIENIE FORMULARZY'.$A$1" table:cell-range-address="$NLOK01.$I$9"/>
        <table:named-range table:name="NLOK01.1.2._H" table:base-cell-address="$'ZESTAWIENIE FORMULARZY'.$A$1" table:cell-range-address="$NLOK01.$J$9"/>
        <table:named-range table:name="NLOK01.1.2._I" table:base-cell-address="$'ZESTAWIENIE FORMULARZY'.$A$1" table:cell-range-address="$NLOK01.$K$9"/>
        <table:named-range table:name="NLOK01.1.2._J" table:base-cell-address="$'ZESTAWIENIE FORMULARZY'.$A$1" table:cell-range-address="$NLOK01.$L$9"/>
        <table:named-range table:name="NLOK01.1.2._K" table:base-cell-address="$'ZESTAWIENIE FORMULARZY'.$A$1" table:cell-range-address="$NLOK01.$M$9"/>
        <table:named-range table:name="NLOK01.1.2._L" table:base-cell-address="$'ZESTAWIENIE FORMULARZY'.$A$1" table:cell-range-address="$NLOK01.$N$9"/>
        <table:named-range table:name="NLOK01.1.2._M" table:base-cell-address="$'ZESTAWIENIE FORMULARZY'.$A$1" table:cell-range-address="$NLOK01.$O$9"/>
        <table:named-range table:name="NLOK01.1.2._N" table:base-cell-address="$'ZESTAWIENIE FORMULARZY'.$A$1" table:cell-range-address="$NLOK01.$P$9"/>
        <table:named-range table:name="NLOK01.1.2._O" table:base-cell-address="$'ZESTAWIENIE FORMULARZY'.$A$1" table:cell-range-address="$NLOK01.$Q$9"/>
        <table:named-range table:name="NLOK01.1.2._P" table:base-cell-address="$'ZESTAWIENIE FORMULARZY'.$A$1" table:cell-range-address="$NLOK01.$R$9"/>
        <table:named-range table:name="NLOK01.1.2._R" table:base-cell-address="$'ZESTAWIENIE FORMULARZY'.$A$1" table:cell-range-address="$NLOK01.$S$9"/>
        <table:named-range table:name="NLOK01.1.2._S" table:base-cell-address="$'ZESTAWIENIE FORMULARZY'.$A$1" table:cell-range-address="$NLOK01.$T$9"/>
        <table:named-range table:name="NLOK01.1.2._T" table:base-cell-address="$'ZESTAWIENIE FORMULARZY'.$A$1" table:cell-range-address="$NLOK01.$U$9"/>
        <table:named-range table:name="NLOK01.1.2._U" table:base-cell-address="$'ZESTAWIENIE FORMULARZY'.$A$1" table:cell-range-address="$NLOK01.$V$9"/>
        <table:named-range table:name="NLOK01.1.2._V" table:base-cell-address="$'ZESTAWIENIE FORMULARZY'.$A$1" table:cell-range-address="$NLOK01.$W$9"/>
        <table:named-range table:name="NLOK01.1.2._W" table:base-cell-address="$'ZESTAWIENIE FORMULARZY'.$A$1" table:cell-range-address="$NLOK01.$X$9"/>
        <table:named-range table:name="NLOK01.1.2._X" table:base-cell-address="$'ZESTAWIENIE FORMULARZY'.$A$1" table:cell-range-address="$NLOK01.$Y$9"/>
        <table:named-range table:name="NLOK01.1.2._Y" table:base-cell-address="$'ZESTAWIENIE FORMULARZY'.$A$1" table:cell-range-address="$NLOK01.$Z$9"/>
        <table:named-range table:name="NLOK01.1.2._Z" table:base-cell-address="$'ZESTAWIENIE FORMULARZY'.$A$1" table:cell-range-address="$NLOK01.$AA$9"/>
        <table:named-range table:name="NLOK01.1._A" table:base-cell-address="$'ZESTAWIENIE FORMULARZY'.$A$1" table:cell-range-address="$NLOK01.$C$7"/>
        <table:named-range table:name="NLOK01.1._AA" table:base-cell-address="$'ZESTAWIENIE FORMULARZY'.$A$1" table:cell-range-address="$NLOK01.$AB$7"/>
        <table:named-range table:name="NLOK01.1._AB" table:base-cell-address="$'ZESTAWIENIE FORMULARZY'.$A$1" table:cell-range-address="$NLOK01.$AC$7"/>
        <table:named-range table:name="NLOK01.1._AC" table:base-cell-address="$'ZESTAWIENIE FORMULARZY'.$A$1" table:cell-range-address="$NLOK01.$AD$7"/>
        <table:named-range table:name="NLOK01.1._AD" table:base-cell-address="$'ZESTAWIENIE FORMULARZY'.$A$1" table:cell-range-address="$NLOK01.$AE$7"/>
        <table:named-range table:name="NLOK01.1._AE" table:base-cell-address="$'ZESTAWIENIE FORMULARZY'.$A$1" table:cell-range-address="$NLOK01.$AF$7"/>
        <table:named-range table:name="NLOK01.1._AF" table:base-cell-address="$'ZESTAWIENIE FORMULARZY'.$A$1" table:cell-range-address="$NLOK01.$AG$7"/>
        <table:named-range table:name="NLOK01.1._AG" table:base-cell-address="$'ZESTAWIENIE FORMULARZY'.$A$1" table:cell-range-address="$NLOK01.$AH$7"/>
        <table:named-range table:name="NLOK01.1._AH" table:base-cell-address="$'ZESTAWIENIE FORMULARZY'.$A$1" table:cell-range-address="$NLOK01.$AI$7"/>
        <table:named-range table:name="NLOK01.1._AI" table:base-cell-address="$'ZESTAWIENIE FORMULARZY'.$A$1" table:cell-range-address="$NLOK01.$AJ$7"/>
        <table:named-range table:name="NLOK01.1._AJ" table:base-cell-address="$'ZESTAWIENIE FORMULARZY'.$A$1" table:cell-range-address="$NLOK01.$AK$7"/>
        <table:named-range table:name="NLOK01.1._B" table:base-cell-address="$'ZESTAWIENIE FORMULARZY'.$A$1" table:cell-range-address="$NLOK01.$D$7"/>
        <table:named-range table:name="NLOK01.1._C" table:base-cell-address="$'ZESTAWIENIE FORMULARZY'.$A$1" table:cell-range-address="$NLOK01.$E$7"/>
        <table:named-range table:name="NLOK01.1._D" table:base-cell-address="$'ZESTAWIENIE FORMULARZY'.$A$1" table:cell-range-address="$NLOK01.$F$7"/>
        <table:named-range table:name="NLOK01.1._E" table:base-cell-address="$'ZESTAWIENIE FORMULARZY'.$A$1" table:cell-range-address="$NLOK01.$G$7"/>
        <table:named-range table:name="NLOK01.1._F" table:base-cell-address="$'ZESTAWIENIE FORMULARZY'.$A$1" table:cell-range-address="$NLOK01.$H$7"/>
        <table:named-range table:name="NLOK01.1._G" table:base-cell-address="$'ZESTAWIENIE FORMULARZY'.$A$1" table:cell-range-address="$NLOK01.$I$7"/>
        <table:named-range table:name="NLOK01.1._H" table:base-cell-address="$'ZESTAWIENIE FORMULARZY'.$A$1" table:cell-range-address="$NLOK01.$J$7"/>
        <table:named-range table:name="NLOK01.1._I" table:base-cell-address="$'ZESTAWIENIE FORMULARZY'.$A$1" table:cell-range-address="$NLOK01.$K$7"/>
        <table:named-range table:name="NLOK01.1._J" table:base-cell-address="$'ZESTAWIENIE FORMULARZY'.$A$1" table:cell-range-address="$NLOK01.$L$7"/>
        <table:named-range table:name="NLOK01.1._K" table:base-cell-address="$'ZESTAWIENIE FORMULARZY'.$A$1" table:cell-range-address="$NLOK01.$M$7"/>
        <table:named-range table:name="NLOK01.1._L" table:base-cell-address="$'ZESTAWIENIE FORMULARZY'.$A$1" table:cell-range-address="$NLOK01.$N$7"/>
        <table:named-range table:name="NLOK01.1._M" table:base-cell-address="$'ZESTAWIENIE FORMULARZY'.$A$1" table:cell-range-address="$NLOK01.$O$7"/>
        <table:named-range table:name="NLOK01.1._N" table:base-cell-address="$'ZESTAWIENIE FORMULARZY'.$A$1" table:cell-range-address="$NLOK01.$P$7"/>
        <table:named-range table:name="NLOK01.1._O" table:base-cell-address="$'ZESTAWIENIE FORMULARZY'.$A$1" table:cell-range-address="$NLOK01.$Q$7"/>
        <table:named-range table:name="NLOK01.1._P" table:base-cell-address="$'ZESTAWIENIE FORMULARZY'.$A$1" table:cell-range-address="$NLOK01.$R$7"/>
        <table:named-range table:name="NLOK01.1._R" table:base-cell-address="$'ZESTAWIENIE FORMULARZY'.$A$1" table:cell-range-address="$NLOK01.$S$7"/>
        <table:named-range table:name="NLOK01.1._S" table:base-cell-address="$'ZESTAWIENIE FORMULARZY'.$A$1" table:cell-range-address="$NLOK01.$T$7"/>
        <table:named-range table:name="NLOK01.1._T" table:base-cell-address="$'ZESTAWIENIE FORMULARZY'.$A$1" table:cell-range-address="$NLOK01.$U$7"/>
        <table:named-range table:name="NLOK01.1._U" table:base-cell-address="$'ZESTAWIENIE FORMULARZY'.$A$1" table:cell-range-address="$NLOK01.$V$7"/>
        <table:named-range table:name="NLOK01.1._V" table:base-cell-address="$'ZESTAWIENIE FORMULARZY'.$A$1" table:cell-range-address="$NLOK01.$W$7"/>
        <table:named-range table:name="NLOK01.1._W" table:base-cell-address="$'ZESTAWIENIE FORMULARZY'.$A$1" table:cell-range-address="$NLOK01.$X$7"/>
        <table:named-range table:name="NLOK01.1._X" table:base-cell-address="$'ZESTAWIENIE FORMULARZY'.$A$1" table:cell-range-address="$NLOK01.$Y$7"/>
        <table:named-range table:name="NLOK01.1._Y" table:base-cell-address="$'ZESTAWIENIE FORMULARZY'.$A$1" table:cell-range-address="$NLOK01.$Z$7"/>
        <table:named-range table:name="NLOK01.1._Z" table:base-cell-address="$'ZESTAWIENIE FORMULARZY'.$A$1" table:cell-range-address="$NLOK01.$AA$7"/>
        <table:named-range table:name="NLOK01.2._A" table:base-cell-address="$'ZESTAWIENIE FORMULARZY'.$A$1" table:cell-range-address="$NLOK01.$C$10"/>
        <table:named-range table:name="NLOK01.2._AA" table:base-cell-address="$'ZESTAWIENIE FORMULARZY'.$A$1" table:cell-range-address="$NLOK01.$AB$10"/>
        <table:named-range table:name="NLOK01.2._AB" table:base-cell-address="$'ZESTAWIENIE FORMULARZY'.$A$1" table:cell-range-address="$NLOK01.$AC$10"/>
        <table:named-range table:name="NLOK01.2._AC" table:base-cell-address="$'ZESTAWIENIE FORMULARZY'.$A$1" table:cell-range-address="$NLOK01.$AD$10"/>
        <table:named-range table:name="NLOK01.2._AD" table:base-cell-address="$'ZESTAWIENIE FORMULARZY'.$A$1" table:cell-range-address="$NLOK01.$AE$10"/>
        <table:named-range table:name="NLOK01.2._AE" table:base-cell-address="$'ZESTAWIENIE FORMULARZY'.$A$1" table:cell-range-address="$NLOK01.$AF$10"/>
        <table:named-range table:name="NLOK01.2._AF" table:base-cell-address="$'ZESTAWIENIE FORMULARZY'.$A$1" table:cell-range-address="$NLOK01.$AG$10"/>
        <table:named-range table:name="NLOK01.2._AG" table:base-cell-address="$'ZESTAWIENIE FORMULARZY'.$A$1" table:cell-range-address="$NLOK01.$AH$10"/>
        <table:named-range table:name="NLOK01.2._AH" table:base-cell-address="$'ZESTAWIENIE FORMULARZY'.$A$1" table:cell-range-address="$NLOK01.$AI$10"/>
        <table:named-range table:name="NLOK01.2._AI" table:base-cell-address="$'ZESTAWIENIE FORMULARZY'.$A$1" table:cell-range-address="$NLOK01.$AJ$10"/>
        <table:named-range table:name="NLOK01.2._AJ" table:base-cell-address="$'ZESTAWIENIE FORMULARZY'.$A$1" table:cell-range-address="$NLOK01.$AK$10"/>
        <table:named-range table:name="NLOK01.2._B" table:base-cell-address="$'ZESTAWIENIE FORMULARZY'.$A$1" table:cell-range-address="$NLOK01.$D$10"/>
        <table:named-range table:name="NLOK01.2._C" table:base-cell-address="$'ZESTAWIENIE FORMULARZY'.$A$1" table:cell-range-address="$NLOK01.$E$10"/>
        <table:named-range table:name="NLOK01.2._D" table:base-cell-address="$'ZESTAWIENIE FORMULARZY'.$A$1" table:cell-range-address="$NLOK01.$F$10"/>
        <table:named-range table:name="NLOK01.2._E" table:base-cell-address="$'ZESTAWIENIE FORMULARZY'.$A$1" table:cell-range-address="$NLOK01.$G$10"/>
        <table:named-range table:name="NLOK01.2._F" table:base-cell-address="$'ZESTAWIENIE FORMULARZY'.$A$1" table:cell-range-address="$NLOK01.$H$10"/>
        <table:named-range table:name="NLOK01.2._G" table:base-cell-address="$'ZESTAWIENIE FORMULARZY'.$A$1" table:cell-range-address="$NLOK01.$I$10"/>
        <table:named-range table:name="NLOK01.2._H" table:base-cell-address="$'ZESTAWIENIE FORMULARZY'.$A$1" table:cell-range-address="$NLOK01.$J$10"/>
        <table:named-range table:name="NLOK01.2._I" table:base-cell-address="$'ZESTAWIENIE FORMULARZY'.$A$1" table:cell-range-address="$NLOK01.$K$10"/>
        <table:named-range table:name="NLOK01.2._J" table:base-cell-address="$'ZESTAWIENIE FORMULARZY'.$A$1" table:cell-range-address="$NLOK01.$L$10"/>
        <table:named-range table:name="NLOK01.2._K" table:base-cell-address="$'ZESTAWIENIE FORMULARZY'.$A$1" table:cell-range-address="$NLOK01.$M$10"/>
        <table:named-range table:name="NLOK01.2._L" table:base-cell-address="$'ZESTAWIENIE FORMULARZY'.$A$1" table:cell-range-address="$NLOK01.$N$10"/>
        <table:named-range table:name="NLOK01.2._M" table:base-cell-address="$'ZESTAWIENIE FORMULARZY'.$A$1" table:cell-range-address="$NLOK01.$O$10"/>
        <table:named-range table:name="NLOK01.2._N" table:base-cell-address="$'ZESTAWIENIE FORMULARZY'.$A$1" table:cell-range-address="$NLOK01.$P$10"/>
        <table:named-range table:name="NLOK01.2._O" table:base-cell-address="$'ZESTAWIENIE FORMULARZY'.$A$1" table:cell-range-address="$NLOK01.$Q$10"/>
        <table:named-range table:name="NLOK01.2._P" table:base-cell-address="$'ZESTAWIENIE FORMULARZY'.$A$1" table:cell-range-address="$NLOK01.$R$10"/>
        <table:named-range table:name="NLOK01.2._R" table:base-cell-address="$'ZESTAWIENIE FORMULARZY'.$A$1" table:cell-range-address="$NLOK01.$S$10"/>
        <table:named-range table:name="NLOK01.2._S" table:base-cell-address="$'ZESTAWIENIE FORMULARZY'.$A$1" table:cell-range-address="$NLOK01.$T$10"/>
        <table:named-range table:name="NLOK01.2._T" table:base-cell-address="$'ZESTAWIENIE FORMULARZY'.$A$1" table:cell-range-address="$NLOK01.$U$10"/>
        <table:named-range table:name="NLOK01.2._U" table:base-cell-address="$'ZESTAWIENIE FORMULARZY'.$A$1" table:cell-range-address="$NLOK01.$V$10"/>
        <table:named-range table:name="NLOK01.2._V" table:base-cell-address="$'ZESTAWIENIE FORMULARZY'.$A$1" table:cell-range-address="$NLOK01.$W$10"/>
        <table:named-range table:name="NLOK01.2._W" table:base-cell-address="$'ZESTAWIENIE FORMULARZY'.$A$1" table:cell-range-address="$NLOK01.$X$10"/>
        <table:named-range table:name="NLOK01.2._X" table:base-cell-address="$'ZESTAWIENIE FORMULARZY'.$A$1" table:cell-range-address="$NLOK01.$Y$10"/>
        <table:named-range table:name="NLOK01.2._Y" table:base-cell-address="$'ZESTAWIENIE FORMULARZY'.$A$1" table:cell-range-address="$NLOK01.$Z$10"/>
        <table:named-range table:name="NLOK01.2._Z" table:base-cell-address="$'ZESTAWIENIE FORMULARZY'.$A$1" table:cell-range-address="$NLOK01.$AA$10"/>
        <table:named-range table:name="NLOK01.3._A" table:base-cell-address="$'ZESTAWIENIE FORMULARZY'.$A$1" table:cell-range-address="$NLOK01.$C$11"/>
        <table:named-range table:name="NLOK01.3._AA" table:base-cell-address="$'ZESTAWIENIE FORMULARZY'.$A$1" table:cell-range-address="$NLOK01.$AB$11"/>
        <table:named-range table:name="NLOK01.3._AB" table:base-cell-address="$'ZESTAWIENIE FORMULARZY'.$A$1" table:cell-range-address="$NLOK01.$AC$11"/>
        <table:named-range table:name="NLOK01.3._AC" table:base-cell-address="$'ZESTAWIENIE FORMULARZY'.$A$1" table:cell-range-address="$NLOK01.$AD$11"/>
        <table:named-range table:name="NLOK01.3._AD" table:base-cell-address="$'ZESTAWIENIE FORMULARZY'.$A$1" table:cell-range-address="$NLOK01.$AE$11"/>
        <table:named-range table:name="NLOK01.3._AE" table:base-cell-address="$'ZESTAWIENIE FORMULARZY'.$A$1" table:cell-range-address="$NLOK01.$AF$11"/>
        <table:named-range table:name="NLOK01.3._AF" table:base-cell-address="$'ZESTAWIENIE FORMULARZY'.$A$1" table:cell-range-address="$NLOK01.$AG$11"/>
        <table:named-range table:name="NLOK01.3._AG" table:base-cell-address="$'ZESTAWIENIE FORMULARZY'.$A$1" table:cell-range-address="$NLOK01.$AH$11"/>
        <table:named-range table:name="NLOK01.3._AH" table:base-cell-address="$'ZESTAWIENIE FORMULARZY'.$A$1" table:cell-range-address="$NLOK01.$AI$11"/>
        <table:named-range table:name="NLOK01.3._AI" table:base-cell-address="$'ZESTAWIENIE FORMULARZY'.$A$1" table:cell-range-address="$NLOK01.$AJ$11"/>
        <table:named-range table:name="NLOK01.3._AJ" table:base-cell-address="$'ZESTAWIENIE FORMULARZY'.$A$1" table:cell-range-address="$NLOK01.$AK$11"/>
        <table:named-range table:name="NLOK01.3._B" table:base-cell-address="$'ZESTAWIENIE FORMULARZY'.$A$1" table:cell-range-address="$NLOK01.$D$11"/>
        <table:named-range table:name="NLOK01.3._C" table:base-cell-address="$'ZESTAWIENIE FORMULARZY'.$A$1" table:cell-range-address="$NLOK01.$E$11"/>
        <table:named-range table:name="NLOK01.3._D" table:base-cell-address="$'ZESTAWIENIE FORMULARZY'.$A$1" table:cell-range-address="$NLOK01.$F$11"/>
        <table:named-range table:name="NLOK01.3._E" table:base-cell-address="$'ZESTAWIENIE FORMULARZY'.$A$1" table:cell-range-address="$NLOK01.$G$11"/>
        <table:named-range table:name="NLOK01.3._F" table:base-cell-address="$'ZESTAWIENIE FORMULARZY'.$A$1" table:cell-range-address="$NLOK01.$H$11"/>
        <table:named-range table:name="NLOK01.3._G" table:base-cell-address="$'ZESTAWIENIE FORMULARZY'.$A$1" table:cell-range-address="$NLOK01.$I$11"/>
        <table:named-range table:name="NLOK01.3._H" table:base-cell-address="$'ZESTAWIENIE FORMULARZY'.$A$1" table:cell-range-address="$NLOK01.$J$11"/>
        <table:named-range table:name="NLOK01.3._I" table:base-cell-address="$'ZESTAWIENIE FORMULARZY'.$A$1" table:cell-range-address="$NLOK01.$K$11"/>
        <table:named-range table:name="NLOK01.3._J" table:base-cell-address="$'ZESTAWIENIE FORMULARZY'.$A$1" table:cell-range-address="$NLOK01.$L$11"/>
        <table:named-range table:name="NLOK01.3._K" table:base-cell-address="$'ZESTAWIENIE FORMULARZY'.$A$1" table:cell-range-address="$NLOK01.$M$11"/>
        <table:named-range table:name="NLOK01.3._L" table:base-cell-address="$'ZESTAWIENIE FORMULARZY'.$A$1" table:cell-range-address="$NLOK01.$N$11"/>
        <table:named-range table:name="NLOK01.3._M" table:base-cell-address="$'ZESTAWIENIE FORMULARZY'.$A$1" table:cell-range-address="$NLOK01.$O$11"/>
        <table:named-range table:name="NLOK01.3._N" table:base-cell-address="$'ZESTAWIENIE FORMULARZY'.$A$1" table:cell-range-address="$NLOK01.$P$11"/>
        <table:named-range table:name="NLOK01.3._O" table:base-cell-address="$'ZESTAWIENIE FORMULARZY'.$A$1" table:cell-range-address="$NLOK01.$Q$11"/>
        <table:named-range table:name="NLOK01.3._P" table:base-cell-address="$'ZESTAWIENIE FORMULARZY'.$A$1" table:cell-range-address="$NLOK01.$R$11"/>
        <table:named-range table:name="NLOK01.3._R" table:base-cell-address="$'ZESTAWIENIE FORMULARZY'.$A$1" table:cell-range-address="$NLOK01.$S$11"/>
        <table:named-range table:name="NLOK01.3._S" table:base-cell-address="$'ZESTAWIENIE FORMULARZY'.$A$1" table:cell-range-address="$NLOK01.$T$11"/>
        <table:named-range table:name="NLOK01.3._T" table:base-cell-address="$'ZESTAWIENIE FORMULARZY'.$A$1" table:cell-range-address="$NLOK01.$U$11"/>
        <table:named-range table:name="NLOK01.3._U" table:base-cell-address="$'ZESTAWIENIE FORMULARZY'.$A$1" table:cell-range-address="$NLOK01.$V$11"/>
        <table:named-range table:name="NLOK01.3._V" table:base-cell-address="$'ZESTAWIENIE FORMULARZY'.$A$1" table:cell-range-address="$NLOK01.$W$11"/>
        <table:named-range table:name="NLOK01.3._W" table:base-cell-address="$'ZESTAWIENIE FORMULARZY'.$A$1" table:cell-range-address="$NLOK01.$X$11"/>
        <table:named-range table:name="NLOK01.3._X" table:base-cell-address="$'ZESTAWIENIE FORMULARZY'.$A$1" table:cell-range-address="$NLOK01.$Y$11"/>
        <table:named-range table:name="NLOK01.3._Y" table:base-cell-address="$'ZESTAWIENIE FORMULARZY'.$A$1" table:cell-range-address="$NLOK01.$Z$11"/>
        <table:named-range table:name="NLOK01.3._Z" table:base-cell-address="$'ZESTAWIENIE FORMULARZY'.$A$1" table:cell-range-address="$NLOK01.$AA$11"/>
        <table:named-range table:name="NO01.1._A" table:base-cell-address="$'ZESTAWIENIE FORMULARZY'.$A$1" table:cell-range-address="$NO01.$D$8"/>
        <table:named-range table:name="NO01.1._AA" table:base-cell-address="$'ZESTAWIENIE FORMULARZY'.$A$1" table:cell-range-address="$NO01.$AC$8"/>
        <table:named-range table:name="NO01.1._AB" table:base-cell-address="$'ZESTAWIENIE FORMULARZY'.$A$1" table:cell-range-address="$NO01.$AD$8"/>
        <table:named-range table:name="NO01.1._AC" table:base-cell-address="$'ZESTAWIENIE FORMULARZY'.$A$1" table:cell-range-address="$NO01.$AE$8"/>
        <table:named-range table:name="NO01.1._AD" table:base-cell-address="$'ZESTAWIENIE FORMULARZY'.$A$1" table:cell-range-address="$NO01.$AF$8"/>
        <table:named-range table:name="NO01.1._AE" table:base-cell-address="$'ZESTAWIENIE FORMULARZY'.$A$1" table:cell-range-address="$NO01.$AG$8"/>
        <table:named-range table:name="NO01.1._AF" table:base-cell-address="$'ZESTAWIENIE FORMULARZY'.$A$1" table:cell-range-address="$NO01.$AH$8"/>
        <table:named-range table:name="NO01.1._AG" table:base-cell-address="$'ZESTAWIENIE FORMULARZY'.$A$1" table:cell-range-address="$NO01.$AI$8"/>
        <table:named-range table:name="NO01.1._AH" table:base-cell-address="$'ZESTAWIENIE FORMULARZY'.$A$1" table:cell-range-address="$NO01.$AJ$8"/>
        <table:named-range table:name="NO01.1._AI" table:base-cell-address="$'ZESTAWIENIE FORMULARZY'.$A$1" table:cell-range-address="$NO01.$AK$8"/>
        <table:named-range table:name="NO01.1._AJ" table:base-cell-address="$'ZESTAWIENIE FORMULARZY'.$A$1" table:cell-range-address="$NO01.$AL$8"/>
        <table:named-range table:name="NO01.1._B" table:base-cell-address="$'ZESTAWIENIE FORMULARZY'.$A$1" table:cell-range-address="$NO01.$E$8"/>
        <table:named-range table:name="NO01.1._C" table:base-cell-address="$'ZESTAWIENIE FORMULARZY'.$A$1" table:cell-range-address="$NO01.$F$8"/>
        <table:named-range table:name="NO01.1._D" table:base-cell-address="$'ZESTAWIENIE FORMULARZY'.$A$1" table:cell-range-address="$NO01.$G$8"/>
        <table:named-range table:name="NO01.1._E" table:base-cell-address="$'ZESTAWIENIE FORMULARZY'.$A$1" table:cell-range-address="$NO01.$H$8"/>
        <table:named-range table:name="NO01.1._F" table:base-cell-address="$'ZESTAWIENIE FORMULARZY'.$A$1" table:cell-range-address="$NO01.$I$8"/>
        <table:named-range table:name="NO01.1._G" table:base-cell-address="$'ZESTAWIENIE FORMULARZY'.$A$1" table:cell-range-address="$NO01.$J$8"/>
        <table:named-range table:name="NO01.1._H" table:base-cell-address="$'ZESTAWIENIE FORMULARZY'.$A$1" table:cell-range-address="$NO01.$K$8"/>
        <table:named-range table:name="NO01.1._I" table:base-cell-address="$'ZESTAWIENIE FORMULARZY'.$A$1" table:cell-range-address="$NO01.$L$8"/>
        <table:named-range table:name="NO01.1._J" table:base-cell-address="$'ZESTAWIENIE FORMULARZY'.$A$1" table:cell-range-address="$NO01.$M$8"/>
        <table:named-range table:name="NO01.1._K" table:base-cell-address="$'ZESTAWIENIE FORMULARZY'.$A$1" table:cell-range-address="$NO01.$N$8"/>
        <table:named-range table:name="NO01.1._L" table:base-cell-address="$'ZESTAWIENIE FORMULARZY'.$A$1" table:cell-range-address="$NO01.$O$8"/>
        <table:named-range table:name="NO01.1._M" table:base-cell-address="$'ZESTAWIENIE FORMULARZY'.$A$1" table:cell-range-address="$NO01.$P$8"/>
        <table:named-range table:name="NO01.1._N" table:base-cell-address="$'ZESTAWIENIE FORMULARZY'.$A$1" table:cell-range-address="$NO01.$Q$8"/>
        <table:named-range table:name="NO01.1._O" table:base-cell-address="$'ZESTAWIENIE FORMULARZY'.$A$1" table:cell-range-address="$NO01.$R$8"/>
        <table:named-range table:name="NO01.1._P" table:base-cell-address="$'ZESTAWIENIE FORMULARZY'.$A$1" table:cell-range-address="$NO01.$S$8"/>
        <table:named-range table:name="NO01.1._R" table:base-cell-address="$'ZESTAWIENIE FORMULARZY'.$A$1" table:cell-range-address="$NO01.$T$8"/>
        <table:named-range table:name="NO01.1._S" table:base-cell-address="$'ZESTAWIENIE FORMULARZY'.$A$1" table:cell-range-address="$NO01.$U$8"/>
        <table:named-range table:name="NO01.1._T" table:base-cell-address="$'ZESTAWIENIE FORMULARZY'.$A$1" table:cell-range-address="$NO01.$V$8"/>
        <table:named-range table:name="NO01.1._U" table:base-cell-address="$'ZESTAWIENIE FORMULARZY'.$A$1" table:cell-range-address="$NO01.$W$8"/>
        <table:named-range table:name="NO01.1._V" table:base-cell-address="$'ZESTAWIENIE FORMULARZY'.$A$1" table:cell-range-address="$NO01.$X$8"/>
        <table:named-range table:name="NO01.1._W" table:base-cell-address="$'ZESTAWIENIE FORMULARZY'.$A$1" table:cell-range-address="$NO01.$Y$8"/>
        <table:named-range table:name="NO01.1._X" table:base-cell-address="$'ZESTAWIENIE FORMULARZY'.$A$1" table:cell-range-address="$NO01.$Z$8"/>
        <table:named-range table:name="NO01.1._Y" table:base-cell-address="$'ZESTAWIENIE FORMULARZY'.$A$1" table:cell-range-address="$NO01.$AA$8"/>
        <table:named-range table:name="NO01.1._Z" table:base-cell-address="$'ZESTAWIENIE FORMULARZY'.$A$1" table:cell-range-address="$NO01.$AB$8"/>
        <table:named-range table:name="NO01.2._A" table:base-cell-address="$'ZESTAWIENIE FORMULARZY'.$A$1" table:cell-range-address="$NO01.$D$9"/>
        <table:named-range table:name="NO01.2._AA" table:base-cell-address="$'ZESTAWIENIE FORMULARZY'.$A$1" table:cell-range-address="$NO01.$AC$9"/>
        <table:named-range table:name="NO01.2._AB" table:base-cell-address="$'ZESTAWIENIE FORMULARZY'.$A$1" table:cell-range-address="$NO01.$AD$9"/>
        <table:named-range table:name="NO01.2._AC" table:base-cell-address="$'ZESTAWIENIE FORMULARZY'.$A$1" table:cell-range-address="$NO01.$AE$9"/>
        <table:named-range table:name="NO01.2._AD" table:base-cell-address="$'ZESTAWIENIE FORMULARZY'.$A$1" table:cell-range-address="$NO01.$AF$9"/>
        <table:named-range table:name="NO01.2._AE" table:base-cell-address="$'ZESTAWIENIE FORMULARZY'.$A$1" table:cell-range-address="$NO01.$AG$9"/>
        <table:named-range table:name="NO01.2._AF" table:base-cell-address="$'ZESTAWIENIE FORMULARZY'.$A$1" table:cell-range-address="$NO01.$AH$9"/>
        <table:named-range table:name="NO01.2._AG" table:base-cell-address="$'ZESTAWIENIE FORMULARZY'.$A$1" table:cell-range-address="$NO01.$AI$9"/>
        <table:named-range table:name="NO01.2._AH" table:base-cell-address="$'ZESTAWIENIE FORMULARZY'.$A$1" table:cell-range-address="$NO01.$AJ$9"/>
        <table:named-range table:name="NO01.2._AI" table:base-cell-address="$'ZESTAWIENIE FORMULARZY'.$A$1" table:cell-range-address="$NO01.$AK$9"/>
        <table:named-range table:name="NO01.2._AJ" table:base-cell-address="$'ZESTAWIENIE FORMULARZY'.$A$1" table:cell-range-address="$NO01.$AL$9"/>
        <table:named-range table:name="NO01.2._B" table:base-cell-address="$'ZESTAWIENIE FORMULARZY'.$A$1" table:cell-range-address="$NO01.$E$9"/>
        <table:named-range table:name="NO01.2._C" table:base-cell-address="$'ZESTAWIENIE FORMULARZY'.$A$1" table:cell-range-address="$NO01.$F$9"/>
        <table:named-range table:name="NO01.2._D" table:base-cell-address="$'ZESTAWIENIE FORMULARZY'.$A$1" table:cell-range-address="$NO01.$G$9"/>
        <table:named-range table:name="NO01.2._E" table:base-cell-address="$'ZESTAWIENIE FORMULARZY'.$A$1" table:cell-range-address="$NO01.$H$9"/>
        <table:named-range table:name="NO01.2._F" table:base-cell-address="$'ZESTAWIENIE FORMULARZY'.$A$1" table:cell-range-address="$NO01.$I$9"/>
        <table:named-range table:name="NO01.2._G" table:base-cell-address="$'ZESTAWIENIE FORMULARZY'.$A$1" table:cell-range-address="$NO01.$J$9"/>
        <table:named-range table:name="NO01.2._H" table:base-cell-address="$'ZESTAWIENIE FORMULARZY'.$A$1" table:cell-range-address="$NO01.$K$9"/>
        <table:named-range table:name="NO01.2._I" table:base-cell-address="$'ZESTAWIENIE FORMULARZY'.$A$1" table:cell-range-address="$NO01.$L$9"/>
        <table:named-range table:name="NO01.2._J" table:base-cell-address="$'ZESTAWIENIE FORMULARZY'.$A$1" table:cell-range-address="$NO01.$M$9"/>
        <table:named-range table:name="NO01.2._K" table:base-cell-address="$'ZESTAWIENIE FORMULARZY'.$A$1" table:cell-range-address="$NO01.$N$9"/>
        <table:named-range table:name="NO01.2._L" table:base-cell-address="$'ZESTAWIENIE FORMULARZY'.$A$1" table:cell-range-address="$NO01.$O$9"/>
        <table:named-range table:name="NO01.2._M" table:base-cell-address="$'ZESTAWIENIE FORMULARZY'.$A$1" table:cell-range-address="$NO01.$P$9"/>
        <table:named-range table:name="NO01.2._N" table:base-cell-address="$'ZESTAWIENIE FORMULARZY'.$A$1" table:cell-range-address="$NO01.$Q$9"/>
        <table:named-range table:name="NO01.2._O" table:base-cell-address="$'ZESTAWIENIE FORMULARZY'.$A$1" table:cell-range-address="$NO01.$R$9"/>
        <table:named-range table:name="NO01.2._P" table:base-cell-address="$'ZESTAWIENIE FORMULARZY'.$A$1" table:cell-range-address="$NO01.$S$9"/>
        <table:named-range table:name="NO01.2._R" table:base-cell-address="$'ZESTAWIENIE FORMULARZY'.$A$1" table:cell-range-address="$NO01.$T$9"/>
        <table:named-range table:name="NO01.2._S" table:base-cell-address="$'ZESTAWIENIE FORMULARZY'.$A$1" table:cell-range-address="$NO01.$U$9"/>
        <table:named-range table:name="NO01.2._T" table:base-cell-address="$'ZESTAWIENIE FORMULARZY'.$A$1" table:cell-range-address="$NO01.$V$9"/>
        <table:named-range table:name="NO01.2._U" table:base-cell-address="$'ZESTAWIENIE FORMULARZY'.$A$1" table:cell-range-address="$NO01.$W$9"/>
        <table:named-range table:name="NO01.2._V" table:base-cell-address="$'ZESTAWIENIE FORMULARZY'.$A$1" table:cell-range-address="$NO01.$X$9"/>
        <table:named-range table:name="NO01.2._W" table:base-cell-address="$'ZESTAWIENIE FORMULARZY'.$A$1" table:cell-range-address="$NO01.$Y$9"/>
        <table:named-range table:name="NO01.2._X" table:base-cell-address="$'ZESTAWIENIE FORMULARZY'.$A$1" table:cell-range-address="$NO01.$Z$9"/>
        <table:named-range table:name="NO01.2._Y" table:base-cell-address="$'ZESTAWIENIE FORMULARZY'.$A$1" table:cell-range-address="$NO01.$AA$9"/>
        <table:named-range table:name="NO01.2._Z" table:base-cell-address="$'ZESTAWIENIE FORMULARZY'.$A$1" table:cell-range-address="$NO01.$AB$9"/>
        <table:named-range table:name="NO01.3._A" table:base-cell-address="$'ZESTAWIENIE FORMULARZY'.$A$1" table:cell-range-address="$NO01.$D$10"/>
        <table:named-range table:name="NO01.3._AA" table:base-cell-address="$'ZESTAWIENIE FORMULARZY'.$A$1" table:cell-range-address="$NO01.$AC$10"/>
        <table:named-range table:name="NO01.3._AB" table:base-cell-address="$'ZESTAWIENIE FORMULARZY'.$A$1" table:cell-range-address="$NO01.$AD$10"/>
        <table:named-range table:name="NO01.3._AC" table:base-cell-address="$'ZESTAWIENIE FORMULARZY'.$A$1" table:cell-range-address="$NO01.$AE$10"/>
        <table:named-range table:name="NO01.3._AD" table:base-cell-address="$'ZESTAWIENIE FORMULARZY'.$A$1" table:cell-range-address="$NO01.$AF$10"/>
        <table:named-range table:name="NO01.3._AE" table:base-cell-address="$'ZESTAWIENIE FORMULARZY'.$A$1" table:cell-range-address="$NO01.$AG$10"/>
        <table:named-range table:name="NO01.3._AF" table:base-cell-address="$'ZESTAWIENIE FORMULARZY'.$A$1" table:cell-range-address="$NO01.$AH$10"/>
        <table:named-range table:name="NO01.3._AG" table:base-cell-address="$'ZESTAWIENIE FORMULARZY'.$A$1" table:cell-range-address="$NO01.$AI$10"/>
        <table:named-range table:name="NO01.3._AH" table:base-cell-address="$'ZESTAWIENIE FORMULARZY'.$A$1" table:cell-range-address="$NO01.$AJ$10"/>
        <table:named-range table:name="NO01.3._AI" table:base-cell-address="$'ZESTAWIENIE FORMULARZY'.$A$1" table:cell-range-address="$NO01.$AK$10"/>
        <table:named-range table:name="NO01.3._AJ" table:base-cell-address="$'ZESTAWIENIE FORMULARZY'.$A$1" table:cell-range-address="$NO01.$AL$10"/>
        <table:named-range table:name="NO01.3._B" table:base-cell-address="$'ZESTAWIENIE FORMULARZY'.$A$1" table:cell-range-address="$NO01.$E$10"/>
        <table:named-range table:name="NO01.3._C" table:base-cell-address="$'ZESTAWIENIE FORMULARZY'.$A$1" table:cell-range-address="$NO01.$F$10"/>
        <table:named-range table:name="NO01.3._D" table:base-cell-address="$'ZESTAWIENIE FORMULARZY'.$A$1" table:cell-range-address="$NO01.$G$10"/>
        <table:named-range table:name="NO01.3._E" table:base-cell-address="$'ZESTAWIENIE FORMULARZY'.$A$1" table:cell-range-address="$NO01.$H$10"/>
        <table:named-range table:name="NO01.3._F" table:base-cell-address="$'ZESTAWIENIE FORMULARZY'.$A$1" table:cell-range-address="$NO01.$I$10"/>
        <table:named-range table:name="NO01.3._G" table:base-cell-address="$'ZESTAWIENIE FORMULARZY'.$A$1" table:cell-range-address="$NO01.$J$10"/>
        <table:named-range table:name="NO01.3._H" table:base-cell-address="$'ZESTAWIENIE FORMULARZY'.$A$1" table:cell-range-address="$NO01.$K$10"/>
        <table:named-range table:name="NO01.3._I" table:base-cell-address="$'ZESTAWIENIE FORMULARZY'.$A$1" table:cell-range-address="$NO01.$L$10"/>
        <table:named-range table:name="NO01.3._J" table:base-cell-address="$'ZESTAWIENIE FORMULARZY'.$A$1" table:cell-range-address="$NO01.$M$10"/>
        <table:named-range table:name="NO01.3._K" table:base-cell-address="$'ZESTAWIENIE FORMULARZY'.$A$1" table:cell-range-address="$NO01.$N$10"/>
        <table:named-range table:name="NO01.3._L" table:base-cell-address="$'ZESTAWIENIE FORMULARZY'.$A$1" table:cell-range-address="$NO01.$O$10"/>
        <table:named-range table:name="NO01.3._M" table:base-cell-address="$'ZESTAWIENIE FORMULARZY'.$A$1" table:cell-range-address="$NO01.$P$10"/>
        <table:named-range table:name="NO01.3._N" table:base-cell-address="$'ZESTAWIENIE FORMULARZY'.$A$1" table:cell-range-address="$NO01.$Q$10"/>
        <table:named-range table:name="NO01.3._O" table:base-cell-address="$'ZESTAWIENIE FORMULARZY'.$A$1" table:cell-range-address="$NO01.$R$10"/>
        <table:named-range table:name="NO01.3._P" table:base-cell-address="$'ZESTAWIENIE FORMULARZY'.$A$1" table:cell-range-address="$NO01.$S$10"/>
        <table:named-range table:name="NO01.3._R" table:base-cell-address="$'ZESTAWIENIE FORMULARZY'.$A$1" table:cell-range-address="$NO01.$T$10"/>
        <table:named-range table:name="NO01.3._S" table:base-cell-address="$'ZESTAWIENIE FORMULARZY'.$A$1" table:cell-range-address="$NO01.$U$10"/>
        <table:named-range table:name="NO01.3._T" table:base-cell-address="$'ZESTAWIENIE FORMULARZY'.$A$1" table:cell-range-address="$NO01.$V$10"/>
        <table:named-range table:name="NO01.3._U" table:base-cell-address="$'ZESTAWIENIE FORMULARZY'.$A$1" table:cell-range-address="$NO01.$W$10"/>
        <table:named-range table:name="NO01.3._V" table:base-cell-address="$'ZESTAWIENIE FORMULARZY'.$A$1" table:cell-range-address="$NO01.$X$10"/>
        <table:named-range table:name="NO01.3._W" table:base-cell-address="$'ZESTAWIENIE FORMULARZY'.$A$1" table:cell-range-address="$NO01.$Y$10"/>
        <table:named-range table:name="NO01.3._X" table:base-cell-address="$'ZESTAWIENIE FORMULARZY'.$A$1" table:cell-range-address="$NO01.$Z$10"/>
        <table:named-range table:name="NO01.3._Y" table:base-cell-address="$'ZESTAWIENIE FORMULARZY'.$A$1" table:cell-range-address="$NO01.$AA$10"/>
        <table:named-range table:name="NO01.3._Z" table:base-cell-address="$'ZESTAWIENIE FORMULARZY'.$A$1" table:cell-range-address="$NO01.$AB$10"/>
        <table:named-range table:name="NO01.4._A" table:base-cell-address="$'ZESTAWIENIE FORMULARZY'.$A$1" table:cell-range-address="$NO01.$D$11"/>
        <table:named-range table:name="NO01.4._AA" table:base-cell-address="$'ZESTAWIENIE FORMULARZY'.$A$1" table:cell-range-address="$NO01.$AC$11"/>
        <table:named-range table:name="NO01.4._AB" table:base-cell-address="$'ZESTAWIENIE FORMULARZY'.$A$1" table:cell-range-address="$NO01.$AD$11"/>
        <table:named-range table:name="NO01.4._AC" table:base-cell-address="$'ZESTAWIENIE FORMULARZY'.$A$1" table:cell-range-address="$NO01.$AE$11"/>
        <table:named-range table:name="NO01.4._AD" table:base-cell-address="$'ZESTAWIENIE FORMULARZY'.$A$1" table:cell-range-address="$NO01.$AF$11"/>
        <table:named-range table:name="NO01.4._AE" table:base-cell-address="$'ZESTAWIENIE FORMULARZY'.$A$1" table:cell-range-address="$NO01.$AG$11"/>
        <table:named-range table:name="NO01.4._AF" table:base-cell-address="$'ZESTAWIENIE FORMULARZY'.$A$1" table:cell-range-address="$NO01.$AH$11"/>
        <table:named-range table:name="NO01.4._AG" table:base-cell-address="$'ZESTAWIENIE FORMULARZY'.$A$1" table:cell-range-address="$NO01.$AI$11"/>
        <table:named-range table:name="NO01.4._AH" table:base-cell-address="$'ZESTAWIENIE FORMULARZY'.$A$1" table:cell-range-address="$NO01.$AJ$11"/>
        <table:named-range table:name="NO01.4._AI" table:base-cell-address="$'ZESTAWIENIE FORMULARZY'.$A$1" table:cell-range-address="$NO01.$AK$11"/>
        <table:named-range table:name="NO01.4._AJ" table:base-cell-address="$'ZESTAWIENIE FORMULARZY'.$A$1" table:cell-range-address="$NO01.$AL$11"/>
        <table:named-range table:name="NO01.4._B" table:base-cell-address="$'ZESTAWIENIE FORMULARZY'.$A$1" table:cell-range-address="$NO01.$E$11"/>
        <table:named-range table:name="NO01.4._C" table:base-cell-address="$'ZESTAWIENIE FORMULARZY'.$A$1" table:cell-range-address="$NO01.$F$11"/>
        <table:named-range table:name="NO01.4._D" table:base-cell-address="$'ZESTAWIENIE FORMULARZY'.$A$1" table:cell-range-address="$NO01.$G$11"/>
        <table:named-range table:name="NO01.4._E" table:base-cell-address="$'ZESTAWIENIE FORMULARZY'.$A$1" table:cell-range-address="$NO01.$H$11"/>
        <table:named-range table:name="NO01.4._F" table:base-cell-address="$'ZESTAWIENIE FORMULARZY'.$A$1" table:cell-range-address="$NO01.$I$11"/>
        <table:named-range table:name="NO01.4._G" table:base-cell-address="$'ZESTAWIENIE FORMULARZY'.$A$1" table:cell-range-address="$NO01.$J$11"/>
        <table:named-range table:name="NO01.4._H" table:base-cell-address="$'ZESTAWIENIE FORMULARZY'.$A$1" table:cell-range-address="$NO01.$K$11"/>
        <table:named-range table:name="NO01.4._I" table:base-cell-address="$'ZESTAWIENIE FORMULARZY'.$A$1" table:cell-range-address="$NO01.$L$11"/>
        <table:named-range table:name="NO01.4._J" table:base-cell-address="$'ZESTAWIENIE FORMULARZY'.$A$1" table:cell-range-address="$NO01.$M$11"/>
        <table:named-range table:name="NO01.4._K" table:base-cell-address="$'ZESTAWIENIE FORMULARZY'.$A$1" table:cell-range-address="$NO01.$N$11"/>
        <table:named-range table:name="NO01.4._L" table:base-cell-address="$'ZESTAWIENIE FORMULARZY'.$A$1" table:cell-range-address="$NO01.$O$11"/>
        <table:named-range table:name="NO01.4._M" table:base-cell-address="$'ZESTAWIENIE FORMULARZY'.$A$1" table:cell-range-address="$NO01.$P$11"/>
        <table:named-range table:name="NO01.4._N" table:base-cell-address="$'ZESTAWIENIE FORMULARZY'.$A$1" table:cell-range-address="$NO01.$Q$11"/>
        <table:named-range table:name="NO01.4._O" table:base-cell-address="$'ZESTAWIENIE FORMULARZY'.$A$1" table:cell-range-address="$NO01.$R$11"/>
        <table:named-range table:name="NO01.4._P" table:base-cell-address="$'ZESTAWIENIE FORMULARZY'.$A$1" table:cell-range-address="$NO01.$S$11"/>
        <table:named-range table:name="NO01.4._R" table:base-cell-address="$'ZESTAWIENIE FORMULARZY'.$A$1" table:cell-range-address="$NO01.$T$11"/>
        <table:named-range table:name="NO01.4._S" table:base-cell-address="$'ZESTAWIENIE FORMULARZY'.$A$1" table:cell-range-address="$NO01.$U$11"/>
        <table:named-range table:name="NO01.4._T" table:base-cell-address="$'ZESTAWIENIE FORMULARZY'.$A$1" table:cell-range-address="$NO01.$V$11"/>
        <table:named-range table:name="NO01.4._U" table:base-cell-address="$'ZESTAWIENIE FORMULARZY'.$A$1" table:cell-range-address="$NO01.$W$11"/>
        <table:named-range table:name="NO01.4._V" table:base-cell-address="$'ZESTAWIENIE FORMULARZY'.$A$1" table:cell-range-address="$NO01.$X$11"/>
        <table:named-range table:name="NO01.4._W" table:base-cell-address="$'ZESTAWIENIE FORMULARZY'.$A$1" table:cell-range-address="$NO01.$Y$11"/>
        <table:named-range table:name="NO01.4._X" table:base-cell-address="$'ZESTAWIENIE FORMULARZY'.$A$1" table:cell-range-address="$NO01.$Z$11"/>
        <table:named-range table:name="NO01.4._Y" table:base-cell-address="$'ZESTAWIENIE FORMULARZY'.$A$1" table:cell-range-address="$NO01.$AA$11"/>
        <table:named-range table:name="NO01.4._Z" table:base-cell-address="$'ZESTAWIENIE FORMULARZY'.$A$1" table:cell-range-address="$NO01.$AB$11"/>
        <table:named-range table:name="NO01.5._A" table:base-cell-address="$'ZESTAWIENIE FORMULARZY'.$A$1" table:cell-range-address="$NO01.$D$12"/>
        <table:named-range table:name="NO01.5._AA" table:base-cell-address="$'ZESTAWIENIE FORMULARZY'.$A$1" table:cell-range-address="$NO01.$AC$12"/>
        <table:named-range table:name="NO01.5._AB" table:base-cell-address="$'ZESTAWIENIE FORMULARZY'.$A$1" table:cell-range-address="$NO01.$AD$12"/>
        <table:named-range table:name="NO01.5._AC" table:base-cell-address="$'ZESTAWIENIE FORMULARZY'.$A$1" table:cell-range-address="$NO01.$AE$12"/>
        <table:named-range table:name="NO01.5._AD" table:base-cell-address="$'ZESTAWIENIE FORMULARZY'.$A$1" table:cell-range-address="$NO01.$AF$12"/>
        <table:named-range table:name="NO01.5._AE" table:base-cell-address="$'ZESTAWIENIE FORMULARZY'.$A$1" table:cell-range-address="$NO01.$AG$12"/>
        <table:named-range table:name="NO01.5._AF" table:base-cell-address="$'ZESTAWIENIE FORMULARZY'.$A$1" table:cell-range-address="$NO01.$AH$12"/>
        <table:named-range table:name="NO01.5._AG" table:base-cell-address="$'ZESTAWIENIE FORMULARZY'.$A$1" table:cell-range-address="$NO01.$AI$12"/>
        <table:named-range table:name="NO01.5._AH" table:base-cell-address="$'ZESTAWIENIE FORMULARZY'.$A$1" table:cell-range-address="$NO01.$AJ$12"/>
        <table:named-range table:name="NO01.5._AI" table:base-cell-address="$'ZESTAWIENIE FORMULARZY'.$A$1" table:cell-range-address="$NO01.$AK$12"/>
        <table:named-range table:name="NO01.5._AJ" table:base-cell-address="$'ZESTAWIENIE FORMULARZY'.$A$1" table:cell-range-address="$NO01.$AL$12"/>
        <table:named-range table:name="NO01.5._B" table:base-cell-address="$'ZESTAWIENIE FORMULARZY'.$A$1" table:cell-range-address="$NO01.$E$12"/>
        <table:named-range table:name="NO01.5._C" table:base-cell-address="$'ZESTAWIENIE FORMULARZY'.$A$1" table:cell-range-address="$NO01.$F$12"/>
        <table:named-range table:name="NO01.5._D" table:base-cell-address="$'ZESTAWIENIE FORMULARZY'.$A$1" table:cell-range-address="$NO01.$G$12"/>
        <table:named-range table:name="NO01.5._E" table:base-cell-address="$'ZESTAWIENIE FORMULARZY'.$A$1" table:cell-range-address="$NO01.$H$12"/>
        <table:named-range table:name="NO01.5._F" table:base-cell-address="$'ZESTAWIENIE FORMULARZY'.$A$1" table:cell-range-address="$NO01.$I$12"/>
        <table:named-range table:name="NO01.5._G" table:base-cell-address="$'ZESTAWIENIE FORMULARZY'.$A$1" table:cell-range-address="$NO01.$J$12"/>
        <table:named-range table:name="NO01.5._H" table:base-cell-address="$'ZESTAWIENIE FORMULARZY'.$A$1" table:cell-range-address="$NO01.$K$12"/>
        <table:named-range table:name="NO01.5._I" table:base-cell-address="$'ZESTAWIENIE FORMULARZY'.$A$1" table:cell-range-address="$NO01.$L$12"/>
        <table:named-range table:name="NO01.5._J" table:base-cell-address="$'ZESTAWIENIE FORMULARZY'.$A$1" table:cell-range-address="$NO01.$M$12"/>
        <table:named-range table:name="NO01.5._K" table:base-cell-address="$'ZESTAWIENIE FORMULARZY'.$A$1" table:cell-range-address="$NO01.$N$12"/>
        <table:named-range table:name="NO01.5._L" table:base-cell-address="$'ZESTAWIENIE FORMULARZY'.$A$1" table:cell-range-address="$NO01.$O$12"/>
        <table:named-range table:name="NO01.5._M" table:base-cell-address="$'ZESTAWIENIE FORMULARZY'.$A$1" table:cell-range-address="$NO01.$P$12"/>
        <table:named-range table:name="NO01.5._N" table:base-cell-address="$'ZESTAWIENIE FORMULARZY'.$A$1" table:cell-range-address="$NO01.$Q$12"/>
        <table:named-range table:name="NO01.5._O" table:base-cell-address="$'ZESTAWIENIE FORMULARZY'.$A$1" table:cell-range-address="$NO01.$R$12"/>
        <table:named-range table:name="NO01.5._P" table:base-cell-address="$'ZESTAWIENIE FORMULARZY'.$A$1" table:cell-range-address="$NO01.$S$12"/>
        <table:named-range table:name="NO01.5._R" table:base-cell-address="$'ZESTAWIENIE FORMULARZY'.$A$1" table:cell-range-address="$NO01.$T$12"/>
        <table:named-range table:name="NO01.5._S" table:base-cell-address="$'ZESTAWIENIE FORMULARZY'.$A$1" table:cell-range-address="$NO01.$U$12"/>
        <table:named-range table:name="NO01.5._T" table:base-cell-address="$'ZESTAWIENIE FORMULARZY'.$A$1" table:cell-range-address="$NO01.$V$12"/>
        <table:named-range table:name="NO01.5._U" table:base-cell-address="$'ZESTAWIENIE FORMULARZY'.$A$1" table:cell-range-address="$NO01.$W$12"/>
        <table:named-range table:name="NO01.5._V" table:base-cell-address="$'ZESTAWIENIE FORMULARZY'.$A$1" table:cell-range-address="$NO01.$X$12"/>
        <table:named-range table:name="NO01.5._W" table:base-cell-address="$'ZESTAWIENIE FORMULARZY'.$A$1" table:cell-range-address="$NO01.$Y$12"/>
        <table:named-range table:name="NO01.5._X" table:base-cell-address="$'ZESTAWIENIE FORMULARZY'.$A$1" table:cell-range-address="$NO01.$Z$12"/>
        <table:named-range table:name="NO01.5._Y" table:base-cell-address="$'ZESTAWIENIE FORMULARZY'.$A$1" table:cell-range-address="$NO01.$AA$12"/>
        <table:named-range table:name="NO01.5._Z" table:base-cell-address="$'ZESTAWIENIE FORMULARZY'.$A$1" table:cell-range-address="$NO01.$AB$12"/>
        <table:named-range table:name="NO01.6._A" table:base-cell-address="$'ZESTAWIENIE FORMULARZY'.$A$1" table:cell-range-address="$NO01.$D$13"/>
        <table:named-range table:name="NO01.6._AA" table:base-cell-address="$'ZESTAWIENIE FORMULARZY'.$A$1" table:cell-range-address="$NO01.$AC$13"/>
        <table:named-range table:name="NO01.6._AB" table:base-cell-address="$'ZESTAWIENIE FORMULARZY'.$A$1" table:cell-range-address="$NO01.$AD$13"/>
        <table:named-range table:name="NO01.6._AC" table:base-cell-address="$'ZESTAWIENIE FORMULARZY'.$A$1" table:cell-range-address="$NO01.$AE$13"/>
        <table:named-range table:name="NO01.6._AD" table:base-cell-address="$'ZESTAWIENIE FORMULARZY'.$A$1" table:cell-range-address="$NO01.$AF$13"/>
        <table:named-range table:name="NO01.6._AE" table:base-cell-address="$'ZESTAWIENIE FORMULARZY'.$A$1" table:cell-range-address="$NO01.$AG$13"/>
        <table:named-range table:name="NO01.6._AF" table:base-cell-address="$'ZESTAWIENIE FORMULARZY'.$A$1" table:cell-range-address="$NO01.$AH$13"/>
        <table:named-range table:name="NO01.6._AG" table:base-cell-address="$'ZESTAWIENIE FORMULARZY'.$A$1" table:cell-range-address="$NO01.$AI$13"/>
        <table:named-range table:name="NO01.6._AH" table:base-cell-address="$'ZESTAWIENIE FORMULARZY'.$A$1" table:cell-range-address="$NO01.$AJ$13"/>
        <table:named-range table:name="NO01.6._AI" table:base-cell-address="$'ZESTAWIENIE FORMULARZY'.$A$1" table:cell-range-address="$NO01.$AK$13"/>
        <table:named-range table:name="NO01.6._AJ" table:base-cell-address="$'ZESTAWIENIE FORMULARZY'.$A$1" table:cell-range-address="$NO01.$AL$13"/>
        <table:named-range table:name="NO01.6._B" table:base-cell-address="$'ZESTAWIENIE FORMULARZY'.$A$1" table:cell-range-address="$NO01.$E$13"/>
        <table:named-range table:name="NO01.6._C" table:base-cell-address="$'ZESTAWIENIE FORMULARZY'.$A$1" table:cell-range-address="$NO01.$F$13"/>
        <table:named-range table:name="NO01.6._D" table:base-cell-address="$'ZESTAWIENIE FORMULARZY'.$A$1" table:cell-range-address="$NO01.$G$13"/>
        <table:named-range table:name="NO01.6._E" table:base-cell-address="$'ZESTAWIENIE FORMULARZY'.$A$1" table:cell-range-address="$NO01.$H$13"/>
        <table:named-range table:name="NO01.6._F" table:base-cell-address="$'ZESTAWIENIE FORMULARZY'.$A$1" table:cell-range-address="$NO01.$I$13"/>
        <table:named-range table:name="NO01.6._G" table:base-cell-address="$'ZESTAWIENIE FORMULARZY'.$A$1" table:cell-range-address="$NO01.$J$13"/>
        <table:named-range table:name="NO01.6._H" table:base-cell-address="$'ZESTAWIENIE FORMULARZY'.$A$1" table:cell-range-address="$NO01.$K$13"/>
        <table:named-range table:name="NO01.6._I" table:base-cell-address="$'ZESTAWIENIE FORMULARZY'.$A$1" table:cell-range-address="$NO01.$L$13"/>
        <table:named-range table:name="NO01.6._J" table:base-cell-address="$'ZESTAWIENIE FORMULARZY'.$A$1" table:cell-range-address="$NO01.$M$13"/>
        <table:named-range table:name="NO01.6._K" table:base-cell-address="$'ZESTAWIENIE FORMULARZY'.$A$1" table:cell-range-address="$NO01.$N$13"/>
        <table:named-range table:name="NO01.6._L" table:base-cell-address="$'ZESTAWIENIE FORMULARZY'.$A$1" table:cell-range-address="$NO01.$O$13"/>
        <table:named-range table:name="NO01.6._M" table:base-cell-address="$'ZESTAWIENIE FORMULARZY'.$A$1" table:cell-range-address="$NO01.$P$13"/>
        <table:named-range table:name="NO01.6._N" table:base-cell-address="$'ZESTAWIENIE FORMULARZY'.$A$1" table:cell-range-address="$NO01.$Q$13"/>
        <table:named-range table:name="NO01.6._O" table:base-cell-address="$'ZESTAWIENIE FORMULARZY'.$A$1" table:cell-range-address="$NO01.$R$13"/>
        <table:named-range table:name="NO01.6._P" table:base-cell-address="$'ZESTAWIENIE FORMULARZY'.$A$1" table:cell-range-address="$NO01.$S$13"/>
        <table:named-range table:name="NO01.6._R" table:base-cell-address="$'ZESTAWIENIE FORMULARZY'.$A$1" table:cell-range-address="$NO01.$T$13"/>
        <table:named-range table:name="NO01.6._S" table:base-cell-address="$'ZESTAWIENIE FORMULARZY'.$A$1" table:cell-range-address="$NO01.$U$13"/>
        <table:named-range table:name="NO01.6._T" table:base-cell-address="$'ZESTAWIENIE FORMULARZY'.$A$1" table:cell-range-address="$NO01.$V$13"/>
        <table:named-range table:name="NO01.6._U" table:base-cell-address="$'ZESTAWIENIE FORMULARZY'.$A$1" table:cell-range-address="$NO01.$W$13"/>
        <table:named-range table:name="NO01.6._V" table:base-cell-address="$'ZESTAWIENIE FORMULARZY'.$A$1" table:cell-range-address="$NO01.$X$13"/>
        <table:named-range table:name="NO01.6._W" table:base-cell-address="$'ZESTAWIENIE FORMULARZY'.$A$1" table:cell-range-address="$NO01.$Y$13"/>
        <table:named-range table:name="NO01.6._X" table:base-cell-address="$'ZESTAWIENIE FORMULARZY'.$A$1" table:cell-range-address="$NO01.$Z$13"/>
        <table:named-range table:name="NO01.6._Y" table:base-cell-address="$'ZESTAWIENIE FORMULARZY'.$A$1" table:cell-range-address="$NO01.$AA$13"/>
        <table:named-range table:name="NO01.6._Z" table:base-cell-address="$'ZESTAWIENIE FORMULARZY'.$A$1" table:cell-range-address="$NO01.$AB$13"/>
        <table:named-range table:name="NO01.7._A" table:base-cell-address="$'ZESTAWIENIE FORMULARZY'.$A$1" table:cell-range-address="$NO01.$D$14"/>
        <table:named-range table:name="NO01.7._AA" table:base-cell-address="$'ZESTAWIENIE FORMULARZY'.$A$1" table:cell-range-address="$NO01.$AC$14"/>
        <table:named-range table:name="NO01.7._AB" table:base-cell-address="$'ZESTAWIENIE FORMULARZY'.$A$1" table:cell-range-address="$NO01.$AD$14"/>
        <table:named-range table:name="NO01.7._AC" table:base-cell-address="$'ZESTAWIENIE FORMULARZY'.$A$1" table:cell-range-address="$NO01.$AE$14"/>
        <table:named-range table:name="NO01.7._AD" table:base-cell-address="$'ZESTAWIENIE FORMULARZY'.$A$1" table:cell-range-address="$NO01.$AF$14"/>
        <table:named-range table:name="NO01.7._AE" table:base-cell-address="$'ZESTAWIENIE FORMULARZY'.$A$1" table:cell-range-address="$NO01.$AG$14"/>
        <table:named-range table:name="NO01.7._AF" table:base-cell-address="$'ZESTAWIENIE FORMULARZY'.$A$1" table:cell-range-address="$NO01.$AH$14"/>
        <table:named-range table:name="NO01.7._AG" table:base-cell-address="$'ZESTAWIENIE FORMULARZY'.$A$1" table:cell-range-address="$NO01.$AI$14"/>
        <table:named-range table:name="NO01.7._AH" table:base-cell-address="$'ZESTAWIENIE FORMULARZY'.$A$1" table:cell-range-address="$NO01.$AJ$14"/>
        <table:named-range table:name="NO01.7._AI" table:base-cell-address="$'ZESTAWIENIE FORMULARZY'.$A$1" table:cell-range-address="$NO01.$AK$14"/>
        <table:named-range table:name="NO01.7._AJ" table:base-cell-address="$'ZESTAWIENIE FORMULARZY'.$A$1" table:cell-range-address="$NO01.$AL$14"/>
        <table:named-range table:name="NO01.7._B" table:base-cell-address="$'ZESTAWIENIE FORMULARZY'.$A$1" table:cell-range-address="$NO01.$E$14"/>
        <table:named-range table:name="NO01.7._C" table:base-cell-address="$'ZESTAWIENIE FORMULARZY'.$A$1" table:cell-range-address="$NO01.$F$14"/>
        <table:named-range table:name="NO01.7._D" table:base-cell-address="$'ZESTAWIENIE FORMULARZY'.$A$1" table:cell-range-address="$NO01.$G$14"/>
        <table:named-range table:name="NO01.7._E" table:base-cell-address="$'ZESTAWIENIE FORMULARZY'.$A$1" table:cell-range-address="$NO01.$H$14"/>
        <table:named-range table:name="NO01.7._F" table:base-cell-address="$'ZESTAWIENIE FORMULARZY'.$A$1" table:cell-range-address="$NO01.$I$14"/>
        <table:named-range table:name="NO01.7._G" table:base-cell-address="$'ZESTAWIENIE FORMULARZY'.$A$1" table:cell-range-address="$NO01.$J$14"/>
        <table:named-range table:name="NO01.7._H" table:base-cell-address="$'ZESTAWIENIE FORMULARZY'.$A$1" table:cell-range-address="$NO01.$K$14"/>
        <table:named-range table:name="NO01.7._I" table:base-cell-address="$'ZESTAWIENIE FORMULARZY'.$A$1" table:cell-range-address="$NO01.$L$14"/>
        <table:named-range table:name="NO01.7._J" table:base-cell-address="$'ZESTAWIENIE FORMULARZY'.$A$1" table:cell-range-address="$NO01.$M$14"/>
        <table:named-range table:name="NO01.7._K" table:base-cell-address="$'ZESTAWIENIE FORMULARZY'.$A$1" table:cell-range-address="$NO01.$N$14"/>
        <table:named-range table:name="NO01.7._L" table:base-cell-address="$'ZESTAWIENIE FORMULARZY'.$A$1" table:cell-range-address="$NO01.$O$14"/>
        <table:named-range table:name="NO01.7._M" table:base-cell-address="$'ZESTAWIENIE FORMULARZY'.$A$1" table:cell-range-address="$NO01.$P$14"/>
        <table:named-range table:name="NO01.7._N" table:base-cell-address="$'ZESTAWIENIE FORMULARZY'.$A$1" table:cell-range-address="$NO01.$Q$14"/>
        <table:named-range table:name="NO01.7._O" table:base-cell-address="$'ZESTAWIENIE FORMULARZY'.$A$1" table:cell-range-address="$NO01.$R$14"/>
        <table:named-range table:name="NO01.7._P" table:base-cell-address="$'ZESTAWIENIE FORMULARZY'.$A$1" table:cell-range-address="$NO01.$S$14"/>
        <table:named-range table:name="NO01.7._R" table:base-cell-address="$'ZESTAWIENIE FORMULARZY'.$A$1" table:cell-range-address="$NO01.$T$14"/>
        <table:named-range table:name="NO01.7._S" table:base-cell-address="$'ZESTAWIENIE FORMULARZY'.$A$1" table:cell-range-address="$NO01.$U$14"/>
        <table:named-range table:name="NO01.7._T" table:base-cell-address="$'ZESTAWIENIE FORMULARZY'.$A$1" table:cell-range-address="$NO01.$V$14"/>
        <table:named-range table:name="NO01.7._U" table:base-cell-address="$'ZESTAWIENIE FORMULARZY'.$A$1" table:cell-range-address="$NO01.$W$14"/>
        <table:named-range table:name="NO01.7._V" table:base-cell-address="$'ZESTAWIENIE FORMULARZY'.$A$1" table:cell-range-address="$NO01.$X$14"/>
        <table:named-range table:name="NO01.7._W" table:base-cell-address="$'ZESTAWIENIE FORMULARZY'.$A$1" table:cell-range-address="$NO01.$Y$14"/>
        <table:named-range table:name="NO01.7._X" table:base-cell-address="$'ZESTAWIENIE FORMULARZY'.$A$1" table:cell-range-address="$NO01.$Z$14"/>
        <table:named-range table:name="NO01.7._Y" table:base-cell-address="$'ZESTAWIENIE FORMULARZY'.$A$1" table:cell-range-address="$NO01.$AA$14"/>
        <table:named-range table:name="NO01.7._Z" table:base-cell-address="$'ZESTAWIENIE FORMULARZY'.$A$1" table:cell-range-address="$NO01.$AB$14"/>
        <table:named-range table:name="NO01.8._A" table:base-cell-address="$'ZESTAWIENIE FORMULARZY'.$A$1" table:cell-range-address="$NO01.$D$15"/>
        <table:named-range table:name="NO01.8._AA" table:base-cell-address="$'ZESTAWIENIE FORMULARZY'.$A$1" table:cell-range-address="$NO01.$AC$15"/>
        <table:named-range table:name="NO01.8._AB" table:base-cell-address="$'ZESTAWIENIE FORMULARZY'.$A$1" table:cell-range-address="$NO01.$AD$15"/>
        <table:named-range table:name="NO01.8._AC" table:base-cell-address="$'ZESTAWIENIE FORMULARZY'.$A$1" table:cell-range-address="$NO01.$AE$15"/>
        <table:named-range table:name="NO01.8._AD" table:base-cell-address="$'ZESTAWIENIE FORMULARZY'.$A$1" table:cell-range-address="$NO01.$AF$15"/>
        <table:named-range table:name="NO01.8._AE" table:base-cell-address="$'ZESTAWIENIE FORMULARZY'.$A$1" table:cell-range-address="$NO01.$AG$15"/>
        <table:named-range table:name="NO01.8._AF" table:base-cell-address="$'ZESTAWIENIE FORMULARZY'.$A$1" table:cell-range-address="$NO01.$AH$15"/>
        <table:named-range table:name="NO01.8._AG" table:base-cell-address="$'ZESTAWIENIE FORMULARZY'.$A$1" table:cell-range-address="$NO01.$AI$15"/>
        <table:named-range table:name="NO01.8._AH" table:base-cell-address="$'ZESTAWIENIE FORMULARZY'.$A$1" table:cell-range-address="$NO01.$AJ$15"/>
        <table:named-range table:name="NO01.8._AI" table:base-cell-address="$'ZESTAWIENIE FORMULARZY'.$A$1" table:cell-range-address="$NO01.$AK$15"/>
        <table:named-range table:name="NO01.8._AJ" table:base-cell-address="$'ZESTAWIENIE FORMULARZY'.$A$1" table:cell-range-address="$NO01.$AL$15"/>
        <table:named-range table:name="NO01.8._B" table:base-cell-address="$'ZESTAWIENIE FORMULARZY'.$A$1" table:cell-range-address="$NO01.$E$15"/>
        <table:named-range table:name="NO01.8._C" table:base-cell-address="$'ZESTAWIENIE FORMULARZY'.$A$1" table:cell-range-address="$NO01.$F$15"/>
        <table:named-range table:name="NO01.8._D" table:base-cell-address="$'ZESTAWIENIE FORMULARZY'.$A$1" table:cell-range-address="$NO01.$G$15"/>
        <table:named-range table:name="NO01.8._E" table:base-cell-address="$'ZESTAWIENIE FORMULARZY'.$A$1" table:cell-range-address="$NO01.$H$15"/>
        <table:named-range table:name="NO01.8._F" table:base-cell-address="$'ZESTAWIENIE FORMULARZY'.$A$1" table:cell-range-address="$NO01.$I$15"/>
        <table:named-range table:name="NO01.8._G" table:base-cell-address="$'ZESTAWIENIE FORMULARZY'.$A$1" table:cell-range-address="$NO01.$J$15"/>
        <table:named-range table:name="NO01.8._H" table:base-cell-address="$'ZESTAWIENIE FORMULARZY'.$A$1" table:cell-range-address="$NO01.$K$15"/>
        <table:named-range table:name="NO01.8._I" table:base-cell-address="$'ZESTAWIENIE FORMULARZY'.$A$1" table:cell-range-address="$NO01.$L$15"/>
        <table:named-range table:name="NO01.8._J" table:base-cell-address="$'ZESTAWIENIE FORMULARZY'.$A$1" table:cell-range-address="$NO01.$M$15"/>
        <table:named-range table:name="NO01.8._K" table:base-cell-address="$'ZESTAWIENIE FORMULARZY'.$A$1" table:cell-range-address="$NO01.$N$15"/>
        <table:named-range table:name="NO01.8._L" table:base-cell-address="$'ZESTAWIENIE FORMULARZY'.$A$1" table:cell-range-address="$NO01.$O$15"/>
        <table:named-range table:name="NO01.8._M" table:base-cell-address="$'ZESTAWIENIE FORMULARZY'.$A$1" table:cell-range-address="$NO01.$P$15"/>
        <table:named-range table:name="NO01.8._N" table:base-cell-address="$'ZESTAWIENIE FORMULARZY'.$A$1" table:cell-range-address="$NO01.$Q$15"/>
        <table:named-range table:name="NO01.8._O" table:base-cell-address="$'ZESTAWIENIE FORMULARZY'.$A$1" table:cell-range-address="$NO01.$R$15"/>
        <table:named-range table:name="NO01.8._P" table:base-cell-address="$'ZESTAWIENIE FORMULARZY'.$A$1" table:cell-range-address="$NO01.$S$15"/>
        <table:named-range table:name="NO01.8._R" table:base-cell-address="$'ZESTAWIENIE FORMULARZY'.$A$1" table:cell-range-address="$NO01.$T$15"/>
        <table:named-range table:name="NO01.8._S" table:base-cell-address="$'ZESTAWIENIE FORMULARZY'.$A$1" table:cell-range-address="$NO01.$U$15"/>
        <table:named-range table:name="NO01.8._T" table:base-cell-address="$'ZESTAWIENIE FORMULARZY'.$A$1" table:cell-range-address="$NO01.$V$15"/>
        <table:named-range table:name="NO01.8._U" table:base-cell-address="$'ZESTAWIENIE FORMULARZY'.$A$1" table:cell-range-address="$NO01.$W$15"/>
        <table:named-range table:name="NO01.8._V" table:base-cell-address="$'ZESTAWIENIE FORMULARZY'.$A$1" table:cell-range-address="$NO01.$X$15"/>
        <table:named-range table:name="NO01.8._W" table:base-cell-address="$'ZESTAWIENIE FORMULARZY'.$A$1" table:cell-range-address="$NO01.$Y$15"/>
        <table:named-range table:name="NO01.8._X" table:base-cell-address="$'ZESTAWIENIE FORMULARZY'.$A$1" table:cell-range-address="$NO01.$Z$15"/>
        <table:named-range table:name="NO01.8._Y" table:base-cell-address="$'ZESTAWIENIE FORMULARZY'.$A$1" table:cell-range-address="$NO01.$AA$15"/>
        <table:named-range table:name="NO01.8._Z" table:base-cell-address="$'ZESTAWIENIE FORMULARZY'.$A$1" table:cell-range-address="$NO01.$AB$15"/>
        <table:named-range table:name="NWTZ01.1_A" table:base-cell-address="$'ZESTAWIENIE FORMULARZY'.$A$1" table:cell-range-address="$NWTZ01.$D$7"/>
        <table:named-range table:name="NWTZ01.1_B" table:base-cell-address="$'ZESTAWIENIE FORMULARZY'.$A$1" table:cell-range-address="$NWTZ01.$E$7"/>
        <table:named-range table:name="NWTZ01.1_C" table:base-cell-address="$'ZESTAWIENIE FORMULARZY'.$A$1" table:cell-range-address="$NWTZ01.$F$7"/>
        <table:named-range table:name="NWTZ01.1_D" table:base-cell-address="$'ZESTAWIENIE FORMULARZY'.$A$1" table:cell-range-address="$NWTZ01.$G$7"/>
        <table:named-range table:name="NWTZ01.1_E" table:base-cell-address="$'ZESTAWIENIE FORMULARZY'.$A$1" table:cell-range-address="$NWTZ01.$H$7"/>
        <table:named-range table:name="NWTZ01.1_F" table:base-cell-address="$'ZESTAWIENIE FORMULARZY'.$A$1" table:cell-range-address="$NWTZ01.$I$7"/>
        <table:named-range table:name="NWTZ01.1_G" table:base-cell-address="$'ZESTAWIENIE FORMULARZY'.$A$1" table:cell-range-address="$NWTZ01.$J$7"/>
        <table:named-range table:name="NWTZ01.2_A" table:base-cell-address="$'ZESTAWIENIE FORMULARZY'.$A$1" table:cell-range-address="$NWTZ01.$D$8"/>
        <table:named-range table:name="NWTZ01.2_B" table:base-cell-address="$'ZESTAWIENIE FORMULARZY'.$A$1" table:cell-range-address="$NWTZ01.$E$8"/>
        <table:named-range table:name="NWTZ01.2_C" table:base-cell-address="$'ZESTAWIENIE FORMULARZY'.$A$1" table:cell-range-address="$NWTZ01.$F$8"/>
        <table:named-range table:name="NWTZ01.2_D" table:base-cell-address="$'ZESTAWIENIE FORMULARZY'.$A$1" table:cell-range-address="$NWTZ01.$G$8"/>
        <table:named-range table:name="NWTZ01.2_E" table:base-cell-address="$'ZESTAWIENIE FORMULARZY'.$A$1" table:cell-range-address="$NWTZ01.$H$8"/>
        <table:named-range table:name="NWTZ01.2_F" table:base-cell-address="$'ZESTAWIENIE FORMULARZY'.$A$1" table:cell-range-address="$NWTZ01.$I$8"/>
        <table:named-range table:name="NWTZ01.2_G" table:base-cell-address="$'ZESTAWIENIE FORMULARZY'.$A$1" table:cell-range-address="$NWTZ01.$J$8"/>
        <table:named-range table:name="NWTZ01.3_A" table:base-cell-address="$'ZESTAWIENIE FORMULARZY'.$A$1" table:cell-range-address="$NWTZ01.$D$9"/>
        <table:named-range table:name="NWTZ01.3_B" table:base-cell-address="$'ZESTAWIENIE FORMULARZY'.$A$1" table:cell-range-address="$NWTZ01.$E$9"/>
        <table:named-range table:name="NWTZ01.3_C" table:base-cell-address="$'ZESTAWIENIE FORMULARZY'.$A$1" table:cell-range-address="$NWTZ01.$F$9"/>
        <table:named-range table:name="NWTZ01.3_D" table:base-cell-address="$'ZESTAWIENIE FORMULARZY'.$A$1" table:cell-range-address="$NWTZ01.$G$9"/>
        <table:named-range table:name="NWTZ01.3_E" table:base-cell-address="$'ZESTAWIENIE FORMULARZY'.$A$1" table:cell-range-address="$NWTZ01.$H$9"/>
        <table:named-range table:name="NWTZ01.3_F" table:base-cell-address="$'ZESTAWIENIE FORMULARZY'.$A$1" table:cell-range-address="$NWTZ01.$I$9"/>
        <table:named-range table:name="NWTZ01.3_G" table:base-cell-address="$'ZESTAWIENIE FORMULARZY'.$A$1" table:cell-range-address="$NWTZ01.$J$9"/>
        <table:named-range table:name="NWTZ01.4_A" table:base-cell-address="$'ZESTAWIENIE FORMULARZY'.$A$1" table:cell-range-address="$NWTZ01.$D$10"/>
        <table:named-range table:name="NWTZ01.4_B" table:base-cell-address="$'ZESTAWIENIE FORMULARZY'.$A$1" table:cell-range-address="$NWTZ01.$E$10"/>
        <table:named-range table:name="NWTZ01.4_C" table:base-cell-address="$'ZESTAWIENIE FORMULARZY'.$A$1" table:cell-range-address="$NWTZ01.$F$10"/>
        <table:named-range table:name="NWTZ01.4_D" table:base-cell-address="$'ZESTAWIENIE FORMULARZY'.$A$1" table:cell-range-address="$NWTZ01.$G$10"/>
        <table:named-range table:name="NWTZ01.4_E" table:base-cell-address="$'ZESTAWIENIE FORMULARZY'.$A$1" table:cell-range-address="$NWTZ01.$H$10"/>
        <table:named-range table:name="NWTZ01.4_F" table:base-cell-address="$'ZESTAWIENIE FORMULARZY'.$A$1" table:cell-range-address="$NWTZ01.$I$10"/>
        <table:named-range table:name="NWTZ01.4_G" table:base-cell-address="$'ZESTAWIENIE FORMULARZY'.$A$1" table:cell-range-address="$NWTZ01.$J$10"/>
        <table:named-range table:name="NWTZ01.5_A" table:base-cell-address="$'ZESTAWIENIE FORMULARZY'.$A$1" table:cell-range-address="$NWTZ01.$D$11"/>
        <table:named-range table:name="NWTZ01.5_B" table:base-cell-address="$'ZESTAWIENIE FORMULARZY'.$A$1" table:cell-range-address="$NWTZ01.$E$11"/>
        <table:named-range table:name="NWTZ01.5_C" table:base-cell-address="$'ZESTAWIENIE FORMULARZY'.$A$1" table:cell-range-address="$NWTZ01.$F$11"/>
        <table:named-range table:name="NWTZ01.5_D" table:base-cell-address="$'ZESTAWIENIE FORMULARZY'.$A$1" table:cell-range-address="$NWTZ01.$G$11"/>
        <table:named-range table:name="NWTZ01.5_E" table:base-cell-address="$'ZESTAWIENIE FORMULARZY'.$A$1" table:cell-range-address="$NWTZ01.$H$11"/>
        <table:named-range table:name="NWTZ01.5_F" table:base-cell-address="$'ZESTAWIENIE FORMULARZY'.$A$1" table:cell-range-address="$NWTZ01.$I$11"/>
        <table:named-range table:name="NWTZ01.5_G" table:base-cell-address="$'ZESTAWIENIE FORMULARZY'.$A$1" table:cell-range-address="$NWTZ01.$J$11"/>
        <table:named-range table:name="NWTZ01.6_A" table:base-cell-address="$'ZESTAWIENIE FORMULARZY'.$A$1" table:cell-range-address="$NWTZ01.$D$12"/>
        <table:named-range table:name="NWTZ01.6_B" table:base-cell-address="$'ZESTAWIENIE FORMULARZY'.$A$1" table:cell-range-address="$NWTZ01.$E$12"/>
        <table:named-range table:name="NWTZ01.6_C" table:base-cell-address="$'ZESTAWIENIE FORMULARZY'.$A$1" table:cell-range-address="$NWTZ01.$F$12"/>
        <table:named-range table:name="NWTZ01.6_D" table:base-cell-address="$'ZESTAWIENIE FORMULARZY'.$A$1" table:cell-range-address="$NWTZ01.$G$12"/>
        <table:named-range table:name="NWTZ01.6_E" table:base-cell-address="$'ZESTAWIENIE FORMULARZY'.$A$1" table:cell-range-address="$NWTZ01.$H$12"/>
        <table:named-range table:name="NWTZ01.6_F" table:base-cell-address="$'ZESTAWIENIE FORMULARZY'.$A$1" table:cell-range-address="$NWTZ01.$I$12"/>
        <table:named-range table:name="NWTZ01.6_G" table:base-cell-address="$'ZESTAWIENIE FORMULARZY'.$A$1" table:cell-range-address="$NWTZ01.$J$12"/>
        <table:named-range table:name="NWTZ01.7_A" table:base-cell-address="$'ZESTAWIENIE FORMULARZY'.$A$1" table:cell-range-address="$NWTZ01.$D$13"/>
        <table:named-range table:name="NWTZ01.7_B" table:base-cell-address="$'ZESTAWIENIE FORMULARZY'.$A$1" table:cell-range-address="$NWTZ01.$E$13"/>
        <table:named-range table:name="NWTZ01.7_C" table:base-cell-address="$'ZESTAWIENIE FORMULARZY'.$A$1" table:cell-range-address="$NWTZ01.$F$13"/>
        <table:named-range table:name="NWTZ01.7_D" table:base-cell-address="$'ZESTAWIENIE FORMULARZY'.$A$1" table:cell-range-address="$NWTZ01.$G$13"/>
        <table:named-range table:name="NWTZ01.7_E" table:base-cell-address="$'ZESTAWIENIE FORMULARZY'.$A$1" table:cell-range-address="$NWTZ01.$H$13"/>
        <table:named-range table:name="NWTZ01.7_F" table:base-cell-address="$'ZESTAWIENIE FORMULARZY'.$A$1" table:cell-range-address="$NWTZ01.$I$13"/>
        <table:named-range table:name="NWTZ01.7_G" table:base-cell-address="$'ZESTAWIENIE FORMULARZY'.$A$1" table:cell-range-address="$NWTZ01.$J$13"/>
        <table:named-range table:name="NWTZ01.8_A" table:base-cell-address="$'ZESTAWIENIE FORMULARZY'.$A$1" table:cell-range-address="$NWTZ01.$D$14"/>
        <table:named-range table:name="NWTZ01.8_B" table:base-cell-address="$'ZESTAWIENIE FORMULARZY'.$A$1" table:cell-range-address="$NWTZ01.$E$14"/>
        <table:named-range table:name="NWTZ01.8_C" table:base-cell-address="$'ZESTAWIENIE FORMULARZY'.$A$1" table:cell-range-address="$NWTZ01.$F$14"/>
        <table:named-range table:name="NWTZ01.8_D" table:base-cell-address="$'ZESTAWIENIE FORMULARZY'.$A$1" table:cell-range-address="$NWTZ01.$G$14"/>
        <table:named-range table:name="NWTZ01.8_E" table:base-cell-address="$'ZESTAWIENIE FORMULARZY'.$A$1" table:cell-range-address="$NWTZ01.$H$14"/>
        <table:named-range table:name="NWTZ01.8_F" table:base-cell-address="$'ZESTAWIENIE FORMULARZY'.$A$1" table:cell-range-address="$NWTZ01.$I$14"/>
        <table:named-range table:name="NWTZ01.8_G" table:base-cell-address="$'ZESTAWIENIE FORMULARZY'.$A$1" table:cell-range-address="$NWTZ01.$J$14"/>
        <table:named-range table:name="PLK01.1._A" table:base-cell-address="$'ZESTAWIENIE FORMULARZY'.$A$1" table:cell-range-address="$PLK01.$D$6"/>
        <table:named-range table:name="PLK01.2._A" table:base-cell-address="$'ZESTAWIENIE FORMULARZY'.$A$1" table:cell-range-address="$PLK01.$D$7"/>
        <table:named-range table:name="PLK01.3._A" table:base-cell-address="$'ZESTAWIENIE FORMULARZY'.$A$1" table:cell-range-address="$PLK01.$D$8"/>
        <table:named-range table:name="PLK01.4._A" table:base-cell-address="$'ZESTAWIENIE FORMULARZY'.$A$1" table:cell-range-address="$PLK01.$D$9"/>
        <table:named-range table:name="PLK01.5.1._A" table:base-cell-address="$'ZESTAWIENIE FORMULARZY'.$A$1" table:cell-range-address="$PLK01.$D$11"/>
        <table:named-range table:name="PLK01.5.2._A" table:base-cell-address="$'ZESTAWIENIE FORMULARZY'.$A$1" table:cell-range-address="$PLK01.$D$12"/>
        <table:named-range table:name="PLK01.5.3.1._A" table:base-cell-address="$'ZESTAWIENIE FORMULARZY'.$A$1" table:cell-range-address="$PLK01.$D$14"/>
        <table:named-range table:name="PLK01.5.3.2._A" table:base-cell-address="$'ZESTAWIENIE FORMULARZY'.$A$1" table:cell-range-address="$PLK01.$D$15"/>
        <table:named-range table:name="PLK01.5.3.3._A" table:base-cell-address="$'ZESTAWIENIE FORMULARZY'.$A$1" table:cell-range-address="$PLK01.$D$16"/>
        <table:named-range table:name="PLK01.5.3.4._A" table:base-cell-address="$'ZESTAWIENIE FORMULARZY'.$A$1" table:cell-range-address="$PLK01.$D$17"/>
        <table:named-range table:name="PLK01.5.3.5._A" table:base-cell-address="$'ZESTAWIENIE FORMULARZY'.$A$1" table:cell-range-address="$PLK01.$D$18"/>
        <table:named-range table:name="PLK01.5.3.6._A" table:base-cell-address="$'ZESTAWIENIE FORMULARZY'.$A$1" table:cell-range-address="$PLK01.$D$19"/>
        <table:named-range table:name="PLK01.5.3._A" table:base-cell-address="$'ZESTAWIENIE FORMULARZY'.$A$1" table:cell-range-address="$PLK01.$D$13"/>
        <table:named-range table:name="PLK01.5._A" table:base-cell-address="$'ZESTAWIENIE FORMULARZY'.$A$1" table:cell-range-address="$PLK01.$D$10"/>
        <table:named-range table:name="PLK01.6._A" table:base-cell-address="$'ZESTAWIENIE FORMULARZY'.$A$1" table:cell-range-address="$PLK01.$D$20"/>
        <table:named-range table:name="PLK01.7.1._A" table:base-cell-address="$'ZESTAWIENIE FORMULARZY'.$A$1" table:cell-range-address="$PLK01.$D$22"/>
        <table:named-range table:name="PLK01.7.2._A" table:base-cell-address="$'ZESTAWIENIE FORMULARZY'.$A$1" table:cell-range-address="$PLK01.$D$23"/>
        <table:named-range table:name="PLK01.7.3._A" table:base-cell-address="$'ZESTAWIENIE FORMULARZY'.$A$1" table:cell-range-address="$PLK01.$D$24"/>
        <table:named-range table:name="PLK01.7.4._A" table:base-cell-address="$'ZESTAWIENIE FORMULARZY'.$A$1" table:cell-range-address="$PLK01.$D$25"/>
        <table:named-range table:name="PLK01.7.5._A" table:base-cell-address="$'ZESTAWIENIE FORMULARZY'.$A$1" table:cell-range-address="$PLK01.$D$26"/>
        <table:named-range table:name="PLK01.7.6._A" table:base-cell-address="$'ZESTAWIENIE FORMULARZY'.$A$1" table:cell-range-address="$PLK01.$D$27"/>
        <table:named-range table:name="PLK01.7._A" table:base-cell-address="$'ZESTAWIENIE FORMULARZY'.$A$1" table:cell-range-address="$PLK01.$D$21"/>
        <table:named-range table:name="PLK01.8._A" table:base-cell-address="$'ZESTAWIENIE FORMULARZY'.$A$1" table:cell-range-address="$PLK01.$D$28"/>
        <table:named-range table:name="PWWTZ01.1.1_A" table:base-cell-address="$'ZESTAWIENIE FORMULARZY'.$A$1" table:cell-range-address="$PWWTZ01.$D$8"/>
        <table:named-range table:name="PWWTZ01.1.1_B" table:base-cell-address="$'ZESTAWIENIE FORMULARZY'.$A$1" table:cell-range-address="$PWWTZ01.$E$8"/>
        <table:named-range table:name="PWWTZ01.1.1_C" table:base-cell-address="$'ZESTAWIENIE FORMULARZY'.$A$1" table:cell-range-address="$PWWTZ01.$F$8"/>
        <table:named-range table:name="PWWTZ01.1.1_D" table:base-cell-address="$'ZESTAWIENIE FORMULARZY'.$A$1" table:cell-range-address="$PWWTZ01.$G$8"/>
        <table:named-range table:name="PWWTZ01.1.1_E" table:base-cell-address="$'ZESTAWIENIE FORMULARZY'.$A$1" table:cell-range-address="$PWWTZ01.$H$8"/>
        <table:named-range table:name="PWWTZ01.1.1_F" table:base-cell-address="$'ZESTAWIENIE FORMULARZY'.$A$1" table:cell-range-address="$PWWTZ01.$I$8"/>
        <table:named-range table:name="PWWTZ01.1.1_G" table:base-cell-address="$'ZESTAWIENIE FORMULARZY'.$A$1" table:cell-range-address="$PWWTZ01.$J$8"/>
        <table:named-range table:name="PWWTZ01.1.2_A" table:base-cell-address="$'ZESTAWIENIE FORMULARZY'.$A$1" table:cell-range-address="$PWWTZ01.$D$9"/>
        <table:named-range table:name="PWWTZ01.1.2_B" table:base-cell-address="$'ZESTAWIENIE FORMULARZY'.$A$1" table:cell-range-address="$PWWTZ01.$E$9"/>
        <table:named-range table:name="PWWTZ01.1.2_C" table:base-cell-address="$'ZESTAWIENIE FORMULARZY'.$A$1" table:cell-range-address="$PWWTZ01.$F$9"/>
        <table:named-range table:name="PWWTZ01.1.2_D" table:base-cell-address="$'ZESTAWIENIE FORMULARZY'.$A$1" table:cell-range-address="$PWWTZ01.$G$9"/>
        <table:named-range table:name="PWWTZ01.1.2_E" table:base-cell-address="$'ZESTAWIENIE FORMULARZY'.$A$1" table:cell-range-address="$PWWTZ01.$H$9"/>
        <table:named-range table:name="PWWTZ01.1.2_F" table:base-cell-address="$'ZESTAWIENIE FORMULARZY'.$A$1" table:cell-range-address="$PWWTZ01.$I$9"/>
        <table:named-range table:name="PWWTZ01.1.2_G" table:base-cell-address="$'ZESTAWIENIE FORMULARZY'.$A$1" table:cell-range-address="$PWWTZ01.$J$9"/>
        <table:named-range table:name="PWWTZ01.1_A" table:base-cell-address="$'ZESTAWIENIE FORMULARZY'.$A$1" table:cell-range-address="$PWWTZ01.$D$7"/>
        <table:named-range table:name="PWWTZ01.1_B" table:base-cell-address="$'ZESTAWIENIE FORMULARZY'.$A$1" table:cell-range-address="$PWWTZ01.$E$7"/>
        <table:named-range table:name="PWWTZ01.1_C" table:base-cell-address="$'ZESTAWIENIE FORMULARZY'.$A$1" table:cell-range-address="$PWWTZ01.$F$7"/>
        <table:named-range table:name="PWWTZ01.1_D" table:base-cell-address="$'ZESTAWIENIE FORMULARZY'.$A$1" table:cell-range-address="$PWWTZ01.$G$7"/>
        <table:named-range table:name="PWWTZ01.1_E" table:base-cell-address="$'ZESTAWIENIE FORMULARZY'.$A$1" table:cell-range-address="$PWWTZ01.$H$7"/>
        <table:named-range table:name="PWWTZ01.1_F" table:base-cell-address="$'ZESTAWIENIE FORMULARZY'.$A$1" table:cell-range-address="$PWWTZ01.$I$7"/>
        <table:named-range table:name="PWWTZ01.1_G" table:base-cell-address="$'ZESTAWIENIE FORMULARZY'.$A$1" table:cell-range-address="$PWWTZ01.$J$7"/>
        <table:named-range table:name="PWWTZ01.2_A" table:base-cell-address="$'ZESTAWIENIE FORMULARZY'.$A$1" table:cell-range-address="$PWWTZ01.$D$10"/>
        <table:named-range table:name="PWWTZ01.2_B" table:base-cell-address="$'ZESTAWIENIE FORMULARZY'.$A$1" table:cell-range-address="$PWWTZ01.$E$10"/>
        <table:named-range table:name="PWWTZ01.2_C" table:base-cell-address="$'ZESTAWIENIE FORMULARZY'.$A$1" table:cell-range-address="$PWWTZ01.$F$10"/>
        <table:named-range table:name="PWWTZ01.2_D" table:base-cell-address="$'ZESTAWIENIE FORMULARZY'.$A$1" table:cell-range-address="$PWWTZ01.$G$10"/>
        <table:named-range table:name="PWWTZ01.2_E" table:base-cell-address="$'ZESTAWIENIE FORMULARZY'.$A$1" table:cell-range-address="$PWWTZ01.$H$10"/>
        <table:named-range table:name="PWWTZ01.2_F" table:base-cell-address="$'ZESTAWIENIE FORMULARZY'.$A$1" table:cell-range-address="$PWWTZ01.$I$10"/>
        <table:named-range table:name="PWWTZ01.2_G" table:base-cell-address="$'ZESTAWIENIE FORMULARZY'.$A$1" table:cell-range-address="$PWWTZ01.$J$10"/>
        <table:named-range table:name="PWWTZ01.3_A" table:base-cell-address="$'ZESTAWIENIE FORMULARZY'.$A$1" table:cell-range-address="$PWWTZ01.$D$11"/>
        <table:named-range table:name="PWWTZ01.3_B" table:base-cell-address="$'ZESTAWIENIE FORMULARZY'.$A$1" table:cell-range-address="$PWWTZ01.$E$11"/>
        <table:named-range table:name="PWWTZ01.3_C" table:base-cell-address="$'ZESTAWIENIE FORMULARZY'.$A$1" table:cell-range-address="$PWWTZ01.$F$11"/>
        <table:named-range table:name="PWWTZ01.3_D" table:base-cell-address="$'ZESTAWIENIE FORMULARZY'.$A$1" table:cell-range-address="$PWWTZ01.$G$11"/>
        <table:named-range table:name="PWWTZ01.3_E" table:base-cell-address="$'ZESTAWIENIE FORMULARZY'.$A$1" table:cell-range-address="$PWWTZ01.$H$11"/>
        <table:named-range table:name="PWWTZ01.3_F" table:base-cell-address="$'ZESTAWIENIE FORMULARZY'.$A$1" table:cell-range-address="$PWWTZ01.$I$11"/>
        <table:named-range table:name="PWWTZ01.3_G" table:base-cell-address="$'ZESTAWIENIE FORMULARZY'.$A$1" table:cell-range-address="$PWWTZ01.$J$11"/>
        <table:named-range table:name="RPL01.1._A" table:base-cell-address="$'ZESTAWIENIE FORMULARZY'.$A$1" table:cell-range-address="$RPL01.$C$8"/>
        <table:named-range table:name="RPL01.1._B" table:base-cell-address="$'ZESTAWIENIE FORMULARZY'.$A$1" table:cell-range-address="$RPL01.$D$8"/>
        <table:named-range table:name="RPL01.1._C" table:base-cell-address="$'ZESTAWIENIE FORMULARZY'.$A$1" table:cell-range-address="$RPL01.$E$8"/>
        <table:named-range table:name="RPL01.1._D" table:base-cell-address="$'ZESTAWIENIE FORMULARZY'.$A$1" table:cell-range-address="$RPL01.$F$8"/>
        <table:named-range table:name="RPL01.1._E" table:base-cell-address="$'ZESTAWIENIE FORMULARZY'.$A$1" table:cell-range-address="$RPL01.$G$8"/>
        <table:named-range table:name="RPL01.1._F" table:base-cell-address="$'ZESTAWIENIE FORMULARZY'.$A$1" table:cell-range-address="$RPL01.$H$8"/>
        <table:named-range table:name="RPL01.2._A" table:base-cell-address="$'ZESTAWIENIE FORMULARZY'.$A$1" table:cell-range-address="$RPL01.$C$9"/>
        <table:named-range table:name="RPL01.2._B" table:base-cell-address="$'ZESTAWIENIE FORMULARZY'.$A$1" table:cell-range-address="$RPL01.$D$9"/>
        <table:named-range table:name="RPL01.2._C" table:base-cell-address="$'ZESTAWIENIE FORMULARZY'.$A$1" table:cell-range-address="$RPL01.$E$9"/>
        <table:named-range table:name="RPL01.2._D" table:base-cell-address="$'ZESTAWIENIE FORMULARZY'.$A$1" table:cell-range-address="$RPL01.$F$9"/>
        <table:named-range table:name="RPL01.2._E" table:base-cell-address="$'ZESTAWIENIE FORMULARZY'.$A$1" table:cell-range-address="$RPL01.$G$9"/>
        <table:named-range table:name="RPL01.2._F" table:base-cell-address="$'ZESTAWIENIE FORMULARZY'.$A$1" table:cell-range-address="$RPL01.$H$9"/>
        <table:named-range table:name="RPL01.3._A" table:base-cell-address="$'ZESTAWIENIE FORMULARZY'.$A$1" table:cell-range-address="$RPL01.$C$10"/>
        <table:named-range table:name="RPL01.3._B" table:base-cell-address="$'ZESTAWIENIE FORMULARZY'.$A$1" table:cell-range-address="$RPL01.$D$10"/>
        <table:named-range table:name="RPL01.3._C" table:base-cell-address="$'ZESTAWIENIE FORMULARZY'.$A$1" table:cell-range-address="$RPL01.$E$10"/>
        <table:named-range table:name="RPL01.3._D" table:base-cell-address="$'ZESTAWIENIE FORMULARZY'.$A$1" table:cell-range-address="$RPL01.$F$10"/>
        <table:named-range table:name="RPL01.3._E" table:base-cell-address="$'ZESTAWIENIE FORMULARZY'.$A$1" table:cell-range-address="$RPL01.$G$10"/>
        <table:named-range table:name="RPL01.3._F" table:base-cell-address="$'ZESTAWIENIE FORMULARZY'.$A$1" table:cell-range-address="$RPL01.$H$10"/>
        <table:named-range table:name="RZS01.1.1_A" table:base-cell-address="$'ZESTAWIENIE FORMULARZY'.$A$1" table:cell-range-address="$RZS01.$C$6"/>
        <table:named-range table:name="RZS01.1.2_A" table:base-cell-address="$'ZESTAWIENIE FORMULARZY'.$A$1" table:cell-range-address="$RZS01.$C$7"/>
        <table:named-range table:name="RZS01.1.3_A" table:base-cell-address="$'ZESTAWIENIE FORMULARZY'.$A$1" table:cell-range-address="$RZS01.$C$8"/>
        <table:named-range table:name="RZS01.1._A" table:base-cell-address="$'ZESTAWIENIE FORMULARZY'.$A$1" table:cell-range-address="$RZS01.$C$5"/>
        <table:named-range table:name="RZS01.10._A" table:base-cell-address="$'ZESTAWIENIE FORMULARZY'.$A$1" table:cell-range-address="$RZS01.$C$48"/>
        <table:named-range table:name="RZS01.11.1_A" table:base-cell-address="$'ZESTAWIENIE FORMULARZY'.$A$1" table:cell-range-address="$RZS01.$C$50"/>
        <table:named-range table:name="RZS01.11.2_A" table:base-cell-address="$'ZESTAWIENIE FORMULARZY'.$A$1" table:cell-range-address="$RZS01.$C$51"/>
        <table:named-range table:name="RZS01.11._A" table:base-cell-address="$'ZESTAWIENIE FORMULARZY'.$A$1" table:cell-range-address="$RZS01.$C$49"/>
        <table:named-range table:name="RZS01.12._A" table:base-cell-address="$'ZESTAWIENIE FORMULARZY'.$A$1" table:cell-range-address="$RZS01.$C$52"/>
        <table:named-range table:name="RZS01.13._A" table:base-cell-address="$'ZESTAWIENIE FORMULARZY'.$A$1" table:cell-range-address="$RZS01.$C$53"/>
        <table:named-range table:name="RZS01.14._A" table:base-cell-address="$'ZESTAWIENIE FORMULARZY'.$A$1" table:cell-range-address="$RZS01.$C$54"/>
        <table:named-range table:name="RZS01.15._A" table:base-cell-address="$'ZESTAWIENIE FORMULARZY'.$A$1" table:cell-range-address="$RZS01.$C$55"/>
        <table:named-range table:name="RZS01.2.10_A" table:base-cell-address="$'ZESTAWIENIE FORMULARZY'.$A$1" table:cell-range-address="$RZS01.$C$19"/>
        <table:named-range table:name="RZS01.2.1_A" table:base-cell-address="$'ZESTAWIENIE FORMULARZY'.$A$1" table:cell-range-address="$RZS01.$C$10"/>
        <table:named-range table:name="RZS01.2.2_A" table:base-cell-address="$'ZESTAWIENIE FORMULARZY'.$A$1" table:cell-range-address="$RZS01.$C$11"/>
        <table:named-range table:name="RZS01.2.3_A" table:base-cell-address="$'ZESTAWIENIE FORMULARZY'.$A$1" table:cell-range-address="$RZS01.$C$12"/>
        <table:named-range table:name="RZS01.2.4_A" table:base-cell-address="$'ZESTAWIENIE FORMULARZY'.$A$1" table:cell-range-address="$RZS01.$C$13"/>
        <table:named-range table:name="RZS01.2.5_A" table:base-cell-address="$'ZESTAWIENIE FORMULARZY'.$A$1" table:cell-range-address="$RZS01.$C$14"/>
        <table:named-range table:name="RZS01.2.6_A" table:base-cell-address="$'ZESTAWIENIE FORMULARZY'.$A$1" table:cell-range-address="$RZS01.$C$15"/>
        <table:named-range table:name="RZS01.2.7_A" table:base-cell-address="$'ZESTAWIENIE FORMULARZY'.$A$1" table:cell-range-address="$RZS01.$C$16"/>
        <table:named-range table:name="RZS01.2.8_A" table:base-cell-address="$'ZESTAWIENIE FORMULARZY'.$A$1" table:cell-range-address="$RZS01.$C$17"/>
        <table:named-range table:name="RZS01.2.9_A" table:base-cell-address="$'ZESTAWIENIE FORMULARZY'.$A$1" table:cell-range-address="$RZS01.$C$18"/>
        <table:named-range table:name="RZS01.2._A" table:base-cell-address="$'ZESTAWIENIE FORMULARZY'.$A$1" table:cell-range-address="$RZS01.$C$9"/>
        <table:named-range table:name="RZS01.3.1_A" table:base-cell-address="$'ZESTAWIENIE FORMULARZY'.$A$1" table:cell-range-address="$RZS01.$C$22"/>
        <table:named-range table:name="RZS01.3.2_A" table:base-cell-address="$'ZESTAWIENIE FORMULARZY'.$A$1" table:cell-range-address="$RZS01.$C$23"/>
        <table:named-range table:name="RZS01.3._A" table:base-cell-address="$'ZESTAWIENIE FORMULARZY'.$A$1" table:cell-range-address="$RZS01.$C$20"/>
        <table:named-range table:name="RZS01.4.1_A" table:base-cell-address="$'ZESTAWIENIE FORMULARZY'.$A$1" table:cell-range-address="$RZS01.$C$25"/>
        <table:named-range table:name="RZS01.4.2_A" table:base-cell-address="$'ZESTAWIENIE FORMULARZY'.$A$1" table:cell-range-address="$RZS01.$C$26"/>
        <table:named-range table:name="RZS01.4.3_A" table:base-cell-address="$'ZESTAWIENIE FORMULARZY'.$A$1" table:cell-range-address="$RZS01.$C$27"/>
        <table:named-range table:name="RZS01.4.4_A" table:base-cell-address="$'ZESTAWIENIE FORMULARZY'.$A$1" table:cell-range-address="$RZS01.$C$28"/>
        <table:named-range table:name="RZS01.4_A" table:base-cell-address="$'ZESTAWIENIE FORMULARZY'.$A$1" table:cell-range-address="$RZS01.$C$24"/>
        <table:named-range table:name="RZS01.5.1_A" table:base-cell-address="$'ZESTAWIENIE FORMULARZY'.$A$1" table:cell-range-address="$RZS01.$C$30"/>
        <table:named-range table:name="RZS01.5.2_A" table:base-cell-address="$'ZESTAWIENIE FORMULARZY'.$A$1" table:cell-range-address="$RZS01.$C$31"/>
        <table:named-range table:name="RZS01.5.3_A" table:base-cell-address="$'ZESTAWIENIE FORMULARZY'.$A$1" table:cell-range-address="$RZS01.$C$32"/>
        <table:named-range table:name="RZS01.5._A" table:base-cell-address="$'ZESTAWIENIE FORMULARZY'.$A$1" table:cell-range-address="$RZS01.$C$29"/>
        <table:named-range table:name="RZS01.6.1_A" table:base-cell-address="$'ZESTAWIENIE FORMULARZY'.$A$1" table:cell-range-address="$RZS01.$C$35"/>
        <table:named-range table:name="RZS01.6._A" table:base-cell-address="$'ZESTAWIENIE FORMULARZY'.$A$1" table:cell-range-address="$RZS01.$C$33"/>
        <table:named-range table:name="RZS01.7.1_A" table:base-cell-address="$'ZESTAWIENIE FORMULARZY'.$A$1" table:cell-range-address="$RZS01.$C$37"/>
        <table:named-range table:name="RZS01.7.2_A" table:base-cell-address="$'ZESTAWIENIE FORMULARZY'.$A$1" table:cell-range-address="$RZS01.$C$38"/>
        <table:named-range table:name="RZS01.7.3_A" table:base-cell-address="$'ZESTAWIENIE FORMULARZY'.$A$1" table:cell-range-address="$RZS01.$C$39"/>
        <table:named-range table:name="RZS01.7.4_A" table:base-cell-address="$'ZESTAWIENIE FORMULARZY'.$A$1" table:cell-range-address="$RZS01.$C$40"/>
        <table:named-range table:name="RZS01.7.5_A" table:base-cell-address="$'ZESTAWIENIE FORMULARZY'.$A$1" table:cell-range-address="$RZS01.$C$41"/>
        <table:named-range table:name="RZS01.7._A" table:base-cell-address="$'ZESTAWIENIE FORMULARZY'.$A$1" table:cell-range-address="$RZS01.$C$36"/>
        <table:named-range table:name="RZS01.8.1_A" table:base-cell-address="$'ZESTAWIENIE FORMULARZY'.$A$1" table:cell-range-address="$RZS01.$C$43"/>
        <table:named-range table:name="RZS01.8.2_A" table:base-cell-address="$'ZESTAWIENIE FORMULARZY'.$A$1" table:cell-range-address="$RZS01.$C$44"/>
        <table:named-range table:name="RZS01.8.3_A" table:base-cell-address="$'ZESTAWIENIE FORMULARZY'.$A$1" table:cell-range-address="$RZS01.$C$45"/>
        <table:named-range table:name="RZS01.8.4_A" table:base-cell-address="$'ZESTAWIENIE FORMULARZY'.$A$1" table:cell-range-address="$RZS01.$C$46"/>
        <table:named-range table:name="RZS01.8._A" table:base-cell-address="$'ZESTAWIENIE FORMULARZY'.$A$1" table:cell-range-address="$RZS01.$C$42"/>
        <table:named-range table:name="RZS01.9._A" table:base-cell-address="$'ZESTAWIENIE FORMULARZY'.$A$1" table:cell-range-address="$RZS01.$C$47"/>
        <table:named-range table:name="ZF01.1._A" table:base-cell-address="$'ZESTAWIENIE FORMULARZY'.$A$1" table:cell-range-address="$ZF01.$D$7"/>
        <table:named-range table:name="ZF01.1._AA" table:base-cell-address="$'ZESTAWIENIE FORMULARZY'.$A$1" table:cell-range-address="$ZF01.$AC$7"/>
        <table:named-range table:name="ZF01.1._B" table:base-cell-address="$'ZESTAWIENIE FORMULARZY'.$A$1" table:cell-range-address="$ZF01.$E$7"/>
        <table:named-range table:name="ZF01.1._C" table:base-cell-address="$'ZESTAWIENIE FORMULARZY'.$A$1" table:cell-range-address="$ZF01.$F$7"/>
        <table:named-range table:name="ZF01.1._D" table:base-cell-address="$'ZESTAWIENIE FORMULARZY'.$A$1" table:cell-range-address="$ZF01.$G$7"/>
        <table:named-range table:name="ZF01.1._E" table:base-cell-address="$'ZESTAWIENIE FORMULARZY'.$A$1" table:cell-range-address="$ZF01.$H$7"/>
        <table:named-range table:name="ZF01.1._F" table:base-cell-address="$'ZESTAWIENIE FORMULARZY'.$A$1" table:cell-range-address="$ZF01.$I$7"/>
        <table:named-range table:name="ZF01.1._G" table:base-cell-address="$'ZESTAWIENIE FORMULARZY'.$A$1" table:cell-range-address="$ZF01.$J$7"/>
        <table:named-range table:name="ZF01.1._H" table:base-cell-address="$'ZESTAWIENIE FORMULARZY'.$A$1" table:cell-range-address="$ZF01.$K$7"/>
        <table:named-range table:name="ZF01.1._I" table:base-cell-address="$'ZESTAWIENIE FORMULARZY'.$A$1" table:cell-range-address="$ZF01.$L$7"/>
        <table:named-range table:name="ZF01.1._J" table:base-cell-address="$'ZESTAWIENIE FORMULARZY'.$A$1" table:cell-range-address="$ZF01.$M$7"/>
        <table:named-range table:name="ZF01.1._K" table:base-cell-address="$'ZESTAWIENIE FORMULARZY'.$A$1" table:cell-range-address="$ZF01.$N$7"/>
        <table:named-range table:name="ZF01.1._L" table:base-cell-address="$'ZESTAWIENIE FORMULARZY'.$A$1" table:cell-range-address="$ZF01.$O$7"/>
        <table:named-range table:name="ZF01.1._M" table:base-cell-address="$'ZESTAWIENIE FORMULARZY'.$A$1" table:cell-range-address="$ZF01.$P$7"/>
        <table:named-range table:name="ZF01.1._N" table:base-cell-address="$'ZESTAWIENIE FORMULARZY'.$A$1" table:cell-range-address="$ZF01.$Q$7"/>
        <table:named-range table:name="ZF01.1._O" table:base-cell-address="$'ZESTAWIENIE FORMULARZY'.$A$1" table:cell-range-address="$ZF01.$R$7"/>
        <table:named-range table:name="ZF01.1._P" table:base-cell-address="$'ZESTAWIENIE FORMULARZY'.$A$1" table:cell-range-address="$ZF01.$S$7"/>
        <table:named-range table:name="ZF01.1._R" table:base-cell-address="$'ZESTAWIENIE FORMULARZY'.$A$1" table:cell-range-address="$ZF01.$T$7"/>
        <table:named-range table:name="ZF01.1._S" table:base-cell-address="$'ZESTAWIENIE FORMULARZY'.$A$1" table:cell-range-address="$ZF01.$U$7"/>
        <table:named-range table:name="ZF01.1._T" table:base-cell-address="$'ZESTAWIENIE FORMULARZY'.$A$1" table:cell-range-address="$ZF01.$V$7"/>
        <table:named-range table:name="ZF01.1._U" table:base-cell-address="$'ZESTAWIENIE FORMULARZY'.$A$1" table:cell-range-address="$ZF01.$W$7"/>
        <table:named-range table:name="ZF01.1._V" table:base-cell-address="$'ZESTAWIENIE FORMULARZY'.$A$1" table:cell-range-address="$ZF01.$X$7"/>
        <table:named-range table:name="ZF01.1._W" table:base-cell-address="$'ZESTAWIENIE FORMULARZY'.$A$1" table:cell-range-address="$ZF01.$Y$7"/>
        <table:named-range table:name="ZF01.1._X" table:base-cell-address="$'ZESTAWIENIE FORMULARZY'.$A$1" table:cell-range-address="$ZF01.$Z$7"/>
        <table:named-range table:name="ZF01.1._Y" table:base-cell-address="$'ZESTAWIENIE FORMULARZY'.$A$1" table:cell-range-address="$ZF01.$AA$7"/>
        <table:named-range table:name="ZF01.1._Z" table:base-cell-address="$'ZESTAWIENIE FORMULARZY'.$A$1" table:cell-range-address="$ZF01.$AB$7"/>
        <table:named-range table:name="ZF01.10._A" table:base-cell-address="$'ZESTAWIENIE FORMULARZY'.$A$1" table:cell-range-address="$ZF01.$D$16"/>
        <table:named-range table:name="ZF01.10._AA" table:base-cell-address="$'ZESTAWIENIE FORMULARZY'.$A$1" table:cell-range-address="$ZF01.$AC$16"/>
        <table:named-range table:name="ZF01.10._B" table:base-cell-address="$'ZESTAWIENIE FORMULARZY'.$A$1" table:cell-range-address="$ZF01.$E$16"/>
        <table:named-range table:name="ZF01.10._C" table:base-cell-address="$'ZESTAWIENIE FORMULARZY'.$A$1" table:cell-range-address="$ZF01.$F$16"/>
        <table:named-range table:name="ZF01.10._D" table:base-cell-address="$'ZESTAWIENIE FORMULARZY'.$A$1" table:cell-range-address="$ZF01.$G$16"/>
        <table:named-range table:name="ZF01.10._E" table:base-cell-address="$'ZESTAWIENIE FORMULARZY'.$A$1" table:cell-range-address="$ZF01.$H$16"/>
        <table:named-range table:name="ZF01.10._F" table:base-cell-address="$'ZESTAWIENIE FORMULARZY'.$A$1" table:cell-range-address="$ZF01.$I$16"/>
        <table:named-range table:name="ZF01.10._G" table:base-cell-address="$'ZESTAWIENIE FORMULARZY'.$A$1" table:cell-range-address="$ZF01.$J$16"/>
        <table:named-range table:name="ZF01.10._H" table:base-cell-address="$'ZESTAWIENIE FORMULARZY'.$A$1" table:cell-range-address="$ZF01.$K$16"/>
        <table:named-range table:name="ZF01.10._I" table:base-cell-address="$'ZESTAWIENIE FORMULARZY'.$A$1" table:cell-range-address="$ZF01.$L$16"/>
        <table:named-range table:name="ZF01.10._J" table:base-cell-address="$'ZESTAWIENIE FORMULARZY'.$A$1" table:cell-range-address="$ZF01.$M$16"/>
        <table:named-range table:name="ZF01.10._K" table:base-cell-address="$'ZESTAWIENIE FORMULARZY'.$A$1" table:cell-range-address="$ZF01.$N$16"/>
        <table:named-range table:name="ZF01.10._L" table:base-cell-address="$'ZESTAWIENIE FORMULARZY'.$A$1" table:cell-range-address="$ZF01.$O$16"/>
        <table:named-range table:name="ZF01.10._M" table:base-cell-address="$'ZESTAWIENIE FORMULARZY'.$A$1" table:cell-range-address="$ZF01.$P$16"/>
        <table:named-range table:name="ZF01.10._N" table:base-cell-address="$'ZESTAWIENIE FORMULARZY'.$A$1" table:cell-range-address="$ZF01.$Q$16"/>
        <table:named-range table:name="ZF01.10._O" table:base-cell-address="$'ZESTAWIENIE FORMULARZY'.$A$1" table:cell-range-address="$ZF01.$R$16"/>
        <table:named-range table:name="ZF01.10._P" table:base-cell-address="$'ZESTAWIENIE FORMULARZY'.$A$1" table:cell-range-address="$ZF01.$S$16"/>
        <table:named-range table:name="ZF01.10._R" table:base-cell-address="$'ZESTAWIENIE FORMULARZY'.$A$1" table:cell-range-address="$ZF01.$T$16"/>
        <table:named-range table:name="ZF01.10._S" table:base-cell-address="$'ZESTAWIENIE FORMULARZY'.$A$1" table:cell-range-address="$ZF01.$U$16"/>
        <table:named-range table:name="ZF01.10._T" table:base-cell-address="$'ZESTAWIENIE FORMULARZY'.$A$1" table:cell-range-address="$ZF01.$V$16"/>
        <table:named-range table:name="ZF01.10._U" table:base-cell-address="$'ZESTAWIENIE FORMULARZY'.$A$1" table:cell-range-address="$ZF01.$W$16"/>
        <table:named-range table:name="ZF01.10._V" table:base-cell-address="$'ZESTAWIENIE FORMULARZY'.$A$1" table:cell-range-address="$ZF01.$X$16"/>
        <table:named-range table:name="ZF01.10._W" table:base-cell-address="$'ZESTAWIENIE FORMULARZY'.$A$1" table:cell-range-address="$ZF01.$Y$16"/>
        <table:named-range table:name="ZF01.10._X" table:base-cell-address="$'ZESTAWIENIE FORMULARZY'.$A$1" table:cell-range-address="$ZF01.$Z$16"/>
        <table:named-range table:name="ZF01.10._Y" table:base-cell-address="$'ZESTAWIENIE FORMULARZY'.$A$1" table:cell-range-address="$ZF01.$AA$16"/>
        <table:named-range table:name="ZF01.10._Z" table:base-cell-address="$'ZESTAWIENIE FORMULARZY'.$A$1" table:cell-range-address="$ZF01.$AB$16"/>
        <table:named-range table:name="ZF01.2._A" table:base-cell-address="$'ZESTAWIENIE FORMULARZY'.$A$1" table:cell-range-address="$ZF01.$D$8"/>
        <table:named-range table:name="ZF01.2._AA" table:base-cell-address="$'ZESTAWIENIE FORMULARZY'.$A$1" table:cell-range-address="$ZF01.$AC$8"/>
        <table:named-range table:name="ZF01.2._B" table:base-cell-address="$'ZESTAWIENIE FORMULARZY'.$A$1" table:cell-range-address="$ZF01.$E$8"/>
        <table:named-range table:name="ZF01.2._C" table:base-cell-address="$'ZESTAWIENIE FORMULARZY'.$A$1" table:cell-range-address="$ZF01.$F$8"/>
        <table:named-range table:name="ZF01.2._D" table:base-cell-address="$'ZESTAWIENIE FORMULARZY'.$A$1" table:cell-range-address="$ZF01.$G$8"/>
        <table:named-range table:name="ZF01.2._E" table:base-cell-address="$'ZESTAWIENIE FORMULARZY'.$A$1" table:cell-range-address="$ZF01.$H$8"/>
        <table:named-range table:name="ZF01.2._F" table:base-cell-address="$'ZESTAWIENIE FORMULARZY'.$A$1" table:cell-range-address="$ZF01.$I$8"/>
        <table:named-range table:name="ZF01.2._G" table:base-cell-address="$'ZESTAWIENIE FORMULARZY'.$A$1" table:cell-range-address="$ZF01.$J$8"/>
        <table:named-range table:name="ZF01.2._H" table:base-cell-address="$'ZESTAWIENIE FORMULARZY'.$A$1" table:cell-range-address="$ZF01.$K$8"/>
        <table:named-range table:name="ZF01.2._I" table:base-cell-address="$'ZESTAWIENIE FORMULARZY'.$A$1" table:cell-range-address="$ZF01.$L$8"/>
        <table:named-range table:name="ZF01.2._J" table:base-cell-address="$'ZESTAWIENIE FORMULARZY'.$A$1" table:cell-range-address="$ZF01.$M$8"/>
        <table:named-range table:name="ZF01.2._K" table:base-cell-address="$'ZESTAWIENIE FORMULARZY'.$A$1" table:cell-range-address="$ZF01.$N$8"/>
        <table:named-range table:name="ZF01.2._L" table:base-cell-address="$'ZESTAWIENIE FORMULARZY'.$A$1" table:cell-range-address="$ZF01.$O$8"/>
        <table:named-range table:name="ZF01.2._M" table:base-cell-address="$'ZESTAWIENIE FORMULARZY'.$A$1" table:cell-range-address="$ZF01.$P$8"/>
        <table:named-range table:name="ZF01.2._N" table:base-cell-address="$'ZESTAWIENIE FORMULARZY'.$A$1" table:cell-range-address="$ZF01.$Q$8"/>
        <table:named-range table:name="ZF01.2._O" table:base-cell-address="$'ZESTAWIENIE FORMULARZY'.$A$1" table:cell-range-address="$ZF01.$R$8"/>
        <table:named-range table:name="ZF01.2._P" table:base-cell-address="$'ZESTAWIENIE FORMULARZY'.$A$1" table:cell-range-address="$ZF01.$S$8"/>
        <table:named-range table:name="ZF01.2._R" table:base-cell-address="$'ZESTAWIENIE FORMULARZY'.$A$1" table:cell-range-address="$ZF01.$T$8"/>
        <table:named-range table:name="ZF01.2._S" table:base-cell-address="$'ZESTAWIENIE FORMULARZY'.$A$1" table:cell-range-address="$ZF01.$U$8"/>
        <table:named-range table:name="ZF01.2._T" table:base-cell-address="$'ZESTAWIENIE FORMULARZY'.$A$1" table:cell-range-address="$ZF01.$V$8"/>
        <table:named-range table:name="ZF01.2._U" table:base-cell-address="$'ZESTAWIENIE FORMULARZY'.$A$1" table:cell-range-address="$ZF01.$W$8"/>
        <table:named-range table:name="ZF01.2._V" table:base-cell-address="$'ZESTAWIENIE FORMULARZY'.$A$1" table:cell-range-address="$ZF01.$X$8"/>
        <table:named-range table:name="ZF01.2._W" table:base-cell-address="$'ZESTAWIENIE FORMULARZY'.$A$1" table:cell-range-address="$ZF01.$Y$8"/>
        <table:named-range table:name="ZF01.2._X" table:base-cell-address="$'ZESTAWIENIE FORMULARZY'.$A$1" table:cell-range-address="$ZF01.$Z$8"/>
        <table:named-range table:name="ZF01.2._Y" table:base-cell-address="$'ZESTAWIENIE FORMULARZY'.$A$1" table:cell-range-address="$ZF01.$AA$8"/>
        <table:named-range table:name="ZF01.2._Z" table:base-cell-address="$'ZESTAWIENIE FORMULARZY'.$A$1" table:cell-range-address="$ZF01.$AB$8"/>
        <table:named-range table:name="ZF01.3._A" table:base-cell-address="$'ZESTAWIENIE FORMULARZY'.$A$1" table:cell-range-address="$ZF01.$D$9"/>
        <table:named-range table:name="ZF01.3._AA" table:base-cell-address="$'ZESTAWIENIE FORMULARZY'.$A$1" table:cell-range-address="$ZF01.$AC$9"/>
        <table:named-range table:name="ZF01.3._B" table:base-cell-address="$'ZESTAWIENIE FORMULARZY'.$A$1" table:cell-range-address="$ZF01.$E$9"/>
        <table:named-range table:name="ZF01.3._C" table:base-cell-address="$'ZESTAWIENIE FORMULARZY'.$A$1" table:cell-range-address="$ZF01.$F$9"/>
        <table:named-range table:name="ZF01.3._D" table:base-cell-address="$'ZESTAWIENIE FORMULARZY'.$A$1" table:cell-range-address="$ZF01.$G$9"/>
        <table:named-range table:name="ZF01.3._E" table:base-cell-address="$'ZESTAWIENIE FORMULARZY'.$A$1" table:cell-range-address="$ZF01.$H$9"/>
        <table:named-range table:name="ZF01.3._F" table:base-cell-address="$'ZESTAWIENIE FORMULARZY'.$A$1" table:cell-range-address="$ZF01.$I$9"/>
        <table:named-range table:name="ZF01.3._G" table:base-cell-address="$'ZESTAWIENIE FORMULARZY'.$A$1" table:cell-range-address="$ZF01.$J$9"/>
        <table:named-range table:name="ZF01.3._H" table:base-cell-address="$'ZESTAWIENIE FORMULARZY'.$A$1" table:cell-range-address="$ZF01.$K$9"/>
        <table:named-range table:name="ZF01.3._I" table:base-cell-address="$'ZESTAWIENIE FORMULARZY'.$A$1" table:cell-range-address="$ZF01.$L$9"/>
        <table:named-range table:name="ZF01.3._J" table:base-cell-address="$'ZESTAWIENIE FORMULARZY'.$A$1" table:cell-range-address="$ZF01.$M$9"/>
        <table:named-range table:name="ZF01.3._K" table:base-cell-address="$'ZESTAWIENIE FORMULARZY'.$A$1" table:cell-range-address="$ZF01.$N$9"/>
        <table:named-range table:name="ZF01.3._L" table:base-cell-address="$'ZESTAWIENIE FORMULARZY'.$A$1" table:cell-range-address="$ZF01.$O$9"/>
        <table:named-range table:name="ZF01.3._M" table:base-cell-address="$'ZESTAWIENIE FORMULARZY'.$A$1" table:cell-range-address="$ZF01.$P$9"/>
        <table:named-range table:name="ZF01.3._N" table:base-cell-address="$'ZESTAWIENIE FORMULARZY'.$A$1" table:cell-range-address="$ZF01.$Q$9"/>
        <table:named-range table:name="ZF01.3._O" table:base-cell-address="$'ZESTAWIENIE FORMULARZY'.$A$1" table:cell-range-address="$ZF01.$R$9"/>
        <table:named-range table:name="ZF01.3._P" table:base-cell-address="$'ZESTAWIENIE FORMULARZY'.$A$1" table:cell-range-address="$ZF01.$S$9"/>
        <table:named-range table:name="ZF01.3._R" table:base-cell-address="$'ZESTAWIENIE FORMULARZY'.$A$1" table:cell-range-address="$ZF01.$T$9"/>
        <table:named-range table:name="ZF01.3._S" table:base-cell-address="$'ZESTAWIENIE FORMULARZY'.$A$1" table:cell-range-address="$ZF01.$U$9"/>
        <table:named-range table:name="ZF01.3._T" table:base-cell-address="$'ZESTAWIENIE FORMULARZY'.$A$1" table:cell-range-address="$ZF01.$V$9"/>
        <table:named-range table:name="ZF01.3._U" table:base-cell-address="$'ZESTAWIENIE FORMULARZY'.$A$1" table:cell-range-address="$ZF01.$W$9"/>
        <table:named-range table:name="ZF01.3._V" table:base-cell-address="$'ZESTAWIENIE FORMULARZY'.$A$1" table:cell-range-address="$ZF01.$X$9"/>
        <table:named-range table:name="ZF01.3._W" table:base-cell-address="$'ZESTAWIENIE FORMULARZY'.$A$1" table:cell-range-address="$ZF01.$Y$9"/>
        <table:named-range table:name="ZF01.3._X" table:base-cell-address="$'ZESTAWIENIE FORMULARZY'.$A$1" table:cell-range-address="$ZF01.$Z$9"/>
        <table:named-range table:name="ZF01.3._Y" table:base-cell-address="$'ZESTAWIENIE FORMULARZY'.$A$1" table:cell-range-address="$ZF01.$AA$9"/>
        <table:named-range table:name="ZF01.3._Z" table:base-cell-address="$'ZESTAWIENIE FORMULARZY'.$A$1" table:cell-range-address="$ZF01.$AB$9"/>
        <table:named-range table:name="ZF01.4._A" table:base-cell-address="$'ZESTAWIENIE FORMULARZY'.$A$1" table:cell-range-address="$ZF01.$D$10"/>
        <table:named-range table:name="ZF01.4._AA" table:base-cell-address="$'ZESTAWIENIE FORMULARZY'.$A$1" table:cell-range-address="$ZF01.$AC$10"/>
        <table:named-range table:name="ZF01.4._B" table:base-cell-address="$'ZESTAWIENIE FORMULARZY'.$A$1" table:cell-range-address="$ZF01.$E$10"/>
        <table:named-range table:name="ZF01.4._C" table:base-cell-address="$'ZESTAWIENIE FORMULARZY'.$A$1" table:cell-range-address="$ZF01.$F$10"/>
        <table:named-range table:name="ZF01.4._D" table:base-cell-address="$'ZESTAWIENIE FORMULARZY'.$A$1" table:cell-range-address="$ZF01.$G$10"/>
        <table:named-range table:name="ZF01.4._E" table:base-cell-address="$'ZESTAWIENIE FORMULARZY'.$A$1" table:cell-range-address="$ZF01.$H$10"/>
        <table:named-range table:name="ZF01.4._F" table:base-cell-address="$'ZESTAWIENIE FORMULARZY'.$A$1" table:cell-range-address="$ZF01.$I$10"/>
        <table:named-range table:name="ZF01.4._G" table:base-cell-address="$'ZESTAWIENIE FORMULARZY'.$A$1" table:cell-range-address="$ZF01.$J$10"/>
        <table:named-range table:name="ZF01.4._H" table:base-cell-address="$'ZESTAWIENIE FORMULARZY'.$A$1" table:cell-range-address="$ZF01.$K$10"/>
        <table:named-range table:name="ZF01.4._I" table:base-cell-address="$'ZESTAWIENIE FORMULARZY'.$A$1" table:cell-range-address="$ZF01.$L$10"/>
        <table:named-range table:name="ZF01.4._J" table:base-cell-address="$'ZESTAWIENIE FORMULARZY'.$A$1" table:cell-range-address="$ZF01.$M$10"/>
        <table:named-range table:name="ZF01.4._K" table:base-cell-address="$'ZESTAWIENIE FORMULARZY'.$A$1" table:cell-range-address="$ZF01.$N$10"/>
        <table:named-range table:name="ZF01.4._L" table:base-cell-address="$'ZESTAWIENIE FORMULARZY'.$A$1" table:cell-range-address="$ZF01.$O$10"/>
        <table:named-range table:name="ZF01.4._M" table:base-cell-address="$'ZESTAWIENIE FORMULARZY'.$A$1" table:cell-range-address="$ZF01.$P$10"/>
        <table:named-range table:name="ZF01.4._N" table:base-cell-address="$'ZESTAWIENIE FORMULARZY'.$A$1" table:cell-range-address="$ZF01.$Q$10"/>
        <table:named-range table:name="ZF01.4._O" table:base-cell-address="$'ZESTAWIENIE FORMULARZY'.$A$1" table:cell-range-address="$ZF01.$R$10"/>
        <table:named-range table:name="ZF01.4._P" table:base-cell-address="$'ZESTAWIENIE FORMULARZY'.$A$1" table:cell-range-address="$ZF01.$S$10"/>
        <table:named-range table:name="ZF01.4._R" table:base-cell-address="$'ZESTAWIENIE FORMULARZY'.$A$1" table:cell-range-address="$ZF01.$T$10"/>
        <table:named-range table:name="ZF01.4._S" table:base-cell-address="$'ZESTAWIENIE FORMULARZY'.$A$1" table:cell-range-address="$ZF01.$U$10"/>
        <table:named-range table:name="ZF01.4._T" table:base-cell-address="$'ZESTAWIENIE FORMULARZY'.$A$1" table:cell-range-address="$ZF01.$V$10"/>
        <table:named-range table:name="ZF01.4._U" table:base-cell-address="$'ZESTAWIENIE FORMULARZY'.$A$1" table:cell-range-address="$ZF01.$W$10"/>
        <table:named-range table:name="ZF01.4._V" table:base-cell-address="$'ZESTAWIENIE FORMULARZY'.$A$1" table:cell-range-address="$ZF01.$X$10"/>
        <table:named-range table:name="ZF01.4._W" table:base-cell-address="$'ZESTAWIENIE FORMULARZY'.$A$1" table:cell-range-address="$ZF01.$Y$10"/>
        <table:named-range table:name="ZF01.4._X" table:base-cell-address="$'ZESTAWIENIE FORMULARZY'.$A$1" table:cell-range-address="$ZF01.$Z$10"/>
        <table:named-range table:name="ZF01.4._Y" table:base-cell-address="$'ZESTAWIENIE FORMULARZY'.$A$1" table:cell-range-address="$ZF01.$AA$10"/>
        <table:named-range table:name="ZF01.4._Z" table:base-cell-address="$'ZESTAWIENIE FORMULARZY'.$A$1" table:cell-range-address="$ZF01.$AB$10"/>
        <table:named-range table:name="ZF01.5._A" table:base-cell-address="$'ZESTAWIENIE FORMULARZY'.$A$1" table:cell-range-address="$ZF01.$D$11"/>
        <table:named-range table:name="ZF01.5._AA" table:base-cell-address="$'ZESTAWIENIE FORMULARZY'.$A$1" table:cell-range-address="$ZF01.$AC$11"/>
        <table:named-range table:name="ZF01.5._B" table:base-cell-address="$'ZESTAWIENIE FORMULARZY'.$A$1" table:cell-range-address="$ZF01.$E$11"/>
        <table:named-range table:name="ZF01.5._C" table:base-cell-address="$'ZESTAWIENIE FORMULARZY'.$A$1" table:cell-range-address="$ZF01.$F$11"/>
        <table:named-range table:name="ZF01.5._D" table:base-cell-address="$'ZESTAWIENIE FORMULARZY'.$A$1" table:cell-range-address="$ZF01.$G$11"/>
        <table:named-range table:name="ZF01.5._E" table:base-cell-address="$'ZESTAWIENIE FORMULARZY'.$A$1" table:cell-range-address="$ZF01.$H$11"/>
        <table:named-range table:name="ZF01.5._F" table:base-cell-address="$'ZESTAWIENIE FORMULARZY'.$A$1" table:cell-range-address="$ZF01.$I$11"/>
        <table:named-range table:name="ZF01.5._G" table:base-cell-address="$'ZESTAWIENIE FORMULARZY'.$A$1" table:cell-range-address="$ZF01.$J$11"/>
        <table:named-range table:name="ZF01.5._H" table:base-cell-address="$'ZESTAWIENIE FORMULARZY'.$A$1" table:cell-range-address="$ZF01.$K$11"/>
        <table:named-range table:name="ZF01.5._I" table:base-cell-address="$'ZESTAWIENIE FORMULARZY'.$A$1" table:cell-range-address="$ZF01.$L$11"/>
        <table:named-range table:name="ZF01.5._J" table:base-cell-address="$'ZESTAWIENIE FORMULARZY'.$A$1" table:cell-range-address="$ZF01.$M$11"/>
        <table:named-range table:name="ZF01.5._K" table:base-cell-address="$'ZESTAWIENIE FORMULARZY'.$A$1" table:cell-range-address="$ZF01.$N$11"/>
        <table:named-range table:name="ZF01.5._L" table:base-cell-address="$'ZESTAWIENIE FORMULARZY'.$A$1" table:cell-range-address="$ZF01.$O$11"/>
        <table:named-range table:name="ZF01.5._M" table:base-cell-address="$'ZESTAWIENIE FORMULARZY'.$A$1" table:cell-range-address="$ZF01.$P$11"/>
        <table:named-range table:name="ZF01.5._N" table:base-cell-address="$'ZESTAWIENIE FORMULARZY'.$A$1" table:cell-range-address="$ZF01.$Q$11"/>
        <table:named-range table:name="ZF01.5._O" table:base-cell-address="$'ZESTAWIENIE FORMULARZY'.$A$1" table:cell-range-address="$ZF01.$R$11"/>
        <table:named-range table:name="ZF01.5._P" table:base-cell-address="$'ZESTAWIENIE FORMULARZY'.$A$1" table:cell-range-address="$ZF01.$S$11"/>
        <table:named-range table:name="ZF01.5._R" table:base-cell-address="$'ZESTAWIENIE FORMULARZY'.$A$1" table:cell-range-address="$ZF01.$T$11"/>
        <table:named-range table:name="ZF01.5._S" table:base-cell-address="$'ZESTAWIENIE FORMULARZY'.$A$1" table:cell-range-address="$ZF01.$U$11"/>
        <table:named-range table:name="ZF01.5._T" table:base-cell-address="$'ZESTAWIENIE FORMULARZY'.$A$1" table:cell-range-address="$ZF01.$V$11"/>
        <table:named-range table:name="ZF01.5._U" table:base-cell-address="$'ZESTAWIENIE FORMULARZY'.$A$1" table:cell-range-address="$ZF01.$W$11"/>
        <table:named-range table:name="ZF01.5._V" table:base-cell-address="$'ZESTAWIENIE FORMULARZY'.$A$1" table:cell-range-address="$ZF01.$X$11"/>
        <table:named-range table:name="ZF01.5._W" table:base-cell-address="$'ZESTAWIENIE FORMULARZY'.$A$1" table:cell-range-address="$ZF01.$Y$11"/>
        <table:named-range table:name="ZF01.5._X" table:base-cell-address="$'ZESTAWIENIE FORMULARZY'.$A$1" table:cell-range-address="$ZF01.$Z$11"/>
        <table:named-range table:name="ZF01.5._Y" table:base-cell-address="$'ZESTAWIENIE FORMULARZY'.$A$1" table:cell-range-address="$ZF01.$AA$11"/>
        <table:named-range table:name="ZF01.5._Z" table:base-cell-address="$'ZESTAWIENIE FORMULARZY'.$A$1" table:cell-range-address="$ZF01.$AB$11"/>
        <table:named-range table:name="ZF01.6._A" table:base-cell-address="$'ZESTAWIENIE FORMULARZY'.$A$1" table:cell-range-address="$ZF01.$D$12"/>
        <table:named-range table:name="ZF01.6._AA" table:base-cell-address="$'ZESTAWIENIE FORMULARZY'.$A$1" table:cell-range-address="$ZF01.$AC$12"/>
        <table:named-range table:name="ZF01.6._B" table:base-cell-address="$'ZESTAWIENIE FORMULARZY'.$A$1" table:cell-range-address="$ZF01.$E$12"/>
        <table:named-range table:name="ZF01.6._C" table:base-cell-address="$'ZESTAWIENIE FORMULARZY'.$A$1" table:cell-range-address="$ZF01.$F$12"/>
        <table:named-range table:name="ZF01.6._D" table:base-cell-address="$'ZESTAWIENIE FORMULARZY'.$A$1" table:cell-range-address="$ZF01.$G$12"/>
        <table:named-range table:name="ZF01.6._E" table:base-cell-address="$'ZESTAWIENIE FORMULARZY'.$A$1" table:cell-range-address="$ZF01.$H$12"/>
        <table:named-range table:name="ZF01.6._F" table:base-cell-address="$'ZESTAWIENIE FORMULARZY'.$A$1" table:cell-range-address="$ZF01.$I$12"/>
        <table:named-range table:name="ZF01.6._G" table:base-cell-address="$'ZESTAWIENIE FORMULARZY'.$A$1" table:cell-range-address="$ZF01.$J$12"/>
        <table:named-range table:name="ZF01.6._H" table:base-cell-address="$'ZESTAWIENIE FORMULARZY'.$A$1" table:cell-range-address="$ZF01.$K$12"/>
        <table:named-range table:name="ZF01.6._I" table:base-cell-address="$'ZESTAWIENIE FORMULARZY'.$A$1" table:cell-range-address="$ZF01.$L$12"/>
        <table:named-range table:name="ZF01.6._J" table:base-cell-address="$'ZESTAWIENIE FORMULARZY'.$A$1" table:cell-range-address="$ZF01.$M$12"/>
        <table:named-range table:name="ZF01.6._K" table:base-cell-address="$'ZESTAWIENIE FORMULARZY'.$A$1" table:cell-range-address="$ZF01.$N$12"/>
        <table:named-range table:name="ZF01.6._L" table:base-cell-address="$'ZESTAWIENIE FORMULARZY'.$A$1" table:cell-range-address="$ZF01.$O$12"/>
        <table:named-range table:name="ZF01.6._M" table:base-cell-address="$'ZESTAWIENIE FORMULARZY'.$A$1" table:cell-range-address="$ZF01.$P$12"/>
        <table:named-range table:name="ZF01.6._N" table:base-cell-address="$'ZESTAWIENIE FORMULARZY'.$A$1" table:cell-range-address="$ZF01.$Q$12"/>
        <table:named-range table:name="ZF01.6._O" table:base-cell-address="$'ZESTAWIENIE FORMULARZY'.$A$1" table:cell-range-address="$ZF01.$R$12"/>
        <table:named-range table:name="ZF01.6._P" table:base-cell-address="$'ZESTAWIENIE FORMULARZY'.$A$1" table:cell-range-address="$ZF01.$S$12"/>
        <table:named-range table:name="ZF01.6._R" table:base-cell-address="$'ZESTAWIENIE FORMULARZY'.$A$1" table:cell-range-address="$ZF01.$T$12"/>
        <table:named-range table:name="ZF01.6._S" table:base-cell-address="$'ZESTAWIENIE FORMULARZY'.$A$1" table:cell-range-address="$ZF01.$U$12"/>
        <table:named-range table:name="ZF01.6._T" table:base-cell-address="$'ZESTAWIENIE FORMULARZY'.$A$1" table:cell-range-address="$ZF01.$V$12"/>
        <table:named-range table:name="ZF01.6._U" table:base-cell-address="$'ZESTAWIENIE FORMULARZY'.$A$1" table:cell-range-address="$ZF01.$W$12"/>
        <table:named-range table:name="ZF01.6._V" table:base-cell-address="$'ZESTAWIENIE FORMULARZY'.$A$1" table:cell-range-address="$ZF01.$X$12"/>
        <table:named-range table:name="ZF01.6._W" table:base-cell-address="$'ZESTAWIENIE FORMULARZY'.$A$1" table:cell-range-address="$ZF01.$Y$12"/>
        <table:named-range table:name="ZF01.6._X" table:base-cell-address="$'ZESTAWIENIE FORMULARZY'.$A$1" table:cell-range-address="$ZF01.$Z$12"/>
        <table:named-range table:name="ZF01.6._Y" table:base-cell-address="$'ZESTAWIENIE FORMULARZY'.$A$1" table:cell-range-address="$ZF01.$AA$12"/>
        <table:named-range table:name="ZF01.6._Z" table:base-cell-address="$'ZESTAWIENIE FORMULARZY'.$A$1" table:cell-range-address="$ZF01.$AB$12"/>
        <table:named-range table:name="ZF01.7._A" table:base-cell-address="$'ZESTAWIENIE FORMULARZY'.$A$1" table:cell-range-address="$ZF01.$D$13"/>
        <table:named-range table:name="ZF01.7._AA" table:base-cell-address="$'ZESTAWIENIE FORMULARZY'.$A$1" table:cell-range-address="$ZF01.$AC$13"/>
        <table:named-range table:name="ZF01.7._B" table:base-cell-address="$'ZESTAWIENIE FORMULARZY'.$A$1" table:cell-range-address="$ZF01.$E$13"/>
        <table:named-range table:name="ZF01.7._C" table:base-cell-address="$'ZESTAWIENIE FORMULARZY'.$A$1" table:cell-range-address="$ZF01.$F$13"/>
        <table:named-range table:name="ZF01.7._D" table:base-cell-address="$'ZESTAWIENIE FORMULARZY'.$A$1" table:cell-range-address="$ZF01.$G$13"/>
        <table:named-range table:name="ZF01.7._E" table:base-cell-address="$'ZESTAWIENIE FORMULARZY'.$A$1" table:cell-range-address="$ZF01.$H$13"/>
        <table:named-range table:name="ZF01.7._F" table:base-cell-address="$'ZESTAWIENIE FORMULARZY'.$A$1" table:cell-range-address="$ZF01.$I$13"/>
        <table:named-range table:name="ZF01.7._G" table:base-cell-address="$'ZESTAWIENIE FORMULARZY'.$A$1" table:cell-range-address="$ZF01.$J$13"/>
        <table:named-range table:name="ZF01.7._H" table:base-cell-address="$'ZESTAWIENIE FORMULARZY'.$A$1" table:cell-range-address="$ZF01.$K$13"/>
        <table:named-range table:name="ZF01.7._I" table:base-cell-address="$'ZESTAWIENIE FORMULARZY'.$A$1" table:cell-range-address="$ZF01.$L$13"/>
        <table:named-range table:name="ZF01.7._J" table:base-cell-address="$'ZESTAWIENIE FORMULARZY'.$A$1" table:cell-range-address="$ZF01.$M$13"/>
        <table:named-range table:name="ZF01.7._K" table:base-cell-address="$'ZESTAWIENIE FORMULARZY'.$A$1" table:cell-range-address="$ZF01.$N$13"/>
        <table:named-range table:name="ZF01.7._L" table:base-cell-address="$'ZESTAWIENIE FORMULARZY'.$A$1" table:cell-range-address="$ZF01.$O$13"/>
        <table:named-range table:name="ZF01.7._M" table:base-cell-address="$'ZESTAWIENIE FORMULARZY'.$A$1" table:cell-range-address="$ZF01.$P$13"/>
        <table:named-range table:name="ZF01.7._N" table:base-cell-address="$'ZESTAWIENIE FORMULARZY'.$A$1" table:cell-range-address="$ZF01.$Q$13"/>
        <table:named-range table:name="ZF01.7._O" table:base-cell-address="$'ZESTAWIENIE FORMULARZY'.$A$1" table:cell-range-address="$ZF01.$R$13"/>
        <table:named-range table:name="ZF01.7._P" table:base-cell-address="$'ZESTAWIENIE FORMULARZY'.$A$1" table:cell-range-address="$ZF01.$S$13"/>
        <table:named-range table:name="ZF01.7._R" table:base-cell-address="$'ZESTAWIENIE FORMULARZY'.$A$1" table:cell-range-address="$ZF01.$T$13"/>
        <table:named-range table:name="ZF01.7._S" table:base-cell-address="$'ZESTAWIENIE FORMULARZY'.$A$1" table:cell-range-address="$ZF01.$U$13"/>
        <table:named-range table:name="ZF01.7._T" table:base-cell-address="$'ZESTAWIENIE FORMULARZY'.$A$1" table:cell-range-address="$ZF01.$V$13"/>
        <table:named-range table:name="ZF01.7._U" table:base-cell-address="$'ZESTAWIENIE FORMULARZY'.$A$1" table:cell-range-address="$ZF01.$W$13"/>
        <table:named-range table:name="ZF01.7._V" table:base-cell-address="$'ZESTAWIENIE FORMULARZY'.$A$1" table:cell-range-address="$ZF01.$X$13"/>
        <table:named-range table:name="ZF01.7._W" table:base-cell-address="$'ZESTAWIENIE FORMULARZY'.$A$1" table:cell-range-address="$ZF01.$Y$13"/>
        <table:named-range table:name="ZF01.7._X" table:base-cell-address="$'ZESTAWIENIE FORMULARZY'.$A$1" table:cell-range-address="$ZF01.$Z$13"/>
        <table:named-range table:name="ZF01.7._Y" table:base-cell-address="$'ZESTAWIENIE FORMULARZY'.$A$1" table:cell-range-address="$ZF01.$AA$13"/>
        <table:named-range table:name="ZF01.7._Z" table:base-cell-address="$'ZESTAWIENIE FORMULARZY'.$A$1" table:cell-range-address="$ZF01.$AB$13"/>
        <table:named-range table:name="ZF01.8._A" table:base-cell-address="$'ZESTAWIENIE FORMULARZY'.$A$1" table:cell-range-address="$ZF01.$D$14"/>
        <table:named-range table:name="ZF01.8._AA" table:base-cell-address="$'ZESTAWIENIE FORMULARZY'.$A$1" table:cell-range-address="$ZF01.$AC$14"/>
        <table:named-range table:name="ZF01.8._B" table:base-cell-address="$'ZESTAWIENIE FORMULARZY'.$A$1" table:cell-range-address="$ZF01.$E$14"/>
        <table:named-range table:name="ZF01.8._C" table:base-cell-address="$'ZESTAWIENIE FORMULARZY'.$A$1" table:cell-range-address="$ZF01.$F$14"/>
        <table:named-range table:name="ZF01.8._D" table:base-cell-address="$'ZESTAWIENIE FORMULARZY'.$A$1" table:cell-range-address="$ZF01.$G$14"/>
        <table:named-range table:name="ZF01.8._E" table:base-cell-address="$'ZESTAWIENIE FORMULARZY'.$A$1" table:cell-range-address="$ZF01.$H$14"/>
        <table:named-range table:name="ZF01.8._F" table:base-cell-address="$'ZESTAWIENIE FORMULARZY'.$A$1" table:cell-range-address="$ZF01.$I$14"/>
        <table:named-range table:name="ZF01.8._G" table:base-cell-address="$'ZESTAWIENIE FORMULARZY'.$A$1" table:cell-range-address="$ZF01.$J$14"/>
        <table:named-range table:name="ZF01.8._H" table:base-cell-address="$'ZESTAWIENIE FORMULARZY'.$A$1" table:cell-range-address="$ZF01.$K$14"/>
        <table:named-range table:name="ZF01.8._I" table:base-cell-address="$'ZESTAWIENIE FORMULARZY'.$A$1" table:cell-range-address="$ZF01.$L$14"/>
        <table:named-range table:name="ZF01.8._J" table:base-cell-address="$'ZESTAWIENIE FORMULARZY'.$A$1" table:cell-range-address="$ZF01.$M$14"/>
        <table:named-range table:name="ZF01.8._K" table:base-cell-address="$'ZESTAWIENIE FORMULARZY'.$A$1" table:cell-range-address="$ZF01.$N$14"/>
        <table:named-range table:name="ZF01.8._L" table:base-cell-address="$'ZESTAWIENIE FORMULARZY'.$A$1" table:cell-range-address="$ZF01.$O$14"/>
        <table:named-range table:name="ZF01.8._M" table:base-cell-address="$'ZESTAWIENIE FORMULARZY'.$A$1" table:cell-range-address="$ZF01.$P$14"/>
        <table:named-range table:name="ZF01.8._N" table:base-cell-address="$'ZESTAWIENIE FORMULARZY'.$A$1" table:cell-range-address="$ZF01.$Q$14"/>
        <table:named-range table:name="ZF01.8._O" table:base-cell-address="$'ZESTAWIENIE FORMULARZY'.$A$1" table:cell-range-address="$ZF01.$R$14"/>
        <table:named-range table:name="ZF01.8._P" table:base-cell-address="$'ZESTAWIENIE FORMULARZY'.$A$1" table:cell-range-address="$ZF01.$S$14"/>
        <table:named-range table:name="ZF01.8._R" table:base-cell-address="$'ZESTAWIENIE FORMULARZY'.$A$1" table:cell-range-address="$ZF01.$T$14"/>
        <table:named-range table:name="ZF01.8._S" table:base-cell-address="$'ZESTAWIENIE FORMULARZY'.$A$1" table:cell-range-address="$ZF01.$U$14"/>
        <table:named-range table:name="ZF01.8._T" table:base-cell-address="$'ZESTAWIENIE FORMULARZY'.$A$1" table:cell-range-address="$ZF01.$V$14"/>
        <table:named-range table:name="ZF01.8._U" table:base-cell-address="$'ZESTAWIENIE FORMULARZY'.$A$1" table:cell-range-address="$ZF01.$W$14"/>
        <table:named-range table:name="ZF01.8._V" table:base-cell-address="$'ZESTAWIENIE FORMULARZY'.$A$1" table:cell-range-address="$ZF01.$X$14"/>
        <table:named-range table:name="ZF01.8._W" table:base-cell-address="$'ZESTAWIENIE FORMULARZY'.$A$1" table:cell-range-address="$ZF01.$Y$14"/>
        <table:named-range table:name="ZF01.8._X" table:base-cell-address="$'ZESTAWIENIE FORMULARZY'.$A$1" table:cell-range-address="$ZF01.$Z$14"/>
        <table:named-range table:name="ZF01.8._Y" table:base-cell-address="$'ZESTAWIENIE FORMULARZY'.$A$1" table:cell-range-address="$ZF01.$AA$14"/>
        <table:named-range table:name="ZF01.8._Z" table:base-cell-address="$'ZESTAWIENIE FORMULARZY'.$A$1" table:cell-range-address="$ZF01.$AB$14"/>
        <table:named-range table:name="ZF01.9._A" table:base-cell-address="$'ZESTAWIENIE FORMULARZY'.$A$1" table:cell-range-address="$ZF01.$D$15"/>
        <table:named-range table:name="ZF01.9._AA" table:base-cell-address="$'ZESTAWIENIE FORMULARZY'.$A$1" table:cell-range-address="$ZF01.$AC$15"/>
        <table:named-range table:name="ZF01.9._B" table:base-cell-address="$'ZESTAWIENIE FORMULARZY'.$A$1" table:cell-range-address="$ZF01.$E$15"/>
        <table:named-range table:name="ZF01.9._C" table:base-cell-address="$'ZESTAWIENIE FORMULARZY'.$A$1" table:cell-range-address="$ZF01.$F$15"/>
        <table:named-range table:name="ZF01.9._D" table:base-cell-address="$'ZESTAWIENIE FORMULARZY'.$A$1" table:cell-range-address="$ZF01.$G$15"/>
        <table:named-range table:name="ZF01.9._E" table:base-cell-address="$'ZESTAWIENIE FORMULARZY'.$A$1" table:cell-range-address="$ZF01.$H$15"/>
        <table:named-range table:name="ZF01.9._F" table:base-cell-address="$'ZESTAWIENIE FORMULARZY'.$A$1" table:cell-range-address="$ZF01.$I$15"/>
        <table:named-range table:name="ZF01.9._G" table:base-cell-address="$'ZESTAWIENIE FORMULARZY'.$A$1" table:cell-range-address="$ZF01.$J$15"/>
        <table:named-range table:name="ZF01.9._H" table:base-cell-address="$'ZESTAWIENIE FORMULARZY'.$A$1" table:cell-range-address="$ZF01.$K$15"/>
        <table:named-range table:name="ZF01.9._I" table:base-cell-address="$'ZESTAWIENIE FORMULARZY'.$A$1" table:cell-range-address="$ZF01.$L$15"/>
        <table:named-range table:name="ZF01.9._J" table:base-cell-address="$'ZESTAWIENIE FORMULARZY'.$A$1" table:cell-range-address="$ZF01.$M$15"/>
        <table:named-range table:name="ZF01.9._K" table:base-cell-address="$'ZESTAWIENIE FORMULARZY'.$A$1" table:cell-range-address="$ZF01.$N$15"/>
        <table:named-range table:name="ZF01.9._L" table:base-cell-address="$'ZESTAWIENIE FORMULARZY'.$A$1" table:cell-range-address="$ZF01.$O$15"/>
        <table:named-range table:name="ZF01.9._M" table:base-cell-address="$'ZESTAWIENIE FORMULARZY'.$A$1" table:cell-range-address="$ZF01.$P$15"/>
        <table:named-range table:name="ZF01.9._N" table:base-cell-address="$'ZESTAWIENIE FORMULARZY'.$A$1" table:cell-range-address="$ZF01.$Q$15"/>
        <table:named-range table:name="ZF01.9._O" table:base-cell-address="$'ZESTAWIENIE FORMULARZY'.$A$1" table:cell-range-address="$ZF01.$R$15"/>
        <table:named-range table:name="ZF01.9._P" table:base-cell-address="$'ZESTAWIENIE FORMULARZY'.$A$1" table:cell-range-address="$ZF01.$S$15"/>
        <table:named-range table:name="ZF01.9._R" table:base-cell-address="$'ZESTAWIENIE FORMULARZY'.$A$1" table:cell-range-address="$ZF01.$T$15"/>
        <table:named-range table:name="ZF01.9._S" table:base-cell-address="$'ZESTAWIENIE FORMULARZY'.$A$1" table:cell-range-address="$ZF01.$U$15"/>
        <table:named-range table:name="ZF01.9._T" table:base-cell-address="$'ZESTAWIENIE FORMULARZY'.$A$1" table:cell-range-address="$ZF01.$V$15"/>
        <table:named-range table:name="ZF01.9._U" table:base-cell-address="$'ZESTAWIENIE FORMULARZY'.$A$1" table:cell-range-address="$ZF01.$W$15"/>
        <table:named-range table:name="ZF01.9._V" table:base-cell-address="$'ZESTAWIENIE FORMULARZY'.$A$1" table:cell-range-address="$ZF01.$X$15"/>
        <table:named-range table:name="ZF01.9._W" table:base-cell-address="$'ZESTAWIENIE FORMULARZY'.$A$1" table:cell-range-address="$ZF01.$Y$15"/>
        <table:named-range table:name="ZF01.9._X" table:base-cell-address="$'ZESTAWIENIE FORMULARZY'.$A$1" table:cell-range-address="$ZF01.$Z$15"/>
        <table:named-range table:name="ZF01.9._Y" table:base-cell-address="$'ZESTAWIENIE FORMULARZY'.$A$1" table:cell-range-address="$ZF01.$AA$15"/>
        <table:named-range table:name="ZF01.9._Z" table:base-cell-address="$'ZESTAWIENIE FORMULARZY'.$A$1" table:cell-range-address="$ZF01.$AB$15"/>
        <table:named-range table:name="ZK01.1.1._A" table:base-cell-address="$'ZESTAWIENIE FORMULARZY'.$A$1" table:cell-range-address="$ZK01.$D$9"/>
        <table:named-range table:name="ZK01.1.1._B" table:base-cell-address="$'ZESTAWIENIE FORMULARZY'.$A$1" table:cell-range-address="$ZK01.$E$9"/>
        <table:named-range table:name="ZK01.1.1._C" table:base-cell-address="$'ZESTAWIENIE FORMULARZY'.$A$1" table:cell-range-address="$ZK01.$F$9"/>
        <table:named-range table:name="ZK01.1.1._D" table:base-cell-address="$'ZESTAWIENIE FORMULARZY'.$A$1" table:cell-range-address="$ZK01.$G$9"/>
        <table:named-range table:name="ZK01.1.1._E" table:base-cell-address="$'ZESTAWIENIE FORMULARZY'.$A$1" table:cell-range-address="$ZK01.$H$9"/>
        <table:named-range table:name="ZK01.1.1._F" table:base-cell-address="$'ZESTAWIENIE FORMULARZY'.$A$1" table:cell-range-address="$ZK01.$I$9"/>
        <table:named-range table:name="ZK01.1.1._G" table:base-cell-address="$'ZESTAWIENIE FORMULARZY'.$A$1" table:cell-range-address="$ZK01.$J$9"/>
        <table:named-range table:name="ZK01.1.2_A" table:base-cell-address="$'ZESTAWIENIE FORMULARZY'.$A$1" table:cell-range-address="$ZK01.$D$10"/>
        <table:named-range table:name="ZK01.1.2_B" table:base-cell-address="$'ZESTAWIENIE FORMULARZY'.$A$1" table:cell-range-address="$ZK01.$E$10"/>
        <table:named-range table:name="ZK01.1.2_C" table:base-cell-address="$'ZESTAWIENIE FORMULARZY'.$A$1" table:cell-range-address="$ZK01.$F$10"/>
        <table:named-range table:name="ZK01.1.2_D" table:base-cell-address="$'ZESTAWIENIE FORMULARZY'.$A$1" table:cell-range-address="$ZK01.$G$10"/>
        <table:named-range table:name="ZK01.1.2_E" table:base-cell-address="$'ZESTAWIENIE FORMULARZY'.$A$1" table:cell-range-address="$ZK01.$H$10"/>
        <table:named-range table:name="ZK01.1.2_F" table:base-cell-address="$'ZESTAWIENIE FORMULARZY'.$A$1" table:cell-range-address="$ZK01.$I$10"/>
        <table:named-range table:name="ZK01.1.2_G" table:base-cell-address="$'ZESTAWIENIE FORMULARZY'.$A$1" table:cell-range-address="$ZK01.$J$10"/>
        <table:named-range table:name="ZK01.1._A" table:base-cell-address="$'ZESTAWIENIE FORMULARZY'.$A$1" table:cell-range-address="$ZK01.$D$8"/>
        <table:named-range table:name="ZK01.1._B" table:base-cell-address="$'ZESTAWIENIE FORMULARZY'.$A$1" table:cell-range-address="$ZK01.$E$8"/>
        <table:named-range table:name="ZK01.1._C" table:base-cell-address="$'ZESTAWIENIE FORMULARZY'.$A$1" table:cell-range-address="$ZK01.$F$8"/>
        <table:named-range table:name="ZK01.1._D" table:base-cell-address="$'ZESTAWIENIE FORMULARZY'.$A$1" table:cell-range-address="$ZK01.$G$8"/>
        <table:named-range table:name="ZK01.1._E" table:base-cell-address="$'ZESTAWIENIE FORMULARZY'.$A$1" table:cell-range-address="$ZK01.$H$8"/>
        <table:named-range table:name="ZK01.1._F" table:base-cell-address="$'ZESTAWIENIE FORMULARZY'.$A$1" table:cell-range-address="$ZK01.$I$8"/>
        <table:named-range table:name="ZK01.1._G" table:base-cell-address="$'ZESTAWIENIE FORMULARZY'.$A$1" table:cell-range-address="$ZK01.$J$8"/>
        <table:named-range table:name="ZK01.2._A" table:base-cell-address="$'ZESTAWIENIE FORMULARZY'.$A$1" table:cell-range-address="$ZK01.$D$11"/>
        <table:named-range table:name="ZK01.2._B" table:base-cell-address="$'ZESTAWIENIE FORMULARZY'.$A$1" table:cell-range-address="$ZK01.$E$11"/>
        <table:named-range table:name="ZK01.2._C" table:base-cell-address="$'ZESTAWIENIE FORMULARZY'.$A$1" table:cell-range-address="$ZK01.$F$11"/>
        <table:named-range table:name="ZK01.2._D" table:base-cell-address="$'ZESTAWIENIE FORMULARZY'.$A$1" table:cell-range-address="$ZK01.$G$11"/>
        <table:named-range table:name="ZK01.2._E" table:base-cell-address="$'ZESTAWIENIE FORMULARZY'.$A$1" table:cell-range-address="$ZK01.$H$11"/>
        <table:named-range table:name="ZK01.2._F" table:base-cell-address="$'ZESTAWIENIE FORMULARZY'.$A$1" table:cell-range-address="$ZK01.$I$11"/>
        <table:named-range table:name="ZK01.2._G" table:base-cell-address="$'ZESTAWIENIE FORMULARZY'.$A$1" table:cell-range-address="$ZK01.$J$11"/>
        <table:named-range table:name="ZK01.3._A" table:base-cell-address="$'ZESTAWIENIE FORMULARZY'.$A$1" table:cell-range-address="$ZK01.$D$12"/>
        <table:named-range table:name="ZK01.3._B" table:base-cell-address="$'ZESTAWIENIE FORMULARZY'.$A$1" table:cell-range-address="$ZK01.$E$12"/>
        <table:named-range table:name="ZK01.3._C" table:base-cell-address="$'ZESTAWIENIE FORMULARZY'.$A$1" table:cell-range-address="$ZK01.$F$12"/>
        <table:named-range table:name="ZK01.3._D" table:base-cell-address="$'ZESTAWIENIE FORMULARZY'.$A$1" table:cell-range-address="$ZK01.$G$12"/>
        <table:named-range table:name="ZK01.3._E" table:base-cell-address="$'ZESTAWIENIE FORMULARZY'.$A$1" table:cell-range-address="$ZK01.$H$12"/>
        <table:named-range table:name="ZK01.3._F" table:base-cell-address="$'ZESTAWIENIE FORMULARZY'.$A$1" table:cell-range-address="$ZK01.$I$12"/>
        <table:named-range table:name="ZK01.3._G" table:base-cell-address="$'ZESTAWIENIE FORMULARZY'.$A$1" table:cell-range-address="$ZK01.$J$12"/>
        <table:named-range table:name="ZK01.4._A" table:base-cell-address="$'ZESTAWIENIE FORMULARZY'.$A$1" table:cell-range-address="$ZK01.$D$13"/>
        <table:named-range table:name="ZK01.4._B" table:base-cell-address="$'ZESTAWIENIE FORMULARZY'.$A$1" table:cell-range-address="$ZK01.$E$13"/>
        <table:named-range table:name="ZK01.4._C" table:base-cell-address="$'ZESTAWIENIE FORMULARZY'.$A$1" table:cell-range-address="$ZK01.$F$13"/>
        <table:named-range table:name="ZK01.4._D" table:base-cell-address="$'ZESTAWIENIE FORMULARZY'.$A$1" table:cell-range-address="$ZK01.$G$13"/>
        <table:named-range table:name="ZK01.4._E" table:base-cell-address="$'ZESTAWIENIE FORMULARZY'.$A$1" table:cell-range-address="$ZK01.$H$13"/>
        <table:named-range table:name="ZK01.4._F" table:base-cell-address="$'ZESTAWIENIE FORMULARZY'.$A$1" table:cell-range-address="$ZK01.$I$13"/>
        <table:named-range table:name="ZK01.4._G" table:base-cell-address="$'ZESTAWIENIE FORMULARZY'.$A$1" table:cell-range-address="$ZK01.$J$13"/>
        <table:named-range table:name="ZK02.1.1_A" table:base-cell-address="$'ZESTAWIENIE FORMULARZY'.$A$1" table:cell-range-address="$ZK02.$D$8"/>
        <table:named-range table:name="ZK02.1.1_B" table:base-cell-address="$'ZESTAWIENIE FORMULARZY'.$A$1" table:cell-range-address="$ZK02.$E$8"/>
        <table:named-range table:name="ZK02.1.1_C" table:base-cell-address="$'ZESTAWIENIE FORMULARZY'.$A$1" table:cell-range-address="$ZK02.$F$8"/>
        <table:named-range table:name="ZK02.1.1_D" table:base-cell-address="$'ZESTAWIENIE FORMULARZY'.$A$1" table:cell-range-address="$ZK02.$G$8"/>
        <table:named-range table:name="ZK02.1.1_E" table:base-cell-address="$'ZESTAWIENIE FORMULARZY'.$A$1" table:cell-range-address="$ZK02.$H$8"/>
        <table:named-range table:name="ZK02.1.1_F" table:base-cell-address="$'ZESTAWIENIE FORMULARZY'.$A$1" table:cell-range-address="$ZK02.$I$8"/>
        <table:named-range table:name="ZK02.1.1_G" table:base-cell-address="$'ZESTAWIENIE FORMULARZY'.$A$1" table:cell-range-address="$ZK02.$J$8"/>
        <table:named-range table:name="ZK02.1.2_A" table:base-cell-address="$'ZESTAWIENIE FORMULARZY'.$A$1" table:cell-range-address="$ZK02.$D$9"/>
        <table:named-range table:name="ZK02.1.2_B" table:base-cell-address="$'ZESTAWIENIE FORMULARZY'.$A$1" table:cell-range-address="$ZK02.$E$9"/>
        <table:named-range table:name="ZK02.1.2_C" table:base-cell-address="$'ZESTAWIENIE FORMULARZY'.$A$1" table:cell-range-address="$ZK02.$F$9"/>
        <table:named-range table:name="ZK02.1.2_D" table:base-cell-address="$'ZESTAWIENIE FORMULARZY'.$A$1" table:cell-range-address="$ZK02.$G$9"/>
        <table:named-range table:name="ZK02.1.2_E" table:base-cell-address="$'ZESTAWIENIE FORMULARZY'.$A$1" table:cell-range-address="$ZK02.$H$9"/>
        <table:named-range table:name="ZK02.1.2_F" table:base-cell-address="$'ZESTAWIENIE FORMULARZY'.$A$1" table:cell-range-address="$ZK02.$I$9"/>
        <table:named-range table:name="ZK02.1.2_G" table:base-cell-address="$'ZESTAWIENIE FORMULARZY'.$A$1" table:cell-range-address="$ZK02.$J$9"/>
        <table:named-range table:name="ZK02.1._A" table:base-cell-address="$'ZESTAWIENIE FORMULARZY'.$A$1" table:cell-range-address="$ZK02.$D$7"/>
        <table:named-range table:name="ZK02.1._B" table:base-cell-address="$'ZESTAWIENIE FORMULARZY'.$A$1" table:cell-range-address="$ZK02.$E$7"/>
        <table:named-range table:name="ZK02.1._C" table:base-cell-address="$'ZESTAWIENIE FORMULARZY'.$A$1" table:cell-range-address="$ZK02.$F$7"/>
        <table:named-range table:name="ZK02.1._D" table:base-cell-address="$'ZESTAWIENIE FORMULARZY'.$A$1" table:cell-range-address="$ZK02.$G$7"/>
        <table:named-range table:name="ZK02.1._E" table:base-cell-address="$'ZESTAWIENIE FORMULARZY'.$A$1" table:cell-range-address="$ZK02.$H$7"/>
        <table:named-range table:name="ZK02.1._F" table:base-cell-address="$'ZESTAWIENIE FORMULARZY'.$A$1" table:cell-range-address="$ZK02.$I$7"/>
        <table:named-range table:name="ZK02.1._G" table:base-cell-address="$'ZESTAWIENIE FORMULARZY'.$A$1" table:cell-range-address="$ZK02.$J$7"/>
        <table:named-range table:name="ZK02.2._A" table:base-cell-address="$'ZESTAWIENIE FORMULARZY'.$A$1" table:cell-range-address="$ZK02.$D$10"/>
        <table:named-range table:name="ZK02.2._B" table:base-cell-address="$'ZESTAWIENIE FORMULARZY'.$A$1" table:cell-range-address="$ZK02.$E$10"/>
        <table:named-range table:name="ZK02.2._C" table:base-cell-address="$'ZESTAWIENIE FORMULARZY'.$A$1" table:cell-range-address="$ZK02.$F$10"/>
        <table:named-range table:name="ZK02.2._D" table:base-cell-address="$'ZESTAWIENIE FORMULARZY'.$A$1" table:cell-range-address="$ZK02.$G$10"/>
        <table:named-range table:name="ZK02.2._E" table:base-cell-address="$'ZESTAWIENIE FORMULARZY'.$A$1" table:cell-range-address="$ZK02.$H$10"/>
        <table:named-range table:name="ZK02.2._F" table:base-cell-address="$'ZESTAWIENIE FORMULARZY'.$A$1" table:cell-range-address="$ZK02.$I$10"/>
        <table:named-range table:name="ZK02.2._G" table:base-cell-address="$'ZESTAWIENIE FORMULARZY'.$A$1" table:cell-range-address="$ZK02.$J$10"/>
        <table:named-range table:name="ZK02.3._A" table:base-cell-address="$'ZESTAWIENIE FORMULARZY'.$A$1" table:cell-range-address="$ZK02.$D$11"/>
        <table:named-range table:name="ZK02.3._B" table:base-cell-address="$'ZESTAWIENIE FORMULARZY'.$A$1" table:cell-range-address="$ZK02.$E$11"/>
        <table:named-range table:name="ZK02.3._C" table:base-cell-address="$'ZESTAWIENIE FORMULARZY'.$A$1" table:cell-range-address="$ZK02.$F$11"/>
        <table:named-range table:name="ZK02.3._D" table:base-cell-address="$'ZESTAWIENIE FORMULARZY'.$A$1" table:cell-range-address="$ZK02.$G$11"/>
        <table:named-range table:name="ZK02.3._E" table:base-cell-address="$'ZESTAWIENIE FORMULARZY'.$A$1" table:cell-range-address="$ZK02.$H$11"/>
        <table:named-range table:name="ZK02.3._F" table:base-cell-address="$'ZESTAWIENIE FORMULARZY'.$A$1" table:cell-range-address="$ZK02.$I$11"/>
        <table:named-range table:name="ZK02.3._G" table:base-cell-address="$'ZESTAWIENIE FORMULARZY'.$A$1" table:cell-range-address="$ZK02.$J$11"/>
        <table:named-range table:name="ZK02.4._A" table:base-cell-address="$'ZESTAWIENIE FORMULARZY'.$A$1" table:cell-range-address="$ZK02.$D$12"/>
        <table:named-range table:name="ZK02.4._B" table:base-cell-address="$'ZESTAWIENIE FORMULARZY'.$A$1" table:cell-range-address="$ZK02.$E$12"/>
        <table:named-range table:name="ZK02.4._C" table:base-cell-address="$'ZESTAWIENIE FORMULARZY'.$A$1" table:cell-range-address="$ZK02.$F$12"/>
        <table:named-range table:name="ZK02.4._D" table:base-cell-address="$'ZESTAWIENIE FORMULARZY'.$A$1" table:cell-range-address="$ZK02.$G$12"/>
        <table:named-range table:name="ZK02.4._E" table:base-cell-address="$'ZESTAWIENIE FORMULARZY'.$A$1" table:cell-range-address="$ZK02.$H$12"/>
        <table:named-range table:name="ZK02.4._F" table:base-cell-address="$'ZESTAWIENIE FORMULARZY'.$A$1" table:cell-range-address="$ZK02.$I$12"/>
        <table:named-range table:name="ZK02.4._G" table:base-cell-address="$'ZESTAWIENIE FORMULARZY'.$A$1" table:cell-range-address="$ZK02.$J$12"/>
        <table:named-range table:name="ZZPO01.1._A" table:base-cell-address="$'ZESTAWIENIE FORMULARZY'.$A$1" table:cell-range-address="$ZZPO01.$D$7"/>
        <table:named-range table:name="ZZPO01.1._C" table:base-cell-address="$'ZESTAWIENIE FORMULARZY'.$A$1" table:cell-range-address="$ZZPO01.$E$7"/>
        <table:named-range table:name="ZZPO01.1._D" table:base-cell-address="$'ZESTAWIENIE FORMULARZY'.$A$1" table:cell-range-address="$ZZPO01.$F$7"/>
        <table:named-range table:name="ZZPO01.1._E" table:base-cell-address="$'ZESTAWIENIE FORMULARZY'.$A$1" table:cell-range-address="$ZZPO01.$G$7"/>
        <table:named-range table:name="ZZPO01.1._F" table:base-cell-address="$'ZESTAWIENIE FORMULARZY'.$A$1" table:cell-range-address="$ZZPO01.$H$7"/>
        <table:named-range table:name="ZZPO01.1._G" table:base-cell-address="$'ZESTAWIENIE FORMULARZY'.$A$1" table:cell-range-address="$ZZPO01.$I$7"/>
        <table:named-range table:name="ZZPO01.2._A" table:base-cell-address="$'ZESTAWIENIE FORMULARZY'.$A$1" table:cell-range-address="$ZZPO01.$D$8"/>
        <table:named-range table:name="ZZPO01.2._C" table:base-cell-address="$'ZESTAWIENIE FORMULARZY'.$A$1" table:cell-range-address="$ZZPO01.$E$8"/>
        <table:named-range table:name="ZZPO01.2._D" table:base-cell-address="$'ZESTAWIENIE FORMULARZY'.$A$1" table:cell-range-address="$ZZPO01.$F$8"/>
        <table:named-range table:name="ZZPO01.2._E" table:base-cell-address="$'ZESTAWIENIE FORMULARZY'.$A$1" table:cell-range-address="$ZZPO01.$G$8"/>
        <table:named-range table:name="ZZPO01.2._F" table:base-cell-address="$'ZESTAWIENIE FORMULARZY'.$A$1" table:cell-range-address="$ZZPO01.$H$8"/>
        <table:named-range table:name="ZZPO01.2._G" table:base-cell-address="$'ZESTAWIENIE FORMULARZY'.$A$1" table:cell-range-address="$ZZPO01.$I$8"/>
        <table:named-range table:name="ZZPO01.3._A" table:base-cell-address="$'ZESTAWIENIE FORMULARZY'.$A$1" table:cell-range-address="$ZZPO01.$D$9"/>
        <table:named-range table:name="ZZPO01.3._C" table:base-cell-address="$'ZESTAWIENIE FORMULARZY'.$A$1" table:cell-range-address="$ZZPO01.$E$9"/>
        <table:named-range table:name="ZZPO01.3._D" table:base-cell-address="$'ZESTAWIENIE FORMULARZY'.$A$1" table:cell-range-address="$ZZPO01.$F$9"/>
        <table:named-range table:name="ZZPO01.3._E" table:base-cell-address="$'ZESTAWIENIE FORMULARZY'.$A$1" table:cell-range-address="$ZZPO01.$G$9"/>
        <table:named-range table:name="ZZPO01.3._F" table:base-cell-address="$'ZESTAWIENIE FORMULARZY'.$A$1" table:cell-range-address="$ZZPO01.$H$9"/>
        <table:named-range table:name="ZZPO01.3._G" table:base-cell-address="$'ZESTAWIENIE FORMULARZY'.$A$1" table:cell-range-address="$ZZPO01.$I$9"/>
        <table:named-range table:name="ZZPO01.4._A" table:base-cell-address="$'ZESTAWIENIE FORMULARZY'.$A$1" table:cell-range-address="$ZZPO01.$D$10"/>
        <table:named-range table:name="ZZPO01.4._C" table:base-cell-address="$'ZESTAWIENIE FORMULARZY'.$A$1" table:cell-range-address="$ZZPO01.$E$10"/>
        <table:named-range table:name="ZZPO01.4._D" table:base-cell-address="$'ZESTAWIENIE FORMULARZY'.$A$1" table:cell-range-address="$ZZPO01.$F$10"/>
        <table:named-range table:name="ZZPO01.4._E" table:base-cell-address="$'ZESTAWIENIE FORMULARZY'.$A$1" table:cell-range-address="$ZZPO01.$G$10"/>
        <table:named-range table:name="ZZPO01.4._F" table:base-cell-address="$'ZESTAWIENIE FORMULARZY'.$A$1" table:cell-range-address="$ZZPO01.$H$10"/>
        <table:named-range table:name="ZZPO01.4._G" table:base-cell-address="$'ZESTAWIENIE FORMULARZY'.$A$1" table:cell-range-address="$ZZPO01.$I$10"/>
        <table:named-range table:name="ZZPO01.5._A" table:base-cell-address="$'ZESTAWIENIE FORMULARZY'.$A$1" table:cell-range-address="$ZZPO01.$D$11"/>
        <table:named-range table:name="ZZPO01.5._C" table:base-cell-address="$'ZESTAWIENIE FORMULARZY'.$A$1" table:cell-range-address="$ZZPO01.$E$11"/>
        <table:named-range table:name="ZZPO01.5._D" table:base-cell-address="$'ZESTAWIENIE FORMULARZY'.$A$1" table:cell-range-address="$ZZPO01.$F$11"/>
        <table:named-range table:name="ZZPO01.5._E" table:base-cell-address="$'ZESTAWIENIE FORMULARZY'.$A$1" table:cell-range-address="$ZZPO01.$G$11"/>
        <table:named-range table:name="ZZPO01.5._F" table:base-cell-address="$'ZESTAWIENIE FORMULARZY'.$A$1" table:cell-range-address="$ZZPO01.$H$11"/>
        <table:named-range table:name="ZZPO01.5._G" table:base-cell-address="$'ZESTAWIENIE FORMULARZY'.$A$1" table:cell-range-address="$ZZPO01.$I$11"/>
        <table:named-range table:name="ZZPO01.6._A" table:base-cell-address="$'ZESTAWIENIE FORMULARZY'.$A$1" table:cell-range-address="$ZZPO01.$D$12"/>
        <table:named-range table:name="ZZPO01.6._C" table:base-cell-address="$'ZESTAWIENIE FORMULARZY'.$A$1" table:cell-range-address="$ZZPO01.$E$12"/>
        <table:named-range table:name="ZZPO01.6._D" table:base-cell-address="$'ZESTAWIENIE FORMULARZY'.$A$1" table:cell-range-address="$ZZPO01.$F$12"/>
        <table:named-range table:name="ZZPO01.6._E" table:base-cell-address="$'ZESTAWIENIE FORMULARZY'.$A$1" table:cell-range-address="$ZZPO01.$G$12"/>
        <table:named-range table:name="ZZPO01.6._F" table:base-cell-address="$'ZESTAWIENIE FORMULARZY'.$A$1" table:cell-range-address="$ZZPO01.$H$12"/>
        <table:named-range table:name="ZZPO01.6._G" table:base-cell-address="$'ZESTAWIENIE FORMULARZY'.$A$1" table:cell-range-address="$ZZPO01.$I$12"/>
        <table:named-range table:name="ZZPO01.7._A" table:base-cell-address="$'ZESTAWIENIE FORMULARZY'.$A$1" table:cell-range-address="$ZZPO01.$D$13"/>
        <table:named-range table:name="ZZPO01.7._C" table:base-cell-address="$'ZESTAWIENIE FORMULARZY'.$A$1" table:cell-range-address="$ZZPO01.$E$13"/>
        <table:named-range table:name="ZZPO01.7._D" table:base-cell-address="$'ZESTAWIENIE FORMULARZY'.$A$1" table:cell-range-address="$ZZPO01.$F$13"/>
        <table:named-range table:name="ZZPO01.7._E" table:base-cell-address="$'ZESTAWIENIE FORMULARZY'.$A$1" table:cell-range-address="$ZZPO01.$G$13"/>
        <table:named-range table:name="ZZPO01.7._F" table:base-cell-address="$'ZESTAWIENIE FORMULARZY'.$A$1" table:cell-range-address="$ZZPO01.$H$13"/>
        <table:named-range table:name="ZZPO01.7._G" table:base-cell-address="$'ZESTAWIENIE FORMULARZY'.$A$1" table:cell-range-address="$ZZPO01.$I$13"/>
        <table:named-range table:name="ZZPO01.8._A" table:base-cell-address="$'ZESTAWIENIE FORMULARZY'.$A$1" table:cell-range-address="$ZZPO01.$D$14"/>
        <table:named-range table:name="ZZPO01.8._C" table:base-cell-address="$'ZESTAWIENIE FORMULARZY'.$A$1" table:cell-range-address="$ZZPO01.$E$14"/>
        <table:named-range table:name="ZZPO01.8._D" table:base-cell-address="$'ZESTAWIENIE FORMULARZY'.$A$1" table:cell-range-address="$ZZPO01.$F$14"/>
        <table:named-range table:name="ZZPO01.8._E" table:base-cell-address="$'ZESTAWIENIE FORMULARZY'.$A$1" table:cell-range-address="$ZZPO01.$G$14"/>
        <table:named-range table:name="ZZPO01.8._F" table:base-cell-address="$'ZESTAWIENIE FORMULARZY'.$A$1" table:cell-range-address="$ZZPO01.$H$14"/>
        <table:named-range table:name="ZZPO01.8._G" table:base-cell-address="$'ZESTAWIENIE FORMULARZY'.$A$1" table:cell-range-address="$ZZPO01.$I$14"/>
        <table:named-range table:name="ZZPO02.1._A" table:base-cell-address="$'ZESTAWIENIE FORMULARZY'.$A$1" table:cell-range-address="$ZZPO02.$D$7"/>
        <table:named-range table:name="ZZPO02.1._B" table:base-cell-address="$'ZESTAWIENIE FORMULARZY'.$A$1" table:cell-range-address="$ZZPO02.$E$7"/>
        <table:named-range table:name="ZZPO02.1._C" table:base-cell-address="$'ZESTAWIENIE FORMULARZY'.$A$1" table:cell-range-address="$ZZPO02.$F$7"/>
        <table:named-range table:name="ZZPO02.1._D" table:base-cell-address="$'ZESTAWIENIE FORMULARZY'.$A$1" table:cell-range-address="$ZZPO02.$G$7"/>
        <table:named-range table:name="ZZPO02.1._E" table:base-cell-address="$'ZESTAWIENIE FORMULARZY'.$A$1" table:cell-range-address="$ZZPO02.$H$7"/>
        <table:named-range table:name="ZZPO02.1._F" table:base-cell-address="$'ZESTAWIENIE FORMULARZY'.$A$1" table:cell-range-address="$ZZPO02.$I$7"/>
        <table:named-range table:name="ZZPO02.2._A" table:base-cell-address="$'ZESTAWIENIE FORMULARZY'.$A$1" table:cell-range-address="$ZZPO02.$D$8"/>
        <table:named-range table:name="ZZPO02.2._B" table:base-cell-address="$'ZESTAWIENIE FORMULARZY'.$A$1" table:cell-range-address="$ZZPO02.$E$8"/>
        <table:named-range table:name="ZZPO02.2._C" table:base-cell-address="$'ZESTAWIENIE FORMULARZY'.$A$1" table:cell-range-address="$ZZPO02.$F$8"/>
        <table:named-range table:name="ZZPO02.2._D" table:base-cell-address="$'ZESTAWIENIE FORMULARZY'.$A$1" table:cell-range-address="$ZZPO02.$G$8"/>
        <table:named-range table:name="ZZPO02.2._E" table:base-cell-address="$'ZESTAWIENIE FORMULARZY'.$A$1" table:cell-range-address="$ZZPO02.$H$8"/>
        <table:named-range table:name="ZZPO02.2._F" table:base-cell-address="$'ZESTAWIENIE FORMULARZY'.$A$1" table:cell-range-address="$ZZPO02.$I$8"/>
        <table:named-range table:name="ZZPO02.3._A" table:base-cell-address="$'ZESTAWIENIE FORMULARZY'.$A$1" table:cell-range-address="$ZZPO02.$D$9"/>
        <table:named-range table:name="ZZPO02.3._B" table:base-cell-address="$'ZESTAWIENIE FORMULARZY'.$A$1" table:cell-range-address="$ZZPO02.$E$9"/>
        <table:named-range table:name="ZZPO02.3._C" table:base-cell-address="$'ZESTAWIENIE FORMULARZY'.$A$1" table:cell-range-address="$ZZPO02.$F$9"/>
        <table:named-range table:name="ZZPO02.3._D" table:base-cell-address="$'ZESTAWIENIE FORMULARZY'.$A$1" table:cell-range-address="$ZZPO02.$G$9"/>
        <table:named-range table:name="ZZPO02.3._E" table:base-cell-address="$'ZESTAWIENIE FORMULARZY'.$A$1" table:cell-range-address="$ZZPO02.$H$9"/>
        <table:named-range table:name="ZZPO02.3._F" table:base-cell-address="$'ZESTAWIENIE FORMULARZY'.$A$1" table:cell-range-address="$ZZPO02.$I$9"/>
        <table:named-range table:name="ZZPO02.4._A" table:base-cell-address="$'ZESTAWIENIE FORMULARZY'.$A$1" table:cell-range-address="$ZZPO02.$D$10"/>
        <table:named-range table:name="ZZPO02.4._B" table:base-cell-address="$'ZESTAWIENIE FORMULARZY'.$A$1" table:cell-range-address="$ZZPO02.$E$10"/>
        <table:named-range table:name="ZZPO02.4._C" table:base-cell-address="$'ZESTAWIENIE FORMULARZY'.$A$1" table:cell-range-address="$ZZPO02.$F$10"/>
        <table:named-range table:name="ZZPO02.4._D" table:base-cell-address="$'ZESTAWIENIE FORMULARZY'.$A$1" table:cell-range-address="$ZZPO02.$G$10"/>
        <table:named-range table:name="ZZPO02.4._E" table:base-cell-address="$'ZESTAWIENIE FORMULARZY'.$A$1" table:cell-range-address="$ZZPO02.$H$10"/>
        <table:named-range table:name="ZZPO02.4._F" table:base-cell-address="$'ZESTAWIENIE FORMULARZY'.$A$1" table:cell-range-address="$ZZPO02.$I$10"/>
        <table:named-range table:name="ZZPO02.5._A" table:base-cell-address="$'ZESTAWIENIE FORMULARZY'.$A$1" table:cell-range-address="$ZZPO02.$D$11"/>
        <table:named-range table:name="ZZPO02.5._B" table:base-cell-address="$'ZESTAWIENIE FORMULARZY'.$A$1" table:cell-range-address="$ZZPO02.$E$11"/>
        <table:named-range table:name="ZZPO02.5._C" table:base-cell-address="$'ZESTAWIENIE FORMULARZY'.$A$1" table:cell-range-address="$ZZPO02.$F$11"/>
        <table:named-range table:name="ZZPO02.5._D" table:base-cell-address="$'ZESTAWIENIE FORMULARZY'.$A$1" table:cell-range-address="$ZZPO02.$G$11"/>
        <table:named-range table:name="ZZPO02.5._E" table:base-cell-address="$'ZESTAWIENIE FORMULARZY'.$A$1" table:cell-range-address="$ZZPO02.$H$11"/>
        <table:named-range table:name="ZZPO02.5._F" table:base-cell-address="$'ZESTAWIENIE FORMULARZY'.$A$1" table:cell-range-address="$ZZPO02.$I$11"/>
        <table:named-range table:name="ZZPO02.6._A" table:base-cell-address="$'ZESTAWIENIE FORMULARZY'.$A$1" table:cell-range-address="$ZZPO02.$D$12"/>
        <table:named-range table:name="ZZPO02.6._B" table:base-cell-address="$'ZESTAWIENIE FORMULARZY'.$A$1" table:cell-range-address="$ZZPO02.$E$12"/>
        <table:named-range table:name="ZZPO02.6._C" table:base-cell-address="$'ZESTAWIENIE FORMULARZY'.$A$1" table:cell-range-address="$ZZPO02.$F$12"/>
        <table:named-range table:name="ZZPO02.6._D" table:base-cell-address="$'ZESTAWIENIE FORMULARZY'.$A$1" table:cell-range-address="$ZZPO02.$G$12"/>
        <table:named-range table:name="ZZPO02.6._E" table:base-cell-address="$'ZESTAWIENIE FORMULARZY'.$A$1" table:cell-range-address="$ZZPO02.$H$12"/>
        <table:named-range table:name="ZZPO02.6._F" table:base-cell-address="$'ZESTAWIENIE FORMULARZY'.$A$1" table:cell-range-address="$ZZPO02.$I$12"/>
        <table:named-range table:name="ZZPO02.7._A" table:base-cell-address="$'ZESTAWIENIE FORMULARZY'.$A$1" table:cell-range-address="$ZZPO02.$D$13"/>
        <table:named-range table:name="ZZPO02.7._B" table:base-cell-address="$'ZESTAWIENIE FORMULARZY'.$A$1" table:cell-range-address="$ZZPO02.$E$13"/>
        <table:named-range table:name="ZZPO02.7._C" table:base-cell-address="$'ZESTAWIENIE FORMULARZY'.$A$1" table:cell-range-address="$ZZPO02.$F$13"/>
        <table:named-range table:name="ZZPO02.7._D" table:base-cell-address="$'ZESTAWIENIE FORMULARZY'.$A$1" table:cell-range-address="$ZZPO02.$G$13"/>
        <table:named-range table:name="ZZPO02.7._E" table:base-cell-address="$'ZESTAWIENIE FORMULARZY'.$A$1" table:cell-range-address="$ZZPO02.$H$13"/>
        <table:named-range table:name="ZZPO02.7._F" table:base-cell-address="$'ZESTAWIENIE FORMULARZY'.$A$1" table:cell-range-address="$ZZPO02.$I$13"/>
        <table:named-range table:name="ZZPO02.8._A" table:base-cell-address="$'ZESTAWIENIE FORMULARZY'.$A$1" table:cell-range-address="$ZZPO02.$D$14"/>
        <table:named-range table:name="ZZPO02.8._B" table:base-cell-address="$'ZESTAWIENIE FORMULARZY'.$A$1" table:cell-range-address="$ZZPO02.$E$14"/>
        <table:named-range table:name="ZZPO02.8._C" table:base-cell-address="$'ZESTAWIENIE FORMULARZY'.$A$1" table:cell-range-address="$ZZPO02.$F$14"/>
        <table:named-range table:name="ZZPO02.8._D" table:base-cell-address="$'ZESTAWIENIE FORMULARZY'.$A$1" table:cell-range-address="$ZZPO02.$G$14"/>
        <table:named-range table:name="ZZPO02.8._E" table:base-cell-address="$'ZESTAWIENIE FORMULARZY'.$A$1" table:cell-range-address="$ZZPO02.$H$14"/>
        <table:named-range table:name="ZZPO02.8._F" table:base-cell-address="$'ZESTAWIENIE FORMULARZY'.$A$1" table:cell-range-address="$ZZPO02.$I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000" number:language="pl" number:country="PL">
      <number:number number:min-integer-digits="1"/>
    </number:number-style>
    <number:number-style style:name="N10106P0" style:volatile="true" number:language="pl" number:country="PL">
      <number:number number:decimal-places="0" number:min-integer-digits="1" number:grouping="true"/>
      <number:text> zł</number:text>
    </number:number-style>
    <number:number-style style:name="N10106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6P0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date-style style:name="N1011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time-style style:name="N1011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number:fill-character> </number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number:fill-character> </number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number:fill-character> </number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number:fill-character> </number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number:fill-character> </number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l" number:country="PL">
      <number:minutes number:style="long"/>
      <number:text>:</number:text>
      <number:seconds number:style="long"/>
    </number:time-style>
    <number:time-style style:name="N10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l" number:country="PL">
      <number:minutes number:style="long"/>
      <number:text>:</number:text>
      <number:seconds number:style="long" number:decimal-places="1"/>
    </number:time-style>
    <number:number-style style:name="N10127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5f_CEBS_20_2009_20_38_20_Annex_20_1_20__28_CP06rev2_20_FINREP_20_templates_29_" style:display-name="Normal 2_CEBS 2009 38 Annex 1 (CP06rev2 FINREP templates)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8" style:display-name="Normalny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ESTAWIENIE_20_FORMULARZY" style:display-name="PageStyle_ZESTAWIENIE FORMULARZ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01" style:display-name="PageStyle_DO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01" style:display-name="PageStyle_BA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01" style:display-name="PageStyle_BP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ZS01" style:display-name="PageStyle_RZS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K01" style:display-name="PageStyle_IK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K01" style:display-name="PageStyle_PLK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L01" style:display-name="PageStyle_RPL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LOK01" style:display-name="PageStyle_NLOK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KIP01" style:display-name="PageStyle_NKIP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KIP02" style:display-name="PageStyle_NKIP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KIP03" style:display-name="PageStyle_NKIP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KIP04" style:display-name="PageStyle_NKIP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01" style:display-name="PageStyle_NO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F01" style:display-name="PageStyle_Z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ZPO01" style:display-name="PageStyle_ZZPO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K01" style:display-name="PageStyle_ZK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ZPO02" style:display-name="PageStyle_ZZPO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K02" style:display-name="PageStyle_ZK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WTZ01" style:display-name="PageStyle_NWTZ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WWTZ01" style:display-name="PageStyle_PWWTZ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 Elżbieta</meta:initial-creator>
    <dc:creator>Zając Wojciech</dc:creator>
    <meta:print-date>2012-04-13T07:36:23</meta:print-date>
    <meta:creation-date>2012-02-17T13:38:56</meta:creation-date>
    <dc:date>2013-03-07T08:36:42</dc:date>
    <meta:generator>LibreOffice/4.0.0.3$Windows_x86 LibreOffice_project/7545bee9c2a0782548772a21bc84a9dcc583b89</meta:generator>
    <meta:document-statistic meta:table-count="21" meta:cell-count="1280" meta:object-count="0"/>
    <meta:user-defined meta:name="AppVersion">14.0300</meta:user-defined>
    <meta:user-defined meta:name="Company">UKN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